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P91" style:parent-style-name="Normal" style:master-page-name="MPF1" style:family="paragraph">
      <style:paragraph-properties fo:break-before="page" fo:margin-left="3.0006in" fo:text-indent="0.1493in" style:page-number="1">
        <style:tab-stops>
          <style:tab-stop style:type="left" style:position="0.7402in"/>
          <style:tab-stop style:type="left" style:position="0.8388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margin-left="3.0006in" fo:text-indent="0.1493in">
        <style:tab-stops>
          <style:tab-stop style:type="left" style:position="0.7402in"/>
          <style:tab-stop style:type="left" style:position="0.8388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margin-left="3.0006in" fo:text-indent="0.1493in">
        <style:tab-stops>
          <style:tab-stop style:type="left" style:position="0.7402in"/>
          <style:tab-stop style:type="left" style:position="0.8388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margin-left="-0.0395in" fo:text-indent="0.0791in">
        <style:tab-stops/>
      </style:paragraph-properties>
    </style:style>
    <style:style style:name="P99" style:parent-style-name="Normal" style:family="paragraph">
      <style:paragraph-properties fo:margin-left="-0.0395in" fo:text-indent="0.0791in">
        <style:tab-stops/>
      </style:paragraph-properties>
    </style:style>
    <style:style style:name="P100" style:parent-style-name="Normal" style:family="paragraph">
      <style:paragraph-properties fo:keep-with-next="always" fo:text-align="center"/>
    </style:style>
    <style:style style:name="T101" style:parent-style-name="DefaultParagraphFont" style:family="text">
      <style:text-properties fo:font-weight="bold" style:font-weight-asian="bold" fo:text-transform="uppercase" style:font-size-complex="12pt"/>
    </style:style>
    <style:style style:name="T10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center"/>
      <style:text-properties fo:font-weight="bold" style:font-weight-asian="bold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margin-left="0.75in">
        <style:tab-stops/>
      </style:paragraph-properties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indent="0.043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-asian="Calibri" fo:font-weight="bold" style:font-weight-asian="bold" style:font-size-complex="12pt"/>
    </style:style>
    <style:style style:name="T134" style:parent-style-name="DefaultParagraphFont" style:family="text">
      <style:text-properties style:font-name-asian="Calibri" fo:font-weight="bold" style:font-weight-asian="bold" style:font-size-complex="12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asian="Calibri" fo:font-weight="bold" style:font-weight-asian="bold" style:font-size-complex="12pt"/>
    </style:style>
    <style:style style:name="P13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text-properties style:font-name-asian="Calibri" style:font-size-complex="12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text-properties style:font-name-asian="Calibri" style:font-size-complex="12pt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indent="0.4923in"/>
      <style:text-properties style:font-name-asian="Calibri" style:font-size-complex="12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P24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P262" style:parent-style-name="Normal" style:family="paragraph">
      <style:paragraph-properties fo:text-align="justify" fo:margin-left="0.5909in">
        <style:tab-stops/>
      </style:paragraph-properties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P268" style:parent-style-name="Normal" style:family="paragraph">
      <style:paragraph-properties fo:text-align="justify" fo:margin-left="0.5909in">
        <style:tab-stops/>
      </style:paragraph-properties>
      <style:text-properties style:font-name-asian="Calibri" style:font-size-complex="12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P282" style:parent-style-name="Normal" style:family="paragraph">
      <style:paragraph-properties fo:text-align="center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P288" style:parent-style-name="Normal" style:family="paragraph">
      <style:paragraph-properties fo:text-align="justify" fo:text-indent="1.1194in"/>
      <style:text-properties style:font-name-asian="Calibri" style:font-size-complex="12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P320" style:parent-style-name="Normal" style:family="paragraph">
      <style:text-properties style:font-name-asian="Calibri" style:font-size-complex="12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P340" style:parent-style-name="Normal" style:family="paragraph">
      <style:paragraph-properties fo:text-indent="0.4923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name-asian="Calibri" fo:font-weight="bold" style:font-weight-asian="bold" style:font-size-complex="12pt"/>
    </style:style>
    <style:style style:name="T343" style:parent-style-name="DefaultParagraphFont" style:family="text">
      <style:text-properties style:font-name-asian="Calibri" fo:font-weight="bold" style:font-weight-asian="bold" style:font-size-complex="12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name-asian="Calibri" fo:font-weight="bold" style:font-weight-asian="bold" style:font-size-complex="12pt"/>
    </style:style>
    <style:style style:name="P346" style:parent-style-name="Normal" style:family="paragraph">
      <style:paragraph-properties fo:text-align="justify"/>
      <style:text-properties style:font-name-asian="Calibri" style:font-size-complex="12p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name-asian="Calibri" style:font-size-complex="12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name-asian="Calibri" style:font-size-complex="12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name-asian="Calibri" style:font-size-complex="12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name-asian="Calibri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name-asian="Calibri" style:font-size-complex="12p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style:font-name-asian="Calibri" style:font-size-complex="12pt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name-asian="Calibri" style:font-size-complex="12p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name-asian="Calibri" style:font-size-complex="12pt"/>
    </style:style>
    <style:style style:name="T407" style:parent-style-name="DefaultParagraphFont" style:family="text">
      <style:text-properties style:font-name-asian="Calibri" style:font-size-complex="12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style:font-name-asian="Calibri" style:font-size-complex="12pt"/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name-asian="Calibri" style:font-size-complex="12pt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name-asian="Calibri" fo:font-weight="bold" style:font-weight-asian="bold" style:font-size-complex="12pt"/>
    </style:style>
    <style:style style:name="T416" style:parent-style-name="DefaultParagraphFont" style:family="text">
      <style:text-properties style:font-name-asian="Calibri" fo:font-weight="bold" style:font-weight-asian="bold" style:font-size-complex="12p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name-asian="Calibri" fo:font-weight="bold" style:font-weight-asian="bold" style:font-size-complex="12pt"/>
    </style:style>
    <style:style style:name="P41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name-asian="Calibri" style:font-size-complex="12p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style:font-name-asian="Calibri" style:font-size-complex="12pt"/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style:font-name-asian="Calibri" style:font-size-complex="12pt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name-asian="Calibri"/>
    </style:style>
    <style:style style:name="P4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3-07</text:span></text:p>
      <text:p text:style-name="P7"/>
      <text:p text:style-name="P8"><text:span text:style-name="T9">Sprendimas paskelbtas: TAR 2017-12-14, i. k. 2017-2011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4"/>
      <text:p text:style-name="P15">Joniškio rajono savivaldybės<text:line-break/>TARYBA</text:p>
      <text:p text:style-name="P16"/>
      <text:p text:style-name="P17">SPRENDIMAS</text:p>
      <text:p text:style-name="P18"><text:span text:style-name="T19">DĖL KOMISIJOS SUDARYMO JONIŠKIO RAJONO<text:s/></text:span><text:span text:style-name="T20">SAVIVALDYBĖS TARYBOS NARIŲ 2017 M. LAPKRIČIO 23 D. TEIKIMuose PATEIKTIEMS FAKTAMS IŠTIRTI</text:span></text:p>
      <text:p text:style-name="P21"/>
      <text:p text:style-name="P22">2017 m. gruodžio 13 d. Nr. T-270</text:p>
      <text:p text:style-name="P23">Joniškis</text:p>
      <text:p text:style-name="P24"/>
      <text:p text:style-name="P25"/>
      <text:p text:style-name="P26"><text:span text:style-name="T27">Vadovaudamasi Lietuvos Respublikos vietos savivaldos įstatymo 16 straipsnio 2 dalies 6 punktu, 25</text:span><text:span text:style-name="T28">1</text:span><text:span text:style-name="T29"><text:s/>straipsnio 6 dalimi, Joniškio rajono savivaldybės tarybos veiklos reglamento, patvirtinto Joniškio rajono savivaldybės tarybos 2015 m. lapkričio 12 d. sprendimu Nr. T-203 (su pakeitimais, padarytais Joniškio rajono savivaldybės tarybos 2016 m. vasario 15<text:s/></text:span><text:span text:style-name="T30">d. sprendimu Nr. T-35, 2016 m. kovo 31 d. sprendimu Nr. T-71, 2016 m. lapkričio 3 d. sprendimu Nr. T-171, 2017 m. sausio 26 d. sprendimu Nr. T-5, 2017 m. kovo 27 d. sprendimu Nr. T-45, 2017 m. birželio 29 d. sprendimu Nr. T-156), 173 punktu,<text:s/></text:span><text:span text:style-name="T31"><text:s/></text:span><text:span text:style-name="T32">atsižvelgdama</text:span><text:span text:style-name="T33"><text:s/>į Joniškio rajono savivaldybės tarybos narių 2017 m. lapkričio 23 d. teikimus pradėti Joniškio rajono savivaldybės tarybos narių Edmundo Bernoto, Kęstučio Mačiulio, Nijolės Valuckienės, Rimantės Misiūnienės <text:s/>įgaliojimų netekimo procedūrą ir į Joniškio raj</text:span><text:span text:style-name="T34">ono savivaldybės mero teikimą (2017 m. gruodžio 4 d. potvarkis Nr. M-71), Joniškio rajono savivaldybės taryba <text:s/></text:span><text:span text:style-name="T35">nusprendžia</text:span><text:span text:style-name="T36">:</text:span></text:p>
      <text:p text:style-name="P37"><text:span text:style-name="T38">1</text:span><text:span text:style-name="T39">. Sudaryti šios sudėties Komisiją<text:s/></text:span><text:span text:style-name="T40">Joniškio rajono savivaldybės tarybos narių 2017 m. lapkričio 23 d. teikimuose pateiktiems<text:s/></text:span><text:span text:style-name="T41">faktams ištirti</text:span><text:span text:style-name="T42">:</text:span></text:p>
      <text:p text:style-name="P43"><text:span text:style-name="T44">1.1</text:span><text:span text:style-name="T45">. Edita Rudienė, Joniškio rajono savivaldybės tarybos opozicinės frakcijos atstovė;</text:span></text:p>
      <text:p text:style-name="P46"><text:span text:style-name="T47">1.2</text:span><text:span text:style-name="T48">. Marcijonas Urmonas, Liberalų sąjūdžio frakcijos atstovas;</text:span></text:p>
      <text:p text:style-name="P49"><text:span text:style-name="T50">1.3</text:span><text:span text:style-name="T51">. Petras Giržadas, Liberalų sąjūdžio frakcijos atstovas;</text:span></text:p>
      <text:p text:style-name="P52"><text:span text:style-name="T53">1.4</text:span><text:span text:style-name="T54">. Romas Karū</text:span><text:span text:style-name="T55">žna, Socialdemokratų frakcijos atstovas;</text:span></text:p>
      <text:p text:style-name="P56"><text:span text:style-name="T57">1.5</text:span><text:span text:style-name="T58">. Stasė Tamulionė, Socialdemokratų frakcijos atstovė ;</text:span></text:p>
      <text:p text:style-name="P59"><text:span text:style-name="T60">1.6</text:span><text:span text:style-name="T61">. Joniškio rajono savivaldybės tarybos opozicinės frakcijos atstovas.</text:span></text:p>
      <text:p text:style-name="P62"><text:span text:style-name="T63">2</text:span><text:span text:style-name="T64">. Paskirti komisijos pirmininke Editą Rudienę.</text:span></text:p>
      <text:p text:style-name="P65"><text:span text:style-name="T66">3</text:span><text:span text:style-name="T67">. Pavesti šio spr</text:span><text:span text:style-name="T68">endimo 1 punktu sudarytai komisijai iki 2018 m. kovo 13 d. ištirti Joniškio rajono savivaldybės tarybos narių 2017 m. lapkričio 23 d. teikimuose išdėstytus faktus ir pateikti išvadas savivaldybės tarybai.</text:span><text:s/></text:p>
      <text:p text:style-name="P69">Punkto pakeitimai:</text:p>
      <text:p text:style-name="P70"><text:span text:style-name="T71">Nr.<text:s/></text:span><text:a xlink:href="https://www.e-tar.lt/portal/legalAct.html?documentId=42aa0310211811e88e8fef3b3f51dc2f" office:target-frame-name="_top" xlink:show="replace"><text:span text:style-name="T72">T-30</text:span></text:a><text:span text:style-name="T73">, 2018-03-01, paskelbta TAR 2018-03-06, i. k. 2018-03567</text:span></text:p>
      <text:p text:style-name="Normal"/>
      <text:p text:style-name="P74"><text:span text:style-name="T75">4</text:span><text:span text:style-name="T76">. Skirti komisijos sekretore Joniškio rajono savivaldybės administracijos Kanceliarijos skyriaus sekretorę Dalią Necha</text:span><text:span text:style-name="T77">juvienę.</text:span></text:p>
      <text:p text:style-name="P78"><text:span text:style-name="T79">5</text:span><text:span text:style-name="T80">. Patvirtinti šio sprendimo 1 punktu sudarytos komisijos nuostatus (pridedama).<text:s/></text:span></text:p>
      <text:p text:style-name="P81"/>
      <text:p text:style-name="P82"><text:span text:style-name="T83">Šis sprendimas gali būti skundžiamas Lietuvos Respublikos administracinių bylų teisenos įstatymo ar Lietuvos Respublikos civilinio proceso kodekso nustatyta<text:s/></text:span><text:span text:style-name="T84">tvarka ir sąlygomis.</text:span></text:p>
      <text:p text:style-name="P85"/>
      <text:p text:style-name="P86"/>
      <text:p text:style-name="P87"/>
      <text:p text:style-name="P88"><text:span text:style-name="T89">Savivaldybės meras</text:span><text:span text:style-name="T90"><text:tab/>Gediminas Čepulis</text:span></text:p>
      <text:soft-page-break/>
      <text:p text:style-name="P91">PATVIRTINTA</text:p>
      <text:p text:style-name="P96">Joniškio rajono savivaldybės tarybos<text:s/></text:p>
      <text:p text:style-name="P97">2017 m. gruodžio 13 d. sprendimu Nr. T-270</text:p>
      <text:p text:style-name="P98"/>
      <text:p text:style-name="P99"/>
      <text:p text:style-name="P100"><text:span text:style-name="T101">Komisijos<text:s/></text:span><text:span text:style-name="T102">Joniškio rajono<text:s/></text:span><text:span text:style-name="T103">savivaldybės tarybos narių 2017 m. lapkričio 23 d. teikimuose pateiktiems faktams ištirti</text:span></text:p>
      <text:p text:style-name="P104"><text:span text:style-name="T105">VEIKLOS NUOSTATAI</text:span></text:p>
      <text:p text:style-name="P106"/>
      <text:p text:style-name="P107"><text:span text:style-name="T108">I</text:span><text:span text:style-name="T109"><text:s/>SKYRIUS</text:span></text:p>
      <text:p text:style-name="P110"><text:span text:style-name="T111">BENDROSIOS NUOSTATOS</text:span></text:p>
      <text:p text:style-name="P112"/>
      <text:p text:style-name="P113"><text:span text:style-name="T114">1</text:span><text:span text:style-name="T115">.</text:span><text:span text:style-name="T116"><text:s/></text:span><text:span text:style-name="T117">Komisijos Joniškio rajono savivaldybės tarybos narių 2017 m. lapkričio 23 d. teikimuose pateiktiems fakt</text:span><text:span text:style-name="T118">ams ištirti veiklos nuostatai (toliau – Nuostatai) reglamentuoja Komisijos<text:s/></text:span><text:span text:style-name="T119">Joniškio rajono savivaldybės tarybos narių 2017 m. lapkričio 23 d. teikimuose pateiktiems faktams ištirti</text:span><text:span text:style-name="T120"><text:s/>(toliau – Komisija) veiklos principus, tikslą, uždavinius, sudarymą, darbo<text:s/></text:span><text:span text:style-name="T121">ir sprendimų priėmimo tvarką bei kitus su Komisijos veikla susijusius klausimus.</text:span></text:p>
      <text:p text:style-name="P122"><text:span text:style-name="T123">2</text:span><text:span text:style-name="T124">. Nuostatai parengti vadovaujantis Lietuvos Respublikos vietos savivaldos įstatymu (toliau – Vietos savivaldos įstatymas) ir<text:s/></text:span><text:span text:style-name="T125">Joniškio rajono savivaldybės tarybos veiklos<text:s/></text:span><text:span text:style-name="T126">reglamentu, patvirtintu Joniškio rajono savivaldybės tarybos 2015 m. lapkričio 12 d. sprendimu Nr. T-203<text:s/></text:span><text:span text:style-name="T127">(su pakeitimais, padarytais Joniškio rajono savivaldybės tarybos 2016 m. vasario 15 d. sprendimu Nr. T-35, 2016 m. kovo 31 d. sprendimu Nr. T-71, 2016 m. lapkričio 3 d. sprendimu Nr. T-171,<text:s/></text:span><text:span text:style-name="T128">2017 m. sausio 26 d. sprendimu Nr. T-5, 2017 m. kovo 27 d. sprendi</text:span><text:span text:style-name="T129">mu Nr. T-45,</text:span><text:span text:style-name="T130"><text:s/>2017 m. birželio 29 d. sprendimu Nr. T-156) (toliau – Reglamentas).</text:span></text:p>
      <text:p text:style-name="P131"/>
      <text:p text:style-name="P132"><text:span text:style-name="T133">II</text:span><text:span text:style-name="T134"><text:s/>SKYRIUS</text:span></text:p>
      <text:p text:style-name="P135"><text:span text:style-name="T136">KOMISIJOS VEIKLOS TIKSLAS</text:span></text:p>
      <text:p text:style-name="P137"/>
      <text:p text:style-name="P138"><text:span text:style-name="T139">3</text:span><text:span text:style-name="T140">.<text:s/></text:span><text:span text:style-name="T141">Vykdydama veiklą Komisija vadovaujasi Vietos savivaldos įstatymu, Reglamentu, kitais teisės aktais ir šiais Nuostatais.</text:span></text:p>
      <text:p text:style-name="P142"><text:span text:style-name="T143">4</text:span><text:span text:style-name="T144">. Pagrindiniai Komisijos veikimo principai: teisingumas, nešališkumas, skaidrumas, atsakomybė.</text:span></text:p>
      <text:p text:style-name="P145"><text:span text:style-name="T146">5</text:span><text:span text:style-name="T147">. Komisijos veiklos tikslas – ištirti Joniškio rajono savivaldybės tarybos narių 2017 m. lapkričio 23 d. teikimuose nurodytus faktus ir ne vėliau kaip iki</text:span><text:span text:style-name="T148"><text:s/>Joniškio rajono savivaldybės tarybos <text:s/>nustatyto termino pabaigos pateikti išvadas Joniškio rajono savivaldybės tarybai dėl to, ar Joniškio rajono savivaldybės tarybos nariai sulaužė priesaiką ir (arba) nevykdė teikimuose nurodytų jiems Vietos savivaldos i</text:span><text:span text:style-name="T149">r kituose įstatymuose nustatytų įgaliojimų, ar taikyti Joniškio rajono savivaldybės tarybos narių įgaliojimų netekimo procedūrą nėra pagrindo.<text:s/></text:span></text:p>
      <text:p text:style-name="P150"><text:span text:style-name="T151">6</text:span><text:span text:style-name="T152">. Komisija privalo užtikrinti teisėtą ir pagrįstą Joniškio rajono savivaldybės tarybos narių 2017 m. lapkri</text:span><text:span text:style-name="T153">čio 23 d. teikimuose nurodytų faktų ištyrimą ir nešališkų išvadų pateikimą.</text:span></text:p>
      <text:p text:style-name="P154"><text:span text:style-name="T155">7</text:span><text:span text:style-name="T156">. Komisijos veiklos terminas nustatomas iki išvados pateikimo Joniškio rajono savivaldybės tarybai.</text:span></text:p>
      <text:p text:style-name="Normal"/>
      <text:p text:style-name="P157"><text:span text:style-name="T158">III</text:span><text:span text:style-name="T159"><text:s/>SKYRIUS</text:span></text:p>
      <text:p text:style-name="P160"><text:span text:style-name="T161">KOMISIJOS SUDARYMAS</text:span></text:p>
      <text:p text:style-name="P162"/>
      <text:p text:style-name="P163"><text:span text:style-name="T164">8</text:span><text:span text:style-name="T165">. Komisiją sudaro 6 Joniškio r</text:span><text:span text:style-name="T166">ajono savivaldybės tarybos nariai. Komisija sudaroma iš visų frakcijų atstovų laikantis proporcingumo principo.</text:span></text:p>
      <text:p text:style-name="P167"><text:span text:style-name="T168">9</text:span><text:span text:style-name="T169">. Komisijos pirmininkas skiriamas</text:span><text:span text:style-name="T170"><text:s/>Joniškio rajono savivaldybės tarybos</text:span><text:span text:style-name="T171"><text:s text:c="2"/>sprendimu, mero teikimu. <text:s text:c="3"/></text:span></text:p>
      <text:p text:style-name="P172"/>
      <text:p text:style-name="P173"/>
      <text:p text:style-name="P174"><text:span text:style-name="T175">IV</text:span><text:span text:style-name="T176"><text:s/>SKYRIUS</text:span></text:p>
      <text:p text:style-name="P177"><text:span text:style-name="T178">KOMISIJOS PIRMININK</text:span><text:span text:style-name="T179">O, NARIŲ IR APTARNAUJANČIO ASMENS FUNKCIJOS, TEISĖS IR PAREIGOS<text:s/></text:span></text:p>
      <text:p text:style-name="P180"/>
      <text:p text:style-name="P181"><text:span text:style-name="T182">10</text:span><text:span text:style-name="T183">. Komisijos pirmininkas:</text:span></text:p>
      <text:p text:style-name="P184"><text:span text:style-name="T185">10.1</text:span><text:span text:style-name="T186">. organizuoja Komisijos darbą, sudaro jos posėdžių darbotvarkių projektus;</text:span></text:p>
      <text:p text:style-name="P187"><text:span text:style-name="T188">10.2</text:span><text:span text:style-name="T189">. vadovauja rengiant Komisijai svarstyti teikiamus klausimus;</text:span></text:p>
      <text:p text:style-name="P190"><text:span text:style-name="T191">10.3</text:span><text:span text:style-name="T192">. šaukia Komisijos posėdžius ir jiems pirmininkauja;</text:span></text:p>
      <text:p text:style-name="P193"><text:span text:style-name="T194">10.4</text:span><text:span text:style-name="T195">. vadovauja Komisiją aptarnaujančio asmens darbui;</text:span></text:p>
      <text:p text:style-name="P196"><text:span text:style-name="T197">10.5</text:span><text:span text:style-name="T198">. vykdo kitus teisės aktų suteiktus įgaliojimus.</text:span></text:p>
      <text:p text:style-name="P199"><text:span text:style-name="T200">11</text:span><text:span text:style-name="T201">. Kai Komisijos pirmininko nėra (atostogauja, serga ir pan.) ar jis negali eiti</text:span><text:span text:style-name="T202"><text:s/>savo pareigų, jo pareigas be atskiro pavedimo laikinai eina Komisijos pirmininko paskirtas kitas Komisijos narys. <text:s/></text:span></text:p>
      <text:p text:style-name="P203"><text:span text:style-name="T204">12</text:span><text:span text:style-name="T205">. Komisijos narys:</text:span></text:p>
      <text:p text:style-name="P206"><text:span text:style-name="T207">12.1</text:span><text:span text:style-name="T208">.<text:s/></text:span><text:span text:style-name="T209">turi sprendžiamojo balso teisę visais Komisijos svarstomais klausimais;</text:span></text:p>
      <text:p text:style-name="P210"><text:span text:style-name="T211">12.2</text:span><text:span text:style-name="T212">. turi teisę siūlyti<text:s/></text:span><text:span text:style-name="T213">svarstyti klausimus, dalyvauti juos rengiant, teikti įrodymus;</text:span></text:p>
      <text:p text:style-name="P214"><text:span text:style-name="T215">12.3</text:span><text:span text:style-name="T216">. turi teisę pasisakyti Komisijos posėdžiuose ir užduoti klausimų kitiems posėdžių dalyviams.</text:span></text:p>
      <text:p text:style-name="P217"><text:span text:style-name="T218">13</text:span><text:span text:style-name="T219">.<text:s/></text:span><text:span text:style-name="T220">Komisija gali pavesti Komisijos nariui ar narių grupei atlikti atskiras su Komisi</text:span><text:span text:style-name="T221">jos veikla susijusias funkcijas.</text:span></text:p>
      <text:p text:style-name="P222"><text:span text:style-name="T223">14</text:span><text:span text:style-name="T224">. Komisijai padeda (ją aptarnauja) Joniškio rajono savivaldybės administracijos Kanceliarijos skyrius.</text:span></text:p>
      <text:p text:style-name="P225"><text:span text:style-name="T226">15</text:span><text:span text:style-name="T227">. Komisijos nariai ir Komisiją aptarnaujantis asmuo prieš pradėdami darbą pasirašytinai susipažįsta su šiais</text:span><text:span text:style-name="T228"><text:s/>Nuostatais ir įsipareigoja jų laikytis.</text:span></text:p>
      <text:p text:style-name="P229"><text:span text:style-name="T230">16</text:span><text:span text:style-name="T231">. Komisijos nariai ir Komisiją aptarnaujantis asmuo įsipareigoja<text:s/></text:span><text:span text:style-name="T232">neatskleisti posėdyje nagrinėtos ar kitos su Komisijos darbo procedūromis susijusios informacijos tretiesiems asmenims, kol Komisija priims spre</text:span><text:span text:style-name="T233">ndimą dėl nagrinėjamo klausimo</text:span><text:span text:style-name="T234">, jeigu jos atskleidimas<text:s/></text:span><text:span text:style-name="T235">gali pakenkti Komisijos tyrimui, prieštarauja įstatymams, kelia grėsmę teisėtiems Joniškio rajono savivaldybės interesams.</text:span></text:p>
      <text:p text:style-name="Normal"/>
      <text:p text:style-name="P236"><text:span text:style-name="T237">V</text:span><text:span text:style-name="T238"><text:s/>SKYRIUS</text:span></text:p>
      <text:p text:style-name="P239"><text:span text:style-name="T240">KOMISIJOS VEIKLOS FORMA</text:span></text:p>
      <text:p text:style-name="P241"/>
      <text:p text:style-name="P242"><text:span text:style-name="T243">17</text:span><text:span text:style-name="T244">. Komisija savo kompetencijai<text:s/></text:span><text:span text:style-name="T245">priklausančius klausimus svarsto ir sprendimus priima posėdžiuose.</text:span></text:p>
      <text:p text:style-name="P246"><text:span text:style-name="T247">18</text:span><text:span text:style-name="T248">. Komisijos posėdžius šaukia ir jiems pirmininkauja Komisijos pirmininkas arba jo nesant – Komisijos pirmininko<text:s/></text:span><text:span text:style-name="T249">paskirtas kitas Komisijos narys</text:span><text:span text:style-name="T250">.</text:span></text:p>
      <text:p text:style-name="P251"><text:span text:style-name="T252">19</text:span><text:span text:style-name="T253">. Komisijos posėdžiai yra teisėti, jeigu posėdyje dalyvauja ne mažiau kaip 1/2 visų Komisijos narių.<text:s/></text:span></text:p>
      <text:p text:style-name="P254"><text:span text:style-name="T255">20</text:span><text:span text:style-name="T256">. Jeigu Komisijos narys negali dalyvauti posėdyje, jis privalo nedelsdamas apie tai pranešti Komisijos pirmininkui arba jo nesant – Komisijos pirmin</text:span><text:span text:style-name="T257">inko<text:s/></text:span><text:span text:style-name="T258">paskirtam kitam Komisijos nariui.</text:span></text:p>
      <text:p text:style-name="P259"><text:span text:style-name="T260">21</text:span><text:span text:style-name="T261">. Komisijos posėdžiai paprastai yra uždari.</text:span></text:p>
      <text:p text:style-name="P262"/>
      <text:p text:style-name="P263"><text:span text:style-name="T264">VI</text:span><text:span text:style-name="T265"><text:s/>SKYRIUS</text:span></text:p>
      <text:p text:style-name="P266"><text:span text:style-name="T267">PASIRENGIMAS POSĖDŽIUI</text:span></text:p>
      <text:p text:style-name="P268"/>
      <text:p text:style-name="P269"><text:span text:style-name="T270">22</text:span><text:span text:style-name="T271">. Komisijos nariams ir kitiems kviestiesiems asmenims apie rengiamą Komisijos posėdį, jo vietą ir laiką pranešama asmen</text:span><text:span text:style-name="T272">iškai jų nurodytomis ir / ar Komisijai žinomomis ryšio priemonėmis.</text:span></text:p>
      <text:p text:style-name="P273"><text:span text:style-name="T274">23</text:span><text:span text:style-name="T275">. Komisijos posėdžio darbotvarkės projektą parengia Komisijos pirmininkas arba jo nesant – Komisijos pirmininko<text:s/></text:span><text:span text:style-name="T276">paskirtas kitas Komisijos narys</text:span><text:span text:style-name="T277">, atsižvelgdamas į Komisijos narių pasi</text:span><text:span text:style-name="T278">ūlytus klausimus.<text:s/></text:span></text:p>
      <text:p text:style-name="P279"><text:span text:style-name="T280">24</text:span><text:span text:style-name="T281">. Darbotvarkę tvirtina Komisija savo sprendimu. Visų dalyvaujančių Komisijos narių bendru sutarimu darbotvarkė gali būti papildoma kitais klausimais posėdžio pradžioje.</text:span></text:p>
      <text:p text:style-name="P282"/>
      <text:p text:style-name="P283"><text:span text:style-name="T284">VII</text:span><text:span text:style-name="T285"><text:s/>SKYRIUS</text:span></text:p>
      <text:p text:style-name="P286"><text:span text:style-name="T287">POSĖDŽIO DALYVIAI</text:span></text:p>
      <text:p text:style-name="P288"/>
      <text:p text:style-name="P289"><text:span text:style-name="T290">25</text:span><text:span text:style-name="T291">. Komisijos<text:s/></text:span><text:span text:style-name="T292">posėdžiuose dalyvauja Komisijos nariai, Komisiją aptarnaujantis personalas ir kiti asmenys Komisijos kvietimu.</text:span></text:p>
      <text:p text:style-name="P293"><text:span text:style-name="T294">26</text:span><text:span text:style-name="T295">. Į Komisijos posėdžius dalyvauti ir duoti paaiškinimus kviečiami<text:s/></text:span><text:span text:style-name="T296">Joniškio rajono savivaldybės tarybos</text:span><text:span text:style-name="T297"><text:s/>nariai.</text:span><text:span text:style-name="T298"><text:s/>Joniškio rajono savivaldybės</text:span><text:span text:style-name="T299"><text:s/>tarybos</text:span><text:span text:style-name="T300"><text:s text:c="2"/>nariams Komisijos posėdžiuose gali atstovauti jų atstovai (advokatai).</text:span></text:p>
      <text:p text:style-name="P301"><text:span text:style-name="T302">27</text:span><text:span text:style-name="T303">. Jeigu kviečiamas<text:s/></text:span><text:span text:style-name="T304">Joniškio rajono savivaldybės tarybos</text:span><text:span text:style-name="T305"><text:s text:c="2"/>narys neatvyksta į Komisijos posėdį be svarbios priežasties arba atsisako pateikti Komisijai paaiškinimus, Komis</text:span><text:span text:style-name="T306">ija turi teisę priimti sprendimą jam nedalyvaujant.</text:span></text:p>
      <text:p text:style-name="P307"><text:span text:style-name="T308">28</text:span><text:span text:style-name="T309">. Į Komisijos posėdžius taip pat gali būti kviečiami ir juose apklausiami kiti asmenys, galintys pateikti informaciją apie teikimuose nurodytus faktus.</text:span></text:p>
      <text:p text:style-name="P310"><text:span text:style-name="T311">29</text:span><text:span text:style-name="T312">. Posėdžio pirmininkas informuoja dalyvi</text:span><text:span text:style-name="T313">us, kad jie įpareigojami neatskleisti posėdyje nagrinėtos ar kitos su Komisijos darbo procedūromis susijusios informacijos tretiesiems asmenims, kol Komisija priims sprendimą dėl nagrinėjamo klausimo, jeigu tokios informacijos atskleidimas gali pakenkti Ko</text:span><text:span text:style-name="T314">misijos tyrimui, prieštarauja įstatymams, kelia grėsmę teisėtiems Joniškio rajono savivaldybės interesams.</text:span></text:p>
      <text:p text:style-name="Normal"/>
      <text:p text:style-name="P315"><text:span text:style-name="T316">VIII</text:span><text:span text:style-name="T317"><text:s/>SKYRIUS<text:s/></text:span></text:p>
      <text:p text:style-name="P318"><text:span text:style-name="T319">KOMISIJOS POSĖDŽIO TVARKA IR PROTOKOLAS</text:span></text:p>
      <text:p text:style-name="P320"/>
      <text:p text:style-name="P321"><text:span text:style-name="T322">30</text:span><text:span text:style-name="T323">. Komisijos posėdyje svarstant atskirus darbotvarkės klausimus paprastai<text:s/></text:span><text:span text:style-name="T324">pirmiausia pristatomas svarstomas klausimas ir išklausoma Komisijos narių nuomonė. Po to savo nuomonę gali pareikšti ir kiti posėdžio dalyviai.</text:span></text:p>
      <text:p text:style-name="P325"><text:span text:style-name="T326">31</text:span><text:span text:style-name="T327">. Žodį pasisakyti Komisijos nariams ar kitiems asmenims suteikia posėdžio pirmininkas. Posėdžio pirmininka</text:span><text:span text:style-name="T328">s klausti ir pasisakyti gali be eilės.</text:span></text:p>
      <text:p text:style-name="P329"><text:span text:style-name="T330">32</text:span><text:span text:style-name="T331">. Komisija, priėmusi protokolinį sprendimą, gali pašalinti iš Komisijos posėdžių salės asmenis, kliudančius jai dirbti.</text:span></text:p>
      <text:p text:style-name="P332"><text:span text:style-name="T333">33</text:span><text:span text:style-name="T334">. Komisijos posėdžiai protokoluojami. Protokolus surašo posėdžio sekretorius. Komisij</text:span><text:span text:style-name="T335">os posėdžio protokolas surašomas ir pasirašomas ne vėliau kaip per 3 darbo dienas po posėdžio. Posėdžio protokolą pasirašo posėdžio <text:s/>pirmininkas. Komisijos posėdžių garso ir / ar vaizdo įrašai daromi Komisijos sprendimu.<text:s/></text:span></text:p>
      <text:p text:style-name="P336"><text:span text:style-name="T337">34</text:span><text:span text:style-name="T338">. Informaciją apie Komisijos</text:span><text:span text:style-name="T339"><text:s/>veiklą žiniasklaidai teikia Komisijos pirmininkas ar jo įgaliotas Komisijos narys.</text:span></text:p>
      <text:p text:style-name="P340"/>
      <text:p text:style-name="P341"><text:span text:style-name="T342">IX</text:span><text:span text:style-name="T343"><text:s/>SKYRIUS</text:span></text:p>
      <text:p text:style-name="P344"><text:span text:style-name="T345">KOMISIJOS SPRENDIMŲ PRIĖMIMAS</text:span></text:p>
      <text:p text:style-name="P346"/>
      <text:p text:style-name="P347"><text:span text:style-name="T348">35</text:span><text:span text:style-name="T349">. Įgyvendindama savo įgaliojimus Komisija priima sprendimus, kurie įrašomi į Komisijos posėdžio protokolą.</text:span></text:p>
      <text:p text:style-name="P350"><text:span text:style-name="T351">36</text:span><text:span text:style-name="T352">. Ko</text:span><text:span text:style-name="T353">misijos sprendimas dėl išvados patvirtinimo ir pateikimo<text:s/></text:span><text:span text:style-name="T354">Joniškio rajono savivaldybės tarybai</text:span><text:span text:style-name="T355"><text:s/>priimamas atviru balsavimu visų Komisijos narių balsų dauguma. Kiti Komisijos sprendimai priimami atviru balsavimu paprasta posėdyje dalyvaujančių Komisijos narių</text:span><text:span text:style-name="T356"><text:s/></text:span><text:soft-page-break/><text:span text:style-name="T357">dauguma. Jei balsai pasiskirsto po lygiai, priimamas sprendimas, už kurį balsavo Komisijos pirmininkas.</text:span></text:p>
      <text:p text:style-name="P358"><text:span text:style-name="T359">37</text:span><text:span text:style-name="T360">. Komisija privalo pateikti išvadas iki<text:s/></text:span><text:span text:style-name="T361">Joniškio rajono savivaldybės tarybos</text:span><text:span text:style-name="T362"><text:s text:c="2"/>sprendime nurodyto termino. Komisijai nusprendus, kad dėl objektyvi</text:span><text:span text:style-name="T363">ų priežasčių neįmanoma per nustatytą terminą parengti išvadų, Komisijos pirmininkas kreipiasi į<text:s/></text:span><text:span text:style-name="T364">Joniškio rajono savivaldybės tarybą</text:span><text:span text:style-name="T365">, prašydamas pratęsti terminą išvadoms pateikti. <text:s text:c="3"/></text:span></text:p>
      <text:p text:style-name="P366"><text:span text:style-name="T367">38</text:span><text:span text:style-name="T368">. Komisija, ištyrusi<text:s/></text:span><text:span text:style-name="T369">Joniškio rajono savivaldybės tarybos narių te</text:span><text:span text:style-name="T370">ikimuose</text:span><text:span text:style-name="T371"><text:s text:c="2"/>nurodytus faktus, parengia motyvuotas ir argumentuotas išvadas. Išvadas <text:s/>sudaro šios dalys: įžanginė, aprašomoji, motyvuojamoji ir rezoliucinė.</text:span></text:p>
      <text:p text:style-name="P372"><text:span text:style-name="T373">39</text:span><text:span text:style-name="T374">. Įžanginėje dalyje nurodoma išvadų parengimo data, Komisijos sudėtis ir veiklos pagrindas bei k</text:span><text:span text:style-name="T375">lausimai, dėl kurių teikiama išvada, gali būti nurodoma kita su sprendimo priėmimu susijusi informacija.</text:span></text:p>
      <text:p text:style-name="P376"><text:span text:style-name="T377">40</text:span><text:span text:style-name="T378">. Aprašomojoje dalyje įvardijami Komisijos nustatyti faktai ir aplinkybės, aprašomi Komisijos atlikti tyrimo veiksmai (įvykę posėdžiai, nagrinėti</text:span><text:span text:style-name="T379"><text:s/>dokumentai, apklausti asmenys ir kt.), pateikiama posėdžiuose apklaustų asmenų paaiškinimų santrauka,<text:s/></text:span><text:span text:style-name="T380">Joniškio rajono savivaldybės tarybos narių</text:span><text:span text:style-name="T381"><text:s/>pateikti paaiškinimai ir argumentai, kitos Komisijos tyrimo metu nustatytos aplinkybės.</text:span></text:p>
      <text:p text:style-name="P382"><text:span text:style-name="T383">41</text:span><text:span text:style-name="T384">.<text:s/></text:span><text:span text:style-name="T385">Motyvuojamojoje dalyje pateikiamas Komisijos nustatytų aplinkybių vertinimas, detalūs motyvai, teisinis pagrindas ir kiti argumentai dėl Teikimo pagrįstumo.</text:span></text:p>
      <text:p text:style-name="P386"><text:span text:style-name="T387">42</text:span><text:span text:style-name="T388">. Rezoliucinėje dalyje suformuluojama Komisijos išvada:</text:span></text:p>
      <text:p text:style-name="P389"><text:span text:style-name="T390">42.1</text:span><text:span text:style-name="T391">.<text:s/></text:span><text:span text:style-name="T392">Joniškio rajono savivaldybės<text:s/></text:span><text:span text:style-name="T393">tarybos</text:span><text:span text:style-name="T394"><text:s/>narys sulaužė priesaiką ir (arba) nevykdė <text:s/>J</text:span><text:span text:style-name="T395">oniškio rajono savivaldybės tarybos narių 2017 m. lapkričio 23 d. teikime<text:s/></text:span><text:span text:style-name="T396">nurodytų Vietos savivaldos ir kituose įstatymuose nustatytų įgaliojimų; <text:s/></text:span></text:p>
      <text:p text:style-name="P397"><text:span text:style-name="T398">42.2</text:span><text:span text:style-name="T399">. taikyti savivaldybės tarybos nario įgaliojimų<text:s/></text:span><text:span text:style-name="T400">netekimo procedūrą nėra pagrindo.</text:span></text:p>
      <text:p text:style-name="P401"><text:span text:style-name="T402">43</text:span><text:span text:style-name="T403">. Parengti Komisijos išvadų projektai ne vėliau kaip prieš 72 valandas iki Komisijos posėdžio pradžios pateikiami Komisijos nariams susipažinti.</text:span></text:p>
      <text:p text:style-name="P404"><text:span text:style-name="T405">44</text:span><text:span text:style-name="T406">. Komisijos nariai posėdyje balsuoja atskirai dėl kiekvienos Ko</text:span><text:span text:style-name="T407">misijos išvados. Balsavimo rezultatai nurodomi posėdžio protokole.</text:span></text:p>
      <text:p text:style-name="P408"><text:span text:style-name="T409">45</text:span><text:span text:style-name="T410">. Komisijos patvirtintas išvadas pasirašo Komisijos pirmininkas. Komisijos nariai, nesutinkantys su Komisijos išvada, gali pateikti savo atskirąją nuomonę, pagrįstą argumentais, įrody</text:span><text:span text:style-name="T411">mais bei teisės aktais. Atskirosios nuomonės pateikiamos<text:s/></text:span><text:span text:style-name="T412">Joniškio rajono savivaldybės tarybai<text:s/></text:span><text:span text:style-name="T413">kartu su Komisijos išvada.</text:span></text:p>
      <text:p text:style-name="Normal"/>
      <text:p text:style-name="P414"><text:span text:style-name="T415">X</text:span><text:span text:style-name="T416"><text:s/>SKYRIUS</text:span></text:p>
      <text:p text:style-name="P417"><text:span text:style-name="T418">BAIGIAMOSIOS NUOSTATOS</text:span></text:p>
      <text:p text:style-name="P419"/>
      <text:p text:style-name="P420"><text:span text:style-name="T421">46</text:span><text:span text:style-name="T422">. Komisija yra pavaldi<text:s/></text:span><text:span text:style-name="T423">Joniškio rajono savivaldybės tarybai</text:span><text:span text:style-name="T424">.</text:span></text:p>
      <text:p text:style-name="P425"><text:span text:style-name="T426">47</text:span><text:span text:style-name="T427">. Komisija baigia dar</text:span><text:span text:style-name="T428">bą pateikusi išvadas<text:s/></text:span><text:span text:style-name="T429">Joniškio rajono savivaldybės tarybai</text:span><text:span text:style-name="T430"><text:s/>arba savivaldybės tarybai priėmus sprendimą dėl Komisijos veiklos nutraukimo.</text:span></text:p>
      <text:p text:style-name="Normal"/>
      <text:p text:style-name="P431"><text:span text:style-name="T432">___________________</text:span></text:p>
      <text:p text:style-name="P433"/>
      <text:p text:style-name="P434"/>
      <text:p text:style-name="P435"><text:span text:style-name="T436">Pakeitimai:</text:span></text:p>
      <text:p text:style-name="P437"/>
      <text:p text:style-name="P438"><text:span text:style-name="T439">1.</text:span></text:p>
      <text:p text:style-name="P440"><text:span text:style-name="T441">Joniškio rajono savivaldybės taryba, Sprendimas</text:span></text:p>
      <text:p text:style-name="P442"><text:span text:style-name="T443">Nr.<text:s/></text:span><text:a xlink:href="https://www.e-tar.lt/portal/legalAct.html?documentId=42aa0310211811e88e8fef3b3f51dc2f" office:target-frame-name="_top" xlink:show="replace"><text:span text:style-name="T444">T-30</text:span></text:a><text:span text:style-name="T445">, 2018-03-01, paskelbta TAR 2018-03-06, i. k. 2018-03567</text:span></text:p>
      <text:p text:style-name="P446"><text:span text:style-name="T447">Dėl Joniškio rajono savivaldybės tarybos 2017 m.gruodžio 13 d. sprendimo Nr. T-270 „Dėl komisijos s</text:span><text:span text:style-name="T448">udarymo Joniškio rajono savivaldybės tarybos narių 2017 m. lapkričio 23 d. teikimuose pateiktiems faktams ištirti“ pakeitimo</text:span></text:p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Header" style:family="paragraph">
      <style:paragraph-properties fo:text-align="center"/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  <style:master-page style:name="MP1" style:page-layout-name="PL1">
      <style:header>
        <text:p text:style-name="P92"><text:page-number text:fixed="false">4</text:page-number></text:p>
        <text:p text:style-name="P93"/>
      </style:header>
      <style:footer>
        <text:p text:style-name="P94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3-07T15:08:00Z</meta:creation-date>
    <dc:date>2018-03-07T15:0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6" meta:paragraph-count="126" meta:word-count="1883" meta:character-count="14192" meta:row-count="654" meta:non-whitespace-character-count="12435"/>
  </office:meta>
</office:document-meta>
</file>