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text-properties style:font-name="Arial" fo:font-weight="bold" style:font-weight-asian="bold" fo:font-style="italic" style:font-style-asian="italic" fo:font-size="10pt" style:font-size-asian="10pt"/>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T18" style:parent-style-name="DefaultParagraphFont" style:family="text">
      <style:text-properties style:font-name="Arial" style:font-name-asian="MS Mincho" fo:font-style="italic" style:font-style-asian="italic" style:font-style-complex="italic" fo:font-size="10pt" style:font-size-asian="10pt"/>
    </style:style>
    <style:style style:name="P19" style:parent-style-name="Normal" style:family="paragraph">
      <style:text-properties style:font-name="Arial" fo:font-size="11pt" style:font-size-asian="11pt"/>
    </style:style>
    <style:style style:name="P2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center"/>
      <style:text-properties fo:font-weight="bold" style:font-weight-asian="bold" style:font-weight-complex="bold" fo:color="#000000" fo:letter-spacing="0.0416in" style:font-size-complex="12pt" style:language-asian="lt" style:country-asian="LT"/>
    </style:style>
    <style:style style:name="P2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text-align="center"/>
      <style:text-properties fo:font-weight="bold" style:font-weight-asian="bold" fo:color="#000000" style:font-size-complex="12pt" style:language-asian="lt" style:country-asian="LT"/>
    </style:style>
    <style:style style:name="P24" style:parent-style-name="Normal" style:family="paragraph">
      <style:paragraph-properties fo:text-align="center"/>
      <style:text-properties fo:color="#000000" style:font-size-complex="12pt" style:language-asian="lt" style:country-asian="LT"/>
    </style:style>
    <style:style style:name="P25" style:parent-style-name="Normal" style:family="paragraph">
      <style:paragraph-properties fo:text-align="center"/>
      <style:text-properties fo:color="#000000" style:font-size-complex="12pt" style:language-asian="lt" style:country-asian="LT"/>
    </style:style>
    <style:style style:name="P26" style:parent-style-name="Normal" style:family="paragraph">
      <style:paragraph-properties fo:text-align="justify" fo:text-indent="0.5in"/>
      <style:text-properties style:font-size-complex="12pt"/>
    </style:style>
    <style:style style:name="P27" style:parent-style-name="Normal" style:family="paragraph">
      <style:paragraph-properties fo:text-align="justify" fo:text-indent="0.4722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style>
    <style:style style:name="P33" style:parent-style-name="Normal" style:family="paragraph">
      <style:paragraph-properties fo:text-align="justify" fo:text-indent="0.4722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fo:letter-spacing="0.0416in"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4722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weight-complex="bold"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4722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font-weight-complex="bold"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text-indent="0.4722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letter-spacing="0.0416in"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style:tab-stops>
          <style:tab-stop style:type="right" style:position="6.693in"/>
        </style:tab-stops>
      </style:paragraph-properties>
    </style:style>
    <style:style style:name="P56" style:parent-style-name="Normal" style:family="paragraph">
      <style:paragraph-properties>
        <style:tab-stops>
          <style:tab-stop style:type="right" style:position="6.693in"/>
        </style:tab-stops>
      </style:paragraph-properties>
    </style:style>
    <style:style style:name="P57" style:parent-style-name="Normal" style:family="paragraph">
      <style:paragraph-properties>
        <style:tab-stops>
          <style:tab-stop style:type="right" style:position="6.693in"/>
        </style:tab-stops>
      </style:paragraph-properties>
    </style:style>
    <style:style style:name="P58" style:parent-style-name="Normal" style:family="paragraph">
      <style:paragraph-properties>
        <style:tab-stops>
          <style:tab-stop style:type="right" style:position="6.693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fo:text-transform="uppercase" style:font-size-complex="12pt"/>
    </style:style>
    <style:style style:name="T61" style:parent-style-name="DefaultParagraphFont" style:family="text">
      <style:text-properties style:font-size-complex="12pt"/>
    </style:style>
    <style:style style:name="P62" style:parent-style-name="Normal" style:master-page-name="MPF1" style:family="paragraph">
      <style:paragraph-properties fo:break-before="page" fo:text-align="justify" fo:margin-left="3.6423in" fo:text-indent="0.0861in" style:page-number="1">
        <style:tab-stops/>
      </style:paragraph-properties>
      <style:text-properties style:font-size-complex="12pt"/>
    </style:style>
    <style:style style:name="P70" style:parent-style-name="Normal" style:family="paragraph">
      <style:paragraph-properties fo:margin-left="3.7409in">
        <style:tab-stops/>
      </style:paragraph-properties>
      <style:text-properties style:font-size-complex="12pt"/>
    </style:style>
    <style:style style:name="P71" style:parent-style-name="Normal" style:family="paragraph">
      <style:paragraph-properties fo:margin-left="3.7409in">
        <style:tab-stops/>
      </style:paragraph-properties>
      <style:text-properties style:font-size-complex="12pt"/>
    </style:style>
    <style:style style:name="P72" style:parent-style-name="Normal" style:family="paragraph">
      <style:paragraph-properties fo:text-align="justify" fo:margin-left="4.4298in" fo:text-indent="0.2951in">
        <style:tab-stops/>
      </style:paragraph-properties>
      <style:text-properties fo:color="#000000" style:font-size-complex="12pt"/>
    </style:style>
    <style:style style:name="P73" style:parent-style-name="Normal" style:family="paragraph">
      <style:paragraph-properties fo:text-align="justify" fo:margin-left="4.4298in" fo:text-indent="0.2951in">
        <style:tab-stops/>
      </style:paragraph-properties>
      <style:text-properties fo:color="#000000"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justify" fo:text-indent="0.5in"/>
      <style:text-properties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center" fo:text-indent="0.043in"/>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align="justify" fo:text-indent="0.5in"/>
      <style:text-properties style:font-size-complex="12pt"/>
    </style:style>
    <style:style style:name="P86" style:parent-style-name="Normal" style:family="paragraph">
      <style:paragraph-properties fo:text-align="justify" fo:text-indent="0.5909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909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909in">
        <style:tab-stops>
          <style:tab-stop style:type="left" style:position="0.689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name="Arial" style:font-name-complex="Arial" fo:font-size="10pt" style:font-size-asian="10pt" style:font-size-complex="12pt" style:language-asian="lt" style:country-asian="L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909in">
        <style:tab-stops>
          <style:tab-stop style:type="left" style:position="0.689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909in">
        <style:tab-stops>
          <style:tab-stop style:type="left" style:position="0.689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name="Arial" style:font-name-complex="Arial" fo:font-size="10pt" style:font-size-asian="10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909in">
        <style:tab-stops>
          <style:tab-stop style:type="left" style:position="0.689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center" fo:background-color="#FFFFFF"/>
    </style:style>
    <style:style style:name="P119" style:parent-style-name="Normal" style:family="paragraph">
      <style:paragraph-properties fo:text-align="center" fo:background-color="#FFFFFF"/>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P123" style:parent-style-name="Normal" style:family="paragraph">
      <style:paragraph-properties fo:text-align="center" fo:background-color="#FFFFFF"/>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P125" style:parent-style-name="Normal" style:family="paragraph">
      <style:paragraph-properties fo:text-indent="0.5in"/>
      <style:text-properties style:font-size-complex="12pt" style:language-asian="lt" style:country-asian="LT"/>
    </style:style>
    <style:style style:name="P126" style:parent-style-name="Normal" style:family="paragraph">
      <style:paragraph-properties fo:text-align="justify" fo:text-indent="0.5909in" fo:background-color="#FFFFFF"/>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861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fo:text-transform="uppercase"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fo:text-transform="uppercase" style:font-size-complex="12p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909in"/>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fo:font-weight="bold" style:font-weight-asian="bold" style:font-size-complex="12pt"/>
    </style:style>
    <style:style style:name="P147" style:parent-style-name="Normal" style:family="paragraph">
      <style:paragraph-properties fo:text-align="center" fo:text-indent="0.043in"/>
    </style:style>
    <style:style style:name="T148" style:parent-style-name="DefaultParagraphFont" style:family="text">
      <style:text-properties fo:font-weight="bold" style:font-weight-asian="bold" style:font-size-complex="12pt"/>
    </style:style>
    <style:style style:name="P149" style:parent-style-name="Normal" style:family="paragraph">
      <style:paragraph-properties fo:text-align="justify" fo:text-indent="0.5in"/>
      <style:text-properties style:font-size-complex="12pt"/>
    </style:style>
    <style:style style:name="P150" style:parent-style-name="Normal" style:family="paragraph">
      <style:paragraph-properties fo:text-align="justify" fo:text-indent="0.5909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909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909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909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909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909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909in"/>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fo:font-weight="bold" style:font-weight-asian="bold" style:font-size-complex="12pt"/>
    </style:style>
    <style:style style:name="P173" style:parent-style-name="Normal" style:family="paragraph">
      <style:paragraph-properties fo:text-align="center" fo:text-indent="0.043in"/>
    </style:style>
    <style:style style:name="T174" style:parent-style-name="DefaultParagraphFont" style:family="text">
      <style:text-properties fo:font-weight="bold" style:font-weight-asian="bold" style:font-weight-complex="bold" style:font-size-complex="12pt"/>
    </style:style>
    <style:style style:name="P175" style:parent-style-name="Normal" style:family="paragraph">
      <style:paragraph-properties fo:text-align="justify" fo:text-indent="0.5in"/>
      <style:text-properties style:font-size-complex="12pt"/>
    </style:style>
    <style:style style:name="P176" style:parent-style-name="Normal" style:family="paragraph">
      <style:paragraph-properties fo:text-align="justify" fo:text-indent="0.5909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name="Arial" style:font-name-complex="Arial" fo:font-size="10pt" style:font-size-asian="10pt"/>
    </style:style>
    <style:style style:name="T182" style:parent-style-name="DefaultParagraphFont" style:family="text">
      <style:text-properties style:font-size-complex="12pt"/>
    </style:style>
    <style:style style:name="T183" style:parent-style-name="DefaultParagraphFont" style:family="text">
      <style:text-properties style:font-name="Arial" style:font-name-complex="Arial" fo:font-size="10pt" style:font-size-asian="10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909in">
        <style:tab-stops>
          <style:tab-stop style:type="right" style:position="6.693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text-properties style:font-name="Arial"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rial" style:font-name-asian="MS Mincho" fo:font-style="italic" style:font-style-asian="italic" style:font-style-complex="italic" fo:font-size="10pt" style:font-size-asian="10pt"/>
    </style:style>
    <style:style style:name="T1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rial"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5909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909in"/>
      <style:text-properties fo:hyphenate="false"/>
    </style:style>
    <style:style style:name="T198" style:parent-style-name="DefaultParagraphFont" style:family="text">
      <style:text-properties fo:color="#000000" style:font-size-complex="12pt" fo:background-color="#FFFFFF" style:language-asian="zh" style:country-asian="CN"/>
    </style:style>
    <style:style style:name="T199" style:parent-style-name="DefaultParagraphFont" style:family="text">
      <style:text-properties fo:color="#000000" style:font-size-complex="12pt" fo:background-color="#FFFFFF" style:language-asian="zh" style:country-asian="CN"/>
    </style:style>
    <style:style style:name="T200" style:parent-style-name="DefaultParagraphFont" style:family="text">
      <style:text-properties fo:color="#000000" style:font-size-complex="12pt" fo:background-color="#FFFFFF" style:language-asian="zh" style:country-asian="CN"/>
    </style:style>
    <style:style style:name="T201" style:parent-style-name="DefaultParagraphFont" style:family="text">
      <style:text-properties fo:color="#000000" style:font-size-complex="12pt" fo:background-color="#FFFFFF" style:language-asian="zh" style:country-asian="CN"/>
    </style:style>
    <style:style style:name="P202" style:parent-style-name="Normal" style:family="paragraph">
      <style:text-properties style:font-name="Arial"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rial" style:font-name-asian="MS Mincho" fo:font-style="italic" style:font-style-asian="italic" style:font-style-complex="italic" fo:font-size="10pt" style:font-size-asian="10pt"/>
    </style:style>
    <style:style style:name="T2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rial"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5909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909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909in"/>
      <style:text-properties fo:hyphenate="false"/>
    </style:style>
    <style:style style:name="T216" style:parent-style-name="DefaultParagraphFont" style:family="text">
      <style:text-properties fo:color="#000000" style:font-size-complex="12pt" style:language-asian="zh" style:country-asian="CN"/>
    </style:style>
    <style:style style:name="T217" style:parent-style-name="DefaultParagraphFont" style:family="text">
      <style:text-properties fo:color="#000000" style:font-size-complex="12pt" style:language-asian="zh" style:country-asian="CN"/>
    </style:style>
    <style:style style:name="T218" style:parent-style-name="DefaultParagraphFont" style:family="text">
      <style:text-properties fo:color="#000000" style:font-size-complex="12pt" style:language-asian="zh" style:country-asian="CN"/>
    </style:style>
    <style:style style:name="T219" style:parent-style-name="DefaultParagraphFont" style:family="text">
      <style:text-properties fo:color="#000000" style:font-size-complex="12pt" style:language-asian="zh" style:country-asian="CN"/>
    </style:style>
    <style:style style:name="T220" style:parent-style-name="DefaultParagraphFont" style:family="text">
      <style:text-properties style:font-size-complex="12pt" style:language-asian="zh" style:country-asian="CN"/>
    </style:style>
    <style:style style:name="P221" style:parent-style-name="Normal" style:family="paragraph">
      <style:paragraph-properties fo:text-align="justify" fo:text-indent="0.5909in"/>
      <style:text-properties fo:hyphenate="false"/>
    </style:style>
    <style:style style:name="T222" style:parent-style-name="DefaultParagraphFont" style:family="text">
      <style:text-properties fo:color="#000000" style:font-size-complex="12pt" style:language-asian="zh" style:country-asian="CN"/>
    </style:style>
    <style:style style:name="T223" style:parent-style-name="DefaultParagraphFont" style:family="text">
      <style:text-properties style:font-size-complex="12pt" style:language-asian="zh" style:country-asian="CN"/>
    </style:style>
    <style:style style:name="T224" style:parent-style-name="DefaultParagraphFont" style:family="text">
      <style:text-properties style:font-size-complex="12pt" style:language-asian="zh" style:country-asian="CN"/>
    </style:style>
    <style:style style:name="T225" style:parent-style-name="DefaultParagraphFont" style:family="text">
      <style:text-properties fo:color="#000000" style:font-size-complex="12pt" style:language-asian="zh" style:country-asian="CN"/>
    </style:style>
    <style:style style:name="T226" style:parent-style-name="DefaultParagraphFont" style:family="text">
      <style:text-properties style:font-size-complex="12pt" style:language-asian="zh" style:country-asian="CN"/>
    </style:style>
    <style:style style:name="T227" style:parent-style-name="DefaultParagraphFont" style:family="text">
      <style:text-properties fo:color="#000000" style:font-size-complex="12pt" style:language-asian="zh" style:country-asian="CN"/>
    </style:style>
    <style:style style:name="P228" style:parent-style-name="Normal" style:family="paragraph">
      <style:text-properties style:font-name="Arial"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rial" style:font-name-asian="MS Mincho" fo:font-style="italic" style:font-style-asian="italic" style:font-style-complex="italic" fo:font-size="10pt" style:font-size-asian="10pt"/>
    </style:style>
    <style:style style:name="T2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rial" style:font-name-asian="MS Mincho" fo:font-style="italic" style:font-style-asian="italic" style:font-style-complex="italic" fo:font-size="10pt" style:font-size-asian="10pt"/>
    </style:style>
    <style:style style:name="P233" style:parent-style-name="Normal" style:family="paragraph">
      <style:paragraph-properties fo:keep-together="always" fo:text-align="center" style:vertical-align="middle"/>
      <style:text-properties fo:hyphenate="false"/>
    </style:style>
    <style:style style:name="T2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6" style:parent-style-name="Normal" style:family="paragraph">
      <style:paragraph-properties fo:keep-together="always" fo:text-align="center" style:vertical-align="middle"/>
      <style:text-properties fo:hyphenate="false"/>
    </style:style>
    <style:style style:name="T2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8" style:parent-style-name="Normal" style:family="paragraph">
      <style:paragraph-properties fo:keep-together="always" fo:text-align="justify" style:vertical-align="middle" fo:text-indent="0.5909in"/>
      <style:text-properties style:font-size-complex="12pt" fo:hyphenate="false"/>
    </style:style>
    <style:style style:name="P239" style:parent-style-name="Normal" style:family="paragraph">
      <style:paragraph-properties fo:keep-together="always" fo:text-align="justify" style:vertical-align="middle" fo:text-indent="0.5909in"/>
      <style:text-properties fo:hyphenate="false"/>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text-transform="uppercase"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keep-together="always" fo:text-align="justify" style:vertical-align="middle" fo:text-indent="0.5909in"/>
      <style:text-properties fo:hyphenate="false"/>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keep-together="always" fo:text-align="justify" style:vertical-align="middle" fo:text-indent="0.5909in"/>
      <style:text-properties fo:hyphenate="false"/>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style:vertical-align="middle" fo:text-indent="0.5909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text-properties style:font-name="Arial"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rial" style:font-name-asian="MS Mincho" fo:font-style="italic" style:font-style-asian="italic" style:font-style-complex="italic" fo:font-size="10pt" style:font-size-asian="10pt"/>
    </style:style>
    <style:style style:name="T2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rial" style:font-name-asian="MS Mincho" fo:font-style="italic" style:font-style-asian="italic" style:font-style-complex="italic" fo:font-size="10pt" style:font-size-asian="10pt"/>
    </style:style>
    <style:style style:name="P259" style:parent-style-name="Normal" style:family="paragraph">
      <style:paragraph-properties fo:keep-together="always" fo:text-align="justify" style:vertical-align="middle" fo:text-indent="0.5909in"/>
      <style:text-properties fo:hyphenate="false"/>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keep-together="always" fo:text-align="justify" style:vertical-align="middle" fo:text-indent="0.5909in"/>
      <style:text-properties fo:hyphenate="false"/>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text-indent="0.5909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text-position="super 66.6%"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text-properties style:font-name="Arial"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rial" style:font-name-asian="MS Mincho" fo:font-style="italic" style:font-style-asian="italic" style:font-style-complex="italic" fo:font-size="10pt" style:font-size-asian="10pt"/>
    </style:style>
    <style:style style:name="T2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rial" style:font-name-asian="MS Mincho" fo:font-style="italic" style:font-style-asian="italic" style:font-style-complex="italic" fo:font-size="10pt" style:font-size-asian="10pt"/>
    </style:style>
    <style:style style:name="P275" style:parent-style-name="Normal" style:family="paragraph">
      <style:paragraph-properties fo:text-align="center" style:vertical-align="middle">
        <style:tab-stops>
          <style:tab-stop style:type="left" style:position="0.2166in"/>
          <style:tab-stop style:type="left" style:position="0.3937in"/>
          <style:tab-stop style:type="left" style:position="0.7875in"/>
        </style:tab-stops>
      </style:paragraph-properties>
      <style:text-properties fo:hyphenate="false"/>
    </style:style>
    <style:style style:name="T276" style:parent-style-name="DefaultParagraphFont" style:family="text">
      <style:text-properties fo:font-weight="bold" style:font-weight-asian="bold" style:font-weight-complex="bold" fo:color="#000000" style:font-size-complex="12pt" style:language-asian="lt" style:country-asian="LT"/>
    </style:style>
    <style:style style:name="T277" style:parent-style-name="DefaultParagraphFont" style:family="text">
      <style:text-properties fo:font-weight="bold" style:font-weight-asian="bold" style:font-weight-complex="bold" fo:color="#000000" style:font-size-complex="12pt" style:language-asian="lt" style:country-asian="LT"/>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font-weight-complex="bold" style:font-size-complex="12pt" style:language-asian="lt" style:country-asian="LT"/>
    </style:style>
    <style:style style:name="P280" style:parent-style-name="Normal" style:family="paragraph">
      <style:paragraph-properties fo:text-align="justify" fo:text-indent="0.4798in"/>
      <style:text-properties style:font-size-complex="12pt" style:language-asian="lt" style:country-asian="LT"/>
    </style:style>
    <style:style style:name="P281" style:parent-style-name="Normal" style:family="paragraph">
      <style:paragraph-properties fo:text-align="justify" fo:text-indent="0.5909in">
        <style:tab-stops>
          <style:tab-stop style:type="left" style:position="0.8861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909in">
        <style:tab-stops>
          <style:tab-stop style:type="left" style:position="0.8861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in"/>
    </style:style>
    <style:style style:name="P290" style:parent-style-name="Normal" style:family="paragraph">
      <style:paragraph-properties fo:keep-with-next="always" fo:keep-together="always" fo:text-align="center" style:vertical-align="middle"/>
      <style:text-properties fo:hyphenate="false"/>
    </style:style>
    <style:style style:name="T2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3" style:parent-style-name="Normal" style:family="paragraph">
      <style:paragraph-properties fo:keep-with-next="always" fo:keep-together="always" fo:text-align="center" style:vertical-align="middle"/>
      <style:text-properties fo:hyphenate="false"/>
    </style:style>
    <style:style style:name="T2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5" style:parent-style-name="Normal" style:family="paragraph">
      <style:paragraph-properties fo:text-align="justify" fo:text-indent="0.4923in"/>
      <style:text-properties style:font-size-complex="12pt"/>
    </style:style>
    <style:style style:name="P296" style:parent-style-name="Normal" style:family="paragraph">
      <style:paragraph-properties fo:text-align="justify" fo:text-indent="0.5909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909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909in"/>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font-weight-complex="bold" style:font-size-complex="12pt"/>
    </style:style>
    <style:style style:name="T306" style:parent-style-name="DefaultParagraphFont" style:family="text">
      <style:text-properties fo:font-weight="bold" style:font-weight-asian="bold" style:font-weight-complex="bold" style:font-size-complex="12pt"/>
    </style:style>
    <style:style style:name="P307" style:parent-style-name="Normal" style:family="paragraph">
      <style:paragraph-properties fo:keep-together="always" fo:text-align="center" style:vertical-align="middle"/>
      <style:text-properties fo:hyphenate="false"/>
    </style:style>
    <style:style style:name="T3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9" style:parent-style-name="Normal" style:family="paragraph">
      <style:paragraph-properties fo:text-align="center" fo:text-indent="0.5909in"/>
      <style:text-properties style:font-size-complex="12pt"/>
    </style:style>
    <style:style style:name="P310" style:parent-style-name="Normal" style:family="paragraph">
      <style:paragraph-properties fo:text-align="justify" fo:text-indent="0.5909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909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909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909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909in">
        <style:tab-stops>
          <style:tab-stop style:type="left" style:position="1.1812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909in">
        <style:tab-stops>
          <style:tab-stop style:type="left" style:position="1.1812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5909in">
        <style:tab-stops>
          <style:tab-stop style:type="left" style:position="1.1812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5909in">
        <style:tab-stops>
          <style:tab-stop style:type="left" style:position="1.1812in"/>
        </style:tab-stops>
      </style:paragraph-properties>
    </style:style>
    <style:style style:name="P342" style:parent-style-name="Normal" style:family="paragraph">
      <style:paragraph-properties fo:text-align="center">
        <style:tab-stops>
          <style:tab-stop style:type="left" style:position="0.7875in"/>
        </style:tab-stops>
      </style:paragraph-properties>
    </style:style>
    <style:style style:name="T343" style:parent-style-name="DefaultParagraphFont" style:family="text">
      <style:text-properties fo:font-weight="bold" style:font-weight-asian="bold" style:font-weight-complex="bold" style:font-size-complex="12pt"/>
    </style:style>
    <style:style style:name="T344" style:parent-style-name="DefaultParagraphFont" style:family="text">
      <style:text-properties fo:font-weight="bold" style:font-weight-asian="bold" style:font-weight-complex="bold" style:font-size-complex="12pt"/>
    </style:style>
    <style:style style:name="T345" style:parent-style-name="DefaultParagraphFont" style:family="text">
      <style:text-properties fo:font-weight="bold" style:font-weight-asian="bold" style:font-weight-complex="bold" style:font-size-complex="12pt"/>
    </style:style>
    <style:style style:name="P346" style:parent-style-name="Normal" style:family="paragraph">
      <style:paragraph-properties fo:text-align="center">
        <style:tab-stops>
          <style:tab-stop style:type="left" style:position="0.7875in"/>
        </style:tab-stops>
      </style:paragraph-properties>
    </style:style>
    <style:style style:name="T347" style:parent-style-name="DefaultParagraphFont" style:family="text">
      <style:text-properties fo:font-weight="bold" style:font-weight-asian="bold" style:font-weight-complex="bold" style:font-size-complex="12pt"/>
    </style:style>
    <style:style style:name="P348" style:parent-style-name="Normal" style:family="paragraph">
      <style:paragraph-properties fo:text-align="center" fo:text-indent="0.5909in">
        <style:tab-stops>
          <style:tab-stop style:type="left" style:position="0.7875in"/>
        </style:tab-stops>
      </style:paragraph-properties>
      <style:text-properties style:font-size-complex="12pt"/>
    </style:style>
    <style:style style:name="P349" style:parent-style-name="Normal" style:family="paragraph">
      <style:paragraph-properties fo:text-align="justify" fo:text-indent="0.5909in">
        <style:tab-stops>
          <style:tab-stop style:type="left" style:position="0.7875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909in">
        <style:tab-stops>
          <style:tab-stop style:type="left" style:position="0.7875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909in">
        <style:tab-stops>
          <style:tab-stop style:type="left" style:position="0.7875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909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909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909in">
        <style:tab-stops>
          <style:tab-stop style:type="left" style:position="1.1812in"/>
        </style:tab-stops>
      </style:paragraph-properties>
    </style:style>
    <style:style style:name="P368" style:parent-style-name="Normal" style:family="paragraph">
      <style:paragraph-properties fo:text-align="center">
        <style:tab-stops>
          <style:tab-stop style:type="left" style:position="1.1812in"/>
        </style:tab-stops>
      </style:paragraph-properties>
    </style:style>
    <style:style style:name="T369" style:parent-style-name="DefaultParagraphFont" style:family="text">
      <style:text-properties fo:font-weight="bold" style:font-weight-asian="bold" style:font-weight-complex="bold" style:font-size-complex="12pt" style:language-asian="lt" style:country-asian="LT"/>
    </style:style>
    <style:style style:name="T370" style:parent-style-name="DefaultParagraphFont" style:family="text">
      <style:text-properties fo:font-weight="bold" style:font-weight-asian="bold" style:font-weight-complex="bold" style:font-size-complex="12pt" style:language-asian="lt" style:country-asian="LT"/>
    </style:style>
    <style:style style:name="P371" style:parent-style-name="Normal" style:family="paragraph">
      <style:paragraph-properties fo:text-align="center">
        <style:tab-stops>
          <style:tab-stop style:type="left" style:position="1.1812in"/>
        </style:tab-stops>
      </style:paragraph-properties>
    </style:style>
    <style:style style:name="T372" style:parent-style-name="DefaultParagraphFont" style:family="text">
      <style:text-properties fo:font-weight="bold" style:font-weight-asian="bold" style:font-weight-complex="bold" style:font-size-complex="12pt" style:language-asian="lt" style:country-asian="LT"/>
    </style:style>
    <style:style style:name="P373" style:parent-style-name="Normal" style:family="paragraph">
      <style:paragraph-properties fo:text-align="justify" fo:text-indent="0.5909in"/>
      <style:text-properties style:font-size-complex="12pt"/>
    </style:style>
    <style:style style:name="P374" style:parent-style-name="Normal" style:family="paragraph">
      <style:paragraph-properties fo:text-align="justify" fo:text-indent="0.5909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909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909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909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5909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909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909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909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909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909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909in">
        <style:tab-stops>
          <style:tab-stop style:type="left" style:position="0.9847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909in">
        <style:tab-stops>
          <style:tab-stop style:type="left" style:position="0.9847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909in">
        <style:tab-stops>
          <style:tab-stop style:type="left" style:position="0.9847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909in">
        <style:tab-stops>
          <style:tab-stop style:type="left" style:position="0.9847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909in">
        <style:tab-stops>
          <style:tab-stop style:type="left" style:position="0.9847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909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909in"/>
    </style:style>
    <style:style style:name="P443" style:parent-style-name="Normal" style:family="paragraph">
      <style:paragraph-properties fo:text-align="center">
        <style:tab-stops>
          <style:tab-stop style:type="left" style:position="1.1812in"/>
        </style:tab-stops>
      </style:paragraph-properties>
    </style:style>
    <style:style style:name="T444" style:parent-style-name="DefaultParagraphFont" style:family="text">
      <style:text-properties fo:font-weight="bold" style:font-weight-asian="bold" style:font-weight-complex="bold" style:font-size-complex="12pt" style:language-asian="lt" style:country-asian="LT"/>
    </style:style>
    <style:style style:name="T445" style:parent-style-name="DefaultParagraphFont" style:family="text">
      <style:text-properties fo:font-weight="bold" style:font-weight-asian="bold" style:font-weight-complex="bold" style:font-size-complex="12pt" style:language-asian="lt" style:country-asian="LT"/>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style:font-weight-complex="bold" style:font-size-complex="12pt" style:language-asian="lt" style:country-asian="LT"/>
    </style:style>
    <style:style style:name="T448" style:parent-style-name="DefaultParagraphFont" style:family="text">
      <style:text-properties fo:font-weight="bold" style:font-weight-asian="bold" style:font-weight-complex="bold" style:font-size-complex="12pt" style:language-asian="lt" style:country-asian="LT"/>
    </style:style>
    <style:style style:name="P449" style:parent-style-name="Normal" style:family="paragraph">
      <style:paragraph-properties fo:text-align="justify" fo:text-indent="0.5909in"/>
      <style:text-properties style:font-size-complex="12pt"/>
    </style:style>
    <style:style style:name="P450" style:parent-style-name="Normal" style:family="paragraph">
      <style:paragraph-properties fo:text-align="justify" fo:text-indent="0.5909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909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909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909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909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5909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5909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909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5909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5909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5909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5909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5909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5909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5909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5909in"/>
    </style:style>
    <style:style style:name="P511" style:parent-style-name="Normal" style:family="paragraph">
      <style:paragraph-properties fo:keep-together="always" fo:text-align="center" style:vertical-align="middle"/>
      <style:text-properties fo:hyphenate="false"/>
    </style:style>
    <style:style style:name="T5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14" style:parent-style-name="Normal" style:family="paragraph">
      <style:paragraph-properties fo:keep-together="always" fo:text-align="center" style:vertical-align="middle" fo:text-indent="0.0416in"/>
      <style:text-properties fo:hyphenate="false"/>
    </style:style>
    <style:style style:name="T5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16" style:parent-style-name="Normal" style:family="paragraph">
      <style:paragraph-properties fo:text-align="justify" style:vertical-align="middle" fo:text-indent="0.2166in"/>
      <style:text-properties style:font-size-complex="12pt" style:language-asian="lt" style:country-asian="LT" fo:hyphenate="false"/>
    </style:style>
    <style:style style:name="P517" style:parent-style-name="Normal" style:family="paragraph">
      <style:paragraph-properties fo:text-align="justify" style:vertical-align="middle" fo:text-indent="0.5909in">
        <style:tab-stops>
          <style:tab-stop style:type="left" style:position="0.4923in"/>
          <style:tab-stop style:type="left" style:position="0.7875in"/>
        </style:tab-stops>
      </style:paragraph-properties>
      <style:text-properties fo:hyphenate="false"/>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text-align="justify" style:vertical-align="middle" fo:text-indent="0.4923in">
        <style:tab-stops>
          <style:tab-stop style:type="left" style:position="0.4923in"/>
          <style:tab-stop style:type="left" style:position="0.7875in"/>
        </style:tab-stops>
      </style:paragraph-properties>
      <style:text-properties style:font-size-complex="12pt" fo:hyphenate="false"/>
    </style:style>
    <style:style style:name="P524" style:parent-style-name="Normal" style:family="paragraph">
      <style:paragraph-properties fo:text-align="center"/>
      <style:text-properties fo:color="#000000" style:font-size-complex="12pt" style:language-asian="lt" style:country-asian="LT"/>
    </style:style>
    <style:style style:name="P525" style:parent-style-name="Normal" style:family="paragraph">
      <style:paragraph-properties fo:text-align="justify"/>
    </style:style>
    <style:style style:name="P526" style:parent-style-name="Normal" style:master-page-name="MPF2" style:family="paragraph">
      <style:paragraph-properties fo:break-before="page" fo:line-height="107%" fo:text-indent="3.6423in" style:page-number="1"/>
      <style:text-properties style:font-size-complex="12pt"/>
    </style:style>
    <style:style style:name="P534" style:parent-style-name="Normal" style:family="paragraph">
      <style:paragraph-properties fo:margin-left="3.6423in">
        <style:tab-stops>
          <style:tab-stop style:type="left" style:position="-3.2673in"/>
          <style:tab-stop style:type="left" style:position="-2.7368in"/>
          <style:tab-stop style:type="left" style:position="-2.6305in"/>
          <style:tab-stop style:type="left" style:position="-2.5284in"/>
          <style:tab-stop style:type="left" style:position="-2.4222in"/>
        </style:tab-stops>
      </style:paragraph-properties>
      <style:text-properties style:font-size-complex="12pt"/>
    </style:style>
    <style:style style:name="P535" style:parent-style-name="Normal" style:family="paragraph">
      <style:paragraph-properties fo:margin-left="3.6423in">
        <style:tab-stops>
          <style:tab-stop style:type="left" style:position="-3.2673in"/>
          <style:tab-stop style:type="left" style:position="-2.7368in"/>
          <style:tab-stop style:type="left" style:position="-2.6305in"/>
          <style:tab-stop style:type="left" style:position="-2.5284in"/>
          <style:tab-stop style:type="left" style:position="-2.4222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margin-left="3.6423in">
        <style:tab-stops>
          <style:tab-stop style:type="left" style:position="-3.2673in"/>
          <style:tab-stop style:type="left" style:position="-2.7368in"/>
          <style:tab-stop style:type="left" style:position="-2.6305in"/>
          <style:tab-stop style:type="left" style:position="-2.5284in"/>
          <style:tab-stop style:type="left" style:position="-2.4222in"/>
        </style:tab-stops>
      </style:paragraph-properties>
      <style:text-properties style:font-size-complex="12pt"/>
    </style:style>
    <style:style style:name="P539" style:parent-style-name="Normal" style:family="paragraph">
      <style:paragraph-properties fo:text-align="justify"/>
      <style:text-properties fo:color="#000000" style:font-size-complex="12pt"/>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fo:color="#000000" style:font-size-complex="12pt" style:language-asian="lt" style:country-asian="LT"/>
    </style:style>
    <style:style style:name="T542" style:parent-style-name="DefaultParagraphFont" style:family="text">
      <style:text-properties fo:font-weight="bold" style:font-weight-asian="bold" style:font-weight-complex="bold" style:font-size-complex="12pt" style:language-asian="lt" style:country-asian="LT"/>
    </style:style>
    <style:style style:name="P543" style:parent-style-name="Normal" style:family="paragraph">
      <style:paragraph-properties fo:text-align="center" fo:text-indent="0.043in"/>
      <style:text-properties style:font-size-complex="12pt" style:language-asian="lt" style:country-asian="LT"/>
    </style:style>
    <style:style style:name="P544" style:parent-style-name="Normal" style:family="paragraph">
      <style:paragraph-properties fo:text-align="center"/>
    </style:style>
    <style:style style:name="T545" style:parent-style-name="DefaultParagraphFont" style:family="text">
      <style:text-properties fo:font-weight="bold" style:font-weight-asian="bold" style:font-weight-complex="bold" style:font-size-complex="12pt" style:language-asian="lt" style:country-asian="LT"/>
    </style:style>
    <style:style style:name="T546" style:parent-style-name="DefaultParagraphFont" style:family="text">
      <style:text-properties fo:font-weight="bold" style:font-weight-asian="bold" style:font-weight-complex="bold" style:font-size-complex="12pt" style:language-asian="lt" style:country-asian="LT"/>
    </style:style>
    <style:style style:name="P547" style:parent-style-name="Normal" style:family="paragraph">
      <style:paragraph-properties fo:text-align="center" fo:text-indent="0.0416in"/>
    </style:style>
    <style:style style:name="T548" style:parent-style-name="DefaultParagraphFont" style:family="text">
      <style:text-properties fo:font-weight="bold" style:font-weight-asian="bold" style:font-weight-complex="bold" style:font-size-complex="12pt" style:language-asian="lt" style:country-asian="LT"/>
    </style:style>
    <style:style style:name="P549" style:parent-style-name="Normal" style:family="paragraph">
      <style:paragraph-properties fo:text-indent="0.0847in"/>
      <style:text-properties style:font-size-complex="12pt" style:language-asian="lt" style:country-asian="LT"/>
    </style:style>
    <style:style style:name="P550" style:parent-style-name="Normal" style:family="paragraph">
      <style:paragraph-properties fo:text-align="justify" fo:text-indent="0.4923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weight-complex="bold"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fo:color="#000000" style:font-size-complex="12p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5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4923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fo:font-weight="bold" style:font-weight-asian="bold" style:font-weight-complex="bold" style:font-size-complex="12pt" style:language-asian="lt" style:country-asian="LT"/>
    </style:style>
    <style:style style:name="T564" style:parent-style-name="DefaultParagraphFont" style:family="text">
      <style:text-properties fo:font-weight="bold" style:font-weight-asian="bold" style:font-weight-complex="bold"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fo:font-weight="bold" style:font-weight-asian="bold" style:font-weight-complex="bold"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4923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fo:font-weight="bold" style:font-weight-asian="bold" style:font-weight-complex="bold" style:font-size-complex="12pt" style:language-asian="lt" style:country-asian="LT"/>
    </style:style>
    <style:style style:name="T573" style:parent-style-name="DefaultParagraphFont" style:family="text">
      <style:text-properties fo:font-weight="bold" style:font-weight-asian="bold" style:font-weight-complex="bold"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4923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fo:font-weight="bold" style:font-weight-asian="bold" style:font-weight-complex="bold" style:font-size-complex="12pt" style:language-asian="lt" style:country-asian="LT"/>
    </style:style>
    <style:style style:name="T580" style:parent-style-name="DefaultParagraphFont" style:family="text">
      <style:text-properties fo:font-weight="bold" style:font-weight-asian="bold" style:font-size-complex="12pt" style:language-asian="lt" style:country-asian="LT"/>
    </style:style>
    <style:style style:name="T581" style:parent-style-name="DefaultParagraphFont" style:family="text">
      <style:text-properties fo:font-weight="bold" style:font-weight-asian="bold" style:font-weight-complex="bold" style:font-size-complex="12pt" style:language-asian="lt" style:country-asian="LT"/>
    </style:style>
    <style:style style:name="T582" style:parent-style-name="DefaultParagraphFont" style:family="text">
      <style:text-properties style:font-weight-complex="bold" style:font-size-complex="12pt" style:language-asian="lt" style:country-asian="LT"/>
    </style:style>
    <style:style style:name="T583" style:parent-style-name="DefaultParagraphFont" style:family="text">
      <style:text-properties fo:font-weight="bold" style:font-weight-asian="bold" style:font-weight-complex="bold"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weight-complex="bold"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4923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fo:font-weight="bold" style:font-weight-asian="bold" style:font-weight-complex="bold"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4923in"/>
    </style:style>
    <style:style style:name="P596" style:parent-style-name="Normal" style:family="paragraph">
      <style:paragraph-properties fo:text-align="center" fo:text-indent="0.4923in"/>
    </style:style>
    <style:style style:name="T597" style:parent-style-name="DefaultParagraphFont" style:family="text">
      <style:text-properties fo:font-weight="bold" style:font-weight-asian="bold" style:font-weight-complex="bold" style:font-size-complex="12pt" style:language-asian="lt" style:country-asian="LT"/>
    </style:style>
    <style:style style:name="T598" style:parent-style-name="DefaultParagraphFont" style:family="text">
      <style:text-properties fo:font-weight="bold" style:font-weight-asian="bold" style:font-weight-complex="bold" style:font-size-complex="12pt" style:language-asian="lt" style:country-asian="LT"/>
    </style:style>
    <style:style style:name="P599" style:parent-style-name="Normal" style:family="paragraph">
      <style:paragraph-properties fo:text-align="center" fo:text-indent="0.4923in"/>
    </style:style>
    <style:style style:name="T600" style:parent-style-name="DefaultParagraphFont" style:family="text">
      <style:text-properties fo:font-weight="bold" style:font-weight-asian="bold" style:font-weight-complex="bold" style:font-size-complex="12pt" style:language-asian="lt" style:country-asian="LT"/>
    </style:style>
    <style:style style:name="P601" style:parent-style-name="Normal" style:family="paragraph">
      <style:paragraph-properties fo:text-align="center" fo:text-indent="0.4923in"/>
      <style:text-properties fo:font-weight="bold" style:font-weight-asian="bold" style:font-weight-complex="bold" style:font-size-complex="12pt" style:language-asian="lt" style:country-asian="LT"/>
    </style:style>
    <style:style style:name="P602" style:parent-style-name="Normal" style:family="paragraph">
      <style:paragraph-properties fo:text-align="justify" fo:text-indent="0.4923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4923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center" fo:text-indent="0.4923in"/>
      <style:text-properties style:font-size-complex="12pt" style:language-asian="lt" style:country-asian="LT"/>
    </style:style>
    <style:style style:name="P613" style:parent-style-name="Normal" style:family="paragraph">
      <style:paragraph-properties fo:text-align="justify" fo:text-indent="0.4923in"/>
    </style:style>
    <style:style style:name="P614" style:parent-style-name="Normal" style:family="paragraph">
      <style:paragraph-properties fo:text-align="center" fo:text-indent="0.4923in"/>
    </style:style>
    <style:style style:name="T615" style:parent-style-name="DefaultParagraphFont" style:family="text">
      <style:text-properties fo:font-weight="bold" style:font-weight-asian="bold" style:font-weight-complex="bold" style:font-size-complex="12pt" style:language-asian="lt" style:country-asian="LT"/>
    </style:style>
    <style:style style:name="T616" style:parent-style-name="DefaultParagraphFont" style:family="text">
      <style:text-properties fo:font-weight="bold" style:font-weight-asian="bold" style:font-weight-complex="bold" style:font-size-complex="12pt" style:language-asian="lt" style:country-asian="LT"/>
    </style:style>
    <style:style style:name="P617" style:parent-style-name="Normal" style:family="paragraph">
      <style:paragraph-properties fo:text-align="center" fo:text-indent="0.4923in"/>
    </style:style>
    <style:style style:name="T618" style:parent-style-name="DefaultParagraphFont" style:family="text">
      <style:text-properties fo:font-weight="bold" style:font-weight-asian="bold" style:font-weight-complex="bold" style:font-size-complex="12pt" style:language-asian="lt" style:country-asian="LT"/>
    </style:style>
    <style:style style:name="P619" style:parent-style-name="Normal" style:family="paragraph">
      <style:paragraph-properties fo:text-align="justify"/>
      <style:text-properties style:font-size-complex="12pt" style:language-asian="lt" style:country-asian="LT"/>
    </style:style>
    <style:style style:name="P620" style:parent-style-name="Normal" style:family="paragraph">
      <style:paragraph-properties fo:text-align="justify" fo:text-indent="0.4923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4923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fo:font-weight="bold" style:font-weight-asian="bold" style:font-weight-complex="bold"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4923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indent="0.043in"/>
    </style:style>
    <style:style style:name="P642" style:parent-style-name="Normal" style:family="paragraph">
      <style:paragraph-properties fo:text-align="center"/>
    </style:style>
    <style:style style:name="T643" style:parent-style-name="DefaultParagraphFont" style:family="text">
      <style:text-properties fo:font-weight="bold" style:font-weight-asian="bold" style:font-weight-complex="bold" style:font-size-complex="12pt" style:language-asian="lt" style:country-asian="LT"/>
    </style:style>
    <style:style style:name="T644" style:parent-style-name="DefaultParagraphFont" style:family="text">
      <style:text-properties fo:font-weight="bold" style:font-weight-asian="bold" style:font-weight-complex="bold" style:font-size-complex="12pt" style:language-asian="lt" style:country-asian="LT"/>
    </style:style>
    <style:style style:name="T645" style:parent-style-name="DefaultParagraphFont" style:family="text">
      <style:text-properties fo:font-weight="bold" style:font-weight-asian="bold" style:font-weight-complex="bold" style:font-size-complex="12pt" style:language-asian="lt" style:country-asian="LT"/>
    </style:style>
    <style:style style:name="P646" style:parent-style-name="Normal" style:family="paragraph">
      <style:paragraph-properties fo:text-align="center" fo:text-indent="0.043in"/>
    </style:style>
    <style:style style:name="T647" style:parent-style-name="DefaultParagraphFont" style:family="text">
      <style:text-properties fo:font-weight="bold" style:font-weight-asian="bold" style:font-weight-complex="bold" style:font-size-complex="12pt" style:language-asian="lt" style:country-asian="LT"/>
    </style:style>
    <style:style style:name="P648" style:parent-style-name="Normal" style:family="paragraph">
      <style:paragraph-properties fo:text-align="center" fo:text-indent="0.043in"/>
      <style:text-properties style:font-size-complex="12pt" style:language-asian="lt" style:country-asian="LT"/>
    </style:style>
    <style:style style:name="P649" style:parent-style-name="Normal" style:family="paragraph">
      <style:paragraph-properties fo:text-align="justify" fo:text-indent="0.4861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text-indent="0.4861in"/>
    </style:style>
    <style:style style:name="P653" style:parent-style-name="Normal" style:family="paragraph">
      <style:paragraph-properties fo:text-align="center" fo:text-indent="0.5in">
        <style:tab-stops>
          <style:tab-stop style:type="left" style:position="0.1354in"/>
          <style:tab-stop style:type="right" style:position="6.2986in"/>
        </style:tab-stops>
      </style:paragraph-properties>
    </style:style>
    <style:style style:name="T654" style:parent-style-name="DefaultParagraphFont" style:family="text">
      <style:text-properties style:font-size-complex="12pt"/>
    </style:style>
    <style:style style:name="P655" style:parent-style-name="Normal" style:family="paragraph">
      <style:text-properties style:font-name="Arial"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rial" style:font-name-asian="MS Mincho" fo:font-style="italic" style:font-style-asian="italic" style:font-style-complex="italic" fo:font-size="10pt" style:font-size-asian="10pt"/>
    </style:style>
    <style:style style:name="T6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rial" style:font-name-asian="MS Mincho" fo:font-style="italic" style:font-style-asian="italic" style:font-style-complex="italic" fo:font-size="10pt" style:font-size-asian="10pt"/>
    </style:style>
    <style:style style:name="P660" style:parent-style-name="Normal" style:family="paragraph">
      <style:text-properties style:font-name="Arial" style:font-name-asian="MS Mincho" fo:font-weight="bold" style:font-weight-asian="bold" style:font-style-complex="italic" fo:font-size="10pt" style:font-size-asian="10pt"/>
    </style:style>
    <style:style style:name="P661" style:parent-style-name="Normal" style:family="paragraph">
      <style:text-properties style:font-name="Arial" style:font-name-asian="MS Mincho" style:font-style-complex="italic" fo:font-size="10pt" style:font-size-asian="10pt"/>
    </style:style>
    <style:style style:name="P662" style:parent-style-name="Normal" style:family="paragraph">
      <style:text-properties style:font-name="Arial"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rial" style:font-name-asian="MS Mincho" fo:font-style="italic" style:font-style-asian="italic" style:font-style-complex="italic" fo:font-size="10pt" style:font-size-asian="10pt"/>
    </style:style>
    <style:style style:name="T6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rial" style:font-name-asian="MS Mincho" fo:font-style="italic" style:font-style-asian="italic" style:font-style-complex="italic" fo:font-size="10pt" style:font-size-asian="10pt"/>
    </style:style>
    <style:style style:name="P667" style:parent-style-name="Normal" style:family="paragraph">
      <style:text-properties style:font-name="Arial" style:font-name-asian="MS Mincho" style:font-style-complex="italic" fo:font-size="10pt" style:font-size-asian="10pt"/>
    </style:style>
    <style:style style:name="P668" style:parent-style-name="Normal" style:family="paragraph">
      <style:text-properties style:font-name="Arial"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rial" style:font-name-asian="MS Mincho" fo:font-style="italic" style:font-style-asian="italic" style:font-style-complex="italic" fo:font-size="10pt" style:font-size-asian="10pt"/>
    </style:style>
    <style:style style:name="T6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rial" style:font-name-asian="MS Mincho" fo:font-style="italic" style:font-style-asian="italic" style:font-style-complex="italic" fo:font-size="10pt" style:font-size-asian="10pt"/>
    </style:style>
    <style:style style:name="P673" style:parent-style-name="Normal" style:family="paragraph">
      <style:paragraph-properties fo:text-align="justify"/>
      <style:text-properties style:font-name="Arial" fo:font-weight="bold" style:font-weight-asian="bold" fo:font-size="10pt" style:font-size-asian="10pt"/>
    </style:style>
    <style:style style:name="P674" style:parent-style-name="Normal" style:family="paragraph">
      <style:paragraph-properties fo:text-align="justify"/>
      <style:text-properties style:font-name="Arial" fo:font-weight="bold" style:font-weight-asian="bold"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rial" fo:font-weight="bold" style:font-weight-asian="bold" fo:font-size="10pt" style:font-size-asian="10pt"/>
    </style:style>
    <style:style style:name="P677" style:parent-style-name="Normal" style:family="paragraph">
      <style:paragraph-properties fo:text-align="justify"/>
      <style:text-properties style:font-name="Arial"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rial"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rial"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rial" fo:font-size="10pt" style:font-size-asian="10pt"/>
    </style:style>
    <style:style style:name="T6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rial" style:font-name-asian="MS Mincho" style:font-style-complex="italic" fo:font-size="10pt" style:font-size-asian="10pt"/>
    </style:style>
    <style:style style:name="T686" style:parent-style-name="DefaultParagraphFont" style:family="text">
      <style:text-properties style:font-name="Arial" style:font-name-asian="MS Mincho"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rial" fo:font-size="10pt" style:font-size-asian="10pt"/>
    </style:style>
    <style:style style:name="T689" style:parent-style-name="DefaultParagraphFont" style:family="text">
      <style:text-properties style:font-name="Arial" fo:font-size="10pt" style:font-size-asian="10pt"/>
    </style:style>
    <style:style style:name="P690" style:parent-style-name="Normal" style:family="paragraph">
      <style:paragraph-properties fo:text-align="justify"/>
      <style:text-properties style:font-name="Arial"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rial"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rial"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rial" fo:font-size="10pt" style:font-size-asian="10pt"/>
    </style:style>
    <style:style style:name="T6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rial" style:font-name-asian="MS Mincho"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rial" fo:font-size="10pt" style:font-size-asian="10pt"/>
    </style:style>
    <style:style style:name="T701" style:parent-style-name="DefaultParagraphFont" style:family="text">
      <style:text-properties style:font-name="Arial" fo:font-size="10pt" style:font-size-asian="10pt"/>
    </style:style>
    <style:style style:name="P702" style:parent-style-name="Normal" style:family="paragraph">
      <style:paragraph-properties fo:text-align="justify"/>
      <style:text-properties style:font-name="Arial"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rial"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rial" fo:font-size="10pt" style:font-size-asian="10pt"/>
    </style:style>
    <style:style style:name="T707" style:parent-style-name="DefaultParagraphFont" style:family="text">
      <style:text-properties style:font-name="Arial"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rial" fo:font-size="10pt" style:font-size-asian="10pt"/>
    </style:style>
    <style:style style:name="T7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rial" style:font-name-asian="MS Mincho"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rial" fo:font-size="10pt" style:font-size-asian="10pt"/>
    </style:style>
    <style:style style:name="T714" style:parent-style-name="DefaultParagraphFont" style:family="text">
      <style:text-properties style:font-name="Arial" fo:font-size="10pt" style:font-size-asian="10pt"/>
    </style:style>
    <style:style style:name="P715" style:parent-style-name="Normal" style:family="paragraph">
      <style:paragraph-properties fo:text-align="justify"/>
      <style:text-properties style:font-name="Arial"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rial"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rial"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rial" fo:font-size="10pt" style:font-size-asian="10pt"/>
    </style:style>
    <style:style style:name="T7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rial" style:font-name-asian="MS Mincho"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rial" fo:font-size="10pt" style:font-size-asian="10pt"/>
    </style:style>
    <style:style style:name="T726" style:parent-style-name="DefaultParagraphFont" style:family="text">
      <style:text-properties style:font-name="Arial" fo:font-size="10pt" style:font-size-asian="10pt"/>
    </style:style>
    <style:style style:name="P727" style:parent-style-name="Normal" style:family="paragraph">
      <style:paragraph-properties fo:text-align="justify"/>
      <style:text-properties style:font-name="Arial" fo:font-size="10pt" style:font-size-asian="10pt"/>
    </style:style>
    <style:style style:name="P728" style:parent-style-name="Normal" style:family="paragraph">
      <style:paragraph-properties fo:widows="0" fo:orphans="0"/>
    </style:style>
  </office:automatic-styles>
  <office:body>
    <office:text text:use-soft-page-breaks="true">
      <text:p text:style-name="P1"><text:span text:style-name="T9">Suvestinė redakcija nuo 2025-01-01</text:span></text:p>
      <text:p text:style-name="P10"/>
      <text:p text:style-name="P11"><text:span text:style-name="T12">Įsakymas paskelbtas: TAR 2020-11-24, i. k. 2020-24881</text:span></text:p>
      <text:p text:style-name="P13"/>
      <text:p text:style-name="P14">Nauja redakcija nuo 2022-04-22:</text:p>
      <text:p text:style-name="Normal"><text:span text:style-name="T15">Nr.<text:s/></text:span><text:a xlink:href="https://www.e-tar.lt/portal/legalAct.html?documentId=8c94baa0c12911ec8d9390588bf2de65" office:target-frame-name="_top" xlink:show="replace"><text:span text:style-name="T16">V-798</text:span></text:a><text:span text:style-name="T17">, 2022-04-21, paskelbta<text:s/></text:span><text:span text:style-name="T18">TAR 2022-04-21, i. k. 2022-08077</text:span></text:p>
      <text:p text:style-name="P19"/>
      <text:p text:style-name="P20">LIETUVOS RESPUBLIKOS SVEIKATOS APSAUGOS MINISTRAS</text:p>
      <text:p text:style-name="P21"/>
      <text:p text:style-name="P22">ĮSAKYMAS</text:p>
      <text:p text:style-name="P23">DĖL PAPILDOMOSIOS IR ALTERNATYVIOSIOS SVEIKATOS PRIEŽIŪROS SPECIALISTŲ VEIKLOS LICENCIJAVIMO TAISYKLIŲ PATVIRTINIMO</text:p>
      <text:p text:style-name="P24"/>
      <text:p text:style-name="P25">2020 m. lapkričio 23 d. Nr. V-2701<text:line-break/>Vilnius</text:p>
      <text:p text:style-name="P26"/>
      <text:p text:style-name="P27"><text:span text:style-name="T28">Vadovaudamasis Lietuvos Respublikos sveikatos sistemos įstatymo 61 straipsnio 1 dalies <text:s/>5 punktu, Lietuvos Respublikos papildomosios ir alternatyviosios sveikatos priežiūros įstatymo<text:s/></text:span><text:span text:style-name="T29"><text:line-break/>18 straipsniu ir<text:s/></text:span><text:span text:style-name="T30">20 straipsnio 2 punktu</text:span><text:span text:style-name="T31">:</text:span><text:span text:style-name="T32"><text:s/></text:span></text:p>
      <text:p text:style-name="P33"><text:span text:style-name="T34">1</text:span><text:span text:style-name="T35">.<text:s/></text:span><text:span text:style-name="T36">Tvirtin</text:span><text:span text:style-name="T37">u pridedamus:</text:span></text:p>
      <text:p text:style-name="P38"><text:span text:style-name="T39">1.</text:span><text:span text:style-name="T40">1</text:span><text:span text:style-name="T41">.<text:s/></text:span><text:span text:style-name="T42">Papildomosios ir alternatyviosios sveikatos priežiūros specialistų veiklos licencijavimo<text:s/></text:span><text:span text:style-name="T43">taisykles;</text:span></text:p>
      <text:p text:style-name="P44"><text:span text:style-name="T45">1.2</text:span><text:span text:style-name="T46">.<text:s/></text:span><text:span text:style-name="T47">Papildomosios ir alternatyviosios</text:span><text:span text:style-name="T48"><text:s/>sveikatos priežiūros specialistų profesinės kvalifikacijos tobulinimo reikalavimų aprašą.</text:span></text:p>
      <text:p text:style-name="P49"><text:span text:style-name="T50">2</text:span><text:span text:style-name="T51">.<text:s/></text:span><text:span text:style-name="T52">Pavedu</text:span><text:span text:style-name="T53"><text:s/>įs</text:span><text:span text:style-name="T54">akymo vykdymą kontroliuoti viceministrui pagal veiklos sritį.</text:span><text:s/></text:p>
      <text:p text:style-name="P55"/>
      <text:p text:style-name="P56"/>
      <text:p text:style-name="P57"/>
      <text:p text:style-name="P58"><text:span text:style-name="T59">Laikinai einantis sveikatos apsaugos ministro pareigas</text:span><text:span text:style-name="T60"><text:s text:c="41"/></text:span><text:span text:style-name="T61">Aurelijus Veryga</text:span></text:p>
      <text:p text:style-name="Normal"/>
      <text:soft-page-break/>
      <text:p text:style-name="P62">PATVIRTINTA</text:p>
      <text:p text:style-name="P70">Lietuvos Respublikos sveikatos apsaugos ministro 2020 m. lapkričio 23 d.</text:p>
      <text:p text:style-name="P71">įsakymu Nr. V- 2701</text:p>
      <text:p text:style-name="P72"/>
      <text:p text:style-name="P73"/>
      <text:p text:style-name="P74"><text:span text:style-name="T75">PAPILDOMOSIOS IR ALTERNATYVIOSIOS SVEIKATOS PRIEŽIŪROS<text:s/></text:span><text:span text:style-name="T76">SPECIALISTŲ<text:s/></text:span><text:span text:style-name="T77">VEIKLOS LICENCIJAVIMO<text:s/></text:span><text:span text:style-name="T78">TAISYKLĖS</text:span></text:p>
      <text:p text:style-name="P79"/>
      <text:p text:style-name="P80"><text:span text:style-name="T81">I</text:span><text:span text:style-name="T82"><text:s/>SKYRIUS</text:span></text:p>
      <text:p text:style-name="P83"><text:span text:style-name="T84">BENDROSIOS NUOSTATOS</text:span></text:p>
      <text:p text:style-name="P85"/>
      <text:p text:style-name="P86"><text:span text:style-name="T87">1</text:span><text:span text:style-name="T88">. Papildomosios ir alternatyviosios sveikatos priežiūros<text:s/></text:span><text:span text:style-name="T89">specialistų<text:s/></text:span><text:span text:style-name="T90">veiklos licencijavimo taisyklės (toliau – Taisyklės) nustato papildomosios ir alternatyviosios sveikatos priežiūros (toliau – PASP) spe</text:span><text:span text:style-name="T91">cialistų veiklos licencijas (toliau – licencijas) išduodančios institucijos įgaliojimus, reikalingus dokumentus licencijai gauti ir ją patikslinti, licencijuojamos veiklos sąlygas, įskaitant licencijos<text:s/></text:span><text:soft-page-break/><text:span text:style-name="T92">turėtojų teises ir pareigas, licencijos išdavimo, lice</text:span><text:span text:style-name="T93">ncijos patikslinimo, licencijos galiojimo sustabdymo, licencijos galiojimo sustabdymo panaikinimo ir licencijos panaikinimo atvejus ir tvarką, licencijos sąlygų laikymosi priežiūros tvarką, licencijų registravimą ir licencijos duomenis.<text:s/></text:span></text:p>
      <text:p text:style-name="P94"><text:span text:style-name="T95">2</text:span><text:span text:style-name="T96">. Šiose Taisy</text:span><text:span text:style-name="T97">klėse vartojamos sąvokos suprantamos taip, kaip jos vartojamos Lietuvos Respublikos papildomosios ir alternatyviosios sveikatos priežiūros įstatyme (toliau – PASPĮ).</text:span></text:p>
      <text:p text:style-name="P98"><text:span text:style-name="T99">3</text:span><text:span text:style-name="T100">.</text:span><text:span text:style-name="T101"><text:s/></text:span><text:span text:style-name="T102">Licencijos išduodamos elektronine forma, neterminuotam laikui, tačiau jų galiojimas</text:span><text:span text:style-name="T103"><text:s/>gali būti sustabdytas ar panaikintas.</text:span><text:span text:style-name="T104"><text:tab/></text:span></text:p>
      <text:p text:style-name="P105"><text:span text:style-name="T106">4</text:span><text:span text:style-name="T107">. Kiekvienai PASP paslaugai išduodama atskira PASP specialisto licencija.</text:span></text:p>
      <text:p text:style-name="P108"><text:span text:style-name="T109">5</text:span><text:span text:style-name="T110">.</text:span><text:span text:style-name="T111"><text:s/></text:span><text:span text:style-name="T112">Verstis PASP veikla PASP specialistas gali tik PASP įstaigoje, turinčioje PASP sveikatos priežiūros įstaigos licenciją,<text:s/></text:span><text:span text:style-name="T113">suteikiančią teisę teikti atitinkamas PASP paslaugas.</text:span></text:p>
      <text:p text:style-name="P114"><text:span text:style-name="T115">6</text:span><text:span text:style-name="T116">. Už licencijos išdavimą mokama Lietuvos Respublikos Vyriausybės 2000 m. gruodžio 15 d. nutarimu Nr. 1458 „Dėl Konkrečių valstybės rinkliavos dydžių sąrašo ir Valstybės rinkliavos mokėjimo ir grąži</text:span><text:span text:style-name="T117">nimo taisyklių patvirtinimo“ nustatyto dydžio valstybės rinkliava. Valstybės rinkliava turi būti sumokėta iki deklaracijos pateikimo arba iki Taisyklių 12 punkte nurodyto licencijos išdavimo momento ir yra mokėjimo dieną galiojančio dydžio.</text:span></text:p>
      <text:p text:style-name="P118"/>
      <text:p text:style-name="P119"><text:span text:style-name="T120">II</text:span><text:span text:style-name="T121"><text:s/>SKYRI</text:span><text:span text:style-name="T122">US</text:span></text:p>
      <text:p text:style-name="P123"><text:span text:style-name="T124">LICENCIJUOJAMA VEIKLA</text:span></text:p>
      <text:p text:style-name="P125"/>
      <text:p text:style-name="P126"><text:span text:style-name="T127">7</text:span><text:span text:style-name="T128">. Licencija suteikia teisę fiziniam asmeniui verstis<text:s/></text:span><text:span text:style-name="T129">PASP veikla<text:s/></text:span><text:span text:style-name="T130">ir teikti licencijoje nurodytą PASP paslaugą.</text:span></text:p>
      <text:p text:style-name="P131"><text:span text:style-name="T132">8</text:span><text:span text:style-name="T133">.<text:s/></text:span><text:span text:style-name="T134">PASP paslauga<text:s/></text:span><text:span text:style-name="T135">PASP specialisto licencijoje nurodoma pagal Papildomosios ir alternatyviosios sveikatos<text:s/></text:span><text:span text:style-name="T136">priežiūros sričių paslaugų grupėms ir (ar) pogrupiams priskiriamų konkrečių paslaugų sąrašą, patvirtintą Lietuvos Respublikos sveikatos apsaugos ministro 2020 m. spalio 6 d. įsakymu Nr. V-2199 „</text:span><text:span text:style-name="T137">Dėl Papildomosios ir alternatyviosios sveikatos priežiūros sri</text:span><text:span text:style-name="T138">čių paslaugų grupėms ir (ar) pogrupiams priskiriamų konkrečių paslaugų sąrašo ir</text:span><text:span text:style-name="T139"><text:s/></text:span><text:span text:style-name="T140">jo sudarymo tvarkos aprašo patvirtinimo</text:span><text:span text:style-name="T141">“<text:s/></text:span><text:span text:style-name="T142">(toliau – Sąrašas).</text:span></text:p>
      <text:p text:style-name="P143"/>
      <text:p text:style-name="P144"><text:span text:style-name="T145">III</text:span><text:span text:style-name="T146"><text:s/>SKYRIUS</text:span></text:p>
      <text:p text:style-name="P147"><text:span text:style-name="T148">LICENCIJĄ IŠDUODANTI INSTITUCIJA IR JOS ĮGALIOJIMAI</text:span></text:p>
      <text:p text:style-name="P149"/>
      <text:p text:style-name="P150"><text:span text:style-name="T151">9</text:span><text:span text:style-name="T152">. Licencijas išduodanti institucija –</text:span><text:span text:style-name="T153"><text:s/>Valstybinė akreditavimo sveikatos priežiūros veiklai tarnyba prie Sveikatos apsaugos ministerijos (toliau – licencijas išduodanti institucija) atlieka šias funkcijas ir priima šiuos sprendimus, kurie įsigalioja jų priėmimo dieną:</text:span></text:p>
      <text:p text:style-name="P154"><text:span text:style-name="T155">9.1</text:span><text:span text:style-name="T156">. išduoda licenciją;</text:span></text:p>
      <text:p text:style-name="P157"><text:span text:style-name="T158">9.2</text:span><text:span text:style-name="T159">. tikslina licenciją;</text:span></text:p>
      <text:p text:style-name="P160"><text:span text:style-name="T161">9.3</text:span><text:span text:style-name="T162">. sustabdo licencijos galiojimą;</text:span></text:p>
      <text:p text:style-name="P163"><text:span text:style-name="T164">9.4</text:span><text:span text:style-name="T165">. panaikina licencijos galiojimo sustabdymą;<text:s/></text:span></text:p>
      <text:p text:style-name="P166"><text:span text:style-name="T167">9.5</text:span><text:span text:style-name="T168">. panaikina licencijos galiojimą.</text:span></text:p>
      <text:p text:style-name="P169"/>
      <text:p text:style-name="P170"><text:span text:style-name="T171">IV</text:span><text:span text:style-name="T172"><text:s/>SKYRIUS</text:span></text:p>
      <text:p text:style-name="P173"><text:span text:style-name="T174">PATEIKIAMI DOKUMENTAI</text:span></text:p>
      <text:p text:style-name="P175"/>
      <text:p text:style-name="P176"><text:span text:style-name="T177">10</text:span><text:span text:style-name="T178">. Fizinis asmuo, siekiantis verstis<text:s/></text:span><text:span text:style-name="T179">licencijuojama PASP veikla, licencijas išduodančiai institucijai pateikia deklaraciją (Taisyklių 1 priedas), kurioje turi būti nurodyta konkreti Sąraše nurodyta PASP paslauga, kurią PASP specialistas numato teikti, ir šiuos dokumentus (arba deklaracijoje n</text:span><text:span text:style-name="T180">urodo, kad įsipareigoja juos pateikti per 30 dienų nuo deklaracijos pateikimo</text:span><text:span text:style-name="T181"><text:s/></text:span><text:span text:style-name="T182">dienos arba</text:span><text:span text:style-name="T183"><text:s/></text:span><text:span text:style-name="T184">nuo deklaracijoje nurodytos dienos, jeigu ši diena yra vėlesnė negu deklaracijos pateikimo licencijas išduodančiai institucijai diena):</text:span></text:p>
      <text:p text:style-name="P185"><text:span text:style-name="T186">10.1</text:span><text:span text:style-name="T187">. dokumentą (-us), patvi</text:span><text:span text:style-name="T188">rtinantį (-ius) PASPĮ 9 straipsnio 2 dalies PASP specialistų licencijos rūšiai privalomą įgyti PASPĮ 10 straipsnio 1 dalyje nurodytą profesinę kvalifikaciją.</text:span><text:s/></text:p>
      <text:p text:style-name="P189">Papunkčio pakeitimai:</text:p>
      <text:p text:style-name="P190"><text:span text:style-name="T191">Nr.<text:s/></text:span><text:a xlink:href="https://www.e-tar.lt/portal/legalAct.html?documentId=3532a4f0f6bf11eb9f09e7df20500045" office:target-frame-name="_top" xlink:show="replace"><text:span text:style-name="T192">V-1822</text:span></text:a><text:span text:style-name="T193">, 2021-08-06, paskelbta TAR 2021-08-06, i. k. 2021-17195</text:span></text:p>
      <text:p text:style-name="Normal"/>
      <text:p text:style-name="P194"><text:span text:style-name="T195">10.2</text:span><text:span text:style-name="T196">. dokumentą (-us), patvirtinantį (-ius) pareiškėjo teisę gyventi ir dirbti Lietuvos Respublikoje, jei pareiškėjas yra užsienietis;</text:span></text:p>
      <text:p text:style-name="P197"><text:span text:style-name="T198">10.3</text:span><text:span text:style-name="T199">. dokumentą,<text:s/></text:span><text:span text:style-name="T200">patvirtinantį, kad pareiškėjo valstybinės kalbos mokėjimo kategorija atitinka Lietuvos Respublikos Vyriausybės 2003 m. gruodžio 24 d. nutarimo Nr. 1688 „Dėl Valstybinės kalbos mokėjimo kategorijų ir jų taikymo tvarkos aprašo patvirtinimo“ reikalavimus, jei</text:span><text:span text:style-name="T201"><text:s/>pareiškėjas yra užsienietis;</text:span><text:s/></text:p>
      <text:p text:style-name="P202">Papunkčio pakeitimai:</text:p>
      <text:p text:style-name="P203"><text:span text:style-name="T204">Nr.<text:s/></text:span><text:a xlink:href="https://www.e-tar.lt/portal/legalAct.html?documentId=0105ff30889c11eea5a28c81c82193a8" office:target-frame-name="_top" xlink:show="replace"><text:span text:style-name="T205">V-1210</text:span></text:a><text:span text:style-name="T206">, 2023-11-21, paskelbta TAR 2023-11-21, i. k. 2023-22420</text:span></text:p>
      <text:p text:style-name="Normal"/>
      <text:p text:style-name="P207"><text:span text:style-name="T208">10.4</text:span><text:span text:style-name="T209">. medicininį pažymėjimą<text:s/></text:span><text:span text:style-name="T210">(forma Nr. 046/a), kurio išvada patvirtintų, kad pareiškėjas dėl savo sveikatos būklės gali verstis PASP specialisto veikla. Šis dokumentas turi būti išduotas ne vėliau kaip prieš tris mėnesius iki jo pateikimo licencijas išduodančiai institucijai dienos;</text:span></text:p>
      <text:p text:style-name="P211"><text:span text:style-name="T212">10.5</text:span><text:span text:style-name="T213">.<text:s/></text:span><text:span text:style-name="T214">asmens tapatybę ir pilietybę patvirtinantį (-ius) dokumentą (-us), jei pareiškėjas yra užsienietis.</text:span></text:p>
      <text:p text:style-name="P215"><text:span text:style-name="T216">11</text:span><text:span text:style-name="T217">. Jei licencijai gauti pateikiami užsienio valstybės išduoti dokumentai, jie turi būti pateikti išversti į lietuvių kalbą, o vertimas turi</text:span><text:span text:style-name="T218"><text:s/>būti patvirtintas dokumentus išvertusio asmens (vertėjo) parašu nurodant, kad vertėjas yra įspėtas dėl atsakomybės pagal Lietuvos Respublikos baudžiamojo kodekso 235 straipsnį už melagingą ar žinomai neteisingą vertimą. Vertimo į lietuvių kalbą nereikalau</text:span><text:span text:style-name="T219">jama, jei dokumentuose</text:span><text:span text:style-name="T220"><text:s/>pateikiama informacija ir anglų kalba.</text:span></text:p>
      <text:p text:style-name="P221"><text:span text:style-name="T222">PASP specialistas dokumentus licencijuojamos PASP veiklai pateikia elektroninėmis priemonėmis per Sveikatos priežiūros ir farmacijos specialistų praktikos licencijų registrą (toliau – LICREG)<text:s/></text:span><text:span text:style-name="T223">ar</text:span><text:span text:style-name="T224"><text:s/>per Lietuvos Respublikos paslaugų įstatyme nurodytą kontaktinį centrą (toliau – kontaktinis centras).</text:span><text:span text:style-name="T225"><text:s/></text:span><text:span text:style-name="T226">Pateikti paraišką ir<text:s/></text:span><text:span text:style-name="T227">dokumentus gali fizinio asmens atstovas, turintis teisę atstovauti jam teisės aktų nustatyta tvarka.</text:span></text:p>
      <text:p text:style-name="P228">Punkto pakeitimai:</text:p>
      <text:p text:style-name="P229"><text:span text:style-name="T230">Nr.<text:s/></text:span><text:a xlink:href="https://www.e-tar.lt/portal/legalAct.html?documentId=0105ff30889c11eea5a28c81c82193a8" office:target-frame-name="_top" xlink:show="replace"><text:span text:style-name="T231">V-1210</text:span></text:a><text:span text:style-name="T232">, 2023-11-21, paskelbta TAR 2023-11-21, i. k. 2023-22420</text:span></text:p>
      <text:p text:style-name="Normal"/>
      <text:p text:style-name="P233"><text:span text:style-name="T234">V</text:span><text:span text:style-name="T235"><text:s/>SKYRIUS</text:span></text:p>
      <text:p text:style-name="P236"><text:span text:style-name="T237">LICENCIJOS DUOMENYS</text:span></text:p>
      <text:p text:style-name="P238"/>
      <text:p text:style-name="P239"><text:span text:style-name="T240">12</text:span><text:span text:style-name="T241">.</text:span><text:span text:style-name="T242"><text:s/></text:span><text:span text:style-name="T243">Licencijoje turi būti šie duomenys:</text:span></text:p>
      <text:p text:style-name="P244"><text:span text:style-name="T245">12.1</text:span><text:span text:style-name="T246">. licenciją<text:s/></text:span><text:span text:style-name="T247">išduodanti institucija;</text:span></text:p>
      <text:p text:style-name="P248"><text:span text:style-name="T249">12.2</text:span><text:span text:style-name="T250">. licencijos išdavimo data, numeris;</text:span></text:p>
      <text:p text:style-name="P251"><text:span text:style-name="T252">12.3</text:span><text:span text:style-name="T253">. licencijos turėtojo vardas, pavardė, spaudo numeris;</text:span><text:s/></text:p>
      <text:p text:style-name="P254">Papunkčio pakeitimai:</text:p>
      <text:p text:style-name="P255"><text:span text:style-name="T256">Nr.<text:s/></text:span><text:a xlink:href="https://www.e-tar.lt/portal/legalAct.html?documentId=7ada62e6847411efabdbb4a1fc8b0b63" office:target-frame-name="_top" xlink:show="replace"><text:span text:style-name="T257">V-971</text:span></text:a><text:span text:style-name="T258">, 2024-10-07, paskelbta TAR 2024-10-07, i. k. 2024-17559</text:span></text:p>
      <text:p text:style-name="Normal"/>
      <text:p text:style-name="P259"><text:span text:style-name="T260">12.4</text:span><text:span text:style-name="T261">. PASP paslauga, kurią gali teikti licencijos turėtojas;</text:span></text:p>
      <text:p text:style-name="P262"><text:span text:style-name="T263">12.5</text:span><text:span text:style-name="T264">. licencijos patikslinimo data.</text:span></text:p>
      <text:p text:style-name="P265"><text:span text:style-name="T266">12</text:span><text:span text:style-name="T267">1</text:span><text:span text:style-name="T268">.  Jeigu pareiškėjui anksčiau nebuvo suteiktas numeris PASP specialisto<text:s/></text:span><text:span text:style-name="T269">spaudui, jis suteikiamas prieš užfiksuojant licencijos duomenis LICREG.</text:span><text:s/></text:p>
      <text:p text:style-name="P270">Papildyta punktu:</text:p>
      <text:p text:style-name="P271"><text:span text:style-name="T272">Nr.<text:s/></text:span><text:a xlink:href="https://www.e-tar.lt/portal/legalAct.html?documentId=7ada62e6847411efabdbb4a1fc8b0b63" office:target-frame-name="_top" xlink:show="replace"><text:span text:style-name="T273">V-971</text:span></text:a><text:span text:style-name="T274">, 2024-10-07, paskelbta TAR 2024-10-07, i. k. 2024-17559</text:span></text:p>
      <text:p text:style-name="Normal"/>
      <text:p text:style-name="P275"><text:span text:style-name="T276">VI</text:span><text:span text:style-name="T277"><text:s/>SKYRIUS</text:span></text:p>
      <text:p text:style-name="P278"><text:span text:style-name="T279">LICENCIJŲ REGISTRAVIMAS IR INFORMACIJOS APIE LICENCIJAS SKELBIMAS</text:span></text:p>
      <text:p text:style-name="P280"/>
      <text:p text:style-name="P281"><text:span text:style-name="T282">13</text:span><text:span text:style-name="T283">. PASP specialistams išduodamos licencijos registruojamos LICREG šios informacinės sistemos nuostatų nustatyta tvarka. <text:s/></text:span></text:p>
      <text:p text:style-name="P284"><text:span text:style-name="T285">14</text:span><text:span text:style-name="T286">. Licencijas išduodanti institucija inf</text:span><text:span text:style-name="T287">ormaciją apie išduotas licencijas, licencijų patikslinimą, licencijų galiojimo sustabdymą, licencijų galiojimo sustabdymo panaikinimą ir licencijų galiojimo panaikinimą skelbia Licencijų informacinėje sistemoje Lietuvos Respublikos Vyriausybės 2012 m. liep</text:span><text:span text:style-name="T288">os 18 d. nutarimo Nr. 937 „Dėl Licencijavimo pagrindų aprašo patvirtinimo“ nustatyta tvarka. Licencijas išduodanti institucija šią informaciją taip pat skelbia savo interneto svetainėje.</text:span></text:p>
      <text:p text:style-name="P289"/>
      <text:p text:style-name="P290"><text:span text:style-name="T291">VII</text:span><text:span text:style-name="T292"><text:s/>skyrius</text:span></text:p>
      <text:p text:style-name="P293"><text:span text:style-name="T294">LICENCIJOS DUOMENŲ TIKSLINIMAS</text:span></text:p>
      <text:p text:style-name="P295"/>
      <text:p text:style-name="P296"><text:span text:style-name="T297">15</text:span><text:span text:style-name="T298">. Licencija tikslinama PASPĮ 11 straipsnio 4 <text:s/>dalies 1 punkte nustatytu pagrindu PASP specialistui pateikus Taisyklių 2 priede nustatytos formos paraišką arba licencijas išduodančios institucijos iniciatyva.</text:span></text:p>
      <text:p text:style-name="P299"><text:span text:style-name="T300">16</text:span><text:span text:style-name="T301">. Licencija tikslinama PASPĮ 11 straipsnio</text:span><text:span text:style-name="T302"><text:s/>5 dalies 1 punkte nustatyta tvarka ir terminais.</text:span></text:p>
      <text:p text:style-name="P303"/>
      <text:p text:style-name="P304"><text:span text:style-name="T305">VIII</text:span><text:span text:style-name="T306"><text:s/>SKYRIUS</text:span></text:p>
      <text:p text:style-name="P307"><text:span text:style-name="T308">LICENCIJOS GALIOJIMO SUSTABDYMAS, LICENCIJOS GALIOJIMO SUSTABDYMO PANAIKINIMAS IR LICENCIJOS GALIOJIMO PANAIKINIMAS</text:span></text:p>
      <text:p text:style-name="P309"/>
      <text:p text:style-name="P310"><text:span text:style-name="T311">17</text:span><text:span text:style-name="T312">. Licencijos galiojimas sustabdomas PASP specialistui pateikus<text:s/></text:span><text:span text:style-name="T313">nustatytos formos paraišką (Taisyklių 3 priedas) sustabdyti licencijos galiojimą, taip pat kitais PASPĮ 12 straipsnio 1 dalyje nustatytais pagrindais ir nurodytiems terminams, taip pat Lietuvos Respublikos rinkliavų įstatymo 15 straipsnio 2 dalies 1 punkte</text:span><text:span text:style-name="T314"><text:s/>nustatytu pagrindu ir nurodytam terminui.</text:span></text:p>
      <text:p text:style-name="P315"><text:span text:style-name="T316">18</text:span><text:span text:style-name="T317">. Sprendimas sustabdyti licencijos galiojimą priimamas per PASPĮ 12 straipsnio 2 dalyje nustatytus terminus.</text:span></text:p>
      <text:p text:style-name="P318"><text:span text:style-name="T319">19</text:span><text:span text:style-name="T320">. Licencijas išduodanti institucija, nustačiusi ar gavusi informacijos apie PASPĮ 12 straips</text:span><text:span text:style-name="T321">nio 5 dalyje nurodytus pažeidimus ar trūkumus, raštu informuoja PASP specialistą apie būtinybę per 30 dienų pašalinti nustatytus pažeidimus ar trūkumus.</text:span></text:p>
      <text:p text:style-name="P322"><text:span text:style-name="T323">20</text:span><text:span text:style-name="T324">. Licencijas išduodanti institucija, informuodama PASP specialistą apie nustatytus pažeidimus ar<text:s/></text:span><text:span text:style-name="T325">trūkumus, nurodo, kad nepašalinus pažeidimų ar trūkumų per PASPĮ 12 straipsnio 1 dalies 2 ir 3 punktuose nurodytus terminus licencijos galiojimas bus sustabdytas.</text:span></text:p>
      <text:p text:style-name="P326"><text:span text:style-name="T327">21</text:span><text:span text:style-name="T328">. Licencijos galiojimo sustabdymas panaikinamas PASPĮ 12 straipsnio 3 ir 4 dalyse nusta</text:span><text:span text:style-name="T329">tyta tvarka</text:span><text:span text:style-name="T330"><text:s/></text:span><text:span text:style-name="T331">PASP specialistui pateikus <text:s/>nustatytos formos paraišką (Taisyklių 4 priedas) ir PASPĮ 12 straipsnio 3 dalyje nurodytus dokumentus.</text:span></text:p>
      <text:p text:style-name="P332"><text:span text:style-name="T333">22</text:span><text:span text:style-name="T334">. Licencijos galiojimas panaikinamas PA sveikatos priežiūros specialistui pateikus nustatytos formos paraiš</text:span><text:span text:style-name="T335">ką (Taisyklių 5 priedas) panaikinti licencijos galiojimą,<text:s/></text:span><text:span text:style-name="T336">taip pat kitais</text:span><text:span text:style-name="T337"><text:s/>PASPĮ 13 straipsnio 1 dalyje nustatytais pagrindais.</text:span></text:p>
      <text:p text:style-name="P338"><text:span text:style-name="T339">23</text:span><text:span text:style-name="T340">. Sprendimas panaikinti licencijos galiojimą priimamas per PASPĮ 13 straipsnio 2 dalyje nustatytus terminus.</text:span></text:p>
      <text:p text:style-name="P341"/>
      <text:p text:style-name="P342"><text:span text:style-name="T343">IX</text:span><text:span text:style-name="T344"><text:s/>SKYR</text:span><text:span text:style-name="T345">IUS</text:span></text:p>
      <text:p text:style-name="P346"><text:span text:style-name="T347">LICENCIJOS IŠDAVIMAS, KAI LICENCIJOS GALIOJIMAS BUVO PANAIKINTAS</text:span></text:p>
      <text:p text:style-name="P348"/>
      <text:p text:style-name="P349"><text:span text:style-name="T350">24</text:span><text:span text:style-name="T351">. PASP specialistas, kurio PASP specialisto licencijos galiojimas buvo panaikintas, dėl naujos PASP specialisto licencijos išdavimo gali kreiptis pateikdamas visus šiuos<text:s/></text:span><text:span text:style-name="T352">dokumentus:</text:span></text:p>
      <text:p text:style-name="P353"><text:span text:style-name="T354">24.1</text:span><text:span text:style-name="T355">. paraišką, patvirtinančią, kad yra įvykdyti atitinkami PASPĮ 14 straipsnio 1, 2 ar 3 punktuose nurodyti reikalavimai;</text:span></text:p>
      <text:p text:style-name="P356"><text:span text:style-name="T357">24.2</text:span><text:span text:style-name="T358">. deklaraciją ir kitus Taisyklių 11 punkto reikalavimus atitinkančius Taisyklių 10 punkte nurodytus dokumentus.</text:span></text:p>
      <text:p text:style-name="P359"><text:span text:style-name="T360">25</text:span><text:span text:style-name="T361">. Iš PASP specialisto neturi būti reikalaujama pateikti dokumentų ir (ar) informacijos, kuriuos jis jau yra pateikęs licencijas išduodančiai institucijai, išskyrus tuos atvejus, kai fizinio asmens licencijas išduodančiai institucijai pateikti duom</text:span><text:span text:style-name="T362">enys ir (ar) informacija pasikeičia, taip pat kuriuos, vadovaudamasi Lietuvos Respublikos viešojo administravimo įstatymo 3 straipsnio 8 punktu, gali gauti pati licencijas išduodanti institucija.</text:span></text:p>
      <text:p text:style-name="P363"><text:span text:style-name="T364">26</text:span><text:span text:style-name="T365">. PASP specialistui, kurio PASP specialisto licencijos</text:span><text:span text:style-name="T366"><text:s/>galiojimas buvo panaikintas, išduodant PASP specialisto licenciją taikomos tos pačios nuostatos, kaip ir išduodant naują PASP specialisto licenciją.</text:span></text:p>
      <text:p text:style-name="P367"/>
      <text:p text:style-name="P368"><text:span text:style-name="T369">X</text:span><text:span text:style-name="T370"><text:s/>SKYRIUS</text:span></text:p>
      <text:p text:style-name="P371"><text:span text:style-name="T372">LICENCIJUOJAMOS VEIKLOS SĄLYGOS, LICENCIJOS TURĖTOJŲ TEISĖS IR PAREIGOS</text:span></text:p>
      <text:p text:style-name="P373"/>
      <text:p text:style-name="P374"><text:span text:style-name="T375">27</text:span><text:span text:style-name="T376">. PASP<text:s/></text:span><text:span text:style-name="T377">specialistas gali teikti licencijoje nurodytą PASP paslaugą tik pagal galiojančių teisės aktų, reglamentuojančių PASP, reikalavimus.</text:span></text:p>
      <text:p text:style-name="P378"><text:span text:style-name="T379">28</text:span><text:span text:style-name="T380">. PASP specialistas privalo leisti valstybės priežiūros institucijoms patikrinti vykdomą PASP veiklą, paimti dokument</text:span><text:span text:style-name="T381">ų kopijas.</text:span></text:p>
      <text:p text:style-name="P382"><text:span text:style-name="T383">29</text:span><text:span text:style-name="T384">. Licencijos turėtojas, įgyvendindamas PASPĮ 17 straipsnyje nurodytas pareigas, turi:</text:span></text:p>
      <text:p text:style-name="P385"><text:span text:style-name="T386">29.1</text:span><text:span text:style-name="T387">. licencijas išduodančiai institucijai per 30 kalendorinių dienų nuo deklaracijos dėl licencijos išdavimo pateikimo arba nuo deklaracijoje nurodyto</text:span><text:span text:style-name="T388">s dienos, jeigu ši diena yra vėlesnė, negu deklaracijos pateikimo licencijas išduodančiai institucijai diena, pateikti pranešimą dėl licencijavimo dokumentų bylos papildymo (Taisyklių 6 priedas) ir Taisyklių 10 punkte, arba kai kreipiamasi dėl licencijos i</text:span><text:span text:style-name="T389">šdavimo po licencijos panaikinimo <text:s/>24 punkte, nurodytus dokumentus,<text:s/></text:span><text:span text:style-name="T390">jeigu jie nebuvo pateikti kartu su deklaracija;</text:span></text:p>
      <text:p text:style-name="P391"><text:span text:style-name="T392">29.2</text:span><text:span text:style-name="T393">. ne rečiau kaip kas penkeri metai skaičiuojant nuo licencijos išdavimo datos, ne vėliau kaip per vieną mėnesį praėjus penkerių metų</text:span><text:span text:style-name="T394"><text:s/>terminui licencijas išduodančiai institucijai pranešti ir pateikti patvirtinančius dokumentus kartu su užpildytu pranešimu apie profesinės kvalifikacijos tobulinimą ir PASP veiklą (Taisyklių 7 priedas) apie:</text:span></text:p>
      <text:p text:style-name="P395"><text:span text:style-name="T396">29.2.1</text:span><text:span text:style-name="T397">. privalomąjį profesinės kvalifikacijos</text:span><text:span text:style-name="T398"><text:s/>tobulinimą teisės aktų, reglamentuojančių PASP specialistų profesinės kvalifikacijos tobulinimą, nustatyta tvarka;</text:span></text:p>
      <text:p text:style-name="P399"><text:span text:style-name="T400">29.2.2</text:span><text:span text:style-name="T401">. bent trejų metų teisėtą PASP veiklą per praėjusį penkerių metų laikotarpį. Dokumentu, patvirtinančiu teisėtą PASP veiklą, laikyt</text:span><text:span text:style-name="T402">ina originali darbdavio išduota pažyma arba kitas dokumentas, kuriame nurodyta, nuo kada ir iki kada, kokiu juridiniu pagrindu, pagal kokią profesinę kvalifikaciją dirbo arba dirba licencijos turėtojas. Jei PASP <text:s/>veikla licencijos turėtojas verčiasi ar ver</text:span><text:span text:style-name="T403">tėsi užsienio valstybėje, būtina pateikti ir tos užsienio valstybės kompetentingosios institucijos ne anksčiau nei prieš 12 mėnesių išduotą pažymą apie PASP veiklos teisėtumą.<text:s/></text:span></text:p>
      <text:p text:style-name="P404"><text:span text:style-name="T405">Jeigu licencijos turėtojas ilgiau kaip dvejus metus per pastaruosius penkerius<text:s/></text:span><text:span text:style-name="T406">licencijos galiojimo metus teisėtai nesivertė PASP veikla, papildomai turi pateikti dokumentą (-us), patvirtinantį (-ius) papildomąjį profesinės kvalifikacijos tobulinimą teisės aktų, reglamentuojančių PASP specialistų profesinės kvalifikacijos tobulinimą,</text:span><text:span text:style-name="T407"><text:s/>nustatyta tvarka.</text:span></text:p>
      <text:p text:style-name="P408"><text:span text:style-name="T409">30</text:span><text:span text:style-name="T410">. Licencijos turėtojas Taisyklių 29 punkte nurodytus dokumentus licencijas išduodančiai institucijai pateikia pagal Taisyklių 11 punkte nustatytus reikalavimus.</text:span></text:p>
      <text:p text:style-name="P411"><text:span text:style-name="T412">31</text:span><text:span text:style-name="T413">. Licencijos turėtojas, be PASPĮ 16 straipsnyje nurodytų, tu</text:span><text:span text:style-name="T414">ri šias teises: <text:s text:c="113"/></text:span></text:p>
      <text:p text:style-name="P415"><text:span text:style-name="T416">31.1</text:span><text:span text:style-name="T417">.</text:span><text:span text:style-name="T418"><text:tab/>gauti licenciją išduodančios institucijos motyvuotą paaiškinimą dėl sprendimo atsisakyti išduoti licenciją, sustabdyti</text:span><text:span text:style-name="T419"><text:s/>licencijos galiojimą, atsisakyti panaikinti licencijos galiojimo sustabdymą, panaikinti licencijos galiojimą;</text:span></text:p>
      <text:p text:style-name="P420"><text:span text:style-name="T421">31.2</text:span><text:span text:style-name="T422">.</text:span><text:span text:style-name="T423"><text:tab/>esant netiksliems įrašams licencijoje kreiptis į licencijas išduodančią instituciją dėl licencijos patikslinimo;<text:s/></text:span></text:p>
      <text:p text:style-name="P424"><text:span text:style-name="T425">31.3</text:span><text:span text:style-name="T426">.</text:span><text:span text:style-name="T427"><text:tab/>kreiptis į<text:s/></text:span><text:span text:style-name="T428">licencijas išduodančią instituciją dėl licencijos galiojimo sustabdymo panaikinimo;</text:span></text:p>
      <text:p text:style-name="P429"><text:span text:style-name="T430">31.4</text:span><text:span text:style-name="T431">.</text:span><text:span text:style-name="T432"><text:tab/>PASPĮ 14 straipsnyje nustatyta tvarka kreiptis dėl naujos licencijos išdavimo, jei licencijos galiojimas buvo panaikintas;</text:span></text:p>
      <text:p text:style-name="P433"><text:span text:style-name="T434">31.5</text:span><text:span text:style-name="T435">.</text:span><text:span text:style-name="T436"><text:tab/>apskųsti licencijas išduodanč</text:span><text:span text:style-name="T437">ios institucijos sprendimus Taisyklių 45 punkte nustatyta tvarka.</text:span></text:p>
      <text:p text:style-name="P438"><text:span text:style-name="T439">32</text:span><text:span text:style-name="T440">.</text:span><text:span text:style-name="T441"><text:tab/>Licencijos turėtojas gali turėti ir kitų teisių ir pareigų, nustatytų Lietuvos Respublikos įstatymuose ir kituose teisės aktuose.</text:span></text:p>
      <text:p text:style-name="P442"/>
      <text:p text:style-name="P443"><text:span text:style-name="T444">XI</text:span><text:span text:style-name="T445"><text:s/>SKYRIUS</text:span></text:p>
      <text:p text:style-name="P446"><text:span text:style-name="T447">LICENCIJOS SĄLYGŲ LAIKYMOSI PRIE</text:span><text:span text:style-name="T448">ŽIŪRA</text:span></text:p>
      <text:p text:style-name="P449"/>
      <text:p text:style-name="P450"><text:span text:style-name="T451">33</text:span><text:span text:style-name="T452">. Licencijos sąlygų laikymosi priežiūros tikslas – užtikrinti, kad PASP paslaugos būtų teikiamos laikantis teisės aktų, reglamentuojančių PASP, nustatytų reikalavimų.</text:span></text:p>
      <text:p text:style-name="P453"><text:span text:style-name="T454">34</text:span><text:span text:style-name="T455">. Licencijuojamos veiklos sąlygų laikymosi priežiūrą atlieka licencija</text:span><text:span text:style-name="T456">s išduodanti institucija, vadovaudamasi PASPĮ, šiomis Taisyklėmis ir kitais teisės aktais, reglamentuojančiais PASP veiklą.</text:span></text:p>
      <text:p text:style-name="P457"><text:span text:style-name="T458">35</text:span><text:span text:style-name="T459">. Licencijas išduodanti institucija vykdo planinę ir neplaninę licencijuojamos veiklos sąlygų laikymosi priežiūrą.</text:span></text:p>
      <text:p text:style-name="P460"><text:span text:style-name="T461">36</text:span><text:span text:style-name="T462">.<text:s/></text:span><text:span text:style-name="T463">Planinę licencijuojamos veiklos sąlygų laikymosi priežiūrą licencijas išduodanti institucija vykdo vertindama licencijos turėtojo pateiktus Taisyklių 29 punkte nurodytus dokumentus.</text:span></text:p>
      <text:p text:style-name="P464"><text:span text:style-name="T465">37</text:span><text:span text:style-name="T466">. Tarnyba Taisyklių 36 punkte nurodytus dokumentus įvertina ir priim</text:span><text:span text:style-name="T467">a sprendimą, patvirtinantį licencijuojamos veiklos sąlygų laikymąsi, ne vėliau kaip per 30 kalendorinių dienų nuo šių dokumentų užregistravimo licencijas išduodančioje institucijoje dienos. Į šį terminą neįskaičiuojamas Taisyklių 38 punkte nurodytas trūkum</text:span><text:span text:style-name="T468">ų šalinimo laikotarpis.</text:span></text:p>
      <text:p text:style-name="P469"><text:span text:style-name="T470">38</text:span><text:span text:style-name="T471">. Jeigu pateikti ne visi ir (ar) netinkamai įforminti Taisyklių 36 punkte nurodyti dokumentai ir (ar) juose pateikta ne visa ir (ar) netiksli informacija, licencijas išduodanti institucija ne vėliau kaip per 30 kalendorinių di</text:span><text:span text:style-name="T472">enų nuo šių dokumentų užregistravimo licencijas išduodančioje institucijoje dienos pateikia licencijos turėtojui raštišką reikalavimą ne vėliau kaip per 90 kalendorinių dienų nuo licencijas išduodančios institucijos nurodymo gavimo dienos arba per 10 kalen</text:span><text:span text:style-name="T473">dorinių dienų, jeigu nepateiktas Taisyklių 24.1 papunktyje nurodytas dokumentas ar šiame dokumente pateikta netiksli informacija, ištaisyti trūkumus ir įspėja, kad to nepadarius bus sustabdytas licencijos galiojimas.<text:s/></text:span></text:p>
      <text:p text:style-name="P474"><text:span text:style-name="T475">39</text:span><text:span text:style-name="T476">. Jeigu licencijos turėtojas per</text:span><text:span text:style-name="T477"><text:s/>Taisyklių 38 punkte nustatytus terminus neįvykdo licencijas išduodančios institucijos nurodymo ištaisyti trūkumus, licencijas išduodanti institucija priima sprendimą sustabdyti licencijos galiojimą PASPĮ 12 straipsnio 1 dalies 2 ar 3 punkte nurodytu pagri</text:span><text:span text:style-name="T478">ndu.<text:s/></text:span></text:p>
      <text:p text:style-name="P479"><text:span text:style-name="T480">40</text:span><text:span text:style-name="T481">. Neplaninę licencijuojamos veiklos sąlygų laikymosi priežiūrą licencijas išduodanti institucija vykdo gavusi pagrįstos informacijos apie licencijos turėtojo licencijuojamos veiklos pažeidimus.<text:s/></text:span></text:p>
      <text:p text:style-name="P482"><text:span text:style-name="T483">41</text:span><text:span text:style-name="T484">. Vykdydama neplaninę licencijuojamos veikl</text:span><text:span text:style-name="T485">os sąlygų laikymosi priežiūrą, licencijas išduodanti institucija vertina licencijos turėtojo atitiktį PASPĮ 9 straipsnio 3 dalyje nurodytoms licencijos išdavimo sąlygoms, PASPĮ 17 straipsnyje nurodytų pareigų vykdymą, juridinių faktų, nurodytų PASPĮ 12 str</text:span><text:span text:style-name="T486">aipsnio 1 dalyje ar PASPĮ 13 straipsnio 1 dalyje, buvimą ir gautą informaciją apie licencijos turėtojo licencijuojamos veiklos pažeidimus.</text:span></text:p>
      <text:p text:style-name="P487"><text:span text:style-name="T488">42</text:span><text:span text:style-name="T489">. Licencijas išduodanti institucija, gavusi pagrįstos informacijos apie licencijos turėtojo licencijuojamos vei</text:span><text:span text:style-name="T490">klos pažeidimus, užregistruoja kreipimąsi ar kitą informaciją jos gavimo licencijas išduodančioje institucijoje dieną, ja papildo licencijos turėtojo licencijavimo dokumentų bylą.</text:span></text:p>
      <text:p text:style-name="P491"><text:span text:style-name="T492">43</text:span><text:span text:style-name="T493">. Licencijas išduodanti institucija per 30 kalendorinių dienų (jei rei</text:span><text:span text:style-name="T494">kia kreiptis į kitas valstybės institucijas ar kitus asmenis – per 60 kalendorinių dienų) nuo Taisyklių 42 punkte nurodytos informacijos užregistravimo licencijas išduodančioje institucijoje dienos ją įvertina ir per PASPĮ 12 straipsnio 2 dalies 4 punkte a</text:span><text:span text:style-name="T495">rba PASPĮ 13 straipsnio 2 dalies 3 punkte nurodytą terminą priima vieną iš sprendimų:<text:s/></text:span></text:p>
      <text:p text:style-name="P496"><text:span text:style-name="T497">43.1</text:span><text:span text:style-name="T498">. sustabdyti licencijos galiojimą vienu iš PASPĮ 12 straipsnio 1 dalies 2–4 punktuose nurodytų pagrindų;</text:span></text:p>
      <text:p text:style-name="P499"><text:span text:style-name="T500">43.2</text:span><text:span text:style-name="T501">. panaikinti licencijos galiojimą vienu iš PASPĮ<text:s/></text:span><text:span text:style-name="T502">13 straipsnio 1 dalies 4–10 punktuose nurodytų pagrindų;</text:span></text:p>
      <text:p text:style-name="P503"><text:span text:style-name="T504">43.3</text:span><text:span text:style-name="T505">. pripažinti, kad nėra pagrindo licencijos galiojimą sustabdyti ar panaikinti.<text:s/></text:span></text:p>
      <text:p text:style-name="P506"><text:span text:style-name="T507">44</text:span><text:span text:style-name="T508">. Apie Taisyklių 43 punkte nurodytus sprendimus per 3 darbo dienas nuo jų priėmimo informuojami licenci</text:span><text:span text:style-name="T509">jos turėtojai.</text:span></text:p>
      <text:p text:style-name="P510"/>
      <text:p text:style-name="P511"><text:span text:style-name="T512">XII</text:span><text:span text:style-name="T513"><text:s/>SKYRIUS</text:span></text:p>
      <text:p text:style-name="P514"><text:span text:style-name="T515">BAIGIAMOSIOS NUOSTATOS</text:span></text:p>
      <text:p text:style-name="P516"/>
      <text:p text:style-name="P517"><text:span text:style-name="T518">45</text:span><text:span text:style-name="T519">.</text:span><text:span text:style-name="T520"><text:tab/></text:span><text:span text:style-name="T521">Licencijas išduodančios institucijos sprendimai atsisakyti išduoti licenciją, sustabdyti licencijos galiojimą, atsisakyti panaikinti licencijos galiojimo sustabdymą, panaikinti licencijos <text:s/>g</text:span><text:span text:style-name="T522">aliojimą per vieną mėnesį nuo pranešimo apie atitinkamą sprendimą gavimo dienos gali būti skundžiami Lietuvos Respublikos administracinių bylų teisenos įstatymo nustatyta tvarka.<text:s/></text:span></text:p>
      <text:p text:style-name="P523"/>
      <text:p text:style-name="P524">_____________________</text:p>
      <text:p text:style-name="P525"/>
      <text:p text:style-name="P526">PATVIRTINTA</text:p>
      <text:p text:style-name="P534">Lietuvos Respublikos sveikatos apsaugos ministro 2022 m. <text:s/>balandžio 21 d.</text:p>
      <text:p text:style-name="P535"><text:span text:style-name="T536">įsakymu Nr.<text:s/></text:span><text:span text:style-name="T537">V-798</text:span></text:p>
      <text:p text:style-name="P538"/>
      <text:p text:style-name="P539"/>
      <text:p text:style-name="P540"><text:span text:style-name="T541">PAPILDOMOSIOS IR ALTERNATYVIOSIOS SVEIKATOS<text:s/></text:span><text:span text:style-name="T542">PRIEŽIŪROS SPECIALISTŲ PROFESINĖS KVALIFIKACIJOS TOBULINIMO REIKALAVIMŲ APRAŠAS</text:span></text:p>
      <text:p text:style-name="P543"/>
      <text:p text:style-name="P544"><text:span text:style-name="T545">I</text:span><text:span text:style-name="T546"><text:s/>SKYRIUS</text:span></text:p>
      <text:p text:style-name="P547"><text:span text:style-name="T548">BENDROSIOS NUOSTATOS</text:span></text:p>
      <text:p text:style-name="P549"/>
      <text:p text:style-name="P550"><text:span text:style-name="T551">1</text:span><text:span text:style-name="T552">. Papildomosios ir alternatyviosios sveikatos priežiūros specialistų profesinės kvalifikacijos tobulinimo reikalavimų aprašas (toliau – Aprašas) nustato atvejus, kada<text:s/></text:span><text:span text:style-name="T553">papildomosios ir alternatyviosios</text:span><text:span text:style-name="T554"><text:s/>sveikatos priežiūros specialistas (toliau – PA specialistas) turi tobulinti savo profesinę kvalifikaciją, bei<text:s/></text:span>privalomojo ir papildomojo<text:s/><text:span text:style-name="T555">PA specialisto<text:s/></text:span>profesinės kvalifikacijos tobulinimo trukmę<text:span text:style-name="T556">.</text:span></text:p>
      <text:p text:style-name="P557"><text:span text:style-name="T558">2</text:span><text:span text:style-name="T559">.  Apraše vartojamos sąvokos:</text:span></text:p>
      <text:p text:style-name="P560"><text:span text:style-name="T561">2.1</text:span><text:span text:style-name="T562">.</text:span><text:span text:style-name="T563"><text:s/>privalomasis PA<text:s/></text:span><text:span text:style-name="T564">specialisto profesinės kvalifikacijos tobulinimas<text:s/></text:span>(toliau – privalomasis tobulinimas)<text:span text:style-name="T565"><text:s/>– nuolatinis PA specialisto</text:span><text:span text:style-name="T566"><text:s/></text:span><text:span text:style-name="T567">profesinės kvalifikacijos tobulinimas, kuriuo siekiama pagilinti ar atnaujinti profesinei veiklai reikalingas žinias, gebėjimus bei praktinius</text:span><text:span text:style-name="T568"><text:s/>įgūdžius atsižvelgiant į mokslo ir technikos pažangą, naujas technologijas;</text:span></text:p>
      <text:p text:style-name="P569"><text:span text:style-name="T570">2.2</text:span><text:span text:style-name="T571">.</text:span><text:span text:style-name="T572"><text:s/>papildomasis PA specialisto profesinės kvalifikacijos tobulinimas</text:span><text:s/>(toliau – papildomasis tobulinimas)<text:span text:style-name="T573"><text:s/></text:span><text:span text:style-name="T574">– Aprašo nustatytais atvejais numatytas papildomas PA specialisto pr</text:span><text:span text:style-name="T575">ofesinės kvalifikacijos tobulinimas, siekiant papildomai pagilinti PA specialisto profesinei veiklai reikalingas žinias, gebėjimus ir praktinius įgūdžius;</text:span></text:p>
      <text:p text:style-name="P576"><text:span text:style-name="T577">2.3</text:span><text:span text:style-name="T578">.</text:span><text:span text:style-name="T579"><text:s/>teisėtas vertimasis papildomosios ir alternatyviosios<text:s/></text:span><text:span text:style-name="T580">sveikatos<text:s/></text:span><text:span text:style-name="T581">priežiūros praktika<text:s/></text:span><text:span text:style-name="T582">–</text:span><text:span text:style-name="T583"><text:s/></text:span><text:span text:style-name="T584">vertimasis PA specialisto</text:span><text:span text:style-name="T585"><text:s/></text:span><text:span text:style-name="T586">praktika Papildomosios ir alternatyviosios sveikatos priežiūros įstatymo ir kitų teisės aktų, reglamentuojančių papildomosios ir alternatyviosios sveikatos priežiūros praktiką, nustatyta tvarka;<text:s/></text:span></text:p>
      <text:p text:style-name="P587"><text:span text:style-name="T588">2.4</text:span><text:span text:style-name="T589">.</text:span><text:span text:style-name="T590"><text:s/></text:span><text:span text:style-name="T591">kitos Apraše vartojamos s</text:span><text:span text:style-name="T592">ąvokos suprantamos taip, kaip jos apibrėžtos Papildomosios ir alternatyviosios sveikatos priežiūros praktikos įstatyme, Lietuvos Respublikos sveikatos priežiūros įstaigų įstatyme, Lietuvos Respublikos mokslo ir studijų įstatyme, Sveikatos priežiūros ir far</text:span><text:span text:style-name="T593">macijos specialistų profesinės kvalifikacijos tobulinimo ir jo finansavimo tvarkoje, patvirtintoje sveikatos apsaugos ministro 2002 m. kovo 18 d. įsakymu Nr. 132 „Dėl Sveikatos priežiūros ir farmacijos specialistų profesinės kvalifikacijos tobulinimo ir jo</text:span><text:span text:style-name="T594"><text:s/>finansavimo tvarkos“.</text:span></text:p>
      <text:p text:style-name="P595"/>
      <text:p text:style-name="P596"><text:span text:style-name="T597">II</text:span><text:span text:style-name="T598"><text:s/>SKYRIUS</text:span></text:p>
      <text:p text:style-name="P599"><text:span text:style-name="T600">PRIVALOMASIS TOBULINIMAS</text:span></text:p>
      <text:p text:style-name="P601"/>
      <text:p text:style-name="P602"><text:span text:style-name="T603">3</text:span><text:span text:style-name="T604">. PA specialisto privalomojo tobulinimo trukmė – ne mažiau kaip po 80 val. kas 5 metai arba tobulinimo trukmė turi būti proporcinga metų skaičiui, t. y. vidutiniškai po 16 val. kasme</text:span><text:span text:style-name="T605">t, skaičiuojant nuo papildomosios ir alternatyviosios sveikatos priežiūros praktikos licencijos (toliau – licencija) išdavimo dienos.</text:span></text:p>
      <text:p text:style-name="P606"><text:span text:style-name="T607">4</text:span><text:span text:style-name="T608">. PA specialisto, privalomojo tobulinimo kas 5 metus dalį turi sudaryti tobulinimasis pagal atitinkamas programas, nu</text:span><text:span text:style-name="T609">rodytas Sveikatos priežiūros ir farmacijos specialistų profesinės kvalifikacijos tobulinimo ir jo finansavimo tvarkos, patvirtintos Lietuvos Respublikos sveikatos apsaugos ministro 2002 m. kovo 18 d. įsakymu Nr. 132 „Dėl Sveikatos priežiūros ir farmacijos<text:s/></text:span><text:span text:style-name="T610">specialistų profesinės kvalifikacijos tobulinimo ir jo finansavimo tvarkos“, priede „Specialistų profesinės kvalifikacijos privalomojo tobulinimosi tikslinių programų sąrašas“, ir tobulinimasis ne mažiau kaip po 2 val. privalomomis infekcijų kontrolės ir p</text:span><text:span text:style-name="T611">rofesinės etikos temomis.</text:span></text:p>
      <text:p text:style-name="P612"/>
      <text:p text:style-name="P613"/>
      <text:p text:style-name="P614"><text:span text:style-name="T615">III</text:span><text:span text:style-name="T616"><text:s/>SKYRIUS</text:span></text:p>
      <text:p text:style-name="P617"><text:span text:style-name="T618">PAPILDOMASIS TOBULINIMAS</text:span></text:p>
      <text:p text:style-name="P619"/>
      <text:p text:style-name="P620"><text:span text:style-name="T621">5</text:span><text:span text:style-name="T622">. PA specialisto profesinės kvalifikacijos papildomojo tobulinimo trukmė yra 100 valandų.</text:span></text:p>
      <text:p text:style-name="P623"><text:span text:style-name="T624">6</text:span><text:span text:style-name="T625">. Papildomasis tobulinimas būtinas PA specialistams, kurie</text:span><text:span text:style-name="T626"><text:s/></text:span><text:span text:style-name="T627">nesivertė teisėta papildomosios ir alternatyviosios sveikatos priežiūros praktika pagal atitinkamą papildomosios ir alternatyviosios sveikatos priežiūros praktikos profesinę kvalifikaciją daugiau kaip dvejus metus per paskutinius penkerius metus, ir<text:s/></text:span><text:span text:style-name="T628">sveika</text:span><text:span text:style-name="T629">tos apsaugos ministro patvirtintų Papildomosios ir alternatyviosios sveikatos priežiūros specialistų veiklos licencijavimo taisyklių nustatyta tvarka privalo papildomosios ir alternatyviosios sveikatos priežiūros praktikos licencijas išduodančiai instituci</text:span><text:span text:style-name="T630">jai pranešti apie teisėtą papildomosios ir alternatyviosios sveikatos priežiūros praktiką</text:span><text:span text:style-name="T631">.</text:span></text:p>
      <text:p text:style-name="P632"><text:span text:style-name="T633">7</text:span><text:span text:style-name="T634">. Aprašo 6 punkto nuostatos netaikomos PA specialistams, kurie ne mažiau kaip dvejus paskutinius metus iki</text:span><text:span text:style-name="T635"><text:s/>sveikatos apsaugos ministro patvirtintose Papildomosi</text:span><text:span text:style-name="T636">os ir alternatyviosios sveikatos priežiūros specialistų veiklos licencijavimo taisyklėse nustatyto privalomo pranešimo</text:span><text:span text:style-name="T637"><text:s/></text:span><text:span text:style-name="T638">apie teisėtą papildomosios ir alternatyviosios sveikatos<text:s/></text:span><text:span text:style-name="T639">praktiką užregistravimo papildomosios ir alternatyviosios sveikatos priežiūros p</text:span><text:span text:style-name="T640">raktikos licencijas išduodančioje institucijoje dienos teisėtai vertėsi papildomosios ir alternatyviosios sveikatos priežiūros praktika pagal atitinkamą papildomosios ir alternatyviosios sveikatos priežiūros praktikos profesinę kvalifikaciją.</text:span></text:p>
      <text:p text:style-name="P641"/>
      <text:p text:style-name="P642"><text:span text:style-name="T643">IV</text:span><text:span text:style-name="T644"><text:s/>SKY</text:span><text:span text:style-name="T645">RIUS</text:span></text:p>
      <text:p text:style-name="P646"><text:span text:style-name="T647">BAIGIAMOSIOS NUOSTATOS</text:span></text:p>
      <text:p text:style-name="P648"/>
      <text:p text:style-name="P649"><text:span text:style-name="T650">8</text:span><text:span text:style-name="T651">. Licencijas išduodanti institucija prižiūri, kaip laikomasi šiame Apraše nustatytų reikalavimų.</text:span></text:p>
      <text:p text:style-name="P652"/>
      <text:p text:style-name="P653"><text:span text:style-name="T654">____________________</text:span></text:p>
      <text:p text:style-name="P655">Papildyta priedu:</text:p>
      <text:p text:style-name="P656"><text:span text:style-name="T657">Nr.<text:s/></text:span><text:a xlink:href="https://www.e-tar.lt/portal/legalAct.html?documentId=8c94baa0c12911ec8d9390588bf2de65" office:target-frame-name="_top" xlink:show="replace"><text:span text:style-name="T658">V-798</text:span></text:a><text:span text:style-name="T659">, 2022-04-21, paskelbta TAR 2022-04-21, i. k. 2022-08077</text:span></text:p>
      <text:p text:style-name="Normal"/>
      <text:p text:style-name="Normal"/>
      <text:p text:style-name="Normal"/>
      <text:p text:style-name="Normal"/>
      <text:p text:style-name="P660">Priedų pakeitimai:</text:p>
      <text:p text:style-name="Normal"/>
      <text:p text:style-name="P661">1 priedas</text:p>
      <text:p text:style-name="P662">Priedo pakeitimai:</text:p>
      <text:p text:style-name="P663"><text:span text:style-name="T664">Nr.<text:s/></text:span><text:a xlink:href="https://www.e-tar.lt/portal/legalAct.html?documentId=3532a4f0f6bf11eb9f09e7df20500045" office:target-frame-name="_top" xlink:show="replace"><text:span text:style-name="T665">V-1822</text:span></text:a><text:span text:style-name="T666">, 2021-08-06, paskelbta TAR 2021-08-06, i. k. 2021-17195</text:span></text:p>
      <text:p text:style-name="Normal"/>
      <text:p text:style-name="P667">6 priedas</text:p>
      <text:p text:style-name="P668">Priedo pakeitimai:</text:p>
      <text:p text:style-name="P669"><text:span text:style-name="T670">Nr.<text:s/></text:span><text:a xlink:href="https://www.e-tar.lt/portal/legalAct.html?documentId=3532a4f0f6bf11eb9f09e7df20500045" office:target-frame-name="_top" xlink:show="replace"><text:span text:style-name="T671">V-1822</text:span></text:a><text:span text:style-name="T672">, 2021-08-06, paskelbta TAR 2021-08-06, i. k. 2021-17195</text:span></text:p>
      <text:p text:style-name="Normal"/>
      <text:p text:style-name="P673"/>
      <text:p text:style-name="P674"/>
      <text:p text:style-name="P675"><text:span text:style-name="T676">Pakeitimai:</text:span></text:p>
      <text:p text:style-name="P677"/>
      <text:p text:style-name="P678"><text:span text:style-name="T679">1.</text:span></text:p>
      <text:p text:style-name="P680"><text:span text:style-name="T681">Lietuvos Respublikos sveikatos apsaugos ministerija, Įsakymas</text:span></text:p>
      <text:p text:style-name="P682"><text:span text:style-name="T683">Nr.<text:s/></text:span><text:a xlink:href="https://www.e-tar.lt/portal/legalAct.html?documentId=3532a4f0f6bf11eb9f09e7df20500045" office:target-frame-name="_top" xlink:show="replace"><text:span text:style-name="T684">V-1822</text:span></text:a><text:span text:style-name="T685">, 20</text:span><text:span text:style-name="T686">21-08-06, paskelbta TAR 2021-08-06, i. k. 2021-17195</text:span></text:p>
      <text:p text:style-name="P687"><text:span text:style-name="T688">Dėl Lietuvos Respublikos sveikatos apsaugos ministro 2020 m. lapkričio 23 d. įsakymo Nr. V-2701 „Dėl Papildomosios ir alternatyviosios sveikatos priežiūros specialistų veiklos licencijavimo taisyklių pat</text:span><text:span text:style-name="T689">virtinimo“ pakeitimo</text:span></text:p>
      <text:p text:style-name="P690"/>
      <text:p text:style-name="P691"><text:span text:style-name="T692">2.</text:span></text:p>
      <text:p text:style-name="P693"><text:span text:style-name="T694">Lietuvos Respublikos sveikatos apsaugos ministerija, Įsakymas</text:span></text:p>
      <text:p text:style-name="P695"><text:span text:style-name="T696">Nr.<text:s/></text:span><text:a xlink:href="https://www.e-tar.lt/portal/legalAct.html?documentId=8c94baa0c12911ec8d9390588bf2de65" office:target-frame-name="_top" xlink:show="replace"><text:span text:style-name="T697">V-798</text:span></text:a><text:span text:style-name="T698">, 2022-04-21, paskelbta TAR 2022-04-21, i. k. 2022-08077</text:span></text:p>
      <text:p text:style-name="P699"><text:span text:style-name="T700">Dėl L</text:span><text:span text:style-name="T701">ietuvos Respublikos sveikatos apsaugos ministro 2020 m. lapkričio 23 d. įsakymo Nr. V-2701 „Dėl Papildomosios ir alternatyviosios sveikatos priežiūros specialistų veiklos licencijavimo taisyklių patvirtinimo“ pakeitimo</text:span></text:p>
      <text:p text:style-name="P702"/>
      <text:p text:style-name="P703"><text:span text:style-name="T704">3.</text:span></text:p>
      <text:p text:style-name="P705"><text:span text:style-name="T706">Lietuvos Respublikos sveikatos<text:s/></text:span><text:span text:style-name="T707">apsaugos ministerija, Įsakymas</text:span></text:p>
      <text:p text:style-name="P708"><text:span text:style-name="T709">Nr.<text:s/></text:span><text:a xlink:href="https://www.e-tar.lt/portal/legalAct.html?documentId=0105ff30889c11eea5a28c81c82193a8" office:target-frame-name="_top" xlink:show="replace"><text:span text:style-name="T710">V-1210</text:span></text:a><text:span text:style-name="T711">, 2023-11-21, paskelbta TAR 2023-11-21, i. k. 2023-22420</text:span></text:p>
      <text:p text:style-name="P712"><text:span text:style-name="T713">Dėl Lietuvos Respublikos sveikatos apsaugos ministro 2020 m.</text:span><text:span text:style-name="T714"><text:s/>lapkričio 23 d. įsakymo Nr. V-2701 „Dėl Papildomosios ir alternatyviosios sveikatos priežiūros specialistų veiklos licencijavimo taisyklių patvirtinimo“ pakeitimo</text:span></text:p>
      <text:p text:style-name="P715"/>
      <text:p text:style-name="P716"><text:span text:style-name="T717">4.</text:span></text:p>
      <text:p text:style-name="P718"><text:span text:style-name="T719">Lietuvos Respublikos sveikatos apsaugos ministerija, Įsakymas</text:span></text:p>
      <text:p text:style-name="P720"><text:span text:style-name="T721">Nr.<text:s/></text:span><text:a xlink:href="https://www.e-tar.lt/portal/legalAct.html?documentId=7ada62e6847411efabdbb4a1fc8b0b63" office:target-frame-name="_top" xlink:show="replace"><text:span text:style-name="T722">V-971</text:span></text:a><text:span text:style-name="T723">, 2024-10-07, paskelbta TAR 2024-10-07, i. k. 2024-17559</text:span></text:p>
      <text:p text:style-name="P724"><text:span text:style-name="T725">Dėl Lietuvos Respublikos sveikatos apsaugos ministro 2020 m. lapkričio 23 d. įsakymo Nr. V-2701 „Dėl Papildomosios ir<text:s/></text:span><text:span text:style-name="T726">alternatyviosios sveikatos priežiūros specialistų veiklos licencijavimo taisyklių patvirtinimo“ pakeitimo</text:span></text:p>
      <text:p text:style-name="P727"/>
      <text:p text:style-name="P7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Arial" style:font-name-asian="Calibri"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asian="Calibri" style:font-name-complex="Arial" fo:font-size="10pt" style:font-size-asian="10p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fo:font-size="10pt" style:font-size-asian="10pt"/>
    </style:style>
    <style:style style:name="P7"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asian="Calibri" fo:font-size="10pt" style:font-size-asian="10pt"/>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fo:font-size="10pt" style:font-size-asian="10pt"/>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in"/>
      </style:footer-style>
    </style:page-layout>
    <style:style style:name="P63" style:parent-style-name="Normal" style:family="paragraph">
      <style:paragraph-properties>
        <style:tab-stops>
          <style:tab-stop style:type="center" style:position="2.884in"/>
          <style:tab-stop style:type="right" style:position="5.768in"/>
        </style:tab-stops>
      </style:paragraph-properties>
    </style:style>
    <style:style style:name="P64" style:parent-style-name="Normal" style:family="paragraph">
      <style:paragraph-properties>
        <style:tab-stops>
          <style:tab-stop style:type="center" style:position="2.884in"/>
          <style:tab-stop style:type="right" style:position="5.768in"/>
        </style:tab-stops>
      </style:paragraph-properties>
      <style:text-properties style:font-name="Arial" style:font-name-asian="Calibri" fo:font-size="10pt" style:font-size-asian="10pt"/>
    </style:style>
    <style:style style:name="F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6" style:parent-style-name="DefaultParagraphFont" style:family="text">
      <style:text-properties style:font-name="Arial" style:font-name-asian="Calibri" style:font-name-complex="Arial" fo:font-size="10pt" style:font-size-asian="10pt"/>
    </style:style>
    <style:style style:name="P6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fo:font-size="10pt" style:font-size-asian="10pt"/>
    </style:style>
    <style:style style:name="P68"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fo:font-size="10pt" style:font-size-asian="10pt"/>
    </style:style>
    <style:page-layout style:name="PL2">
      <style:page-layout-properties fo:page-width="8.2687in" fo:page-height="11.6937in" style:print-orientation="portrait" fo:margin-top="0.9847in" fo:margin-left="1.1812in" fo:margin-bottom="0.3937in" fo:margin-right="0.3937in" style:num-format="1" style:writing-mode="lr-tb">
        <style:footnote-sep style:width="0.007in" style:rel-width="33%" style:color="#000000" style:line-style="solid" style:adjustment="left"/>
      </style:page-layout-properties>
    </style:page-layout>
    <style:style style:name="P527" style:parent-style-name="Normal" style:family="paragraph">
      <style:paragraph-properties>
        <style:tab-stops>
          <style:tab-stop style:type="center" style:position="2.884in"/>
          <style:tab-stop style:type="right" style:position="5.768in"/>
        </style:tab-stops>
      </style:paragraph-properties>
    </style:style>
    <style:style style:name="P528" style:parent-style-name="Normal" style:family="paragraph">
      <style:paragraph-properties>
        <style:tab-stops>
          <style:tab-stop style:type="center" style:position="2.884in"/>
          <style:tab-stop style:type="right" style:position="5.768in"/>
        </style:tab-stops>
      </style:paragraph-properties>
      <style:text-properties style:font-name="Arial" style:font-name-asian="Calibri" fo:font-size="10pt" style:font-size-asian="10pt"/>
    </style:style>
    <style:style style:name="F52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30" style:parent-style-name="DefaultParagraphFont" style:family="text">
      <style:text-properties style:font-name="Arial" style:font-name-asian="Calibri" style:font-name-complex="Arial" fo:font-size="10pt" style:font-size-asian="10pt"/>
    </style:style>
    <style:style style:name="P53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fo:font-size="10pt" style:font-size-asian="10pt"/>
    </style:style>
    <style:style style:name="P532"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53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4"><draw:frame draw:style-name="F65" text:anchor-type="paragraph" svg:y="0.0006in" draw:z-index="0"><draw:text-box fo:min-height="0in" fo:min-width="0in"><text:p text:style-name="P63"><text:span text:style-name="T66"><text:page-number text:fixed="false">3</text:page-number></text:span></text:p></draw:text-box></draw:frame></text:p>
      </style:header>
      <style:footer>
        <text:p text:style-name="P67"/>
      </style:footer>
    </style:master-page>
    <style:master-page style:next-style-name="MP1" style:name="MPF1" style:page-layout-name="PL1">
      <style:header>
        <text:p text:style-name="P68"/>
      </style:header>
      <style:footer>
        <text:p text:style-name="P69"/>
      </style:footer>
    </style:master-page>
    <style:master-page style:name="MP2" style:page-layout-name="PL2">
      <style:header>
        <text:p text:style-name="P528"><draw:frame draw:style-name="F529" text:anchor-type="paragraph" svg:y="0.0006in" draw:z-index="0"><draw:text-box fo:min-height="0in" fo:min-width="0in"><text:p text:style-name="P527"><text:span text:style-name="T530"><text:page-number text:fixed="false">3</text:page-number></text:span></text:p></draw:text-box></draw:frame></text:p>
      </style:header>
      <style:footer>
        <text:p text:style-name="P531"/>
      </style:footer>
    </style:master-page>
    <style:master-page style:next-style-name="MP2" style:name="MPF2" style:page-layout-name="PL2">
      <style:header>
        <text:p text:style-name="P532"/>
      </style:header>
      <style:footer>
        <text:p text:style-name="P5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AS</dc:title>
    <meta:initial-creator>neringag</meta:initial-creator>
    <dc:creator>adlibuser</dc:creator>
    <meta:creation-date>2024-10-08T13:58:00Z</meta:creation-date>
    <dc:date>2024-10-08T13:58:00Z</dc:date>
    <meta:print-date>2020-08-18T05:34:00Z</meta:print-date>
    <meta:template xlink:href="Normal.dotm" xlink:type="simple"/>
    <meta:editing-cycles>2</meta:editing-cycles>
    <meta:editing-duration>PT0S</meta:editing-duration>
    <meta:document-statistic meta:page-count="5" meta:paragraph-count="194" meta:word-count="3203" meta:character-count="27422" meta:row-count="595" meta:non-whitespace-character-count="24413"/>
  </office:meta>
</office:document-meta>
</file>