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end"/>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fo:letter-spacing="0.0416in"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weight-complex="bold"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master-page-name="MPF1" style:family="paragraph">
      <style:paragraph-properties fo:break-before="page" fo:text-indent="3.5437in" style:page-number="1"/>
      <style:text-properties style:font-name-asian="Calibri" style:font-size-complex="12pt"/>
    </style:style>
    <style:style style:name="P131" style:parent-style-name="Normal" style:family="paragraph">
      <style:paragraph-properties fo:text-indent="3.5437in"/>
      <style:text-properties style:font-name-asian="Calibri" style:font-size-complex="12pt"/>
    </style:style>
    <style:style style:name="P132" style:parent-style-name="Normal" style:family="paragraph">
      <style:paragraph-properties fo:text-indent="3.5437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5909in"/>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5909in"/>
      <style:text-properties style:font-name-asian="Calibri" style:font-size-complex="12pt"/>
    </style:style>
    <style:style style:name="P143" style:parent-style-name="Normal" style:family="paragraph">
      <style:paragraph-properties fo:text-align="justify" fo:text-indent="0.3937in">
        <style:tab-stops>
          <style:tab-stop style:type="left" style:position="0.1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197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197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1972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3937in">
        <style:tab-stops>
          <style:tab-stop style:type="left" style:position="0.197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197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197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text-properties style:font-name-asian="Calibri" fo:font-weight="bold" style:font-weight-asian="bold" style:font-size-complex="12pt"/>
    </style:style>
    <style:style style:name="P194" style:parent-style-name="Normal" style:family="paragraph">
      <style:paragraph-properties fo:text-align="justify" fo:text-indent="0.3937in">
        <style:tab-stops>
          <style:tab-stop style:type="left" style:position="0.295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295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2958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text-indent="0.5909in"/>
      <style:text-properties style:font-name-asian="Calibri" fo:font-weight="bold" style:font-weight-asian="bold" style:font-size-complex="12pt"/>
    </style:style>
    <style:style style:name="P329"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text-properties style:font-name-asian="Calibri" fo:font-weight="bold" style:font-weight-asian="bold" style:font-size-complex="12pt"/>
    </style:style>
    <style:style style:name="P373" style:parent-style-name="Normal" style:family="paragraph">
      <style:paragraph-properties fo:text-align="justify"/>
      <style:text-properties style:font-name-asian="Calibri" fo:font-weight="bold" style:font-weight-asian="bold" style:font-size-complex="12pt"/>
    </style:style>
    <style:style style:name="P374" style:parent-style-name="Normal" style:family="paragraph">
      <style:paragraph-properties fo:text-align="justify"/>
      <style:text-properties style:font-name-asian="Calibri" fo:font-weight="bold" style:font-weight-asian="bold"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text-indent="0.5909in"/>
      <style:text-properties style:font-name-asian="Calibri" fo:font-weight="bold" style:font-weight-asian="bold" style:font-size-complex="12pt"/>
    </style:style>
    <style:style style:name="P382" style:parent-style-name="Normal" style:family="paragraph">
      <style:paragraph-properties fo:text-align="justify" fo:text-indent="0.3937in">
        <style:tab-stops>
          <style:tab-stop style:type="left" style:position="0.295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295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295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295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justify" fo:text-indent="0.5909in"/>
      <style:text-properties style:font-name-asian="Calibri" fo:font-weight="bold" style:font-weight-asian="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437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6437in">
        <style:tab-stops>
          <style:tab-stop style:type="left" style:position="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6437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6437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6437in">
        <style:tab-stops>
          <style:tab-stop style:type="left" style:position="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6437in">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6437in">
        <style:tab-stops>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6437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color="#FF0000"/>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909in">
        <style:tab-stops>
          <style:tab-stop style:type="left" style:position="0.4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text-indent="3.0138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fo:text-indent="0.5909in"/>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text-indent="0.5909in"/>
      <style:text-properties style:font-name-asian="Calibri" fo:font-weight="bold" style:font-weight-asian="bold" style:font-size-complex="12pt"/>
    </style:style>
    <style:style style:name="P651" style:parent-style-name="Normal" style:family="paragraph">
      <style:paragraph-properties fo:text-align="justify" fo:text-indent="0.5909in">
        <style:tab-stops>
          <style:tab-stop style:type="left" style:position="0.492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492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492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492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49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6895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6895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6895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P835" style:parent-style-name="Normal" style:family="paragraph">
      <style:paragraph-properties fo:keep-with-next="alway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keep-with-next="alway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keep-with-next="always" fo:text-align="justify" fo:text-indent="0.5909in"/>
      <style:text-properties style:font-name-asian="Calibri" fo:font-weight="bold" style:font-weight-asian="bold" style:font-size-complex="12pt"/>
    </style:style>
    <style:style style:name="P842" style:parent-style-name="Normal" style:family="paragraph">
      <style:paragraph-properties fo:keep-with-next="always" fo:text-align="justify" fo:text-indent="0.5909in">
        <style:tab-stops>
          <style:tab-stop style:type="left" style:position="0.492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keep-with-next="always" fo:text-align="justify" fo:text-indent="0.5909in">
        <style:tab-stops>
          <style:tab-stop style:type="left" style:position="0.492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keep-with-next="always" fo:text-align="justify" fo:text-indent="0.5909in">
        <style:tab-stops>
          <style:tab-stop style:type="left"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keep-with-next="always" fo:text-align="justify" fo:text-indent="0.5909in">
        <style:tab-stops>
          <style:tab-stop style:type="left" style:position="0.492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keep-with-next="always" fo:text-align="justify" fo:text-indent="0.5909in">
        <style:tab-stops>
          <style:tab-stop style:type="left" style:position="0.492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keep-with-next="always" fo:text-align="justify" fo:text-indent="0.5909in">
        <style:tab-stops>
          <style:tab-stop style:type="left" style:position="0.492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keep-with-next="always" fo:text-align="justify" fo:text-indent="0.5909in">
        <style:tab-stops>
          <style:tab-stop style:type="left" style:position="0.4923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689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492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492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492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95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89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895in">
        <style:tab-stops>
          <style:tab-stop style:type="left" style:position="0.4923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6895in">
        <style:tab-stops>
          <style:tab-stop style:type="left" style:position="0.492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895in">
        <style:tab-stops>
          <style:tab-stop style:type="left" style:position="0.492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68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689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689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689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6895in">
        <style:tab-stops>
          <style:tab-stop style:type="left" style:position="0.492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6895in">
        <style:tab-stops>
          <style:tab-stop style:type="left" style:position="0.492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6895in">
        <style:tab-stops>
          <style:tab-stop style:type="left" style:position="0.492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689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tab-stops>
          <style:tab-stop style:type="left" style:position="0.4923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689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6895in">
        <style:tab-stops>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492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492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492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tab-stops>
          <style:tab-stop style:type="left" style:position="0.492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ab-stops>
          <style:tab-stop style:type="left" style:position="0.4923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tab-stops>
          <style:tab-stop style:type="left" style:position="0.3937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393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492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tab-stops>
          <style:tab-stop style:type="left" style:position="0.492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4923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49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5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4923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tab-stops>
          <style:tab-stop style:type="left" style:position="0.4923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3in">
        <style:tab-stops>
          <style:tab-stop style:type="left" style:position="0.4923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tab-stops>
          <style:tab-stop style:type="left" style:position="0.492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6895in">
        <style:tab-stops>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tab-stops>
          <style:tab-stop style:type="left" style:position="0.492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6895in">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16in">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492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3in">
        <style:tab-stops>
          <style:tab-stop style:type="left" style:position="0.492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tab-stops>
          <style:tab-stop style:type="left" style:position="0.492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text-indent="0.5909in"/>
      <style:text-properties style:font-name-asian="Calibri" fo:font-weight="bold" style:font-weight-asian="bold" style:font-size-complex="12pt"/>
    </style:style>
    <style:style style:name="P127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Calibri" style:font-name-asian="Calibri" fo:color="#000000" style:font-size-complex="12pt"/>
    </style:style>
    <style:style style:name="P1292" style:parent-style-name="Normal" style:family="paragraph">
      <style:paragraph-properties fo:text-align="center" fo:text-indent="0.5909in"/>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text-indent="0.5909in"/>
      <style:text-properties style:font-name-asian="Calibri" fo:font-weight="bold" style:font-weight-asian="bold" style:font-size-complex="12pt"/>
    </style:style>
    <style:style style:name="P1299" style:parent-style-name="Normal" style:family="paragraph">
      <style:paragraph-properties fo:text-align="justify" fo:text-indent="0.5909in">
        <style:tab-stops>
          <style:tab-stop style:type="left" style:position="0.492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tab-stops>
          <style:tab-stop style:type="left" style:position="0.492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3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tab-stops>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tab-stops>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3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tab-stops>
          <style:tab-stop style:type="left" style:position="0.492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3in">
        <style:tab-stops>
          <style:tab-stop style:type="left" style:position="0.4923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4923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93in">
        <style:tab-stops>
          <style:tab-stop style:type="left" style:position="0.4923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tab-stops>
          <style:tab-stop style:type="left" style:position="0.4923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tab-stops>
          <style:tab-stop style:type="left" style:position="0.4923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tab-stops>
          <style:tab-stop style:type="left" style:position="0.4923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tab-stops>
          <style:tab-stop style:type="left" style:position="0.4923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ab-stops>
          <style:tab-stop style:type="left" style:position="0.4923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tab-stops>
          <style:tab-stop style:type="left" style:position="0.4923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tab-stops>
          <style:tab-stop style:type="left" style:position="0.4923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tab-stops>
          <style:tab-stop style:type="left" style:position="0.492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tab-stops>
          <style:tab-stop style:type="left" style:position="0.4923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fo:text-indent="0.5909in"/>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text-indent="0.5909in"/>
      <style:text-properties style:font-name-asian="Calibri" fo:font-weight="bold" style:font-weight-asian="bold" style:font-size-complex="12pt"/>
    </style:style>
    <style:style style:name="P1418" style:parent-style-name="Normal" style:family="paragraph">
      <style:paragraph-properties fo:text-align="justify" fo:text-indent="0.5909in">
        <style:tab-stops>
          <style:tab-stop style:type="left" style:position="0.4923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tab-stops>
          <style:tab-stop style:type="left" style:position="0.4923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3in">
        <style:tab-stops>
          <style:tab-stop style:type="left" style:position="0.4923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tab-stops>
          <style:tab-stop style:type="left" style:position="0.4923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3in">
        <style:tab-stops>
          <style:tab-stop style:type="left" style:position="0.4923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3in">
        <style:tab-stops>
          <style:tab-stop style:type="left" style:position="0.4923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style>
    <style:style style:name="P1446" style:parent-style-name="Normal" style:family="paragraph">
      <style:paragraph-properties fo:keep-with-next="always" fo:text-align="center"/>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keep-with-next="alway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452" style:parent-style-name="Normal" style:family="paragraph">
      <style:paragraph-properties fo:keep-with-next="always" fo:text-align="justify" fo:text-indent="0.5909in">
        <style:tab-stops>
          <style:tab-stop style:type="left" style:position="0.4923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keep-with-next="always" fo:text-align="justify" fo:text-indent="0.5909in">
        <style:tab-stops>
          <style:tab-stop style:type="left" style:position="0.492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center" fo:text-indent="0.5909in"/>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text-indent="0.5909in"/>
      <style:text-properties style:font-name-asian="Calibri" fo:font-weight="bold" style:font-weight-asian="bold" style:font-size-complex="12pt"/>
    </style:style>
    <style:style style:name="P1470" style:parent-style-name="Normal" style:family="paragraph">
      <style:paragraph-properties fo:text-align="justify" fo:text-indent="0.5909in">
        <style:tab-stops>
          <style:tab-stop style:type="left" style:position="0.492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3in">
        <style:tab-stops>
          <style:tab-stop style:type="left" style:position="0.5909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ab-stops>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909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5909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center" fo:text-indent="0.5909in"/>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fo:text-indent="0.5909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text-indent="0.5909in"/>
      <style:text-properties style:font-name-asian="Calibri" fo:font-weight="bold" style:font-weight-asian="bold" style:font-size-complex="12pt"/>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0.4923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text-indent="0.493in">
        <style:tab-stops>
          <style:tab-stop style:type="left" style:position="0.5909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fo:text-indent="0.5909in"/>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style:text-properties style:font-name-asian="Calibri" fo:font-weight="bold" style:font-weight-asian="bold" style:font-size-complex="12pt"/>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590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text-indent="0.5909in"/>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text-indent="0.5909in"/>
      <style:text-properties style:font-name-asian="Calibri" fo:font-weight="bold" style:font-weight-asian="bold" style:font-size-complex="12pt"/>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3in">
        <style:tab-stops>
          <style:tab-stop style:type="left" style:position="0.590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text-indent="0.5909in"/>
      <style:text-properties style:font-name-asian="Calibri" fo:font-weight="bold" style:font-weight-asian="bold" style:font-size-complex="12p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text-indent="0.5909in"/>
      <style:text-properties style:font-name-asian="Calibri" fo:font-weight="bold" style:font-weight-asian="bold" style:font-size-complex="12pt"/>
    </style:style>
    <style:style style:name="P1705" style:parent-style-name="Normal" style:family="paragraph">
      <style:paragraph-properties fo:text-align="justify" fo:text-indent="0.5909in">
        <style:tab-stops>
          <style:tab-stop style:type="left" style:position="0.5909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493in">
        <style:tab-stops>
          <style:tab-stop style:type="left" style:position="0.5909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3in">
        <style:tab-stops>
          <style:tab-stop style:type="left" style:position="0.5909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4923in">
        <style:tab-stops>
          <style:tab-stop style:type="left" style:position="0.5909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P1732" style:parent-style-name="Normal" style:family="paragraph">
      <style:paragraph-properties fo:text-align="center" fo:text-indent="0.5909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fo:text-indent="0.5909in"/>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909in"/>
      <style:text-properties style:font-name-asian="Calibri" fo:font-weight="bold" style:font-weight-asian="bold" style:font-size-complex="12p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center" fo:line-height="107%"/>
      <style:text-properties fo:hyphenate="false"/>
    </style:style>
    <style:style style:name="P1762" style:parent-style-name="Normal" style:master-page-name="MPF2" style:family="paragraph">
      <style:paragraph-properties fo:break-before="page" fo:text-indent="3.5437in" style:page-number="1"/>
      <style:text-properties style:font-name-asian="Calibri" style:font-size-complex="12pt"/>
    </style:style>
    <style:style style:name="P1764" style:parent-style-name="Normal" style:family="paragraph">
      <style:paragraph-properties fo:text-indent="3.5437in"/>
      <style:text-properties style:font-name-asian="Calibri" style:font-size-complex="12pt"/>
    </style:style>
    <style:style style:name="P1765" style:parent-style-name="Normal" style:family="paragraph">
      <style:paragraph-properties fo:text-indent="3.5437in"/>
      <style:text-properties style:font-name-asian="Calibri" style:font-size-complex="12pt"/>
    </style:style>
    <style:style style:name="P1766"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767" style:parent-style-name="Normal" style:family="paragraph">
      <style:paragraph-properties fo:text-align="center" fo:line-height="107%"/>
      <style:text-properties fo:hyphenate="false"/>
    </style:style>
    <style:style style:name="T1768" style:parent-style-name="DefaultParagraphFont" style:family="text">
      <style:text-properties fo:font-weight="bold" style:font-weight-asian="bold" style:font-weight-complex="bold" fo:color="#000000" style:font-size-complex="12pt" style:language-asian="ar" style:country-asian="SA"/>
    </style:style>
    <style:style style:name="P1769" style:parent-style-name="Normal" style:family="paragraph">
      <style:paragraph-properties fo:text-align="center" fo:line-height="107%"/>
      <style:text-properties fo:hyphenate="false"/>
    </style:style>
    <style:style style:name="T1770" style:parent-style-name="DefaultParagraphFont" style:family="text">
      <style:text-properties fo:font-weight="bold" style:font-weight-asian="bold" style:font-weight-complex="bold" fo:color="#000000" style:font-size-complex="12pt" style:language-asian="ar" style:country-asian="SA"/>
    </style:style>
    <style:style style:name="P1771"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72" style:parent-style-name="Normal" style:family="paragraph">
      <style:paragraph-properties fo:keep-with-next="always" fo:keep-together="always" fo:text-align="center" fo:line-height="107%"/>
    </style:style>
    <style:style style:name="T1773" style:parent-style-name="DefaultParagraphFont" style:family="text">
      <style:text-properties fo:font-weight="bold" style:font-weight-asian="bold" style:font-weight-complex="bold" fo:color="#000000" style:font-size-complex="12pt" fo:language="lt"/>
    </style:style>
    <style:style style:name="T1774" style:parent-style-name="DefaultParagraphFont" style:family="text">
      <style:text-properties fo:font-weight="bold" style:font-weight-asian="bold" style:font-weight-complex="bold" fo:color="#000000" style:font-size-complex="12pt" fo:language="lt"/>
    </style:style>
    <style:style style:name="P1775" style:parent-style-name="Normal" style:family="paragraph">
      <style:paragraph-properties fo:keep-with-next="always" fo:keep-together="always" fo:text-align="center" fo:line-height="107%"/>
    </style:style>
    <style:style style:name="T1776" style:parent-style-name="DefaultParagraphFont" style:family="text">
      <style:text-properties fo:font-weight="bold" style:font-weight-asian="bold" style:font-weight-complex="bold" fo:color="#000000" style:font-size-complex="12pt" fo:language="lt"/>
    </style:style>
    <style:style style:name="P1777" style:parent-style-name="Normal" style:family="paragraph">
      <style:paragraph-properties fo:text-align="justify" fo:line-height="107%"/>
      <style:text-properties fo:color="#000000" style:font-size-complex="12pt" style:language-asian="lt" style:country-asian="LT"/>
    </style:style>
    <style:style style:name="P1778" style:parent-style-name="Normal" style:family="paragraph">
      <style:paragraph-properties fo:text-align="justify" fo:line-height="107%" fo:text-indent="0.1972in">
        <style:tab-stops>
          <style:tab-stop style:type="left" style:position="0.3937in"/>
        </style:tab-stops>
      </style:paragraph-properties>
    </style:style>
    <style:style style:name="T1779" style:parent-style-name="DefaultParagraphFont" style:family="text">
      <style:text-properties style:font-name-asian="Microsoft Sans Serif" fo:color="#000000" style:font-size-complex="12pt" fo:language="lt"/>
    </style:style>
    <style:style style:name="T1780" style:parent-style-name="DefaultParagraphFont" style:family="text">
      <style:text-properties style:font-name-asian="Microsoft Sans Serif" fo:color="#000000" style:font-size-complex="12pt" fo:language="lt"/>
    </style:style>
    <style:style style:name="T1781" style:parent-style-name="DefaultParagraphFont" style:family="text">
      <style:text-properties style:font-name-asian="Microsoft Sans Serif" fo:color="#000000" style:font-size-complex="12pt" fo:language="lt"/>
    </style:style>
    <style:style style:name="T1782" style:parent-style-name="DefaultParagraphFont" style:family="text">
      <style:text-properties style:font-name-asian="Microsoft Sans Serif" fo:color="#000000" style:font-size-complex="12pt" fo:language="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Microsoft Sans Serif" fo:color="#000000" style:font-size-complex="12pt" fo:language="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07%" fo:text-indent="0.1972in">
        <style:tab-stops>
          <style:tab-stop style:type="left" style:position="0.3937in"/>
        </style:tab-stops>
      </style:paragraph-properties>
    </style:style>
    <style:style style:name="T1787" style:parent-style-name="DefaultParagraphFont" style:family="text">
      <style:text-properties style:font-name-asian="Microsoft Sans Serif" fo:color="#000000" style:font-size-complex="12pt" fo:language="lt"/>
    </style:style>
    <style:style style:name="T1788" style:parent-style-name="DefaultParagraphFont" style:family="text">
      <style:text-properties style:font-name-asian="Microsoft Sans Serif" fo:color="#000000" style:font-size-complex="12pt" fo:language="lt"/>
    </style:style>
    <style:style style:name="T1789" style:parent-style-name="DefaultParagraphFont" style:family="text">
      <style:text-properties style:font-name-asian="Microsoft Sans Serif" fo:color="#000000" style:font-size-complex="12pt" fo:language="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fo:language="lt"/>
    </style:style>
    <style:style style:name="T1792" style:parent-style-name="DefaultParagraphFont" style:family="text">
      <style:text-properties fo:color="#000000" style:font-size-complex="12pt" fo:language="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fo:language="lt"/>
    </style:style>
    <style:style style:name="T1795" style:parent-style-name="DefaultParagraphFont" style:family="text">
      <style:text-properties fo:color="#000000" style:font-size-complex="12pt" fo:language="l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style:text-properties fo:hyphenate="false"/>
    </style:style>
    <style:style style:name="P1800" style:parent-style-name="Normal" style:family="paragraph">
      <style:paragraph-properties fo:text-align="center" fo:line-height="107%"/>
      <style:text-properties fo:hyphenate="false"/>
    </style:style>
    <style:style style:name="T1801" style:parent-style-name="DefaultParagraphFont" style:family="text">
      <style:text-properties fo:font-weight="bold" style:font-weight-asian="bold" style:font-weight-complex="bold" fo:color="#000000" style:font-size-complex="12pt" style:language-asian="ar" style:country-asian="SA"/>
    </style:style>
    <style:style style:name="T1802" style:parent-style-name="DefaultParagraphFont" style:family="text">
      <style:text-properties fo:font-weight="bold" style:font-weight-asian="bold" style:font-weight-complex="bold" fo:color="#000000" style:font-size-complex="12pt" style:language-asian="ar" style:country-asian="SA"/>
    </style:style>
    <style:style style:name="P1803" style:parent-style-name="Normal" style:family="paragraph">
      <style:paragraph-properties fo:text-align="center" fo:line-height="107%"/>
      <style:text-properties fo:hyphenate="false"/>
    </style:style>
    <style:style style:name="T1804" style:parent-style-name="DefaultParagraphFont" style:family="text">
      <style:text-properties fo:font-weight="bold" style:font-weight-asian="bold" style:font-weight-complex="bold" fo:color="#000000" style:font-size-complex="12pt" style:language-asian="ar" style:country-asian="SA"/>
    </style:style>
    <style:style style:name="P180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06"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fo:font-weight="bold" style:font-weight-asian="bold" style:font-weight-complex="bold"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P181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font-weight="bold" style:font-weight-asian="bold" style:font-weight-complex="bold"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19"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0"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21" style:parent-style-name="DefaultParagraphFont" style:family="text">
      <style:text-properties style:font-name-asian="Microsoft Sans Serif" fo:color="#000000" style:font-size-complex="12pt" fo:language="lt"/>
    </style:style>
    <style:style style:name="T1822" style:parent-style-name="DefaultParagraphFont" style:family="text">
      <style:text-properties fo:color="#000000" style:font-size-complex="12pt" style:language-asian="ar" style:country-asian="SA"/>
    </style:style>
    <style:style style:name="P1823" style:parent-style-name="Normal" style:family="paragraph">
      <style:paragraph-properties fo:text-align="justify" fo:line-height="107%" fo:text-indent="-0.3in"/>
      <style:text-properties fo:hyphenate="false"/>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P1827" style:parent-style-name="Normal" style:family="paragraph">
      <style:paragraph-properties fo:text-align="justify" fo:line-height="107%" fo:text-indent="-0.3in"/>
      <style:text-properties fo:hyphenate="false"/>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P1831" style:parent-style-name="Normal" style:family="paragraph">
      <style:paragraph-properties fo:text-align="justify" fo:line-height="107%" fo:text-indent="-0.3in"/>
      <style:text-properties fo:hyphenate="false"/>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fo:background-color="#FFFFFF"/>
    </style:style>
    <style:style style:name="T1836" style:parent-style-name="DefaultParagraphFont" style:family="text">
      <style:text-properties fo:color="#000000" style:font-size-complex="12pt" style:language-asian="ar" style:country-asian="SA"/>
    </style:style>
    <style:style style:name="P183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P1841" style:parent-style-name="Normal" style:family="paragraph">
      <style:paragraph-properties fo:text-align="justify" fo:line-height="107%" fo:text-indent="-0.3in"/>
      <style:text-properties fo:hyphenate="false"/>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P1845" style:parent-style-name="Normal" style:family="paragraph">
      <style:paragraph-properties fo:text-align="justify" fo:line-height="107%" fo:text-indent="0.4722in"/>
      <style:text-properties fo:hyphenate="false"/>
    </style:style>
    <style:style style:name="P1846" style:parent-style-name="Normal" style:family="paragraph">
      <style:paragraph-properties fo:text-align="center" fo:line-height="107%"/>
      <style:text-properties fo:hyphenate="false"/>
    </style:style>
    <style:style style:name="T1847" style:parent-style-name="DefaultParagraphFont" style:family="text">
      <style:text-properties fo:font-weight="bold" style:font-weight-asian="bold" style:font-weight-complex="bold" fo:color="#000000" style:font-size-complex="12pt" style:language-asian="ar" style:country-asian="SA"/>
    </style:style>
    <style:style style:name="T1848" style:parent-style-name="DefaultParagraphFont" style:family="text">
      <style:text-properties fo:font-weight="bold" style:font-weight-asian="bold" style:font-weight-complex="bold" fo:color="#000000" style:font-size-complex="12pt" style:language-asian="ar" style:country-asian="SA"/>
    </style:style>
    <style:style style:name="P1849" style:parent-style-name="Normal" style:family="paragraph">
      <style:paragraph-properties fo:text-align="center" fo:line-height="107%" fo:text-indent="0.043in"/>
      <style:text-properties fo:hyphenate="false"/>
    </style:style>
    <style:style style:name="T1850" style:parent-style-name="DefaultParagraphFont" style:family="text">
      <style:text-properties fo:font-weight="bold" style:font-weight-asian="bold" style:font-weight-complex="bold" fo:color="#000000" style:font-size-complex="12pt" style:language-asian="ar" style:country-asian="SA"/>
    </style:style>
    <style:style style:name="T1851" style:parent-style-name="DefaultParagraphFont" style:family="text">
      <style:text-properties fo:font-weight="bold" style:font-weight-asian="bold" style:font-weight-complex="bold" fo:color="#000000" style:font-size-complex="12pt" style:language-asian="ar" style:country-asian="SA"/>
    </style:style>
    <style:style style:name="P1852"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853"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font-weight="bold" style:font-weight-asian="bold" style:font-weight-complex="bold"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P185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T186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64"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865" style:parent-style-name="DefaultParagraphFont" style:family="text">
      <style:text-properties style:font-name-asian="Microsoft Sans Serif" fo:color="#000000" style:font-size-complex="12pt" fo:language="lt"/>
    </style:style>
    <style:style style:name="T1866" style:parent-style-name="DefaultParagraphFont" style:family="text">
      <style:text-properties fo:color="#000000" style:font-size-complex="12pt" style:language-asian="ar" style:country-asian="SA"/>
    </style:style>
    <style:style style:name="P186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P187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P1876"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style:font-size-complex="12pt" fo:background-color="#FFFFFF"/>
    </style:style>
    <style:style style:name="T1881" style:parent-style-name="DefaultParagraphFont" style:family="text">
      <style:text-properties fo:color="#000000" style:font-size-complex="12pt" style:language-asian="ar" style:country-asian="SA"/>
    </style:style>
    <style:style style:name="P188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P188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P1891" style:parent-style-name="Normal" style:family="paragraph">
      <style:paragraph-properties fo:text-align="justify" fo:line-height="107%" fo:text-indent="1in"/>
      <style:text-properties fo:hyphenate="false"/>
    </style:style>
    <style:style style:name="P1892" style:parent-style-name="Normal" style:family="paragraph">
      <style:paragraph-properties fo:text-align="center" fo:line-height="107%"/>
      <style:text-properties fo:hyphenate="false"/>
    </style:style>
    <style:style style:name="T1893" style:parent-style-name="DefaultParagraphFont" style:family="text">
      <style:text-properties fo:font-weight="bold" style:font-weight-asian="bold" style:font-weight-complex="bold" fo:color="#000000" style:font-size-complex="12pt" style:language-asian="ar" style:country-asian="SA"/>
    </style:style>
    <style:style style:name="T1894" style:parent-style-name="DefaultParagraphFont" style:family="text">
      <style:text-properties fo:font-weight="bold" style:font-weight-asian="bold" style:font-weight-complex="bold" fo:color="#000000" style:font-size-complex="12pt" style:language-asian="ar" style:country-asian="SA"/>
    </style:style>
    <style:style style:name="P1895" style:parent-style-name="Normal" style:family="paragraph">
      <style:paragraph-properties fo:text-align="center" fo:line-height="107%" fo:text-indent="0.043in"/>
      <style:text-properties fo:hyphenate="false"/>
    </style:style>
    <style:style style:name="T1896" style:parent-style-name="DefaultParagraphFont" style:family="text">
      <style:text-properties fo:font-weight="bold" style:font-weight-asian="bold" style:font-weight-complex="bold" fo:color="#000000" style:font-size-complex="12pt" style:language-asian="ar" style:country-asian="SA"/>
    </style:style>
    <style:style style:name="P1897"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898"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ar" style:country-asian="SA"/>
    </style:style>
    <style:style style:name="P1906" style:parent-style-name="Normal" style:family="paragraph">
      <style:paragraph-properties fo:text-align="justify" fo:line-height="107%"/>
      <style:text-properties fo:hyphenate="false"/>
    </style:style>
    <style:style style:name="P1907" style:parent-style-name="Normal" style:family="paragraph">
      <style:paragraph-properties fo:text-align="center" fo:line-height="107%"/>
      <style:text-properties fo:hyphenate="false"/>
    </style:style>
    <style:style style:name="T1908" style:parent-style-name="DefaultParagraphFont" style:family="text">
      <style:text-properties fo:font-weight="bold" style:font-weight-asian="bold" style:font-weight-complex="bold" fo:color="#000000" style:font-size-complex="12pt" style:language-asian="ar" style:country-asian="SA"/>
    </style:style>
    <style:style style:name="T1909" style:parent-style-name="DefaultParagraphFont" style:family="text">
      <style:text-properties fo:font-weight="bold" style:font-weight-asian="bold" style:font-weight-complex="bold" fo:color="#000000" style:font-size-complex="12pt" style:language-asian="ar" style:country-asian="SA"/>
    </style:style>
    <style:style style:name="P1910" style:parent-style-name="Normal" style:family="paragraph">
      <style:paragraph-properties fo:text-align="center" fo:line-height="107%" fo:text-indent="0.043in"/>
      <style:text-properties fo:hyphenate="false"/>
    </style:style>
    <style:style style:name="T1911" style:parent-style-name="DefaultParagraphFont" style:family="text">
      <style:text-properties fo:font-weight="bold" style:font-weight-asian="bold" style:font-weight-complex="bold" fo:color="#000000" style:font-size-complex="12pt" style:language-asian="ar" style:country-asian="SA"/>
    </style:style>
    <style:style style:name="P1912"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913"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language="lt"/>
    </style:style>
    <style:style style:name="P1918"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language="lt"/>
    </style:style>
    <style:style style:name="P1924"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fo:language="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ar" style:country-asian="SA"/>
    </style:style>
    <style:style style:name="P1931"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ar" style:country-asian="SA"/>
    </style:style>
    <style:style style:name="P1939" style:parent-style-name="Normal" style:family="paragraph">
      <style:paragraph-properties fo:text-align="justify" fo:line-height="107%"/>
      <style:text-properties fo:hyphenate="false"/>
    </style:style>
    <style:style style:name="P1940" style:parent-style-name="Normal" style:family="paragraph">
      <style:paragraph-properties fo:text-align="center" fo:line-height="107%"/>
      <style:text-properties fo:hyphenate="false"/>
    </style:style>
    <style:style style:name="T1941" style:parent-style-name="DefaultParagraphFont" style:family="text">
      <style:text-properties fo:font-weight="bold" style:font-weight-asian="bold" style:font-weight-complex="bold" fo:color="#000000" style:font-size-complex="12pt" style:language-asian="ar" style:country-asian="SA"/>
    </style:style>
    <style:style style:name="T1942" style:parent-style-name="DefaultParagraphFont" style:family="text">
      <style:text-properties fo:font-weight="bold" style:font-weight-asian="bold" style:font-weight-complex="bold" fo:color="#000000" style:font-size-complex="12pt" style:language-asian="ar" style:country-asian="SA"/>
    </style:style>
    <style:style style:name="P1943" style:parent-style-name="Normal" style:family="paragraph">
      <style:paragraph-properties fo:text-align="center" fo:line-height="107%" fo:text-indent="0.043in"/>
      <style:text-properties fo:hyphenate="false"/>
    </style:style>
    <style:style style:name="T1944" style:parent-style-name="DefaultParagraphFont" style:family="text">
      <style:text-properties fo:font-weight="bold" style:font-weight-asian="bold" style:font-weight-complex="bold" fo:color="#000000" style:font-size-complex="12pt" style:language-asian="ar" style:country-asian="SA"/>
    </style:style>
    <style:style style:name="T1945" style:parent-style-name="DefaultParagraphFont" style:family="text">
      <style:text-properties fo:font-weight="bold" style:font-weight-asian="bold" style:font-weight-complex="bold" fo:color="#000000" style:font-size-complex="12pt" style:language-asian="ar" style:country-asian="SA"/>
    </style:style>
    <style:style style:name="P1946"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47"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2" style:parent-style-name="DefaultParagraphFont" style:family="text">
      <style:text-properties style:font-name-asian="Microsoft Sans Serif" fo:color="#000000" style:font-size-complex="12pt" fo:language="lt"/>
    </style:style>
    <style:style style:name="P195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958" style:parent-style-name="DefaultParagraphFont" style:family="text">
      <style:text-properties style:font-name-asian="Microsoft Sans Serif" fo:color="#000000" style:font-size-complex="12pt" fo:language="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Microsoft Sans Serif" fo:color="#000000" style:font-size-complex="12pt"/>
    </style:style>
    <style:style style:name="T1961" style:parent-style-name="DefaultParagraphFont" style:family="text">
      <style:text-properties style:font-name-asian="Microsoft Sans Serif" fo:color="#000000" style:font-size-complex="12pt" fo:language="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P196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563C1" style:font-size-complex="12pt" style:text-underline-type="single" style:text-underline-style="solid" style:text-underline-width="auto" style:text-underline-mode="continuous"/>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style:font-name-asian="Microsoft Sans Serif" fo:color="#000000" style:font-size-complex="12pt" fo:language="lt"/>
    </style:style>
    <style:style style:name="T1982" style:parent-style-name="DefaultParagraphFont" style:family="text">
      <style:text-properties style:font-name-asian="Microsoft Sans Serif" fo:color="#000000" style:font-size-complex="12pt" fo:language="lt"/>
    </style:style>
    <style:style style:name="P198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T1987" style:parent-style-name="DefaultParagraphFont" style:family="text">
      <style:text-properties style:font-name-asian="Microsoft Sans Serif"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Microsoft Sans Serif" fo:color="#000000" style:font-size-complex="12pt"/>
    </style:style>
    <style:style style:name="T1990" style:parent-style-name="DefaultParagraphFont" style:family="text">
      <style:text-properties style:font-name-asian="Microsoft Sans Serif" fo:color="#000000" style:font-size-complex="12pt"/>
    </style:style>
    <style:style style:name="P199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language-asian="ar" style:country-asian="SA"/>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color="#000000" style:font-size-complex="12pt" style:language-asian="ar" style:country-asian="SA"/>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15" style:parent-style-name="DefaultParagraphFont" style:family="text">
      <style:text-properties fo:color="#000000" style:font-size-complex="12pt" style:language-asian="ar" style:country-asian="SA"/>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3" style:parent-style-name="DefaultParagraphFont" style:family="text">
      <style:text-properties fo:color="#000000" style:font-size-complex="12pt" style:language-asian="ar" style:country-asian="SA"/>
    </style:style>
    <style:style style:name="T2024" style:parent-style-name="DefaultParagraphFont" style:family="text">
      <style:text-properties fo:color="#000000" style:font-size-complex="12pt" style:language-asian="ar" style:country-asian="SA"/>
    </style:style>
    <style:style style:name="T2025" style:parent-style-name="DefaultParagraphFont" style:family="text">
      <style:text-properties fo:color="#000000" style:font-size-complex="12pt" style:language-asian="ar" style:country-asian="SA"/>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29" style:parent-style-name="DefaultParagraphFont" style:family="text">
      <style:text-properties fo:color="#000000" style:font-size-complex="12pt" style:language-asian="ar" style:country-asian="SA"/>
    </style:style>
    <style:style style:name="T2030" style:parent-style-name="DefaultParagraphFont" style:family="text">
      <style:text-properties fo:color="#000000" style:font-size-complex="12pt" style:language-asian="ar" style:country-asian="SA"/>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font-weight="bold" style:font-weight-asian="bold" style:font-weight-complex="bold"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ar" style:country-asian="SA"/>
    </style:style>
    <style:style style:name="P203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48" style:parent-style-name="DefaultParagraphFont" style:family="text">
      <style:text-properties fo:color="#000000" style:font-size-complex="12pt" style:language-asian="ar" style:country-asian="SA"/>
    </style:style>
    <style:style style:name="T2049" style:parent-style-name="DefaultParagraphFont" style:family="text">
      <style:text-properties fo:color="#000000" style:font-size-complex="12pt" style:language-asian="ar" style:country-asian="SA"/>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language-asian="ar" style:country-asian="SA"/>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font-weight="bold" style:font-weight-asian="bold" style:font-weight-complex="bold" fo:color="#000000" style:font-size-complex="12pt" style:language-asian="ar" style:country-asian="SA"/>
    </style:style>
    <style:style style:name="T2067" style:parent-style-name="DefaultParagraphFont" style:family="text">
      <style:text-properties style:font-name-asian="Microsoft Sans Serif" fo:color="#000000" style:font-size-complex="12pt" fo:language="lt"/>
    </style:style>
    <style:style style:name="T2068" style:parent-style-name="DefaultParagraphFont" style:family="text">
      <style:text-properties style:font-name-asian="Microsoft Sans Serif" fo:color="#000000" style:font-size-complex="12pt" fo:language="lt"/>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font-weight="bold" style:font-weight-asian="bold" style:font-weight-complex="bold"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font-weight="bold" style:font-weight-asian="bold" style:font-weight-complex="bold"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font-weight="bold" style:font-weight-asian="bold" style:font-weight-complex="bold" fo:color="#000000" style:font-size-complex="12pt" style:language-asian="ar" style:country-asian="SA"/>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P208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font-weight="bold" style:font-weight-asian="bold" style:font-weight-complex="bold"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font-weight="bold" style:font-weight-asian="bold" fo:color="#000000"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P209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098" style:parent-style-name="DefaultParagraphFont" style:family="text">
      <style:text-properties style:font-weight-complex="bold" style:font-style-complex="italic" fo:color="#000000" style:font-size-complex="12pt" style:language-asian="ar" style:country-asian="SA"/>
    </style:style>
    <style:style style:name="T2099" style:parent-style-name="DefaultParagraphFont" style:family="text">
      <style:text-properties style:font-weight-complex="bold" style:font-style-complex="italic" fo:color="#000000" style:font-size-complex="12pt" style:language-asian="ar" style:country-asian="SA"/>
    </style:style>
    <style:style style:name="T2100" style:parent-style-name="DefaultParagraphFont" style:family="text">
      <style:text-properties style:font-weight-complex="bold" style:font-style-complex="italic" fo:color="#000000" style:font-size-complex="12pt" style:language-asian="ar" style:country-asian="SA"/>
    </style:style>
    <style:style style:name="T2101"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2102"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103"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210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05" style:parent-style-name="DefaultParagraphFont" style:family="text">
      <style:text-properties style:font-weight-complex="bold" style:font-style-complex="italic" fo:color="#000000" style:font-size-complex="12pt" style:language-asian="ar" style:country-asian="SA"/>
    </style:style>
    <style:style style:name="T2106" style:parent-style-name="DefaultParagraphFont" style:family="text">
      <style:text-properties style:font-weight-complex="bold" style:font-style-complex="italic" fo:color="#000000" style:font-size-complex="12pt" style:language-asian="ar" style:country-asian="SA"/>
    </style:style>
    <style:style style:name="T2107" style:parent-style-name="DefaultParagraphFont" style:family="text">
      <style:text-properties style:font-weight-complex="bold" style:font-style-complex="italic" fo:color="#000000" style:font-size-complex="12pt" style:language-asian="ar" style:country-asian="SA"/>
    </style:style>
    <style:style style:name="T2108" style:parent-style-name="DefaultParagraphFont" style:family="text">
      <style:text-properties fo:color="#000000" style:font-size-complex="12pt" fo:language="lt"/>
    </style:style>
    <style:style style:name="T2109" style:parent-style-name="DefaultParagraphFont" style:family="text">
      <style:text-properties style:font-name-asian="Microsoft Sans Serif" fo:color="#000000" style:font-size-complex="12pt"/>
    </style:style>
    <style:style style:name="T2110" style:parent-style-name="DefaultParagraphFont" style:family="text">
      <style:text-properties style:font-name-asian="Microsoft Sans Serif" fo:color="#000000" style:font-size-complex="12pt"/>
    </style:style>
    <style:style style:name="P211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12" style:parent-style-name="DefaultParagraphFont" style:family="text">
      <style:text-properties style:font-weight-complex="bold" style:font-style-complex="italic" fo:color="#000000" style:font-size-complex="12pt" style:language-asian="ar" style:country-asian="SA"/>
    </style:style>
    <style:style style:name="T2113" style:parent-style-name="DefaultParagraphFont" style:family="text">
      <style:text-properties style:font-weight-complex="bold" style:font-style-complex="italic" fo:color="#000000" style:font-size-complex="12pt" style:language-asian="ar" style:country-asian="SA"/>
    </style:style>
    <style:style style:name="T2114" style:parent-style-name="DefaultParagraphFont" style:family="text">
      <style:text-properties style:font-weight-complex="bold" style:font-style-complex="italic" fo:color="#000000" style:font-size-complex="12pt" style:language-asian="ar" style:country-asian="SA"/>
    </style:style>
    <style:style style:name="T2115" style:parent-style-name="DefaultParagraphFont" style:family="text">
      <style:text-properties style:font-name-asian="Microsoft Sans Serif" fo:color="#000000" style:font-size-complex="12pt" fo:language="lt"/>
    </style:style>
    <style:style style:name="T2116" style:parent-style-name="DefaultParagraphFont" style:family="text">
      <style:text-properties fo:color="#000000" style:font-size-complex="12pt" fo:language="lt"/>
    </style:style>
    <style:style style:name="T2117" style:parent-style-name="DefaultParagraphFont" style:family="text">
      <style:text-properties fo:color="#000000" style:font-size-complex="12pt"/>
    </style:style>
    <style:style style:name="T2118" style:parent-style-name="DefaultParagraphFont" style:family="text">
      <style:text-properties style:font-name-asian="Microsoft Sans Serif" fo:color="#000000" style:font-size-complex="12pt" fo:language="lt"/>
    </style:style>
    <style:style style:name="T2119" style:parent-style-name="DefaultParagraphFont" style:family="text">
      <style:text-properties style:font-name-asian="Microsoft Sans Serif" fo:color="#000000" style:font-size-complex="12pt" fo:language="lt"/>
    </style:style>
    <style:style style:name="T2120" style:parent-style-name="DefaultParagraphFont" style:family="text">
      <style:text-properties style:font-name-asian="Microsoft Sans Serif" fo:color="#000000" style:font-size-complex="12pt"/>
    </style:style>
    <style:style style:name="P212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22" style:parent-style-name="DefaultParagraphFont" style:family="text">
      <style:text-properties style:font-weight-complex="bold" style:font-style-complex="italic" fo:color="#000000" style:font-size-complex="12pt" style:language-asian="ar" style:country-asian="SA"/>
    </style:style>
    <style:style style:name="T2123" style:parent-style-name="DefaultParagraphFont" style:family="text">
      <style:text-properties style:font-weight-complex="bold" style:font-style-complex="italic" fo:color="#000000" style:font-size-complex="12pt" style:language-asian="ar" style:country-asian="SA"/>
    </style:style>
    <style:style style:name="T2124" style:parent-style-name="DefaultParagraphFont" style:family="text">
      <style:text-properties style:font-weight-complex="bold" style:font-style-complex="italic" fo:color="#000000"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T2126" style:parent-style-name="DefaultParagraphFont" style:family="text">
      <style:text-properties fo:color="#000000" style:font-size-complex="12pt" fo:language="lt"/>
    </style:style>
    <style:style style:name="T2127" style:parent-style-name="DefaultParagraphFont" style:family="text">
      <style:text-properties fo:color="#000000" style:font-size-complex="12pt" fo:language="lt"/>
    </style:style>
    <style:style style:name="T2128" style:parent-style-name="DefaultParagraphFont" style:family="text">
      <style:text-properties fo:color="#000000" style:font-size-complex="12pt"/>
    </style:style>
    <style:style style:name="T2129" style:parent-style-name="DefaultParagraphFont" style:family="text">
      <style:text-properties style:font-name-asian="Microsoft Sans Serif" fo:color="#000000" style:font-size-complex="12pt" fo:language="lt"/>
    </style:style>
    <style:style style:name="T2130" style:parent-style-name="DefaultParagraphFont" style:family="text">
      <style:text-properties style:font-name-asian="Microsoft Sans Serif"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4" style:parent-style-name="DefaultParagraphFont" style:family="text">
      <style:text-properties style:font-weight-complex="bold" style:font-style-complex="italic" fo:color="#000000" style:font-size-complex="12pt" style:language-asian="ar" style:country-asian="SA"/>
    </style:style>
    <style:style style:name="T2135" style:parent-style-name="DefaultParagraphFont" style:family="text">
      <style:text-properties style:font-weight-complex="bold" style:font-style-complex="italic" fo:color="#000000" style:font-size-complex="12pt" style:language-asian="ar" style:country-asian="SA"/>
    </style:style>
    <style:style style:name="T2136" style:parent-style-name="DefaultParagraphFont" style:family="text">
      <style:text-properties style:font-weight-complex="bold" style:font-style-complex="italic" fo:color="#000000" style:font-size-complex="12pt" style:language-asian="ar" style:country-asian="SA"/>
    </style:style>
    <style:style style:name="T2137" style:parent-style-name="DefaultParagraphFont" style:family="text">
      <style:text-properties style:font-name-asian="Microsoft Sans Serif" fo:color="#000000" style:font-size-complex="12pt" fo:language="lt"/>
    </style:style>
    <style:style style:name="P213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39" style:parent-style-name="DefaultParagraphFont" style:family="text">
      <style:text-properties style:font-weight-complex="bold" style:font-style-complex="italic" fo:color="#000000" style:font-size-complex="12pt" style:language-asian="ar" style:country-asian="SA"/>
    </style:style>
    <style:style style:name="T2140" style:parent-style-name="DefaultParagraphFont" style:family="text">
      <style:text-properties style:font-weight-complex="bold" style:font-style-complex="italic" fo:color="#000000" style:font-size-complex="12pt" style:language-asian="ar" style:country-asian="SA"/>
    </style:style>
    <style:style style:name="T2141" style:parent-style-name="DefaultParagraphFont" style:family="text">
      <style:text-properties style:font-weight-complex="bold" style:font-style-complex="italic"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fo:color="#000000" style:font-size-complex="12pt" fo:language="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font-size-complex="12pt" fo:language="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P215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5" style:parent-style-name="DefaultParagraphFont" style:family="text">
      <style:text-properties style:font-weight-complex="bold" style:font-style-complex="italic" fo:color="#000000" style:font-size-complex="12pt" style:language-asian="ar" style:country-asian="SA"/>
    </style:style>
    <style:style style:name="T2156" style:parent-style-name="DefaultParagraphFont" style:family="text">
      <style:text-properties style:font-weight-complex="bold" style:font-style-complex="italic" fo:color="#000000" style:font-size-complex="12pt" style:language-asian="ar" style:country-asian="SA"/>
    </style:style>
    <style:style style:name="T2157" style:parent-style-name="DefaultParagraphFont" style:family="text">
      <style:text-properties style:font-weight-complex="bold" style:font-style-complex="italic" fo:color="#000000" style:font-size-complex="12pt" style:language-asian="ar" style:country-asian="SA"/>
    </style:style>
    <style:style style:name="T2158" style:parent-style-name="DefaultParagraphFont" style:family="text">
      <style:text-properties fo:color="#000000" style:font-size-complex="12pt" style:language-asian="ar" style:country-asian="SA"/>
    </style:style>
    <style:style style:name="T2159" style:parent-style-name="DefaultParagraphFont" style:family="text">
      <style:text-properties fo:color="#000000" style:font-size-complex="12pt" style:language-asian="ar" style:country-asian="SA"/>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ar" style:country-asian="SA"/>
    </style:style>
    <style:style style:name="P216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3" style:parent-style-name="DefaultParagraphFont" style:family="text">
      <style:text-properties style:font-weight-complex="bold" style:font-style-complex="italic" fo:color="#000000" style:font-size-complex="12pt" style:language-asian="ar" style:country-asian="SA"/>
    </style:style>
    <style:style style:name="T2164" style:parent-style-name="DefaultParagraphFont" style:family="text">
      <style:text-properties style:font-weight-complex="bold" style:font-style-complex="italic" fo:color="#000000" style:font-size-complex="12pt" style:language-asian="ar" style:country-asian="SA"/>
    </style:style>
    <style:style style:name="T2165" style:parent-style-name="DefaultParagraphFont" style:family="text">
      <style:text-properties style:font-weight-complex="bold" style:font-style-complex="italic" fo:color="#000000" style:font-size-complex="12pt" style:language-asian="ar" style:country-asian="SA"/>
    </style:style>
    <style:style style:name="P216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7" style:parent-style-name="DefaultParagraphFont" style:family="text">
      <style:text-properties style:font-weight-complex="bold" style:font-style-complex="italic" fo:color="#000000" style:font-size-complex="12pt" style:language-asian="ar" style:country-asian="SA"/>
    </style:style>
    <style:style style:name="T2168" style:parent-style-name="DefaultParagraphFont" style:family="text">
      <style:text-properties style:font-weight-complex="bold" style:font-style-complex="italic" fo:color="#000000" style:font-size-complex="12pt" style:language-asian="ar" style:country-asian="SA"/>
    </style:style>
    <style:style style:name="T2169" style:parent-style-name="DefaultParagraphFont" style:family="text">
      <style:text-properties style:font-weight-complex="bold" style:font-style-complex="italic" fo:color="#000000" style:font-size-complex="12pt" style:language-asian="ar" style:country-asian="SA"/>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3" style:parent-style-name="DefaultParagraphFont" style:family="text">
      <style:text-properties style:font-weight-complex="bold" style:font-style-complex="italic" fo:color="#000000" style:font-size-complex="12pt" style:language-asian="ar" style:country-asian="SA"/>
    </style:style>
    <style:style style:name="T2174" style:parent-style-name="DefaultParagraphFont" style:family="text">
      <style:text-properties style:font-weight-complex="bold" style:font-style-complex="italic" fo:color="#000000" style:font-size-complex="12pt" style:language-asian="ar" style:country-asian="SA"/>
    </style:style>
    <style:style style:name="T2175" style:parent-style-name="DefaultParagraphFont" style:family="text">
      <style:text-properties style:font-weight-complex="bold" style:font-style-complex="italic" fo:color="#000000" style:font-size-complex="12pt" style:language-asian="ar" style:country-asian="SA"/>
    </style:style>
    <style:style style:name="P2176" style:parent-style-name="Normal" style:family="paragraph">
      <style:paragraph-properties fo:text-align="justify" fo:line-height="107%"/>
      <style:text-properties fo:hyphenate="false"/>
    </style:style>
    <style:style style:name="P2177" style:parent-style-name="Normal" style:family="paragraph">
      <style:paragraph-properties fo:text-align="center" fo:line-height="107%"/>
      <style:text-properties fo:hyphenate="false"/>
    </style:style>
    <style:style style:name="T2178" style:parent-style-name="DefaultParagraphFont" style:family="text">
      <style:text-properties fo:font-weight="bold" style:font-weight-asian="bold" style:font-weight-complex="bold" fo:color="#000000" style:font-size-complex="12pt" style:language-asian="ar" style:country-asian="SA"/>
    </style:style>
    <style:style style:name="T2179" style:parent-style-name="DefaultParagraphFont" style:family="text">
      <style:text-properties fo:font-weight="bold" style:font-weight-asian="bold" style:font-weight-complex="bold" fo:color="#000000" style:font-size-complex="12pt" style:language-asian="ar" style:country-asian="SA"/>
    </style:style>
    <style:style style:name="P2180" style:parent-style-name="Normal" style:family="paragraph">
      <style:paragraph-properties fo:text-align="center" fo:line-height="107%" fo:text-indent="0.043in"/>
      <style:text-properties fo:hyphenate="false"/>
    </style:style>
    <style:style style:name="T2181" style:parent-style-name="DefaultParagraphFont" style:family="text">
      <style:text-properties fo:font-weight="bold" style:font-weight-asian="bold" style:font-weight-complex="bold" fo:color="#000000" style:font-size-complex="12pt" style:language-asian="ar" style:country-asian="SA"/>
    </style:style>
    <style:style style:name="T2182" style:parent-style-name="DefaultParagraphFont" style:family="text">
      <style:text-properties fo:font-weight="bold" style:font-weight-asian="bold" style:font-weight-complex="bold" fo:color="#000000" style:font-size-complex="12pt" style:language-asian="ar" style:country-asian="SA"/>
    </style:style>
    <style:style style:name="P2183"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18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P219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font-weight="bold" style:font-weight-asian="bold" style:font-weight-complex="bold"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font-weight="bold" style:font-weight-asian="bold" style:font-weight-complex="bold"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font-weight="bold" style:font-weight-asian="bold" style:font-weight-complex="bold"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P221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font-weight="bold" style:font-weight-asian="bold" style:font-weight-complex="bold"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P222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font-weight="bold" style:font-weight-asian="bold" style:font-weight-complex="bold"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P2228"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font-weight="bold" style:font-weight-asian="bold" style:font-weight-complex="bold"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P223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font-weight="bold" style:font-weight-asian="bold" style:font-weight-complex="bold"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P224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font-weight="bold" style:font-weight-asian="bold" style:font-weight-complex="bold"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P224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fo:font-weight="bold" style:font-weight-asian="bold" style:font-weight-complex="bold" fo:color="#000000" style:font-size-complex="12pt" style:language-asian="ar" style:country-asian="SA"/>
    </style:style>
    <style:style style:name="T2252" style:parent-style-name="DefaultParagraphFont" style:family="text">
      <style:text-properties fo:font-weight="bold" style:font-weight-asian="bold" style:font-weight-complex="bold" fo:color="#000000" style:font-size-complex="12pt" style:language-asian="ar" style:country-asian="SA"/>
    </style:style>
    <style:style style:name="T2253" style:parent-style-name="DefaultParagraphFont" style:family="text">
      <style:text-properties fo:color="#000000" style:font-size-complex="12pt" style:language-asian="ar" style:country-asian="SA"/>
    </style:style>
    <style:style style:name="P225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font-weight="bold" style:font-weight-asian="bold" style:font-weight-complex="bold" fo:color="#000000" style:font-size-complex="12pt" style:language-asian="ar" style:country-asian="SA"/>
    </style:style>
    <style:style style:name="T2259" style:parent-style-name="DefaultParagraphFont" style:family="text">
      <style:text-properties fo:font-weight="bold" style:font-weight-asian="bold" style:font-weight-complex="bold" fo:color="#000000" style:font-size-complex="12pt" style:language-asian="ar" style:country-asian="SA"/>
    </style:style>
    <style:style style:name="T2260" style:parent-style-name="DefaultParagraphFont" style:family="text">
      <style:text-properties fo:color="#000000" style:font-size-complex="12pt" style:language-asian="ar" style:country-asian="SA"/>
    </style:style>
    <style:style style:name="P226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font-weight="bold" style:font-weight-asian="bold" style:font-weight-complex="bold"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P2268"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font-weight="bold" style:font-weight-asian="bold" style:font-weight-complex="bold"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P227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font-weight="bold" style:font-weight-asian="bold" style:font-weight-complex="bold" fo:color="#000000" style:font-size-complex="12pt" style:language-asian="ar" style:country-asian="SA"/>
    </style:style>
    <style:style style:name="T2280" style:parent-style-name="DefaultParagraphFont" style:family="text">
      <style:text-properties fo:color="#000000" style:font-size-complex="12pt" style:language-asian="ar" style:country-asian="SA"/>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language-asian="ar" style:country-asian="SA"/>
    </style:style>
    <style:style style:name="P228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font-weight="bold" style:font-weight-asian="bold" style:font-weight-complex="bold"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P229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font-weight="bold" style:font-weight-asian="bold" style:font-weight-complex="bold" fo:color="#000000" style:font-size-complex="12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font-weight="bold" style:font-weight-asian="bold" style:font-weight-complex="bold"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P2299" style:parent-style-name="Normal" style:family="paragraph">
      <style:paragraph-properties fo:text-align="justify" fo:line-height="107%" fo:text-indent="0.493in">
        <style:tab-stops>
          <style:tab-stop style:type="left" style:position="0.4923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07%" fo:text-indent="0.493in">
        <style:tab-stops>
          <style:tab-stop style:type="left" style:position="0.492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07%" fo:text-indent="0.493in">
        <style:tab-stops>
          <style:tab-stop style:type="left" style:position="0.4923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fo:font-weight="bold" style:font-weight-asian="bold" style:font-weight-complex="bold" fo:color="#000000" style:font-size-complex="12pt" style:language-asian="ar" style:country-asian="SA"/>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P2318" style:parent-style-name="Normal" style:family="paragraph">
      <style:paragraph-properties fo:text-align="justify" fo:line-height="107%"/>
      <style:text-properties fo:hyphenate="false"/>
    </style:style>
    <style:style style:name="P2319" style:parent-style-name="Normal" style:family="paragraph">
      <style:paragraph-properties fo:text-align="center" fo:line-height="107%"/>
      <style:text-properties fo:hyphenate="false"/>
    </style:style>
    <style:style style:name="T2320" style:parent-style-name="DefaultParagraphFont" style:family="text">
      <style:text-properties fo:font-weight="bold" style:font-weight-asian="bold" style:font-weight-complex="bold" fo:color="#000000" style:font-size-complex="12pt" style:language-asian="ar" style:country-asian="SA"/>
    </style:style>
    <style:style style:name="T2321" style:parent-style-name="DefaultParagraphFont" style:family="text">
      <style:text-properties fo:font-weight="bold" style:font-weight-asian="bold" style:font-weight-complex="bold" fo:color="#000000" style:font-size-complex="12pt" style:language-asian="ar" style:country-asian="SA"/>
    </style:style>
    <style:style style:name="P2322" style:parent-style-name="Normal" style:family="paragraph">
      <style:paragraph-properties fo:text-align="center" fo:line-height="107%" fo:text-indent="0.043in"/>
      <style:text-properties fo:hyphenate="false"/>
    </style:style>
    <style:style style:name="T2323" style:parent-style-name="DefaultParagraphFont" style:family="text">
      <style:text-properties fo:font-weight="bold" style:font-weight-asian="bold" style:font-weight-complex="bold" fo:color="#000000" style:font-size-complex="12pt" style:language-asian="ar" style:country-asian="SA"/>
    </style:style>
    <style:style style:name="P2324"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32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fo:color="#000000" style:font-size-complex="12pt" style:language-asian="ar" style:country-asian="SA"/>
    </style:style>
    <style:style style:name="P233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P2335" style:parent-style-name="Normal" style:family="paragraph">
      <style:paragraph-properties fo:text-align="justify" fo:line-height="107%"/>
      <style:text-properties fo:hyphenate="false"/>
    </style:style>
    <style:style style:name="P2336" style:parent-style-name="Normal" style:family="paragraph">
      <style:paragraph-properties fo:text-align="center" fo:line-height="107%"/>
      <style:text-properties fo:hyphenate="false"/>
    </style:style>
    <style:style style:name="T2337" style:parent-style-name="DefaultParagraphFont" style:family="text">
      <style:text-properties fo:font-weight="bold" style:font-weight-asian="bold" style:font-weight-complex="bold" fo:color="#000000" style:font-size-complex="12pt" style:language-asian="ar" style:country-asian="SA"/>
    </style:style>
    <style:style style:name="T2338" style:parent-style-name="DefaultParagraphFont" style:family="text">
      <style:text-properties fo:font-weight="bold" style:font-weight-asian="bold" style:font-weight-complex="bold" fo:color="#000000" style:font-size-complex="12pt" style:language-asian="ar" style:country-asian="SA"/>
    </style:style>
    <style:style style:name="P2339" style:parent-style-name="Normal" style:family="paragraph">
      <style:paragraph-properties fo:text-align="center" fo:line-height="107%" fo:text-indent="0.043in"/>
      <style:text-properties fo:hyphenate="false"/>
    </style:style>
    <style:style style:name="T2340" style:parent-style-name="DefaultParagraphFont" style:family="text">
      <style:text-properties fo:font-weight="bold" style:font-weight-asian="bold" style:font-weight-complex="bold" fo:color="#000000" style:font-size-complex="12pt" style:language-asian="ar" style:country-asian="SA"/>
    </style:style>
    <style:style style:name="P2341"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342"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P2348"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P235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fo:font-weight="bold" style:font-weight-asian="bold" style:font-weight-complex="bold" fo:color="#000000" style:font-size-complex="12pt" style:language-asian="ar" style:country-asian="SA"/>
    </style:style>
    <style:style style:name="T2356" style:parent-style-name="DefaultParagraphFont" style:family="text">
      <style:text-properties fo:font-weight="bold" style:font-weight-asian="bold" style:font-weight-complex="bold" fo:color="#000000" style:font-size-complex="12pt" style:language-asian="ar" style:country-asian="SA"/>
    </style:style>
    <style:style style:name="P2357"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fo:font-weight="bold" style:font-weight-asian="bold" style:font-weight-complex="bold" fo:color="#000000" style:font-size-complex="12pt" style:language-asian="ar" style:country-asian="SA"/>
    </style:style>
    <style:style style:name="P2359"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360" style:parent-style-name="Normal" style:family="paragraph">
      <style:paragraph-properties fo:text-align="justify" fo:text-indent="0.493in">
        <style:tab-stops>
          <style:tab-stop style:type="left" style:position="0.4923in"/>
        </style:tab-stops>
      </style:paragraph-properties>
    </style:style>
    <style:style style:name="T2361" style:parent-style-name="DefaultParagraphFont" style:family="text">
      <style:text-properties fo:color="#000000" style:font-size-complex="12pt" fo:language="lt"/>
    </style:style>
    <style:style style:name="T2362" style:parent-style-name="DefaultParagraphFont" style:family="text">
      <style:text-properties fo:color="#000000" style:font-size-complex="12pt" fo:language="lt"/>
    </style:style>
    <style:style style:name="T2363" style:parent-style-name="DefaultParagraphFont" style:family="text">
      <style:text-properties fo:color="#000000" style:font-size-complex="12pt" fo:language="lt"/>
    </style:style>
    <style:style style:name="T2364" style:parent-style-name="DefaultParagraphFont" style:family="text">
      <style:text-properties fo:color="#000000" style:font-size-complex="12pt" fo:language="lt"/>
    </style:style>
    <style:style style:name="P2365" style:parent-style-name="Normal" style:family="paragraph">
      <style:paragraph-properties fo:text-align="justify" fo:text-indent="0.493in">
        <style:tab-stops>
          <style:tab-stop style:type="left" style:position="0.4923in"/>
        </style:tab-stops>
      </style:paragraph-properties>
    </style:style>
    <style:style style:name="T2366" style:parent-style-name="DefaultParagraphFont" style:family="text">
      <style:text-properties fo:color="#000000" style:font-size-complex="12pt" fo:language="lt"/>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style:font-size-complex="12pt" fo:language="lt"/>
    </style:style>
    <style:style style:name="T2369" style:parent-style-name="DefaultParagraphFont" style:family="text">
      <style:text-properties fo:color="#000000" style:font-size-complex="12pt" fo:language="lt"/>
    </style:style>
    <style:style style:name="P2370" style:parent-style-name="Normal" style:family="paragraph">
      <style:paragraph-properties fo:text-align="justify" fo:text-indent="0.493in">
        <style:tab-stops>
          <style:tab-stop style:type="left" style:position="0.4923in"/>
        </style:tab-stops>
      </style:paragraph-properties>
    </style:style>
    <style:style style:name="T2371" style:parent-style-name="DefaultParagraphFont" style:family="text">
      <style:text-properties fo:color="#000000" style:font-size-complex="12pt" fo:language="lt"/>
    </style:style>
    <style:style style:name="T2372" style:parent-style-name="DefaultParagraphFont" style:family="text">
      <style:text-properties fo:color="#000000" style:font-size-complex="12pt" fo:language="lt"/>
    </style:style>
    <style:style style:name="T2373" style:parent-style-name="DefaultParagraphFont" style:family="text">
      <style:text-properties fo:color="#000000" style:font-size-complex="12pt" fo:language="lt"/>
    </style:style>
    <style:style style:name="P2374" style:parent-style-name="Normal" style:family="paragraph">
      <style:paragraph-properties fo:text-align="justify" fo:text-indent="0.493in">
        <style:tab-stops>
          <style:tab-stop style:type="left" style:position="0.4923in"/>
        </style:tab-stops>
      </style:paragraph-properties>
    </style:style>
    <style:style style:name="T2375" style:parent-style-name="DefaultParagraphFont" style:family="text">
      <style:text-properties fo:color="#000000" style:font-size-complex="12pt" fo:language="lt"/>
    </style:style>
    <style:style style:name="T2376" style:parent-style-name="DefaultParagraphFont" style:family="text">
      <style:text-properties fo:color="#000000" style:font-size-complex="12pt" fo:language="lt"/>
    </style:style>
    <style:style style:name="T2377" style:parent-style-name="DefaultParagraphFont" style:family="text">
      <style:text-properties fo:color="#000000" style:font-size-complex="12pt" fo:language="lt"/>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P2385"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386" style:parent-style-name="Normal" style:family="paragraph">
      <style:paragraph-properties fo:text-align="center" fo:line-height="107%"/>
      <style:text-properties fo:hyphenate="false"/>
    </style:style>
    <style:style style:name="T2387" style:parent-style-name="DefaultParagraphFont" style:family="text">
      <style:text-properties fo:font-weight="bold" style:font-weight-asian="bold" style:font-weight-complex="bold" fo:color="#000000" style:font-size-complex="12pt" style:language-asian="ar" style:country-asian="SA"/>
    </style:style>
    <style:style style:name="T2388" style:parent-style-name="DefaultParagraphFont" style:family="text">
      <style:text-properties fo:font-weight="bold" style:font-weight-asian="bold" style:font-weight-complex="bold" fo:color="#000000" style:font-size-complex="12pt" style:language-asian="ar" style:country-asian="SA"/>
    </style:style>
    <style:style style:name="P2389" style:parent-style-name="Normal" style:family="paragraph">
      <style:paragraph-properties fo:text-align="center" fo:line-height="107%" fo:text-indent="0.043in"/>
      <style:text-properties fo:hyphenate="false"/>
    </style:style>
    <style:style style:name="T2390" style:parent-style-name="DefaultParagraphFont" style:family="text">
      <style:text-properties fo:font-weight="bold" style:font-weight-asian="bold" style:font-weight-complex="bold" fo:color="#000000" style:font-size-complex="12pt" style:language-asian="ar" style:country-asian="SA"/>
    </style:style>
    <style:style style:name="T2391" style:parent-style-name="DefaultParagraphFont" style:family="text">
      <style:text-properties fo:font-weight="bold" style:font-weight-asian="bold" style:font-weight-complex="bold" fo:color="#000000" style:font-size-complex="12pt" style:language-asian="ar" style:country-asian="SA"/>
    </style:style>
    <style:style style:name="P2392"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39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P239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letter-kerning="true" style:font-size-complex="12pt" style:language-asian="zh" style:country-asian="CN"/>
    </style:style>
    <style:style style:name="T2403" style:parent-style-name="DefaultParagraphFont" style:family="text">
      <style:text-properties fo:color="#000000" style:letter-kerning="true" style:font-size-complex="12pt" style:language-asian="zh" style:country-asian="CN"/>
    </style:style>
    <style:style style:name="P240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P241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fo:color="#000000" style:font-size-complex="12pt" style:language-asian="ar" style:country-asian="SA"/>
    </style:style>
    <style:style style:name="P241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name-asian="Microsoft Sans Serif" fo:color="#000000" style:font-size-complex="12pt" fo:language="lt"/>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style:font-name-asian="Microsoft Sans Serif" fo:color="#000000" style:font-size-complex="12pt" fo:language="lt"/>
    </style:style>
    <style:style style:name="P242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letter-kerning="true" style:font-size-complex="12pt" style:language-asian="zh" style:country-asian="CN"/>
    </style:style>
    <style:style style:name="T2428" style:parent-style-name="DefaultParagraphFont" style:family="text">
      <style:text-properties fo:color="#000000" style:letter-kerning="true" style:font-size-complex="12pt" style:language-asian="zh" style:country-asian="C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letter-kerning="true" style:font-size-complex="12pt" style:language-asian="zh" style:country-asian="CN"/>
    </style:style>
    <style:style style:name="P243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000000" style:letter-kerning="true" style:font-size-complex="12pt" style:language-asian="zh" style:country-asian="C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letter-kerning="true" style:font-size-complex="12pt" style:language-asian="zh" style:country-asian="CN"/>
    </style:style>
    <style:style style:name="P243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font-size-complex="12pt" style:language-asian="ar" style:country-asian="SA"/>
    </style:style>
    <style:style style:name="T2443" style:parent-style-name="DefaultParagraphFont" style:family="text">
      <style:text-properties fo:color="#000000" style:letter-kerning="true" style:font-size-complex="12pt" style:language-asian="zh" style:country-asian="C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letter-kerning="true" style:font-size-complex="12pt" style:language-asian="zh" style:country-asian="CN"/>
    </style:style>
    <style:style style:name="P2447" style:parent-style-name="Normal" style:family="paragraph">
      <style:paragraph-properties fo:text-align="justify" fo:line-height="107%"/>
      <style:text-properties fo:hyphenate="false"/>
    </style:style>
    <style:style style:name="P2448" style:parent-style-name="Normal" style:family="paragraph">
      <style:paragraph-properties fo:text-align="center" fo:line-height="107%"/>
      <style:text-properties fo:hyphenate="false"/>
    </style:style>
    <style:style style:name="T2449" style:parent-style-name="DefaultParagraphFont" style:family="text">
      <style:text-properties fo:font-weight="bold" style:font-weight-asian="bold" style:font-weight-complex="bold" fo:color="#000000" style:font-size-complex="12pt" style:language-asian="ar" style:country-asian="SA"/>
    </style:style>
    <style:style style:name="T2450" style:parent-style-name="DefaultParagraphFont" style:family="text">
      <style:text-properties fo:font-weight="bold" style:font-weight-asian="bold" style:font-weight-complex="bold" fo:color="#000000" style:font-size-complex="12pt" style:language-asian="ar" style:country-asian="SA"/>
    </style:style>
    <style:style style:name="P2451" style:parent-style-name="Normal" style:family="paragraph">
      <style:paragraph-properties fo:text-align="center" fo:line-height="107%" fo:text-indent="0.043in"/>
      <style:text-properties fo:hyphenate="false"/>
    </style:style>
    <style:style style:name="T2452" style:parent-style-name="DefaultParagraphFont" style:family="text">
      <style:text-properties fo:font-weight="bold" style:font-weight-asian="bold" style:font-weight-complex="bold" fo:color="#000000" style:font-size-complex="12pt" style:language-asian="ar" style:country-asian="SA"/>
    </style:style>
    <style:style style:name="P2453" style:parent-style-name="Normal" style:family="paragraph">
      <style:paragraph-properties fo:text-align="justify" fo:line-height="107%" fo:text-indent="0.3333in"/>
      <style:text-properties fo:color="#000000" style:font-size-complex="12pt" style:language-asian="ar" style:country-asian="SA" fo:hyphenate="false"/>
    </style:style>
    <style:style style:name="P245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P245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P2464" style:parent-style-name="Normal" style:family="paragraph">
      <style:paragraph-properties fo:text-align="justify" fo:line-height="107%"/>
      <style:text-properties fo:hyphenate="false"/>
    </style:style>
    <style:style style:name="P2465" style:parent-style-name="Normal" style:family="paragraph">
      <style:paragraph-properties fo:keep-together="always" fo:text-align="center" style:vertical-align="middle" fo:line-height="107%"/>
      <style:text-properties fo:hyphenate="false"/>
    </style:style>
    <style:style style:name="T246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46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468" style:parent-style-name="Normal" style:family="paragraph">
      <style:paragraph-properties fo:keep-together="always" fo:text-align="center" style:vertical-align="middle" fo:line-height="107%" fo:text-indent="0.043in"/>
      <style:text-properties fo:hyphenate="false"/>
    </style:style>
    <style:style style:name="T2469"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470"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471"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72" style:parent-style-name="DefaultParagraphFont" style:family="text">
      <style:text-properties fo:color="#000000" style:letter-kerning="true" style:font-size-complex="12pt" style:language-asian="zh" style:country-asian="CN"/>
    </style:style>
    <style:style style:name="T2473" style:parent-style-name="DefaultParagraphFont" style:family="text">
      <style:text-properties fo:color="#000000" style:letter-kerning="true" style:font-size-complex="12pt" style:language-asian="zh" style:country-asian="CN"/>
    </style:style>
    <style:style style:name="T2474" style:parent-style-name="DefaultParagraphFont" style:family="text">
      <style:text-properties fo:color="#000000" style:letter-kerning="true" style:font-size-complex="12pt" style:language-asian="zh" style:country-asian="CN"/>
    </style:style>
    <style:style style:name="T2475" style:parent-style-name="DefaultParagraphFont" style:family="text">
      <style:text-properties fo:color="#000000" style:letter-kerning="true" style:font-size-complex="12pt" style:language-asian="zh" style:country-asian="C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letter-kerning="true" style:font-size-complex="12pt" style:language-asian="zh" style:country-asian="CN"/>
    </style:style>
    <style:style style:name="T2478" style:parent-style-name="DefaultParagraphFont" style:family="text">
      <style:text-properties fo:color="#000000" style:letter-kerning="true" style:font-size-complex="12pt" style:language-asian="zh" style:country-asian="C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563C1" style:font-size-complex="12pt" style:text-underline-type="single" style:text-underline-style="solid" style:text-underline-width="auto" style:text-underline-mode="continuous"/>
    </style:style>
    <style:style style:name="T2486" style:parent-style-name="DefaultParagraphFont" style:family="text">
      <style:text-properties fo:color="#0563C1" style:font-size-complex="12pt" style:text-underline-type="single" style:text-underline-style="solid" style:text-underline-width="auto" style:text-underline-mode="continuous"/>
    </style:style>
    <style:style style:name="T2487" style:parent-style-name="DefaultParagraphFont" style:family="text">
      <style:text-properties fo:color="#000000" style:letter-kerning="true" style:font-size-complex="12pt" style:language-asian="zh" style:country-asian="CN"/>
    </style:style>
    <style:style style:name="P2488"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89" style:parent-style-name="DefaultParagraphFont" style:family="text">
      <style:text-properties fo:color="#000000" style:letter-kerning="true" style:font-size-complex="12pt" style:language-asian="zh" style:country-asian="CN"/>
    </style:style>
    <style:style style:name="T2490" style:parent-style-name="DefaultParagraphFont" style:family="text">
      <style:text-properties fo:color="#000000" style:letter-kerning="true" style:font-size-complex="12pt" style:language-asian="zh" style:country-asian="CN"/>
    </style:style>
    <style:style style:name="T2491" style:parent-style-name="DefaultParagraphFont" style:family="text">
      <style:text-properties fo:color="#000000" style:letter-kerning="true" style:font-size-complex="12pt" style:language-asian="zh" style:country-asian="CN"/>
    </style:style>
    <style:style style:name="P2492"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493" style:parent-style-name="DefaultParagraphFont" style:family="text">
      <style:text-properties fo:color="#000000" style:letter-kerning="true" style:font-size-complex="12pt" style:language-asian="zh" style:country-asian="CN"/>
    </style:style>
    <style:style style:name="T2494" style:parent-style-name="DefaultParagraphFont" style:family="text">
      <style:text-properties fo:color="#000000" style:letter-kerning="true" style:font-size-complex="12pt" style:language-asian="zh" style:country-asian="CN"/>
    </style:style>
    <style:style style:name="T2495" style:parent-style-name="DefaultParagraphFont" style:family="text">
      <style:text-properties fo:color="#000000" style:letter-kerning="true" style:font-size-complex="12pt" style:language-asian="zh" style:country-asian="CN"/>
    </style:style>
    <style:style style:name="T2496" style:parent-style-name="DefaultParagraphFont" style:family="text">
      <style:text-properties fo:color="#000000" style:font-size-complex="12pt" fo:language="l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letter-kerning="true" style:font-size-complex="12pt" style:language-asian="zh" style:country-asian="CN"/>
    </style:style>
    <style:style style:name="T2499" style:parent-style-name="DefaultParagraphFont" style:family="text">
      <style:text-properties fo:color="#000000" style:font-size-complex="12pt" fo:language="lt"/>
    </style:style>
    <style:style style:name="T2500" style:parent-style-name="DefaultParagraphFont" style:family="text">
      <style:text-properties fo:color="#000000" style:font-size-complex="12pt" fo:language="lt"/>
    </style:style>
    <style:style style:name="P2501"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2"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fo:color="#000000" style:font-size-complex="12pt" style:language-asian="ar" style:country-asian="SA"/>
    </style:style>
    <style:style style:name="P2504" style:parent-style-name="Normal" style:family="paragraph">
      <style:paragraph-properties fo:text-align="justify"/>
    </style:style>
    <style:style style:name="P2505" style:parent-style-name="Normal" style:family="paragraph">
      <style:text-properties style:font-name="Arial" style:font-name-asian="MS Mincho" fo:font-weight="bold" style:font-weight-asian="bold" style:font-style-complex="italic" fo:font-size="10pt" style:font-size-asian="10pt"/>
    </style:style>
    <style:style style:name="P2506" style:parent-style-name="Normal" style:family="paragraph">
      <style:text-properties style:font-name="Arial" style:font-name-asian="MS Mincho" style:font-style-complex="italic" fo:font-size="10pt" style:font-size-asian="10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style:font-name="Arial" fo:font-weight="bold" style:font-weight-asian="bold"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weight="bold" style:font-weight-asian="bold"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1</text:span></text:p>
      <text:p text:style-name="P4"/>
      <text:p text:style-name="P5"><text:span text:style-name="T6">Sprendimas paskelbtas: TAR 2023-10-20, i. k. 2023-20549</text:span></text:p>
      <text:p text:style-name="P7"/>
      <text:p text:style-name="P8"><text:span text:style-name="T9"><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10"/>
      <text:h text:style-name="P11" text:outline-level="2">AKMENĖS RAJONO SAVIVALDYBĖS TARYBA</text:h>
      <text:p text:style-name="P12"/>
      <text:p text:style-name="P13">SPRENDIMAS</text:p>
      <text:p text:style-name="P14"><text:span text:style-name="T15">DĖL VIEŠOSIOS ĮSTAIGOS AKMENĖS RAJONO PIRMINĖS SVEIKATOS PRIEŽIŪROS CENTRO REORGANIZAVIMO, PRIJUNGIANT JĮ PRIE<text:s/></text:span><text:span text:style-name="T16">VIEŠOSIOS ĮSTAIGOS NAUJOSIOS AKMENĖS LIGONINĖS</text:span></text:p>
      <text:p text:style-name="P17"/>
      <text:p text:style-name="P18">2023 m. spalio 20 d. Nr. T-272</text:p>
      <text:p text:style-name="P19">Naujoji Akmenė</text:p>
      <text:p text:style-name="P20"/>
      <text:p text:style-name="P21"/>
      <text:p text:style-name="P22"><text:span text:style-name="T23">Vadovaudamasi</text:span><text:span text:style-name="T24"><text:s/>Lietuvos Respublikos vietos savivaldos įstatymo 6 straipsnio 17 punktu, 15 straipsnio 2 dalies 16 punktu, Lietuvos Respublikos viešųjų įstaigų įst</text:span><text:span text:style-name="T25">atymo 6 straispniu, 10 straipsnio 1 dalies 16 punktu, 15 straipsnio 7 dalimi, Lietuvos Respublikos civilinio kodekso <text:s/>2.47 ir 2.96 straipsniais, 2.97 straipsnio 3 dalimi, 2.99 straipsnio 1, 2 dalimis</text:span><text:span text:style-name="T26">, 2.101 ir 2.103 staipsniais,<text:s/></text:span><text:span text:style-name="T27">Lietuvos Respublikos sveika</text:span><text:span text:style-name="T28">tos priežiūros įstaigų įstatymo 28 straipsnio 1 ir 9 punktu ir 29 straipsniu, Lietuvos Respublikos sveikatos sistemos įstatymo 63 straipsnio 7 punktu,<text:s/></text:span><text:span text:style-name="T29">Lietuvos Respublikos Vyriausybės 2007 m. rugsėjo 26 d. nutarimo Nr. 1025 „Dėl valstybės ir savivaldybių t</text:span><text:span text:style-name="T30">urtinių ir neturtinių teisių įgyvendinimo viešosiose įstaigose“ 2.5.1.4 papunkčiu</text:span><text:span text:style-name="T31">, remdamasi Akmenės rajono savivaldybės tarybos 2023 m. birželio 26 d. sprendimu Nr. T-183 „Dėl sutikimo reorganizuoti viešąją įstaigą Akmenės rajono pirminės sveikatos prieži</text:span><text:span text:style-name="T32">ūros centrą prijungiant prie viešosios įstaigos Naujosios Akmenės ligoninės“, atsižvelgdama į ir viešosios įstaigos Naujosios Akmenės ligoninės 2023 m. rugpjūčio 31 d. raštą Nr. S-210 „Dėl dokumentų pateikimo“ bei į viešosios įstaigos Naujosios<text:s/></text:span><text:soft-page-break/><text:span text:style-name="T33">Akmenės lig</text:span><text:span text:style-name="T34">oninės 2023 m. rugsėjo 12 d. raštą Nr. S-218 „Dėl dokumentų pateikimo“,</text:span><text:span text:style-name="T35"><text:s/>Akmenės rajono savivaldybės taryba<text:s/></text:span><text:span text:style-name="T36">nusprendži</text:span><text:span text:style-name="T37">a:</text:span></text:p>
      <text:p text:style-name="P38"><text:span text:style-name="T39">1</text:span><text:span text:style-name="T40">.</text:span><text:span text:style-name="T41"><text:tab/></text:span><text:span text:style-name="T42">Reorganizuoti viešąją įstaigą Akmenės rajono pirminės sveikatos priežiūros centrą prijungimo būdu prie viešosios įstaigos Naujosios Akmenės ligoninės nuo 2023 m. lapkričio 1 d.<text:s/></text:span></text:p>
      <text:p text:style-name="P43"><text:span text:style-name="T44">2</text:span><text:span text:style-name="T45">.</text:span><text:span text:style-name="T46"><text:tab/>Nustatyti, kad po reorganizavimo veiklą baigiantis juridinis asmuo – vi</text:span><text:span text:style-name="T47">ešoji įstaiga Akmenės rajono pirminės sveikatos priežiūros centras, veiklą tęsiantis juridinis asmuo – viešoji įstaiga Naujosios Akmenės ligoninė-sveikatos centras.</text:span></text:p>
      <text:p text:style-name="P48"><text:span text:style-name="T49">3</text:span><text:span text:style-name="T50">.</text:span><text:span text:style-name="T51"><text:tab/>Patvirtinti pridedamus:</text:span></text:p>
      <text:p text:style-name="P52"><text:span text:style-name="T53">3.1</text:span><text:span text:style-name="T54">.</text:span><text:span text:style-name="T55"><text:tab/></text:span><text:span text:style-name="T56"><text:s/></text:span><text:span text:style-name="T57">viešosios įstaigos Akmenės rajono pirminės sveikatos</text:span><text:span text:style-name="T58"><text:s/>priežiūros centro, prijungiant jį prie viešosios įstaigos Naujosios Akmenės ligoninės, reorganizavimo sąlygų aprašą;</text:span></text:p>
      <text:p text:style-name="P59"><text:span text:style-name="T60">3.2</text:span><text:span text:style-name="T61">.</text:span><text:span text:style-name="T62"><text:tab/></text:span><text:span text:style-name="T63">viešosios įstaigos Naujosios Akmenės ligoninės-</text:span><text:span text:style-name="T64">sveikatos centro<text:s/></text:span><text:span text:style-name="T65">įstatus;</text:span></text:p>
      <text:p text:style-name="P66"><text:span text:style-name="T67">3.3.</text:span><text:span text:style-name="T68"><text:s/>Neteko galios nuo 2024-10-01</text:span></text:p>
      <text:p text:style-name="P69">Papunkčio naikinimas:</text:p>
      <text:p text:style-name="P70"><text:span text:style-name="T71">Nr.<text:s/></text:span><text:a xlink:href="https://www.e-tar.lt/portal/legalAct.html?documentId=2e3f1ca47f1a11efabdbb4a1fc8b0b63" office:target-frame-name="_top" xlink:show="replace"><text:span text:style-name="T72">T-239</text:span></text:a><text:span text:style-name="T73">, 2024-09-30, paskelbta TAR 2024-09-30, i. k. 2024-17124</text:span></text:p>
      <text:p text:style-name="Normal"/>
      <text:p text:style-name="P74"><text:span text:style-name="T75">3.4.</text:span><text:span text:style-name="T76"><text:s/>Neteko galios nuo 2024-10-01</text:span></text:p>
      <text:p text:style-name="P77">Papunkčio naikinimas:</text:p>
      <text:p text:style-name="P78"><text:span text:style-name="T79">Nr.<text:s/></text:span><text:a xlink:href="https://www.e-tar.lt/portal/legalAct.html?documentId=2e3f1ca47f1a11efabdbb4a1fc8b0b63" office:target-frame-name="_top" xlink:show="replace"><text:span text:style-name="T80">T-239</text:span></text:a><text:span text:style-name="T81">, 2024-09-30, paskelbta TAR 2024-09-30, i. k. 2024-17124</text:span></text:p>
      <text:p text:style-name="Normal"/>
      <text:p text:style-name="P82"><text:span text:style-name="T83">4</text:span><text:span text:style-name="T84">.</text:span><text:span text:style-name="T85"><text:tab/></text:span><text:span text:style-name="T86">Pavesti Akmenės rajono savivaldybės merui sudaryti<text:s/></text:span><text:span text:style-name="T87">viešosios įstaigos Akmenės rajono pir</text:span><text:span text:style-name="T88">minės sveikatos priežiūros centro reorganizavimo<text:s/></text:span><text:span text:style-name="T89">darbo grupę<text:s/></text:span><text:span text:style-name="T90">dėl<text:s/></text:span><text:span text:style-name="T91">dokumentacijos ir turto perdavimo ir priėmimo</text:span><text:span text:style-name="T92">.</text:span></text:p>
      <text:p text:style-name="P93"><text:span text:style-name="T94">5</text:span><text:span text:style-name="T95">.</text:span><text:span text:style-name="T96"><text:tab/></text:span><text:span text:style-name="T97">Įgalioti viešosios įstaigos Naujosios Akmenės ligoninės-</text:span><text:span text:style-name="T98">sveikatos centro<text:s/></text:span><text:span text:style-name="T99">direktorių pasirašyti viešosios įstaigos Naujosios Akmenės ligon</text:span><text:span text:style-name="T100">inės-</text:span><text:span text:style-name="T101">sveikatos centro<text:s/></text:span><text:span text:style-name="T102">įstatus ir pateikti juos Juridinių asmenų registrui bei atlikti kitus veiksmus, susijusius su viešosios įstaigos Akmenės rajono pirminės sveikatos priežiūros centro reorganizavimo prijungimo būdu prie viešosios įstaigos Naujosios Akme</text:span><text:span text:style-name="T103">nės ligoninės sąlygų įgyvendinimu.</text:span></text:p>
      <text:p text:style-name="P104"><text:span text:style-name="T105">6</text:span><text:span text:style-name="T106">.</text:span><text:span text:style-name="T107"><text:tab/></text:span><text:span text:style-name="T108">Pripažinti netekusiais galios Akmenės rajono savivaldybės tarybos 2021 m. rugsėjo 27 d. sprendimo Nr. T-210 „Dėl viešosios įstaigos Ventos ambulatorijos reorganizavimo prijungiant ją prie viešosios įstaigos Akmenės</text:span><text:span text:style-name="T109"><text:s/>rajono pirminės sveikatos priežiūros centro“, 3.2, 3.3 ir 3.4 papunkčius.</text:span></text:p>
      <text:p text:style-name="P110"><text:span text:style-name="T111">7</text:span><text:span text:style-name="T112">.</text:span><text:span text:style-name="T113"><text:tab/></text:span><text:span text:style-name="T114">Nustatyti, kad šio sprendimo 6 punktas įsigalioja nuo sprendimo 3.2 papunkčiu patvirtintų įstatų įregistravimo Juridinių asmenų registre dienos.</text:span></text:p>
      <text:p text:style-name="P115"><text:span text:style-name="T116">8</text:span><text:span text:style-name="T117">.</text:span><text:span text:style-name="T118"><text:tab/></text:span><text:span text:style-name="T119">Pavesti viešosios įsta</text:span><text:span text:style-name="T120">igos Akmenės rajono pirminės sveikatos priežiūros centro vadovui teisės aktų nustatyta tvarka išregistruoti viešąją įstaigą Akmenės rajono pirminės sveikatos priežiūros centrą iš Juridinių asmenų registro ne vėliau kaip iki 2023 m. lapkričio 1 d.</text:span></text:p>
      <text:p text:style-name="P121"><text:span text:style-name="T122">Šis<text:s/></text:span><text:span text:style-name="T123">sprendimas gali būti skundžiamas Regionų apygardos administracinio teismo Šiaulių rūmams Lietuvos Respublikos administracinių bylų teisenos įstatymo nustatyta tvarka.</text:span></text:p>
      <text:p text:style-name="P124"/>
      <text:p text:style-name="P125"/>
      <text:p text:style-name="P126"/>
      <text:p text:style-name="P127">Savivaldybės meras<text:tab/><text:tab/><text:tab/><text:tab/><text:tab/><text:tab/><text:tab/><text:tab/>Vitalijus Mitrofanovas</text:p>
      <text:p text:style-name="P128"/>
      <text:p text:style-name="P129">PATVIRTINTA</text:p>
      <text:p text:style-name="P131">Akmenės rajono savivaldybės tarybos</text:p>
      <text:p text:style-name="P132">2023 m. spalio 20 sprendimu Nr. T-272</text:p>
      <text:p text:style-name="P133"/>
      <text:p text:style-name="P134"><text:span text:style-name="T135">VIEŠOSIOS ĮSTAIGOS NAUJOSIOS AKMENĖS LIGONINĖS-SVEIKATOS CENTRO ĮSTATAI</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Viešoji įstaiga Naujosios Akmenės ligoninė-sveikatos centras (toliau – Sveikatos centras) yra Lietuvos nacionalinės sveikatos sistemos iš Akmenės rajono savivaldybės turto įsteigta viešoji sveikatos priežiūros<text:s/></text:span><text:span text:style-name="T147">įstaiga, teikianti sveikatos priežiūros paslaugas pagal sutartis su užsakovais pagal Sveikatos centrui suteiktą licenciją.</text:span></text:p>
      <text:p text:style-name="P148"><text:span text:style-name="T149">2</text:span><text:span text:style-name="T150">.</text:span><text:span text:style-name="T151"><text:tab/>Sveikatos centras savo veikloje vadovaujasi Lietuvos Respublikos Konstitucija, Civiliniu kodeksu, Sveikatos sistemos, Sveikato</text:span><text:span text:style-name="T152">s priežiūros įstaigų, Viešųjų įstaigų, Psichikos sveikatos priežiūros, Sveikatos draudimo ir kitais Lietuvos Respublikoje galiojančiais įstatymais, teisės aktais ir šiais įstatais.</text:span></text:p>
      <text:p text:style-name="P153"><text:span text:style-name="T154">3</text:span><text:span text:style-name="T155">.</text:span><text:span text:style-name="T156"><text:tab/>Sveikatos centras yra pelno nesiekiantis ribotos civilinės atsakomyb</text:span><text:span text:style-name="T157">ės viešasis juridinis asmuo, turintis ūkinį, finansinį, organizacinį ir teisinį savarankiškumą, savo antspaudą, sąskaitas bankuose. Sveikatos centras pagal savo prievoles atsako tik jam nuosavybės teise priklausančiu turtu. Sveikatos centras neatsako už da</text:span><text:span text:style-name="T158">lininko įsipareigojimus. Sveikatos centras yra paramos gavėjas, kaip tai apibrėžta Lietuvos Respublikos labdaros ir paramos įstatyme. Sveikatos centras dokumentuose, kuriuos jis naudoja turėdamas santykių su kitais subjektais, nurodoma pavadinimas ir teisi</text:span><text:span text:style-name="T159">nė forma, buveinė, juridinio asmens kodas, registras, kuriame kaupiami ir saugomi duomenys apie jį.</text:span></text:p>
      <text:p text:style-name="P160"><text:span text:style-name="T161">4</text:span><text:span text:style-name="T162">.</text:span><text:span text:style-name="T163"><text:tab/>Sveikatos centro steigėjas ir vienintelis savininkas – Akmenės rajono savivaldybė (toliau – Savivaldybė), kodas 111100056. Sveikatos centro savininko</text:span><text:span text:style-name="T164"><text:s/>teises ir pareigas įgyvendina Akmenės rajono savivaldybės taryba arba teisės aktų nustatyta tvarka –<text:s/></text:span><text:span text:style-name="T165">Savivaldybės meras.</text:span></text:p>
      <text:p text:style-name="P166"><text:span text:style-name="T167">5</text:span><text:span text:style-name="T168">.</text:span><text:span text:style-name="T169"><text:tab/>Sveikatos centro teisinė forma – viešoji įstaiga.</text:span></text:p>
      <text:p text:style-name="P170"><text:span text:style-name="T171">6</text:span><text:span text:style-name="T172">.</text:span><text:span text:style-name="T173"><text:tab/>Sveikatos centro pavadinimas – viešoji įstaiga Naujosios Akmenės ligon</text:span><text:span text:style-name="T174">inė-sveikatos centras.</text:span></text:p>
      <text:p text:style-name="P175"><text:span text:style-name="T176">7</text:span><text:span text:style-name="T177">.</text:span><text:span text:style-name="T178"><text:tab/>Sveikatos centro buveinė: Žemaitijos g. 6, LT-85138 Naujoji Akmenė, Akmenės rajonas.</text:span></text:p>
      <text:p text:style-name="P179"><text:span text:style-name="T180">8</text:span><text:span text:style-name="T181">.</text:span><text:span text:style-name="T182"><text:tab/>Sveikatos centro finansiniai metai sutampa su kalendoriniais metais.</text:span></text:p>
      <text:p text:style-name="P183"><text:span text:style-name="T184">9</text:span><text:span text:style-name="T185">.</text:span><text:span text:style-name="T186"><text:tab/>Sveikatos centro veikla yra neterminuota.</text:span></text:p>
      <text:p text:style-name="P187"/>
      <text:p text:style-name="P188"><text:span text:style-name="T189">II</text:span><text:span text:style-name="T190"><text:s/>SKYRIUS</text:span></text:p>
      <text:p text:style-name="P191"><text:span text:style-name="T192">SVEIKATOS CENTRO VEIKLOS TIKSLAI</text:span></text:p>
      <text:p text:style-name="P193"/>
      <text:p text:style-name="P194"><text:span text:style-name="T195">10</text:span><text:span text:style-name="T196">.</text:span><text:span text:style-name="T197"><text:tab/>Sveikatos centro veiklos tikslas – gerinti Akmenės rajono ir visų Lietuvos gyventojų sveikatą siekiant sumažinti jų sergamumą, mirtingumą, teikiant prieinamas, saugias, kokybiškas asmens sveikatos priežiūr</text:span><text:span text:style-name="T198">os paslaugas, atitinkančias šiuolaikinio medicinos ir slaugos mokslo lygį ir gerą patirtį.</text:span></text:p>
      <text:p text:style-name="P199"><text:span text:style-name="T200">11</text:span><text:span text:style-name="T201">.</text:span><text:span text:style-name="T202"><text:tab/>Sveikatos centro veiklos sritys:</text:span></text:p>
      <text:p text:style-name="P203"><text:span text:style-name="T204">11.1</text:span><text:span text:style-name="T205">.</text:span><text:span text:style-name="T206"><text:tab/>asmens sveikatos priežiūra;</text:span></text:p>
      <text:p text:style-name="P207"><text:span text:style-name="T208">11.2</text:span><text:span text:style-name="T209">.</text:span><text:span text:style-name="T210"><text:tab/></text:span><text:span text:style-name="T211">kitos įstatymų nedraudžiamos veiklos, susijusios su<text:s/></text:span><text:span text:style-name="T212">Sveikatos centro<text:s/></text:span><text:span text:style-name="T213">tikslų įg</text:span><text:span text:style-name="T214">yvendinimu, vykdymas.</text:span></text:p>
      <text:p text:style-name="P215"><text:span text:style-name="T216">12</text:span><text:span text:style-name="T217">.</text:span><text:span text:style-name="T218"><text:tab/>Pagrindinės<text:s/></text:span><text:span text:style-name="T219">Sveikatos centro<text:s/></text:span><text:span text:style-name="T220">veiklos rūšys pagal Lietuvos Respublikos Vyriausybės patvirtintą veiklos rūšių klasifikatorių:<text:s/></text:span></text:p>
      <text:p text:style-name="P221"><text:span text:style-name="T222">12.1</text:span><text:span text:style-name="T223">.</text:span><text:span text:style-name="T224"><text:tab/>žmonių sveikatos priežiūros veikla (86);</text:span></text:p>
      <text:p text:style-name="P225"><text:span text:style-name="T226">12.2</text:span><text:span text:style-name="T227">.</text:span><text:span text:style-name="T228"><text:tab/>ligoninių veikla (86.10);</text:span></text:p>
      <text:p text:style-name="P229"><text:span text:style-name="T230">12.3</text:span><text:span text:style-name="T231">.</text:span><text:span text:style-name="T232"><text:tab/>bend</text:span><text:span text:style-name="T233">rosios paskirties ligoninių veikla (86.10.10);</text:span></text:p>
      <text:p text:style-name="P234"><text:span text:style-name="T235">12.4</text:span><text:span text:style-name="T236">.</text:span><text:span text:style-name="T237"><text:tab/>reabilitacijos ligoninių veikla (86.10.30);</text:span></text:p>
      <text:p text:style-name="P238"><text:span text:style-name="T239">12.5</text:span><text:span text:style-name="T240">.</text:span><text:span text:style-name="T241"><text:tab/>slaugos ligoninių veikla (86.10.40);</text:span></text:p>
      <text:p text:style-name="P242"><text:span text:style-name="T243">12.6</text:span><text:span text:style-name="T244">.</text:span><text:span text:style-name="T245"><text:tab/>bendrosios praktikos gydytojų veikla (86.21);</text:span></text:p>
      <text:p text:style-name="P246"><text:span text:style-name="T247">12.7</text:span><text:span text:style-name="T248">.</text:span><text:span text:style-name="T249"><text:tab/>gydytojų specialistų veikla (86.22);</text:span></text:p>
      <text:p text:style-name="P250"><text:span text:style-name="T251">12.8</text:span><text:span text:style-name="T252">.</text:span><text:span text:style-name="T253"><text:tab/>odontologinės praktikos veikla (86.23);</text:span></text:p>
      <text:p text:style-name="P254"><text:span text:style-name="T255">12.9</text:span><text:span text:style-name="T256">.</text:span><text:span text:style-name="T257"><text:tab/>protezų gamyba (32.50.30);</text:span></text:p>
      <text:p text:style-name="P258"><text:span text:style-name="T259">12.10</text:span><text:span text:style-name="T260">.</text:span><text:span text:style-name="T261"><text:tab/>kita žmonių sveikatos priežiūros veikla (86.90);</text:span></text:p>
      <text:p text:style-name="P262"><text:span text:style-name="T263">12.11</text:span><text:span text:style-name="T264">.</text:span><text:span text:style-name="T265"><text:tab/>viduriniojo medicinos personalo paslaugų teikimas ligoniams ne ligoninėse (86.90.10);</text:span></text:p>
      <text:p text:style-name="P266"><text:span text:style-name="T267">12.12</text:span><text:span text:style-name="T268">.</text:span><text:span text:style-name="T269"><text:tab/>nes</text:span><text:span text:style-name="T270">usijusio su apgyvendinimu socialinio darbo su pagyvenusiais ir neįgaliaisiais asmenimis veikla (88.10);</text:span></text:p>
      <text:p text:style-name="P271"><text:span text:style-name="T272">12.13</text:span><text:span text:style-name="T273">.</text:span><text:span text:style-name="T274"><text:tab/>kita, niekur kitur nepriskirta, nesusijusi su apgyvendinimu socialinio darbo veikla (88.99);</text:span></text:p>
      <text:p text:style-name="P275"><text:span text:style-name="T276">12.14</text:span><text:span text:style-name="T277">.</text:span><text:span text:style-name="T278"><text:tab/>kita, niekur kitur nepriskirta asmenų</text:span><text:span text:style-name="T279"><text:s/>aptarnavimo veikla (96.09);</text:span></text:p>
      <text:p text:style-name="P280"><text:span text:style-name="T281">12.15</text:span><text:span text:style-name="T282">.</text:span><text:span text:style-name="T283"><text:tab/>medicinos laboratorijos veikla (86.90.30);</text:span></text:p>
      <text:p text:style-name="P284"><text:span text:style-name="T285">12.16</text:span><text:span text:style-name="T286">.</text:span><text:span text:style-name="T287"><text:tab/>kita stacionarinė globos veikla (87.90);<text:s/></text:span></text:p>
      <text:p text:style-name="P288"><text:span text:style-name="T289">12.17</text:span><text:span text:style-name="T290">.</text:span><text:span text:style-name="T291"><text:tab/>fizinės gerovės užtikrinimo veikla – (96.04);</text:span></text:p>
      <text:p text:style-name="P292"><text:span text:style-name="T293">12.18</text:span><text:span text:style-name="T294">.</text:span><text:span text:style-name="T295"><text:tab/></text:span><text:span text:style-name="T296">nuosavo arba nuomojamo nekilnojamojo turto nuoma ir<text:s/></text:span><text:span text:style-name="T297">eksploatavimas (68.20);</text:span></text:p>
      <text:p text:style-name="P298"><text:span text:style-name="T299">12.19</text:span><text:span text:style-name="T300">.</text:span><text:span text:style-name="T301"><text:tab/></text:span><text:span text:style-name="T302">kita, niekur kitur nepriskirta informacinių paslaugų veikla (63.99);<text:s/></text:span></text:p>
      <text:p text:style-name="P303"><text:span text:style-name="T304">12.20</text:span><text:span text:style-name="T305">.</text:span><text:span text:style-name="T306"><text:tab/></text:span><text:span text:style-name="T307">suaugusiųjų ir kitas, niekur nepriskirtas mokymas (85.59);</text:span></text:p>
      <text:p text:style-name="P308"><text:span text:style-name="T309">12.21</text:span><text:span text:style-name="T310">.</text:span><text:span text:style-name="T311"><text:tab/></text:span><text:span text:style-name="T312">medicinos mokslų tiriamieji ir taikomieji darbai (72.19.40);</text:span></text:p>
      <text:p text:style-name="P313"><text:span text:style-name="T314">12.22</text:span><text:span text:style-name="T315">.</text:span><text:span text:style-name="T316"><text:tab/></text:span><text:span text:style-name="T317">kitos teisės aktams neprieštaraujančios veiklos vykdymas, siekiant Sveikatos centro tikslų.</text:span></text:p>
      <text:p text:style-name="P318"><text:span text:style-name="T319">13</text:span><text:span text:style-name="T320">.</text:span><text:span text:style-name="T321"><text:tab/>Licencijuojamą veiklą ar veiklą, kuriai reikalingi specialūs leidimai, Sveikatos centras gali vykdyti tik gavęs atitinkamas licencijas ar leidimus.</text:span></text:p>
      <text:p text:style-name="P322"/>
      <text:p text:style-name="P323"><text:span text:style-name="T324">III</text:span><text:span text:style-name="T325"><text:s/>SKYRIUS</text:span></text:p>
      <text:p text:style-name="P326"><text:span text:style-name="T327">SVEIKATOS CENTRO VALDYMAS</text:span></text:p>
      <text:p text:style-name="P328"/>
      <text:p text:style-name="P329"><text:span text:style-name="T330">14</text:span><text:span text:style-name="T331">.</text:span><text:span text:style-name="T332"><text:tab/>Sveikatos centras įgyja civilines teises, prisiima civilines pareigas ir jas įgyvendina per savo valdymo organus. Sveikatos centras negali įgyti civilinių teisių ir pareigų per savo dalininkus.</text:span></text:p>
      <text:p text:style-name="P333"><text:span text:style-name="T334">15</text:span><text:span text:style-name="T335">.</text:span><text:span text:style-name="T336"><text:tab/>Svei</text:span><text:span text:style-name="T337">katos centro organai:</text:span></text:p>
      <text:p text:style-name="P338"><text:span text:style-name="T339">15.1</text:span><text:span text:style-name="T340">.</text:span><text:span text:style-name="T341"><text:tab/>visuotinis dalininkų susirinkimas;</text:span></text:p>
      <text:p text:style-name="P342"><text:span text:style-name="T343">15.2</text:span><text:span text:style-name="T344">.</text:span><text:span text:style-name="T345"><text:tab/>vienasmenis valdymo organas – Sveikatos centro direktorius (toliau – Direktorius);</text:span></text:p>
      <text:p text:style-name="P346"><text:span text:style-name="T347">16</text:span><text:span text:style-name="T348">.</text:span><text:span text:style-name="T349"><text:tab/>Sveikatos centre sudaromi kolegialūs organai:</text:span></text:p>
      <text:p text:style-name="P350"><text:span text:style-name="T351">16.1</text:span><text:span text:style-name="T352">.</text:span><text:span text:style-name="T353"><text:tab/>stebėtojų taryba;</text:span></text:p>
      <text:p text:style-name="P354"><text:span text:style-name="T355">16.2</text:span><text:span text:style-name="T356">.</text:span><text:span text:style-name="T357"><text:tab/>gydymo</text:span><text:span text:style-name="T358"><text:s/>taryba;</text:span></text:p>
      <text:p text:style-name="P359"><text:span text:style-name="T360">16.3</text:span><text:span text:style-name="T361">.</text:span><text:span text:style-name="T362"><text:tab/>slaugos taryba.</text:span></text:p>
      <text:p text:style-name="P363"><text:span text:style-name="T364">17</text:span><text:span text:style-name="T365">.</text:span><text:span text:style-name="T366"><text:tab/>Finansinę apskaitą<text:s/></text:span><text:span text:style-name="T367">Sveikatos centre<text:s/></text:span><text:span text:style-name="T368">tvarko vyriausiasis finansininkas.<text:s/></text:span><text:span text:style-name="T369">Sveikatos centro<text:s/></text:span><text:span text:style-name="T370">direktoriaus ir vyriausiojo finansininko pareigų negali eiti tas pats asmuo ir asmenys, susiję giminystės ar svainystės ryš</text:span><text:span text:style-name="T371">iais. Vyriausiojo finansininko funkcijas pagal sutartį gali atlikti ir kitas juridinis asmuo.</text:span></text:p>
      <text:p text:style-name="P372"/>
      <text:p text:style-name="P373"/>
      <text:p text:style-name="P374"/>
      <text:p text:style-name="P375"/>
      <text:p text:style-name="P376"><text:span text:style-name="T377">IV</text:span><text:span text:style-name="T378"><text:s/>SKYRIUS</text:span></text:p>
      <text:p text:style-name="P379"><text:span text:style-name="T380">SAVININKO (DALININKŲ) KOMPETENCIJA, TEISĖS IR PAREIGOS</text:span></text:p>
      <text:p text:style-name="P381"/>
      <text:p text:style-name="P382"><text:span text:style-name="T383">18</text:span><text:span text:style-name="T384">.</text:span><text:span text:style-name="T385"><text:tab/></text:span><text:span text:style-name="T386">Visuotinis dalininkų susirinkimas yra aukščiausiasis Sveikatos centro valdymo organas. Savivaldybė yra Sveikatos centro savininkas, taip pat yra vienintelis jos dalininkas.<text:s/></text:span></text:p>
      <text:p text:style-name="P387"><text:span text:style-name="T388">19</text:span><text:span text:style-name="T389">.</text:span><text:span text:style-name="T390"><text:tab/>Savininkas (dalininkas) arba jo įgaliotas asmuo sprendžia visus Lietuvos R</text:span><text:span text:style-name="T391">espublikos viešųjų įstaigų įstatyme, Vietos savivaldos įstatyme, Sveikatos sistemos įstatyme, Sveikatos priežiūros įstaigų įstatyme, Lietuvos Respublikos Vyriausybės 2007 m. rugsėjo 26 d. nutarime Nr. 1025 „Dėl valstybės ir savivaldybių turtinių ir neturti</text:span><text:span text:style-name="T392">nių teisių įgyvendinimo viešosiose įstaigose“, kituose teisės aktuose ir šiuose įstatuose savininko (dalininko) kompetencijai priskirtus klausimus.</text:span></text:p>
      <text:p text:style-name="P393"><text:span text:style-name="T394">20</text:span><text:span text:style-name="T395">.</text:span><text:span text:style-name="T396"><text:tab/>Savininko (dalininko) rašytiniai sprendimai prilyginami visuotinio dalininkų susirinkimo<text:s/></text:span><text:span text:style-name="T397">sprendimams.</text:span></text:p>
      <text:p text:style-name="P398"><text:span text:style-name="T399">21</text:span><text:span text:style-name="T400">.</text:span><text:span text:style-name="T401"><text:tab/>Visuotinio dalininkų sušaukimo ir sprendimų priėmimo tvarka:</text:span></text:p>
      <text:p text:style-name="P402"><text:span text:style-name="T403">21.1</text:span><text:span text:style-name="T404">.</text:span><text:span text:style-name="T405"><text:tab/>už visuotinio dalininkų susirinkimo sušaukimą atsako Direktorius. Direktorius ne vėliau kaip prieš 30 dienų iki susirinkimo dienos turi pranešti apie šaukiamą visuoti</text:span><text:span text:style-name="T406">nį dalininkų susirinkimą dienraštyje arba raštu turi pranešti kiekvienam dalininkui. Visuotinis dalininkų susirinkimas gali būti šaukiamas nesilaikant šio termino, jei su tuo raštiškai sutinka visi dalininkai. Dalininkų rašytiniai sutikimai turi būti pridė</text:span><text:span text:style-name="T407">ti kaip priedas prie visuotinio dalininkų susirinkimo protokolo ir saugomi Sveikatos centro teisės aktų nustatyta tvarka. Jeigu dalininkų susirinkimo darbotvarkė, nurodyta pranešime apie šaukiamą dalininkų susirinkimą, buvo pakeista, apie pakeitimus dalini</text:span><text:span text:style-name="T408">nkams turi būti pranešta tokia pat tvarka, kaip apie dalininkų susirinkimo sušaukimą;</text:span></text:p>
      <text:p text:style-name="P409"><text:span text:style-name="T410">21.2</text:span><text:span text:style-name="T411">.</text:span><text:span text:style-name="T412"><text:tab/>visuotinis dalininkų susirinkimas šaukiamas ne rečiau kaip vieną kartą per metus;</text:span></text:p>
      <text:p text:style-name="P413"><text:span text:style-name="T414">21.3</text:span><text:span text:style-name="T415">.</text:span><text:span text:style-name="T416"><text:tab/>kasmet per keturis mėnesius nuo Sveikatos centro finansinių metų pab</text:span><text:span text:style-name="T417">aigos šaukiamas eilinis visuotinis dalininkų susirinkimas. Direktorius eiliniam visuotiniam susirinkimui privalo pateikti Sveikatos centro metinių finansinių ataskaitų rinkinį ir praėjusių metų Sveikatos centro veiklos ataskaitą;</text:span></text:p>
      <text:p text:style-name="P418"><text:span text:style-name="T419">21.4</text:span><text:span text:style-name="T420">.</text:span><text:span text:style-name="T421"><text:tab/>Sveikatos centro</text:span><text:span text:style-name="T422"><text:s/>visuotinis dalininkų susirinkimas gali būti šaukiamas teismo sprendimu, jei jis nebuvo sušauktas Viešųjų įstaigų įstatymo nustatyta tvarka ir dėl to į teismą kreipėsi dalininkas ar organo narys;</text:span></text:p>
      <text:p text:style-name="P423"><text:span text:style-name="T424">21.5</text:span><text:span text:style-name="T425">.</text:span><text:span text:style-name="T426"><text:tab/>visuotiniame dalininkų susirinkime sprendžiamojo b</text:span><text:span text:style-name="T427">also teisę turi visi Sveikatos centro dalininkai. Vienas dalininkas visuotiniame dalininkų susirinkime turi vieną balsą. Direktorius ir kitų organų nariai, jeigu jie nėra dalininkai, gali dalyvauti visuotiniame dalininkų susirinkime be balso teisės. Visuot</text:span><text:span text:style-name="T428">iniame dalininkų susirinkime dalininkų pritarimu gali dalyvauti ir kiti asmenys;</text:span></text:p>
      <text:p text:style-name="P429"><text:span text:style-name="T430">21.6</text:span><text:span text:style-name="T431">.</text:span><text:span text:style-name="T432"><text:tab/>visuotinio dalininkų susirinkimo sprendimai priimami paprasta visų susirinkime dalyvaujančių dalininkų balsų dauguma, išskyrus Viešųjų įstaigų įstatymo 10 straipsnio</text:span><text:span text:style-name="T433"><text:s/>1 dalies 9, 10 ir 11 punktuose nurodytus sprendimus, kurie priimami kvalifikuota balsų dauguma. Ji negali būti mažesnė kaip 2/3 visų susirinkime dalyvaujančių dalininkų balsų;</text:span></text:p>
      <text:p text:style-name="P434"><text:span text:style-name="T435">21.7</text:span><text:span text:style-name="T436">.</text:span><text:span text:style-name="T437"><text:tab/>visuotiniai dalininkų susirinkimai turi būti protokoluojami.</text:span></text:p>
      <text:p text:style-name="P438"/>
      <text:p text:style-name="P439"><text:span text:style-name="T440">V</text:span><text:span text:style-name="T441"><text:s/>SKYRIUS</text:span></text:p>
      <text:p text:style-name="P442"><text:span text:style-name="T443">SVEIKATOS CENTRO TEISĖS IR PAREIGOS</text:span></text:p>
      <text:p text:style-name="P444"/>
      <text:p text:style-name="P445"><text:span text:style-name="T446">22</text:span><text:span text:style-name="T447">.</text:span><text:span text:style-name="T448"><text:tab/>Vykdydamas įstatuose numatytą veiklą, Sveikatos centras turi teisę:</text:span></text:p>
      <text:p text:style-name="P449"><text:span text:style-name="T450">22.1</text:span><text:span text:style-name="T451">.</text:span><text:span text:style-name="T452"><text:tab/>turėti sąskaitas bankuose, savo ženklą;</text:span></text:p>
      <text:p text:style-name="P453"><text:span text:style-name="T454">22.2</text:span><text:span text:style-name="T455">.</text:span><text:span text:style-name="T456"><text:tab/>pirkti ar kitokiais būdais įsigyti savo veiklai reikalingą turtą, naudoti,</text:span><text:span text:style-name="T457"><text:s/>valdyti, disponuoti juo teisės aktų ir šių įstatų nustatyta tvarka;</text:span></text:p>
      <text:p text:style-name="P458"><text:span text:style-name="T459">22.3</text:span><text:span text:style-name="T460">.</text:span><text:span text:style-name="T461"><text:tab/>teikti bei gauti paramą, paveldėti pagal testamentą, teikti labdarą (gavus savininko (dalininko) sutikimą);</text:span></text:p>
      <text:p text:style-name="P462"><text:span text:style-name="T463">22.4</text:span><text:span text:style-name="T464">.</text:span><text:span text:style-name="T465"><text:tab/>pagal kompetenciją sudaryti sutartis ir prisiimti įsipareig</text:span><text:span text:style-name="T466">ojimus;</text:span></text:p>
      <text:p text:style-name="P467"><text:span text:style-name="T468">22.5</text:span><text:span text:style-name="T469">.</text:span><text:span text:style-name="T470"><text:tab/>dalininkams pritarus, steigti filialus, juos reorganizuoti ir likviduoti, dalininko teisėmis dalyvauti kitų įstaigų veikloje;</text:span></text:p>
      <text:p text:style-name="P471"><text:span text:style-name="T472">22.6</text:span><text:span text:style-name="T473">.</text:span><text:span text:style-name="T474"><text:tab/>jungtis į ne pelno organizacijų asociacijas ir dalyvauti jų veikloje;</text:span></text:p>
      <text:p text:style-name="P475"><text:span text:style-name="T476">22.7</text:span><text:span text:style-name="T477">.</text:span><text:span text:style-name="T478"><text:tab/>naudoti Sveikatos<text:s/></text:span><text:span text:style-name="T479">centro lėšas įstatuose numatytiems tikslams ir uždaviniams įgyvendinti;</text:span></text:p>
      <text:p text:style-name="P480"><text:span text:style-name="T481">22.8</text:span><text:span text:style-name="T482">.</text:span><text:span text:style-name="T483"><text:tab/>skelbti konkursus, susijusius su Sveikatos centro veikla;</text:span></text:p>
      <text:p text:style-name="P484"><text:span text:style-name="T485">22.9</text:span><text:span text:style-name="T486">.</text:span><text:span text:style-name="T487"><text:tab/>teisės aktų nustatyta tvarka teikti mokamas paslaugas;</text:span></text:p>
      <text:p text:style-name="P488"><text:span text:style-name="T489">22.10</text:span><text:span text:style-name="T490">.</text:span><text:span text:style-name="T491"><text:tab/>dalyvauti pavienių universitetinių studi</text:span><text:span text:style-name="T492">jų, mokslinių tyrimų dalykų vykdyme;</text:span></text:p>
      <text:p text:style-name="P493"><text:span text:style-name="T494">22.11</text:span><text:span text:style-name="T495">.</text:span><text:span text:style-name="T496"><text:tab/>atsižvelgiant į Lietuvos sveikatos sistemos ir dalininkų strategines plėtros gaires, plėtoti esamą Sveikatos centro infrastruktūrą;</text:span></text:p>
      <text:p text:style-name="P497"><text:span text:style-name="T498">22.12</text:span><text:span text:style-name="T499">.</text:span><text:span text:style-name="T500"><text:tab/>Sveikatos centro veiklos tikslams pasiekti inicijuoti ir dalyvaut</text:span><text:span text:style-name="T501">i vykdant bendrus projektus;</text:span></text:p>
      <text:p text:style-name="P502"><text:span text:style-name="T503">22.13</text:span><text:span text:style-name="T504">.</text:span><text:span text:style-name="T505"><text:tab/>nustatyti teikiamų paslaugų kainas, išskyrus tuos atvejus, kai pagal Lietuvos Respublikos įstatymus ir teisės aktus jos pacientams turi būti teikiamos nemokamai arba privaloma laikytis Lietuvos Respublikos įstatymų a</text:span><text:span text:style-name="T506">r kitų teisės aktų reguliuojamų kainų;</text:span></text:p>
      <text:p text:style-name="P507"><text:span text:style-name="T508">22.14</text:span><text:span text:style-name="T509">.</text:span><text:span text:style-name="T510"><text:tab/>sudaryti tikslines sąmatas, turėti tiems tikslams specialias sąskaitas;</text:span></text:p>
      <text:p text:style-name="P511"><text:span text:style-name="T512">22.15</text:span><text:span text:style-name="T513">.</text:span><text:span text:style-name="T514"><text:tab/>teisės aktų nustatyta tvarka naudotis bankų kreditais, gauti paskolas iš kitų subjektų;</text:span></text:p>
      <text:p text:style-name="P515"><text:span text:style-name="T516">22.16</text:span><text:span text:style-name="T517">.</text:span><text:span text:style-name="T518"><text:tab/>užmegzti ryšius su šalie</text:span><text:span text:style-name="T519">s ir užsienio partneriais, keistis specialistais, dalytis patirtimi ir kitais būdais bendradarbiauti;</text:span></text:p>
      <text:p text:style-name="P520"><text:span text:style-name="T521">22.17</text:span><text:span text:style-name="T522">.</text:span><text:span text:style-name="T523"><text:tab/>tobulinti, perkvalifikuoti sveikatos priežiūros specialistus.</text:span></text:p>
      <text:p text:style-name="P524"><text:span text:style-name="T525">23</text:span><text:span text:style-name="T526">.</text:span><text:span text:style-name="T527"><text:tab/>Sveikatos centras privalo:</text:span></text:p>
      <text:p text:style-name="P528"><text:span text:style-name="T529">23.1</text:span><text:span text:style-name="T530">.</text:span><text:span text:style-name="T531"><text:tab/><text:s/>užtikrinti būtinąją medicinos pagal</text:span><text:span text:style-name="T532">bą;</text:span></text:p>
      <text:p text:style-name="P533"><text:span text:style-name="T534">23.2</text:span><text:span text:style-name="T535">.</text:span><text:span text:style-name="T536"><text:tab/><text:s/>įgyvendinti būtinąsias visuomenės sveikatos priežiūros priemones pagal Sveikatos apsaugos ministerijos patvirtintą tvarką;</text:span></text:p>
      <text:p text:style-name="P537"><text:span text:style-name="T538">23.3</text:span><text:span text:style-name="T539">.</text:span><text:span text:style-name="T540"><text:tab/><text:s/>teikti nemokamas planinės sveikatos priežiūros paslaugas įsitikinus, kad pacientas turi teisę į tokias pasl</text:span><text:span text:style-name="T541">augas;</text:span></text:p>
      <text:p text:style-name="P542"><text:span text:style-name="T543">23.4</text:span><text:span text:style-name="T544">.</text:span><text:span text:style-name="T545"><text:tab/><text:s/>teikti tik tas asmens sveikatos priežiūros paslaugas, kurios nurodytos Sveikatos centrui išduotoje licencijoje;</text:span></text:p>
      <text:p text:style-name="P546"><text:span text:style-name="T547">23.5</text:span><text:span text:style-name="T548">.</text:span><text:span text:style-name="T549"><text:tab/><text:s/>naudoti sveikatos priežiūros technologijas, nustatyta tvarka aprobuotas ir (ar) leistas naudoti Lietuvos Respubliko</text:span><text:span text:style-name="T550">je;</text:span></text:p>
      <text:p text:style-name="P551"><text:span text:style-name="T552">23.6</text:span><text:span text:style-name="T553">.</text:span><text:span text:style-name="T554"><text:tab/><text:s/>pildyti ir saugoti pacientų asmens sveikatos istorijas, ambulatorines korteles, kitą medicininę dokumentaciją ir teikti informaciją apie pacientą valstybės institucijoms ir kitoms įstaigoms Lietuvos Respublikos įstatymų bei Sveikatos apsaugo</text:span><text:span text:style-name="T555">s ministerijos nustatyta tvarka;</text:span></text:p>
      <text:p text:style-name="P556"><text:span text:style-name="T557">23.7</text:span><text:span text:style-name="T558">.</text:span><text:span text:style-name="T559"><text:tab/><text:s/>saugoti paciento medicininę paslaptį, išskyrus atvejus, kai Sveikatos centras privalo pateikti informaciją apie pacientą arba kai pacientas sutinka, kad informacija apie jį būtų teikiama;</text:span></text:p>
      <text:p text:style-name="P560"><text:span text:style-name="T561">23.8</text:span><text:span text:style-name="T562">.</text:span><text:span text:style-name="T563"><text:tab/></text:span><text:span text:style-name="T564"><text:s/>informuoti teisės aktų nustatyta tvarka Sveikatos apsaugos ministeriją, Sveikatos centro savininką (dalininką) <text:s/>apie Sveikatos centre įvykusius vidaus infekcijų atvejus ir protrūkius, kitus žalos pacientų sveikatai padarymo atvejus;</text:span></text:p>
      <text:p text:style-name="P565"><text:span text:style-name="T566">23.9</text:span><text:span text:style-name="T567">.</text:span><text:span text:style-name="T568"><text:tab/><text:s/>įstatymų ir</text:span><text:span text:style-name="T569"><text:s/>kitų teisės aktų nustatytais atvejais teikti informaciją apie teikiamas asmens sveikatos priežiūros paslaugas;<text:s/></text:span></text:p>
      <text:p text:style-name="P570"><text:span text:style-name="T571">23.10</text:span><text:span text:style-name="T572">.</text:span><text:span text:style-name="T573"><text:tab/></text:span><text:span text:style-name="T574"><text:s/>užtikrinti nepertraukiamą (visomis dienomis ištisą parą) būtinosios <text:s/>medicinos pagalbos</text:span><text:span text:style-name="T575"><text:s/></text:span><text:span text:style-name="T576">teikimą pacientams sveikatos apsaugos<text:s/></text:span><text:span text:style-name="T577">ministro nustatyta tvarka;</text:span></text:p>
      <text:p text:style-name="P578"><text:span text:style-name="T579">23.11</text:span><text:span text:style-name="T580">.</text:span><text:span text:style-name="T581"><text:tab/></text:span><text:span text:style-name="T582"><text:s/>pasiūlyti pacientui artimiausią objektyviai įmanomą asmens sveikatos priežiūros paslaugos suteikimo datą ir laiką ir registruoti visus pacientus jų kreipimosi į Sveikatos centrą momentu Sveikatos apsaugos ministro nus</text:span><text:span text:style-name="T583">tatyta tvarka;<text:s/></text:span></text:p>
      <text:p text:style-name="P584"><text:span text:style-name="T585">23.12</text:span><text:span text:style-name="T586">.</text:span><text:span text:style-name="T587"><text:tab/></text:span><text:span text:style-name="T588"><text:s/>užtikrinti lygias pacientų teises į teikiamas sveikatos priežiūros paslaugas;</text:span></text:p>
      <text:p text:style-name="P589"><text:span text:style-name="T590">23.13</text:span><text:span text:style-name="T591">.</text:span><text:span text:style-name="T592"><text:tab/></text:span><text:span text:style-name="T593">drausti civilinę atsakomybę už pacientams padarytą žalą, padarytą pacientams gydytojų ar slaugos darbuotojų teisėtais veiksmais;</text:span></text:p>
      <text:p text:style-name="P594"><text:span text:style-name="T595">23.14</text:span><text:span text:style-name="T596">.</text:span><text:span text:style-name="T597"><text:tab/></text:span><text:span text:style-name="T598"><text:s/>Sumokėti nustatyto dydžio mokestį į Valstybinės ligonių kasos suformuotą Asmens sveikatos priežiūros įstaigų civilinės atsakomybės už žalą, padarytą pacientams, draudimo fondą;</text:span></text:p>
      <text:p text:style-name="P599"><text:span text:style-name="T600">23.15</text:span><text:span text:style-name="T601">.</text:span><text:span text:style-name="T602"><text:tab/></text:span><text:span text:style-name="T603"><text:s/>vykdyti finansinę apskaitą, teikti finansinę ir statistinę inform</text:span><text:span text:style-name="T604">aciją valstybės institucijoms ir mokėti mokesčius įstatymų nustatyta tvarka;<text:s/></text:span></text:p>
      <text:p text:style-name="P605"><text:span text:style-name="T606">23.16</text:span><text:span text:style-name="T607">.</text:span><text:span text:style-name="T608"><text:tab/></text:span><text:span text:style-name="T609"><text:s/>vadovautis Sveikatos apsaugos ministro ir savininko (dalininko) nustatytomis įstaigos veiklos ir kontrolės tvarkomis, atsižvelgti į teikiamas rekomendacijas;</text:span></text:p>
      <text:p text:style-name="P610"><text:span text:style-name="T611">23.17</text:span><text:span text:style-name="T612">.</text:span><text:span text:style-name="T613"><text:tab/></text:span><text:span text:style-name="T614">Sveikatos apsaugos ministro nustatyta tvarka registruoti ir teikti informaciją apie: naudojamas medicinos priemones ir sveikatos priežiūros technologijas, susijusias su medicinos priemonėmis; apie incidentus, susijusius su medicinos priemonėmis. Sužinoj</text:span><text:span text:style-name="T615">us, kad medicinos priemonės neatitinka Sveikatos apsaugos ministro nustatytų reikalavimų ar gali kenkti pacientų, naudotojų saugai, nutraukti medicinos priemonių naudojimą ir (ar) imtis reikiamų veiksmų keliamam pavojui pašalinti, taip pat apie tai informu</text:span><text:span text:style-name="T616">oti Sveikatos apsaugos ministro įgaliotą instituciją, atsakingą už medicinos priemones.</text:span></text:p>
      <text:p text:style-name="P617"><text:span text:style-name="T618">24</text:span><text:span text:style-name="T619">.</text:span><text:span text:style-name="T620"><text:tab/></text:span><text:span text:style-name="T621">Sveikatos centras gali turėti ir kitų teisių bei pareigų, kurios neprieštarauja Lietuvos Respublikos įstatymams, kitiems teisės aktams ir šiems įstatams.</text:span></text:p>
      <text:p text:style-name="P622"><text:span text:style-name="T623">25</text:span><text:span text:style-name="T624">.</text:span><text:span text:style-name="T625"><text:tab/></text:span><text:span text:style-name="T626">Sveikatos centrui neleidžiama:</text:span></text:p>
      <text:p text:style-name="P627"><text:span text:style-name="T628">25.1</text:span><text:span text:style-name="T629">.</text:span><text:span text:style-name="T630"><text:tab/><text:s/>gauto pelno skirti kitiems veiklos tikslams, negu nustatyta šiuose įstatuose;</text:span></text:p>
      <text:p text:style-name="P631"><text:span text:style-name="T632">25.2</text:span><text:span text:style-name="T633">.</text:span><text:span text:style-name="T634"><text:tab/>neatlygintinai perduoti Sveikatos centro turtą nuosavybėn, pagal patikėjimo ar panaudos sutartį Sveikatos centro dalininkui<text:s/></text:span><text:span text:style-name="T635">ar su juo susijusiam asmeniui, išskyrus Viešųjų įstaigų įstatymo 17 straipsnio 10 dalyje numatytą atvejį;</text:span></text:p>
      <text:p text:style-name="P636"><text:span text:style-name="T637">25.3</text:span><text:span text:style-name="T638">.</text:span><text:span text:style-name="T639"><text:tab/>skolintis pinigų už palūkanas iš savo dalininko ar su juo susijusio asmens;</text:span></text:p>
      <text:p text:style-name="P640"><text:span text:style-name="T641">25.4</text:span><text:span text:style-name="T642">.</text:span><text:span text:style-name="T643"><text:tab/>užtikrinti kitų asmenų prievolių įvykdymą.</text:span></text:p>
      <text:p text:style-name="P644"/>
      <text:p text:style-name="P645"><text:span text:style-name="T646">VI</text:span><text:span text:style-name="T647"><text:s/>SKYRIUS</text:span></text:p>
      <text:p text:style-name="P648"><text:span text:style-name="T649">DIREKTORIAUS KOMPETENCIJA, SKYRIMO IR ATLEIDIMO TVARKA</text:span></text:p>
      <text:p text:style-name="P650"/>
      <text:p text:style-name="P651"><text:span text:style-name="T652">26</text:span><text:span text:style-name="T653">.</text:span><text:span text:style-name="T654"><text:tab/>Direktorius į darbą priimamas viešo konkurso būdu penkeriems metams. Viešą konkursą organizuoja ir jo nuostatus tvirtina Sveikatos centro savininkas (dalininkas).</text:span></text:p>
      <text:p text:style-name="P655"><text:span text:style-name="T656">27</text:span><text:span text:style-name="T657">.</text:span><text:span text:style-name="T658"><text:tab/>Darbo sutart</text:span><text:span text:style-name="T659">į su Direktoriumi sudaro ir nutraukia bei kitas funkcijas, susijusias su Direktoriaus darbo santykiais, įgyvendina Savivaldybės meras Vietos savivaldos įstatymo, Darbo kodekso ir kitų teisės aktų nustatyta tvarka ir pagrindais.</text:span></text:p>
      <text:p text:style-name="P660"><text:span text:style-name="T661">28</text:span><text:span text:style-name="T662">.</text:span><text:span text:style-name="T663"><text:tab/>Darbo sutartis su<text:s/></text:span><text:span text:style-name="T664">Direktoriumi gali būti nutraukiama, visuotiniam dalininkų susirinkimui priėmus sprendimą atšaukti viešosios įstaigos vadovą.</text:span></text:p>
      <text:p text:style-name="P665"><text:span text:style-name="T666">29</text:span><text:span text:style-name="T667">.</text:span><text:span text:style-name="T668"><text:tab/>Apie Direktoriaus paskyrimą ar atleidimą bei sutarties su juo pasibaigimą kitais pagrindais Sveikatos centras ne vėliau kai</text:span><text:span text:style-name="T669">p per 5 dienas privalo pranešti Juridinių asmenų registro tvarkytojui.</text:span></text:p>
      <text:p text:style-name="P670"><text:span text:style-name="T671">30</text:span><text:span text:style-name="T672">.</text:span><text:span text:style-name="T673"><text:tab/>Direktoriumi gali būti fizinis asmuo, kurio kvalifikacija atitinka Sveikatos apsaugos ministerijos patvirtintus kvalifikacinius reikalavimus. Direktorius privalo periodiškai tob</text:span><text:span text:style-name="T674">ulinti vadovavimo įstaigai gebėjimus. Privalomojo tobulinimosi tvarka nustatyta Sveikatos apsaugos ministro įsakymu.</text:span></text:p>
      <text:p text:style-name="P675"><text:span text:style-name="T676">31</text:span><text:span text:style-name="T677">.</text:span><text:span text:style-name="T678"><text:tab/>Direktorius savo veikloje vadovaujasi Lietuvos Respublikos įstatymais, kitais teisės aktais, šiais įstatais, visuotinio dalininkų s</text:span><text:span text:style-name="T679">usirinkimo sprendimais, savininko priimtais teisės aktais ir pareigybės aprašymu.</text:span></text:p>
      <text:p text:style-name="P680"><text:span text:style-name="T681">32</text:span><text:span text:style-name="T682">.</text:span><text:span text:style-name="T683"><text:tab/>Direktoriaus kompetencijai priskiriama:</text:span></text:p>
      <text:p text:style-name="P684"><text:span text:style-name="T685">32.1</text:span><text:span text:style-name="T686">.</text:span><text:span text:style-name="T687"><text:tab/>vadovauti Sveikatos centrui, organizuoti Sveikatos centro veiklą ir veikti Sveikatos centro vardu santykiuose su kitai</text:span><text:span text:style-name="T688">s juridiniais ir fiziniais asmenimis;</text:span></text:p>
      <text:p text:style-name="P689"><text:span text:style-name="T690">32.2</text:span><text:span text:style-name="T691">.</text:span><text:span text:style-name="T692"><text:tab/>vadovauti Sveikatos centro pagrindinei ir ūkinei veiklai;</text:span></text:p>
      <text:p text:style-name="P693"><text:span text:style-name="T694">32.3</text:span><text:span text:style-name="T695">.</text:span><text:span text:style-name="T696"><text:tab/><text:s/>organizuoti Sveikatos centro finansinę apskaitą pagal Lietuvos Respublikos finansinės apskaitos įstatymą;</text:span></text:p>
      <text:p text:style-name="P697"><text:span text:style-name="T698">32.4</text:span><text:span text:style-name="T699">.</text:span><text:span text:style-name="T700"><text:tab/>įstatymų nustatyta tvar</text:span><text:span text:style-name="T701">ka priimti į darbą ir atleisti darbuotojus, nustatyti darbuotojų etatus, sudaryti ir nutraukti darbo sutartis;</text:span></text:p>
      <text:p text:style-name="P702"><text:span text:style-name="T703">32.5</text:span><text:span text:style-name="T704">.</text:span><text:span text:style-name="T705"><text:tab/><text:s/>nustatyti Sveikatos centro darbuotojų atlyginimus, skirti darbuotojams paskatinimus ir drausmines nuobaudas, nustatyti Sveikatos centr</text:span><text:span text:style-name="T706">o vidaus struktūrą;</text:span></text:p>
      <text:p text:style-name="P707"><text:span text:style-name="T708">32.6</text:span><text:span text:style-name="T709">.</text:span><text:span text:style-name="T710"><text:tab/><text:s/>vykdyti Sveikatos centro darbuotojų atestaciją;</text:span></text:p>
      <text:p text:style-name="P711"><text:span text:style-name="T712">32.7</text:span><text:span text:style-name="T713">.</text:span><text:span text:style-name="T714"><text:tab/><text:s/>organizuoti filialų ir padalinių vadovų priėmimo į darbą viešuosius konkursus, tvirtinti jų nuostatus;</text:span></text:p>
      <text:p text:style-name="P715"><text:span text:style-name="T716">32.8</text:span><text:span text:style-name="T717">.</text:span><text:span text:style-name="T718"><text:tab/>leisti įsakymus, kitus Sveikatos centro vidaus teisės</text:span><text:span text:style-name="T719"><text:s/>aktus, dokumentus, duoti privalomus nurodymus darbuotojams;</text:span></text:p>
      <text:p text:style-name="P720"><text:span text:style-name="T721">32.9</text:span><text:span text:style-name="T722">.</text:span><text:span text:style-name="T723"><text:tab/>rengti Sveikatos centro veiklos planus ir ataskaitas;</text:span></text:p>
      <text:p text:style-name="P724"><text:span text:style-name="T725">32.10</text:span><text:span text:style-name="T726">.</text:span><text:span text:style-name="T727"><text:tab/>pranešti dalininkams (savininkui) apie įvykius, galinčius turėti esminės reikšmės Sveikatos centro veiklos tęstinumui, v</text:span><text:span text:style-name="T728">eiklos pobūdžiui ir apimtims;</text:span></text:p>
      <text:p text:style-name="P729"><text:span text:style-name="T730">32.11</text:span><text:span text:style-name="T731">.</text:span><text:span text:style-name="T732"><text:tab/>įgyvendinti dalininkų (savininko) priimtus sprendimus;</text:span></text:p>
      <text:p text:style-name="P733"><text:span text:style-name="T734">32.12</text:span><text:span text:style-name="T735">.</text:span><text:span text:style-name="T736"><text:tab/>atidaryti ir uždaryti sąskaitas bankuose;</text:span></text:p>
      <text:p text:style-name="P737"><text:span text:style-name="T738">32.13</text:span><text:span text:style-name="T739">.</text:span><text:span text:style-name="T740"><text:tab/>pagal kompetenciją užtikrinti savininko perduoto ir Sveikatos centro turto efektyvų panaudojimą<text:s/></text:span><text:span text:style-name="T741">ir jo apsaugą;</text:span></text:p>
      <text:p text:style-name="P742"><text:span text:style-name="T743">32.14</text:span><text:span text:style-name="T744">.</text:span><text:span text:style-name="T745"><text:tab/>rengti ir teikti dalininkams (savininkui) ir Juridinių asmenų registrui praėjusių finansinių metų Sveikatos centro veiklos ataskaitą ir metinį finansinių ataskaitų rinkinį kartu su auditoriaus išvada (tuo atveju, jei finansinių at</text:span><text:span text:style-name="T746">askaitų auditas atliktas);</text:span></text:p>
      <text:p text:style-name="P747"><text:span text:style-name="T748">32.15</text:span><text:span text:style-name="T749">.</text:span><text:span text:style-name="T750"><text:tab/>Sveikatos centro vardu pasirašyti dokumentus ar įgalioti kitus asmenis vykdyti vadovo kompetencijos funkcijas;</text:span></text:p>
      <text:p text:style-name="P751"><text:span text:style-name="T752">32.16</text:span><text:span text:style-name="T753">.</text:span><text:span text:style-name="T754"><text:tab/>tvirtinti Sveikatos centro vidaus darbo tvarkos taisykles, darbuotojų pareigybių aprašymus, kitu</text:span><text:span text:style-name="T755">s Sveikatos centro vidaus teisės aktus ir dokumentus;</text:span></text:p>
      <text:p text:style-name="P756"><text:span text:style-name="T757">32.17</text:span><text:span text:style-name="T758">.</text:span><text:span text:style-name="T759"><text:tab/>kreiptis į dalininkus (savininką) dėl neefektyviai dirbančių Sveikatos centro padalinių pertvarkymo, reorganizavimo ar likvidavimo;</text:span></text:p>
      <text:p text:style-name="P760"><text:span text:style-name="T761">32.18</text:span><text:span text:style-name="T762">.</text:span><text:span text:style-name="T763"><text:tab/>suderinus su stebėtojų taryba, tvirtinti Sveikat</text:span><text:span text:style-name="T764">os centro darbuotojų darbo apmokėjimo tvarkos aprašą;</text:span></text:p>
      <text:p text:style-name="P765"><text:span text:style-name="T766">32.19</text:span><text:span text:style-name="T767">.</text:span><text:span text:style-name="T768"><text:tab/>atstovauti Sveikatos centrui teisme, valstybės ir savivaldybių valdymo organuose ir palaikant ryšius su kitais juridiniais ir fiziniais asmenimis, įgalioti kitus asmenis atlikti šią funkciją;</text:span></text:p>
      <text:p text:style-name="P769"><text:span text:style-name="T770">32.20</text:span><text:span text:style-name="T771">.</text:span><text:span text:style-name="T772"><text:tab/>pateikti dokumentus ir duomenis, nurodytus Civilinio kodekso 2.66 straipsnyje, Juridinių asmenų registrui;</text:span></text:p>
      <text:p text:style-name="P773"><text:span text:style-name="T774">32.21</text:span><text:span text:style-name="T775">.</text:span><text:span text:style-name="T776"><text:tab/>nustatyti Sveikatos centro išlaidų, skirtų darbo užmokesčiui ir medikamentams, normatyvus, jei tai atlikti paveda savininkas<text:s/></text:span><text:span text:style-name="T777">(dalininkas);</text:span></text:p>
      <text:p text:style-name="P778"><text:span text:style-name="T779">32.22</text:span><text:span text:style-name="T780">.</text:span><text:span text:style-name="T781"><text:tab/>organizuoti Sveikatos centro dalininkų registravimą;</text:span></text:p>
      <text:p text:style-name="P782"><text:span text:style-name="T783">32.23</text:span><text:span text:style-name="T784">.</text:span><text:span text:style-name="T785"><text:tab/>teikti informaciją apie Sveikatos centro veiklą visuomenei ir savininkui pagal pareikalavimą;</text:span></text:p>
      <text:p text:style-name="P786"><text:span text:style-name="T787">32.24</text:span><text:span text:style-name="T788">.</text:span><text:span text:style-name="T789"><text:tab/>paskelbti viešą informaciją įstatymų numatyta tvarka, sudaryti</text:span><text:span text:style-name="T790"><text:s/>sąlygas Sveikatos centro buveinėje su ja susipažinti tretiesiems asmenims;</text:span></text:p>
      <text:p text:style-name="P791"><text:span text:style-name="T792">32.25</text:span><text:span text:style-name="T793">.</text:span><text:span text:style-name="T794"><text:tab/>sukurti ir prižiūrėti Sveikatos centro vidaus kontrolės sistemą (taisykles, normų, priemonių ir procedūrų visumą);</text:span></text:p>
      <text:p text:style-name="P795"><text:span text:style-name="T796">32.26</text:span><text:span text:style-name="T797">.</text:span><text:span text:style-name="T798"><text:tab/>turėti kitų teisių ir pareigų, kurios nepri</text:span><text:span text:style-name="T799">eštarauja Lietuvos Respublikos įstatymams, kitiems teisės aktams.</text:span></text:p>
      <text:p text:style-name="P800"><text:span text:style-name="T801">33</text:span><text:span text:style-name="T802">.</text:span><text:span text:style-name="T803"><text:tab/>Direktorius<text:s/></text:span><text:span text:style-name="T804">iš pareigų atšaukiamas vadovaujantis Darbo kodekse, Sveikatos priežiūros įstaigų įstatyme bei kituose teisės aktuose nustatytais pagrindais.</text:span></text:p>
      <text:p text:style-name="P805"><text:span text:style-name="T806">34</text:span><text:span text:style-name="T807">.</text:span><text:span text:style-name="T808"><text:tab/>Direktoriaus atšauk</text:span><text:span text:style-name="T809">imo tvarka:</text:span></text:p>
      <text:p text:style-name="P810"><text:span text:style-name="T811">34.1</text:span><text:span text:style-name="T812">.</text:span><text:span text:style-name="T813"><text:tab/>Direktorius atšaukiamas<text:s/></text:span><text:span text:style-name="T814">visuotinio dalininkų susirinkimo<text:s/></text:span><text:span text:style-name="T815">sprendimu;</text:span></text:p>
      <text:p text:style-name="P816"><text:span text:style-name="T817">34.2</text:span><text:span text:style-name="T818">.</text:span><text:span text:style-name="T819"><text:tab/>Direktorius apie galimą jo atšaukimą rašytiniu pranešimu informuojamas ne vėliau kaip likus 10 darbo dienų iki planuojamo posėdžio dėl Direktoriaus galimo atš</text:span><text:span text:style-name="T820">aukimo. Pranešime nurodoma posėdžio vieta, laikas, atšaukimo priežastis bei pažymima apie Direktoriaus teisę ne vėliau kaip likus 3 darbo dienoms iki posėdžio pateikti savo argumentuotus paaiškinimus;</text:span></text:p>
      <text:p text:style-name="P821"><text:span text:style-name="T822">34.3</text:span><text:span text:style-name="T823">.</text:span><text:span text:style-name="T824"><text:tab/>sprendimas dėl Direktoriaus atšaukimo (neatša</text:span><text:span text:style-name="T825">ukimo) priimamas Sveikatos centro visuotinio dalininkų susirinkimo metu;</text:span></text:p>
      <text:p text:style-name="P826"><text:span text:style-name="T827">34.4</text:span><text:span text:style-name="T828">.</text:span><text:span text:style-name="T829"><text:tab/>posėdyje turi teisę dalyvauti Direktorius;</text:span></text:p>
      <text:p text:style-name="P830"><text:span text:style-name="T831">34.5</text:span><text:span text:style-name="T832">.</text:span><text:span text:style-name="T833"><text:tab/>priėmus motyvuotą nutarimą atšaukti Direktorių iš pareigų, su juo sudaryta darbo sutartis nutraukiama.</text:span></text:p>
      <text:p text:style-name="P834"/>
      <text:p text:style-name="P835"><text:span text:style-name="T836">VII</text:span><text:span text:style-name="T837"><text:s/>SKYR</text:span><text:span text:style-name="T838">IUS</text:span></text:p>
      <text:p text:style-name="P839"><text:span text:style-name="T840">KOLEGIALIŲ ORGANŲ KOMPETENCIJA, JŲ SUDARYMO IR ATŠAUKIMO TVARKA</text:span></text:p>
      <text:p text:style-name="P841"/>
      <text:p text:style-name="P842"><text:span text:style-name="T843">35</text:span><text:span text:style-name="T844">.</text:span><text:span text:style-name="T845"><text:tab/></text:span><text:span text:style-name="T846">Sveikatos centro stebėtojų taryba</text:span><text:span text:style-name="T847"><text:s/>(toliau – stebėtojų taryba) yra kolegialus organas, sudaromas penkeriems metams Sveikatos centro veiklos viešumui užtikrinti bei</text:span><text:span text:style-name="T848"><text:s/>patarti<text:s/></text:span><text:span text:style-name="T849">Sveikatos centro<text:s/></text:span><text:span text:style-name="T850">dalininkui ir (ar) dalininko (savininko) teises ir pareigas įgyvendinančiai institucijai<text:s/></text:span><text:span text:style-name="T851">Sveikatos centro<text:s/></text:span><text:span text:style-name="T852">veiklos klausimais.</text:span></text:p>
      <text:p text:style-name="P853"><text:span text:style-name="T854">36</text:span><text:span text:style-name="T855">.</text:span><text:span text:style-name="T856"><text:tab/>S</text:span><text:span text:style-name="T857">tebėtojų taryba sudaroma iš dviejų <text:s/></text:span><text:span text:style-name="T858">Sveikatos centro<text:s/></text:span><text:span text:style-name="T859">savininko teises ir pareigas įgyvendinančios instit</text:span><text:span text:style-name="T860">ucijos paskirtų asmenų; dviejų Akmenės rajono savivaldybės tarybos paskirtų asmenų ir vieno<text:s/></text:span><text:span text:style-name="T861">Sveikatos centro<text:s/></text:span><text:span text:style-name="T862">pagal Darbo kodeksą veikiančio darbuotojų atstovo paskirto asmens. Stebėtojų tarybos narių kadencijų skaičius nėra ribojamas.</text:span></text:p>
      <text:p text:style-name="P863"><text:span text:style-name="T864">37</text:span><text:span text:style-name="T865">.</text:span><text:span text:style-name="T866"><text:tab/>Su stebėtojų<text:s/></text:span><text:span text:style-name="T867">tarybos nariais darbo sutartis nesudaroma, už darbą stebėtojų taryboje neapmokama. Už veiklą stebėtojų taryboje jos nariai atsako teisės aktų nustatyta tvarka.</text:span></text:p>
      <text:p text:style-name="P868"><text:span text:style-name="T869">38</text:span><text:span text:style-name="T870">.</text:span><text:span text:style-name="T871"><text:tab/>Į stebėtojų tarybą negali būti paskirtas Direktorius, Direktoriaus pavaduotojas, padalin</text:span><text:span text:style-name="T872">ių ir filialų vadovai, vyriausiasis finansininkas, asmuo kuris dirba institucijose, vykdančiose privalomąjį sveikatos draudimą, taip pat Pacientų sveikatai padarytos žalos nustatymo komisijoje, veikiančioje prie Sveikatos apsaugos ministerijos.</text:span></text:p>
      <text:p text:style-name="P873"><text:span text:style-name="T874">39</text:span><text:span text:style-name="T875">.</text:span><text:span text:style-name="T876"><text:tab/>Ste</text:span><text:span text:style-name="T877">bėtojų tarybos susirinkimai yra protokoluojami.</text:span></text:p>
      <text:p text:style-name="P878"><text:span text:style-name="T879">40</text:span><text:span text:style-name="T880">.</text:span><text:span text:style-name="T881"><text:tab/>Stebėtojų tarybos narys gali atsistatydinti iš savo pareigų kadencijai nepasibaigus, apie tai raštu įspėdamas Stebėtojų tarybą ir jį delegavusią instituciją ne vėliau kaip prieš 14 kalendorinių dienų.</text:span></text:p>
      <text:p text:style-name="P882"><text:span text:style-name="T883">41</text:span><text:span text:style-name="T884">.</text:span><text:span text:style-name="T885"><text:tab/>Stebėtojų tarybos narys gali būti atšauktas iš stebėtojų tarybos:</text:span></text:p>
      <text:p text:style-name="P886"><text:span text:style-name="T887">41.1</text:span><text:span text:style-name="T888">.</text:span><text:span text:style-name="T889"><text:tab/>jo raštišku pareiškimu;</text:span></text:p>
      <text:p text:style-name="P890"><text:span text:style-name="T891">41.2</text:span><text:span text:style-name="T892">.</text:span><text:span text:style-name="T893"><text:tab/>delegavusios institucijos sprendimu;</text:span></text:p>
      <text:p text:style-name="P894"><text:span text:style-name="T895">41.3</text:span><text:span text:style-name="T896">.</text:span><text:span text:style-name="T897"><text:tab/>Sveikatos centro sveikatos priežiūros specialistų profesinės sąjungos nutarimu, jeigu ji buv</text:span><text:span text:style-name="T898">o delegavusi savo atstovą.</text:span></text:p>
      <text:p text:style-name="P899"><text:span text:style-name="T900">42</text:span><text:span text:style-name="T901">.</text:span><text:span text:style-name="T902"><text:tab/>Vietoje atsistatydinusio ar atšaukto stebėtojų tarybos nario skyrusi institucija parenka ir deleguoja kitą narį.</text:span></text:p>
      <text:p text:style-name="P903"><text:span text:style-name="T904">43</text:span><text:span text:style-name="T905">.</text:span><text:span text:style-name="T906"><text:tab/>Stebėtojų tarybos nariai turi teisę dalyvauti visuotiniuose dalininkų susirinkimuose be balso teis</text:span><text:span text:style-name="T907">ės, gauti informaciją apie Sveikatos centro vykdomą veiklą.</text:span></text:p>
      <text:p text:style-name="P908"><text:span text:style-name="T909">44</text:span><text:span text:style-name="T910">.</text:span><text:span text:style-name="T911"><text:tab/>Stebėtojų tarybos sudėtis tvirtinama, keičiama savininko (dalininko) sprendimu.</text:span></text:p>
      <text:p text:style-name="P912"><text:span text:style-name="T913">45</text:span><text:span text:style-name="T914">.</text:span><text:span text:style-name="T915"><text:tab/>Stebėtojų tarybos kompetencija:</text:span></text:p>
      <text:p text:style-name="P916"><text:span text:style-name="T917">45.1</text:span><text:span text:style-name="T918">.</text:span><text:span text:style-name="T919"><text:tab/>analizuoti Sveikatos centro veiklą;</text:span></text:p>
      <text:p text:style-name="P920"><text:span text:style-name="T921">45.2</text:span><text:span text:style-name="T922">.</text:span><text:span text:style-name="T923"><text:tab/>stebėti Direkt</text:span><text:span text:style-name="T924">oriaus vykdomą personalo politiką;</text:span></text:p>
      <text:p text:style-name="P925"><text:span text:style-name="T926">45.3</text:span><text:span text:style-name="T927">.</text:span><text:span text:style-name="T928"><text:tab/>išklausyti ir įvertinti Direktoriaus parengtą metinės veiklos ataskaitą bei strateginius veiklos planus;</text:span></text:p>
      <text:p text:style-name="P929"><text:span text:style-name="T930">45.4</text:span><text:span text:style-name="T931">.</text:span><text:span text:style-name="T932"><text:tab/>derinti Direktoriaus sprendimo projektą dėl teikiamų paslaugų asortimento didinimo ar mažinimo,<text:s/></text:span><text:span text:style-name="T933">vidaus struktūros pakeitimų;</text:span></text:p>
      <text:p text:style-name="P934"><text:span text:style-name="T935">45.5</text:span><text:span text:style-name="T936">.</text:span><text:span text:style-name="T937"><text:tab/>derinti Direktoriaus sprendimo projektą dėl darbuotojų darbo apmokėjimo tvarkos tvirtinimo;</text:span></text:p>
      <text:p text:style-name="P938"><text:span text:style-name="T939">45.6</text:span><text:span text:style-name="T940">.</text:span><text:span text:style-name="T941"><text:tab/>Direktoriaus siūlymu derina kitų Sveikatos centrui svarbių sprendimų projektus.</text:span></text:p>
      <text:p text:style-name="P942"><text:span text:style-name="T943">46</text:span><text:span text:style-name="T944">.</text:span><text:span text:style-name="T945"><text:tab/>Stebėtojų taryba turi<text:s/></text:span><text:span text:style-name="T946">teisę:</text:span></text:p>
      <text:p text:style-name="P947"><text:span text:style-name="T948">46.1</text:span><text:span text:style-name="T949">.</text:span><text:span text:style-name="T950"><text:tab/>teikti savininkui (dalininkui) siūlymus dėl Direktoriaus, padalinių ir filialų vadovų kandidatūrų;</text:span></text:p>
      <text:p text:style-name="P951"><text:span text:style-name="T952">46.2</text:span><text:span text:style-name="T953">.</text:span><text:span text:style-name="T954"><text:tab/>teikti Direktoriui ir savininkui (dalininkui) pasiūlymus dėl paslaugų prieinamumo, kokybės, efektyvumo ir kitais Sveikatos centro<text:s/></text:span><text:span text:style-name="T955">veiklos organizavimo gerinimo klausimais;</text:span></text:p>
      <text:p text:style-name="P956"><text:span text:style-name="T957">46.3</text:span><text:span text:style-name="T958">.</text:span><text:span text:style-name="T959"><text:tab/>stebėtojo teisėmis dalyvauti Sveikatos centro organizuotame konkurse padalinių bei filialų vadovų pareigoms eiti ir pareikšti savo nuomonę dalininkui;</text:span></text:p>
      <text:p text:style-name="P960"><text:span text:style-name="T961">46.4</text:span><text:span text:style-name="T962">.</text:span><text:span text:style-name="T963"><text:tab/>siūlyti Direktoriui atšaukti priimtus spren</text:span><text:span text:style-name="T964">dimus, kurie prieštarauja Lietuvos Respublikos norminiams teisės aktams, savininko (dalininko) sprendimams ir Sveikatos centro įstatams, arba kreiptis į savininką (dalininką) dėl tokių sprendimų panaikinimo.</text:span></text:p>
      <text:p text:style-name="P965"><text:span text:style-name="T966">47</text:span><text:span text:style-name="T967">.</text:span><text:span text:style-name="T968"><text:tab/>Stebėtojų tarybos darbo organizavimas:</text:span></text:p>
      <text:p text:style-name="P969"><text:span text:style-name="T970">47.1</text:span><text:span text:style-name="T971">.</text:span><text:span text:style-name="T972"><text:tab/>posėdis yra pagrindinė stebėtojų tarybos darbo forma. Stebėtojų tarybos posėdžiai protokoluojami;</text:span></text:p>
      <text:p text:style-name="P973"><text:span text:style-name="T974">47.2</text:span><text:span text:style-name="T975">.</text:span><text:span text:style-name="T976"><text:tab/>stebėtojų tarybai vadovauja stebėtojų tarybos pirmininkas, kurį išrenka stebėtojų tarybos nariai paprasta balsų dauguma per pirmąjį posėdį;</text:span></text:p>
      <text:p text:style-name="P977"><text:span text:style-name="T978">47.3</text:span><text:span text:style-name="T979">.</text:span><text:span text:style-name="T980"><text:tab/>stebėtojų tarybos posėdžiai yra atviri;</text:span></text:p>
      <text:p text:style-name="P981"><text:span text:style-name="T982">47.4</text:span><text:span text:style-name="T983">.</text:span><text:span text:style-name="T984"><text:tab/>stebėtojų tarybos posėdžiai šaukiami pagal poreikį, bet ne rečiau kaip 2 kartus per metus;</text:span></text:p>
      <text:p text:style-name="P985"><text:span text:style-name="T986">47.5</text:span><text:span text:style-name="T987">.</text:span><text:span text:style-name="T988"><text:tab/>stebėtojų tarybos posėdis šaukiamas stebėtojų tarybos narių reikalavimu arba Direktoriaus inic</text:span><text:span text:style-name="T989">iatyva. Stebėtojų tarybos posėdžių laiką ir vietą nustato stebėtojų tarybos pirmininkas, atsižvelgdamas į Direktoriaus siūlymą, bet ne vėliau kaip 3 darbo dienos iki posėdžio pateikia nagrinėjamų klausimų sąrašą;</text:span></text:p>
      <text:p text:style-name="P990"><text:span text:style-name="T991">47.6</text:span><text:span text:style-name="T992">.</text:span><text:span text:style-name="T993"><text:tab/>stebėtojų taryba svarstomais klau</text:span><text:span text:style-name="T994">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995"><text:span text:style-name="T996">4</text:span><text:span text:style-name="T997">8</text:span><text:span text:style-name="T998">.</text:span><text:span text:style-name="T999"><text:tab/>Stebėtojų tarybos pirmininkas:</text:span></text:p>
      <text:p text:style-name="P1000"><text:span text:style-name="T1001">48.1</text:span><text:span text:style-name="T1002">.</text:span><text:span text:style-name="T1003"><text:tab/>šaukia stebėtojų tarybos susirinkimus;</text:span></text:p>
      <text:p text:style-name="P1004"><text:span text:style-name="T1005">48.2</text:span><text:span text:style-name="T1006">.</text:span><text:span text:style-name="T1007"><text:tab/>organizuoja stebėtojų tarybos darbą, jai vadovauja ir atsako už jos veiklą;</text:span></text:p>
      <text:p text:style-name="P1008"><text:span text:style-name="T1009">48.3</text:span><text:span text:style-name="T1010">.</text:span><text:span text:style-name="T1011"><text:tab/>sudaro susirinkimo dienotvarkę;</text:span></text:p>
      <text:p text:style-name="P1012"><text:span text:style-name="T1013">48.4</text:span><text:span text:style-name="T1014">.</text:span><text:span text:style-name="T1015"><text:tab/>palaiko ryšį su Direktoriumi;</text:span></text:p>
      <text:p text:style-name="P1016"><text:span text:style-name="T1017">48.</text:span><text:span text:style-name="T1018">5</text:span><text:span text:style-name="T1019">.</text:span><text:span text:style-name="T1020"><text:tab/>teikia išvadas, pasiūlymus;<text:s/></text:span></text:p>
      <text:p text:style-name="P1021"><text:span text:style-name="T1022">48.6</text:span><text:span text:style-name="T1023">.</text:span><text:span text:style-name="T1024"><text:tab/>pasirašo posėdžių protokolus.</text:span></text:p>
      <text:p text:style-name="P1025"><text:span text:style-name="T1026">49</text:span><text:span text:style-name="T1027">.</text:span><text:span text:style-name="T1028"><text:tab/>Stebėtojų tarybos pirmininko pavaduotojas išrenkamas pirmojo stebėtojų tarybos susirinkimo metu. Jis gali vykdyti pirmininko pavestus jam įgaliojimus, eiti pirmininko<text:s/></text:span><text:span text:style-name="T1029">pareigas jam išvykus, susirgus ar jį nušalinus iki naujo pirmininko išrinkimo.</text:span></text:p>
      <text:p text:style-name="P1030"><text:span text:style-name="T1031">50</text:span><text:span text:style-name="T1032">.</text:span><text:span text:style-name="T1033"><text:tab/>Stebėtojų tarybos sekretorius išrenkamas pirmojo stebėtojų tarybos susirinkimo metu. Jis protokoluoja susirinkimus, tvarko ir kaupia Stebėtojų tarybos dokumentaciją.</text:span></text:p>
      <text:p text:style-name="P1034"><text:span text:style-name="T1035">5</text:span><text:span text:style-name="T1036">1</text:span><text:span text:style-name="T1037">.</text:span><text:span text:style-name="T1038"><text:tab/>Stebėtojų tarybos narių teisės:</text:span></text:p>
      <text:p text:style-name="P1039"><text:span text:style-name="T1040">51.1</text:span><text:span text:style-name="T1041">.</text:span><text:span text:style-name="T1042"><text:tab/>teikti pastabas ir pasiūlymus dėl posėdžio darbotvarkės ir posėdyje nagrinėjamų klausimų;</text:span></text:p>
      <text:p text:style-name="P1043"><text:span text:style-name="T1044">51.2</text:span><text:span text:style-name="T1045">.</text:span><text:span text:style-name="T1046"><text:tab/>siūlyti sušaukti stebėtojų tarybos posėdį;</text:span></text:p>
      <text:p text:style-name="P1047"><text:span text:style-name="T1048">51.3</text:span><text:span text:style-name="T1049">.</text:span><text:span text:style-name="T1050"><text:tab/>susipažinti su stebėtojų tarybos dokumentais ir jų projekt</text:span><text:span text:style-name="T1051">ais;</text:span></text:p>
      <text:p text:style-name="P1052"><text:span text:style-name="T1053">51.4</text:span><text:span text:style-name="T1054">.</text:span><text:span text:style-name="T1055"><text:tab/>balsuoti posėdyje nagrinėjamais klausimais.</text:span></text:p>
      <text:p text:style-name="P1056"><text:span text:style-name="T1057">52</text:span><text:span text:style-name="T1058">.</text:span><text:span text:style-name="T1059"><text:tab/>Stebėtojų tarybos narių pareigos:</text:span></text:p>
      <text:p text:style-name="P1060"><text:span text:style-name="T1061">52.1</text:span><text:span text:style-name="T1062">.</text:span><text:span text:style-name="T1063"><text:tab/>dalyvauti stebėtojų tarybos posėdžiuose;</text:span></text:p>
      <text:p text:style-name="P1064"><text:span text:style-name="T1065">52.2</text:span><text:span text:style-name="T1066">.</text:span><text:span text:style-name="T1067"><text:tab/>iš anksto pranešti stebėtojų tarybos pirmininkui, kad dėl svarbių priežasčių negali dalyvauti<text:s/></text:span><text:span text:style-name="T1068">posėdyje;</text:span></text:p>
      <text:p text:style-name="P1069"><text:span text:style-name="T1070">52.3</text:span><text:span text:style-name="T1071">.</text:span><text:span text:style-name="T1072"><text:tab/>susipažinti su stebėtojų tarybos dokumentais, ir jų projektais.</text:span></text:p>
      <text:p text:style-name="P1073"><text:span text:style-name="T1074">53</text:span><text:span text:style-name="T1075">.</text:span><text:span text:style-name="T1076"><text:tab/>Pirmininkas, pavaduotojas ar sekretorius gali būti atšaukiami stebėtojų tarybos susirinkimo metu 2/3 tarybos narių balsų dauguma.</text:span></text:p>
      <text:p text:style-name="P1077"><text:span text:style-name="T1078">54</text:span><text:span text:style-name="T1079">.</text:span><text:span text:style-name="T1080"><text:tab/>Stebėtojų tarybos nariai</text:span><text:span text:style-name="T1081"><text:s/>atsako už savo veiklą ir konfidencialios informacijos išsaugojimą teisės aktų nustatyta tvarka.</text:span></text:p>
      <text:p text:style-name="P1082"><text:span text:style-name="T1083">55</text:span><text:span text:style-name="T1084">.</text:span><text:span text:style-name="T1085"><text:tab/>Stebėtojų taryba savo veiklą pradeda visuotiniam dalininkų susirinkimui priėmus sprendimą dėl Stebėtojų tarybos sudėties patvirtinimo ir atlieka savo f</text:span><text:span text:style-name="T1086">unkcijas, iki bus patvirtinta nauja Stebėtojų taryba.</text:span></text:p>
      <text:p text:style-name="P1087"><text:span text:style-name="T1088">56</text:span><text:span text:style-name="T1089">.</text:span><text:span text:style-name="T1090"><text:tab/>Stebėtojų tarybos posėdžiai gali vykti ir nuotoliniu būdu.</text:span></text:p>
      <text:p text:style-name="P1091"><text:span text:style-name="T1092">57</text:span><text:span text:style-name="T1093">.</text:span><text:span text:style-name="T1094"><text:tab/></text:span><text:span text:style-name="T1095">Sveikatos centro gydymo taryba</text:span><text:span text:style-name="T1096"><text:s/>(toliau – gydymo taryba) Direktoriaus įsakymu sudaroma penkeriems metams iš Sveikatos centro gyd</text:span><text:span text:style-name="T1097">ytojų, psichologų. Gydymo tarybai pirmininkauja Direktoriaus paskirtas darbuotojas.<text:s/></text:span><text:span text:style-name="T1098">Gydymo tarybai pirmininkauti negali Direktorius, Direktoriaus pavaduotojas, padalinio ir filialo vadovas.</text:span><text:span text:style-name="T1099"><text:s/>Gydymo taryba veikia pagal Direktoriaus patvirtintą darbo reglamen</text:span><text:span text:style-name="T1100">tą (nuostatus), kuris gali būti keičiamas gydymo tarybos narių siūlymu.</text:span></text:p>
      <text:p text:style-name="P1101"><text:span text:style-name="T1102">58</text:span><text:span text:style-name="T1103">.</text:span><text:span text:style-name="T1104"><text:tab/>Gydymo tarybos narių skaičius nereglamentuojamas. Direktorius gali atšaukti gydymo tarybos narius nepasibaigus jų kadencijai:</text:span></text:p>
      <text:p text:style-name="P1105"><text:span text:style-name="T1106">58.1</text:span><text:span text:style-name="T1107">.</text:span><text:span text:style-name="T1108"><text:tab/>nutraukus darbo sutartį Sveikatos centre;</text:span></text:p>
      <text:p text:style-name="P1109"><text:span text:style-name="T1110">58.2</text:span><text:span text:style-name="T1111">.</text:span><text:span text:style-name="T1112"><text:tab/>gydymo tarybos nario prašymu.</text:span></text:p>
      <text:p text:style-name="P1113"><text:span text:style-name="T1114">59</text:span><text:span text:style-name="T1115">.</text:span><text:span text:style-name="T1116"><text:tab/>Gydymo tarybos veiklos forma yra posėdžiai, kurie rengiami ne rečiau kaip 1 kartą per ketvirtį. Gydymo tarybos posėdis laikomas teisėtu, jeigu jame dalyvauja ne mažiau nei pusė visų narių. Gydymo tarybos sp</text:span><text:span text:style-name="T1117">rendimai priimami paprasta posėdyje dalyvaujančių narių balsų dauguma. Balsams pasidalijus po lygiai, lemia gydymo tarybos pirmininko balsas. Gydymo tarybos sprendimai įforminami posėdžių protokolais, kuriuos gydymo tarybos vardu pasirašo pirmininkas ir se</text:span><text:span text:style-name="T1118">kretorius.</text:span></text:p>
      <text:p text:style-name="P1119"><text:span text:style-name="T1120">60</text:span><text:span text:style-name="T1121">.</text:span><text:span text:style-name="T1122"><text:tab/>Gydymo tarybos kompetencija:</text:span></text:p>
      <text:p text:style-name="P1123"><text:span text:style-name="T1124">60.1</text:span><text:span text:style-name="T1125">.</text:span><text:span text:style-name="T1126"><text:tab/>svarstyti ir analizuoti asmens sveikatos priežiūros organizavimo ir kokybės bei prieinamumo tobulinimo klausimus, nagrinėti klaidas, neatitiktis;</text:span></text:p>
      <text:p text:style-name="P1127"><text:span text:style-name="T1128">60.2</text:span><text:span text:style-name="T1129">.</text:span><text:span text:style-name="T1130"><text:tab/>periodiškai rengti klinikines konferencijas,</text:span><text:span text:style-name="T1131"><text:s/>seminarus;</text:span></text:p>
      <text:p text:style-name="P1132"><text:span text:style-name="T1133">60.3</text:span><text:span text:style-name="T1134">.</text:span><text:span text:style-name="T1135"><text:tab/><text:s/>svarstyti struktūrinių padalinių darbo organizavimo ir veiklos rezultatus;</text:span></text:p>
      <text:p text:style-name="P1136"><text:span text:style-name="T1137">60.4</text:span><text:span text:style-name="T1138">.</text:span><text:span text:style-name="T1139"><text:tab/>siūlyti Direktoriui sudaryti Sveikatos centre gydytų pacientų mirčių, epidemiologijos klausimų nagrinėjimo ir kitas su asmens priežiūra susijusias k</text:span><text:span text:style-name="T1140">omisijas;</text:span></text:p>
      <text:p text:style-name="P1141"><text:span text:style-name="T1142">60.5</text:span><text:span text:style-name="T1143">.</text:span><text:span text:style-name="T1144"><text:tab/>analizuoti medicinos darbuotojų dalykinės kvalifikacijos būklę, teikti Direktoriui pasiūlymus dėl būtinųjų specializacijų, kvalifikacijos kėlimo poreikio;</text:span></text:p>
      <text:p text:style-name="P1145"><text:span text:style-name="T1146">60.6</text:span><text:span text:style-name="T1147">.</text:span><text:span text:style-name="T1148"><text:tab/>svarstyti naujų asmens sveikatos priežiūros technologijų įsigijimo klau</text:span><text:span text:style-name="T1149">simus.</text:span></text:p>
      <text:p text:style-name="P1150"><text:span text:style-name="T1151">61</text:span><text:span text:style-name="T1152">.</text:span><text:span text:style-name="T1153"><text:tab/>Gydymo taryba svarstomais klausimais teikia rekomenduojamojo pobūdžio pasiūlymus Direktoriui. Jei Direktorius su pasiūlymu nesutinka, gydymo taryba jį gali pateikti Sveikatos centro savininkui (dalininkui).</text:span></text:p>
      <text:p text:style-name="P1154"><text:span text:style-name="T1155">62</text:span><text:span text:style-name="T1156">.</text:span><text:span text:style-name="T1157"><text:tab/></text:span><text:span text:style-name="T1158">Sveikatos centro slaugos</text:span><text:span text:style-name="T1159"><text:s/>taryba</text:span><text:span text:style-name="T1160"><text:s/>(toliau – slaugos taryba) yra Sveikatos centro kolegialus organas, sudaromas iš Sveikatos centro padalinių ir filialų slaugos specialistų. Slaugos tarybą penkeriems metams iš ne mažiau kaip 5 narių sudaro Direktorius. Slaugos tarybai pirmininkauja<text:s/></text:span><text:span text:style-name="T1161">Direktoriaus paskirtas darbuotojas.<text:s/></text:span><text:span text:style-name="T1162">Slaugos tarybai pirmininkauti negali Direktorius, Direktoriaus pavaduotojas, padalinio ir filialo vadovas.<text:s/></text:span><text:span text:style-name="T1163">Išrinktos slaugos tarybos darbo reglamentas tvirtinamas Direktoriaus įsakymu.</text:span></text:p>
      <text:p text:style-name="P1164"><text:span text:style-name="T1165">63</text:span><text:span text:style-name="T1166">.</text:span><text:span text:style-name="T1167"><text:tab/>Slaugos tarybos kompetencij</text:span><text:span text:style-name="T1168">a:</text:span></text:p>
      <text:p text:style-name="P1169"><text:span text:style-name="T1170">63.1</text:span><text:span text:style-name="T1171">.</text:span><text:span text:style-name="T1172"><text:tab/>svarstyti pacientų slaugos organizavimo ir tobulinimo klausimus, siūlyti perspektyvias ligonių slaugymo kryptis, numatyti jų realizavimo būdus;</text:span></text:p>
      <text:p text:style-name="P1173"><text:span text:style-name="T1174">63.2</text:span><text:span text:style-name="T1175">.</text:span><text:span text:style-name="T1176"><text:tab/>analizuoti slaugos darbuotojų kvalifikacijos kėlimo poreikius ir siūlyti įvairias kvalifika</text:span><text:span text:style-name="T1177">cijos kėlimo formas;</text:span></text:p>
      <text:p text:style-name="P1178"><text:span text:style-name="T1179">63.3</text:span><text:span text:style-name="T1180">.</text:span><text:span text:style-name="T1181"><text:tab/>organizuoti slaugos studentų praktiką, teikti pasiūlymus, kaip ją tobulinti.</text:span></text:p>
      <text:p text:style-name="P1182"><text:span text:style-name="T1183">64</text:span><text:span text:style-name="T1184">.</text:span><text:span text:style-name="T1185"><text:tab/>Slaugos taryba svarstomais klausimais gali teikti pasiūlymus Direktoriui. Jei Direktorius su pasiūlymu nesutinka, slaugos taryba turi teis</text:span><text:span text:style-name="T1186">ę pateikti siūlymą Sveikatos centro savininkui (dalininkui).</text:span></text:p>
      <text:p text:style-name="P1187"><text:span text:style-name="T1188">65</text:span><text:span text:style-name="T1189">.</text:span><text:span text:style-name="T1190"><text:tab/>Direktorius gali atšaukti slaugos tarybos narius nepasibaigus jų kadencijai:</text:span></text:p>
      <text:p text:style-name="P1191"><text:span text:style-name="T1192">65.1</text:span><text:span text:style-name="T1193">.</text:span><text:span text:style-name="T1194"><text:tab/><text:s/>nutraukus darbo sutartį;</text:span></text:p>
      <text:p text:style-name="P1195"><text:span text:style-name="T1196">65.2</text:span><text:span text:style-name="T1197">.</text:span><text:span text:style-name="T1198"><text:tab/>slaugos tarybos nario prašymu.</text:span></text:p>
      <text:p text:style-name="P1199"><text:span text:style-name="T1200">66</text:span><text:span text:style-name="T1201">.</text:span><text:span text:style-name="T1202"><text:tab/>Slaugos tarybos darbo<text:s/></text:span><text:span text:style-name="T1203">organizavimas:</text:span></text:p>
      <text:p text:style-name="P1204"><text:span text:style-name="T1205">66.1</text:span><text:span text:style-name="T1206">.</text:span><text:span text:style-name="T1207"><text:tab/>slaugos tarybos pagrindinė darbo forma yra posėdžiai, kurie rengiami ne rečiau kaip 1 kartą per ketvirtį. Esant reikalui šaukiami neeiliniai slaugos tarybos posėdžiai. Slaugos tarybos narius į posėdį kviečia slaugos tarybos pirminink</text:span><text:span text:style-name="T1208">as;</text:span></text:p>
      <text:p text:style-name="P1209"><text:span text:style-name="T1210">66.2</text:span><text:span text:style-name="T1211">.</text:span><text:span text:style-name="T1212"><text:tab/>slaugos tarybos posėdžiai organizuojami pagal slaugos tarybos sudarytą planą, kurį vieneriems metams tvirtina Direktorius;</text:span></text:p>
      <text:p text:style-name="P1213"><text:span text:style-name="T1214">66.3</text:span><text:span text:style-name="T1215">.</text:span><text:span text:style-name="T1216"><text:tab/>apie posėdžio vietą ir laiką slaugos tarybos pirmininkas slaugos tarybos nariams praneša ne vėliau kaip prieš</text:span><text:span text:style-name="T1217"><text:s/>2 darbo dienas, pateikdamas numatomų nagrinėti klausimų sąrašą ir medžiagą apie numatytus nagrinėti klausimus;</text:span></text:p>
      <text:p text:style-name="P1218"><text:span text:style-name="T1219">66.4</text:span><text:span text:style-name="T1220">.</text:span><text:span text:style-name="T1221"><text:tab/>slaugos tarybos sprendimai įforminami Slaugos tarybos posėdžių protokoluose, kuriuos pasirašo pirmininkas ir sekretorius.</text:span></text:p>
      <text:p text:style-name="P1222"><text:span text:style-name="T1223">67</text:span><text:span text:style-name="T1224">.</text:span><text:span text:style-name="T1225"><text:tab/>Sl</text:span><text:span text:style-name="T1226">augos tarybos narių teisės:</text:span></text:p>
      <text:p text:style-name="P1227"><text:span text:style-name="T1228">67.1</text:span><text:span text:style-name="T1229">.</text:span><text:span text:style-name="T1230"><text:tab/>gauti Sveikatos centre esančią informaciją, reikalingą slaugos tarybos funkcijoms vykdyti;</text:span></text:p>
      <text:p text:style-name="P1231"><text:span text:style-name="T1232">67.2</text:span><text:span text:style-name="T1233">.</text:span><text:span text:style-name="T1234"><text:tab/>kalbėti slaugos tarybos posėdžiuose, teikti pastabas ir pasiūlymus dėl posėdžio darbotvarkės ir posėdyje nagrinėjamų<text:s/></text:span><text:span text:style-name="T1235">klausimų, balsuoti.</text:span></text:p>
      <text:p text:style-name="P1236"><text:span text:style-name="T1237">68</text:span><text:span text:style-name="T1238">.</text:span><text:span text:style-name="T1239"><text:tab/>Slaugos tarybos narių pareigos:</text:span></text:p>
      <text:p text:style-name="P1240"><text:span text:style-name="T1241">68.1</text:span><text:span text:style-name="T1242">.</text:span><text:span text:style-name="T1243"><text:tab/>dalyvauti slaugos tarybos posėdžiuose;</text:span></text:p>
      <text:p text:style-name="P1244"><text:span text:style-name="T1245">68.2</text:span><text:span text:style-name="T1246">.</text:span><text:span text:style-name="T1247"><text:tab/>iš anksto informuoti slaugos tarybos pirmininką, kad dėl svarbių priežasčių negali dalyvauti posėdyje;</text:span></text:p>
      <text:p text:style-name="P1248"><text:span text:style-name="T1249">68.3</text:span><text:span text:style-name="T1250">.</text:span><text:span text:style-name="T1251"><text:tab/>susipažinti su slaugos t</text:span><text:span text:style-name="T1252">arybos dokumentais, teikti siūlymus.</text:span></text:p>
      <text:p text:style-name="P1253"><text:span text:style-name="T1254">69</text:span><text:span text:style-name="T1255">.</text:span><text:span text:style-name="T1256"><text:tab/>Slaugos taryba baigia savo veiklą Direktoriui įsakymu patvirtinus naujos kadencijos slaugos tarybą arba reorganizavus, pertvarkius ar likvidavus Sveikatos centrą.</text:span></text:p>
      <text:p text:style-name="P1257"><text:span text:style-name="T1258">70</text:span><text:span text:style-name="T1259">.</text:span><text:span text:style-name="T1260"><text:tab/>Slaugos tarybos nariai atsako už posėd</text:span><text:span text:style-name="T1261">žiuose priimtus nutarimus ir jų padarinius teisės aktų nustatyta tvarka.</text:span></text:p>
      <text:p text:style-name="P1262"><text:span text:style-name="T1263">71</text:span><text:span text:style-name="T1264">.</text:span><text:span text:style-name="T1265"><text:tab/>Už veiklą gydymo tarybos ir slaugos tarybos nariams neatlyginama.</text:span></text:p>
      <text:p text:style-name="P1266"><text:span text:style-name="T1267">72</text:span><text:span text:style-name="T1268">.</text:span><text:span text:style-name="T1269"><text:tab/></text:span>Stebėtojų tarybos, gydymo tarybos, slaugos tarybos nariai atsako už savo veiklą ir konfidencialios informacijos išsaugojimą teisės aktų nustatyta tvarka.<text:s/></text:p>
      <text:p text:style-name="P1270"/>
      <text:p text:style-name="P1271"><text:span text:style-name="T1272">VIII</text:span><text:span text:style-name="T1273"><text:s/>SKYRIUS</text:span></text:p>
      <text:p text:style-name="P1274"><text:span text:style-name="T1275">MEDICINOS ETIKOS KOMISIJA</text:span></text:p>
      <text:p text:style-name="P1276"/>
      <text:p text:style-name="P1277"><text:span text:style-name="T1278">73</text:span><text:span text:style-name="T1279">.</text:span><text:span text:style-name="T1280"><text:tab/>Prižiūrėti, kaip Sveikatos centre laikomasi medicinos etikos reikalavimų, sudaroma Medicinos etikos komisija</text:span><text:span text:style-name="T1281">, kuri<text:s/></text:span><text:span text:style-name="T1282">Sveikatos centre<text:s/></text:span><text:span text:style-name="T1283">nagrinėja sveikatos priežiūros specialistų elgesio ir sveikatos priežiūros specialistų tarpusavio etikos klausimus, kontroliuoja,  kaip <text:s/></text:span><text:span text:style-name="T1284">Sveikatos centre<text:s/></text:span><text:span text:style-name="T1285">laikomasi medicinos etikos reikalavimų.</text:span></text:p>
      <text:p text:style-name="P1286"><text:span text:style-name="T1287">74</text:span><text:span text:style-name="T1288">.</text:span><text:span text:style-name="T1289"><text:tab/>Sveikatos centre Medicinos etikos komisiją sudaro ir j</text:span><text:span text:style-name="T1290">os veiklos nuostatus tvirtina Direktorius, vadovaudamasis Sveikatos apsaugos ministerijos patvirtintais pavyzdiniais Etikos komisijos nuostatais.</text:span><text:span text:style-name="T1291"><text:s/></text:span></text:p>
      <text:p text:style-name="P1292"/>
      <text:p text:style-name="P1293"><text:span text:style-name="T1294">IX</text:span><text:span text:style-name="T1295"><text:s/>SKYRIUS</text:span></text:p>
      <text:p text:style-name="P1296"><text:span text:style-name="T1297">NAUJŲ DALININKŲ PRIĖMIMO, DALININKŲ ĮNAŠŲ IR TEISIŲ PERDAVIMO TVARKA</text:span></text:p>
      <text:p text:style-name="P1298"/>
      <text:p text:style-name="P1299"><text:span text:style-name="T1300">75</text:span><text:span text:style-name="T1301">.</text:span><text:span text:style-name="T1302"><text:tab/>Sveikatos<text:s/></text:span><text:span text:style-name="T1303">centro dalininkas yra fizinis ar juridinis asmuo, kuris Viešųjų įstaigų įstatymo ir šių įstatų nustatyta tvarka yra perdavęs Sveikatos centrui įnašą ir turi įstatymo ir įstatų nustatytas dalininko teises, taip pat asmuo, kuriam dalininko teisės yra perleis</text:span><text:span text:style-name="T1304">tos įstatų ar įstatymų nustatyta tvarka.</text:span></text:p>
      <text:p text:style-name="P1305"><text:span text:style-name="T1306">76</text:span><text:span text:style-name="T1307">.</text:span><text:span text:style-name="T1308"><text:tab/>Steigėjas (savininkas), Viešųjų įstaigų įstatymo ir šių įstatų nustatyta tvarka perdavęs Sveikatos centrui įnašą, tampa jos dalininku.</text:span></text:p>
      <text:p text:style-name="P1309"><text:span text:style-name="T1310">77</text:span><text:span text:style-name="T1311">.</text:span><text:span text:style-name="T1312"><text:tab/>Sveikatos centro dalininkas turi šias neturtines teises:</text:span></text:p>
      <text:p text:style-name="P1313"><text:span text:style-name="T1314">77.1</text:span><text:span text:style-name="T1315">.</text:span><text:span text:style-name="T1316"><text:tab/>dalyvauti ir balsuoti Sveikatos centro visuotiniuose dalininkų susirinkimuose;</text:span></text:p>
      <text:p text:style-name="P1317"><text:span text:style-name="T1318">77.2</text:span><text:span text:style-name="T1319">.</text:span><text:span text:style-name="T1320"><text:tab/>susipažinti su Sveikatos centro dokumentais ir gauti Sveikatos centro turimą informaciją apie jos veiklą;</text:span></text:p>
      <text:p text:style-name="P1321"><text:span text:style-name="T1322">77.3</text:span><text:span text:style-name="T1323">.</text:span><text:span text:style-name="T1324"><text:tab/>kreiptis į teismą su ieškiniu, prašydamas panaikin</text:span><text:span text:style-name="T1325">ti Sveikatos centro visuotinio dalininkų susirinkimo ir kitų Sveikatos centro organų sprendimus, taip pat pripažinti negaliojančiais valdymo organų sudarytus sandorius, jeigu jie prieštarauja imperatyviosioms įstatymų normoms, Sveikatos centro įstatams arb</text:span><text:span text:style-name="T1326">a protingumo, sąžiningumo principams;</text:span></text:p>
      <text:p text:style-name="P1327"><text:span text:style-name="T1328">77.4</text:span><text:span text:style-name="T1329">.</text:span><text:span text:style-name="T1330"><text:tab/>kreiptis į teismą su ieškiniu prašydamas uždrausti Sveikatos centro valdymo organams ateityje sudaryti sandorius, prieštaraujančius Sveikatos centro veiklos tikslams ar pažeidžiančius Sveikatos centro valdymo</text:span><text:span text:style-name="T1331"><text:s/>organo kompetenciją;</text:span></text:p>
      <text:p text:style-name="P1332"><text:span text:style-name="T1333">77.5</text:span><text:span text:style-name="T1334">.</text:span><text:span text:style-name="T1335"><text:tab/>kitas įstatymuose nustatytas neturtines teises.</text:span></text:p>
      <text:p text:style-name="P1336"><text:span text:style-name="T1337">78</text:span><text:span text:style-name="T1338">.</text:span><text:span text:style-name="T1339"><text:tab/>Sveikatos centro dalininkas turi teisę įstatų ir įstatymų nustatyta tvarka perleisti kitiems asmenims dalininko teises, išskyrus atvejus, kai dalininkas yra valstybė<text:s/></text:span><text:span text:style-name="T1340">ar Savivaldybė.</text:span></text:p>
      <text:p text:style-name="P1341"><text:span text:style-name="T1342">79</text:span><text:span text:style-name="T1343">.</text:span><text:span text:style-name="T1344"><text:tab/>Naujų dalininkų priėmimo tvarka:</text:span></text:p>
      <text:p text:style-name="P1345"><text:span text:style-name="T1346">79.1</text:span><text:span text:style-name="T1347">.</text:span><text:span text:style-name="T1348"><text:tab/>asmuo, pageidaujantis ir turintis teisę būti Sveikatos centro dalininku, raštu Direktoriui pateikia pareiškimą dėl priėmimo Sveikatos centro dalininku. Direktorius įtraukia šio asmens<text:s/></text:span><text:span text:style-name="T1349">pareiškimo svarstymą į visuotinio dalininkų susirinkimo darbotvarkę. Reikalavimus ir (ar) apribojimus asmenims būti Sveikatos centro dalininku nustato įstatymai ir kiti teisės aktai;</text:span></text:p>
      <text:p text:style-name="P1350"><text:span text:style-name="T1351">79.2</text:span><text:span text:style-name="T1352">.</text:span><text:span text:style-name="T1353"><text:tab/>sprendimą dėl naujų dalininkų priėmimo kvalifikuota balsų daugu</text:span><text:span text:style-name="T1354">ma priima visuotinis dalininkų susirinkimas artimiausiame posėdyje nuo pareiškimo pateikimo dienos.</text:span></text:p>
      <text:p text:style-name="P1355"><text:span text:style-name="T1356">80</text:span><text:span text:style-name="T1357">.</text:span><text:span text:style-name="T1358"><text:tab/>Visuotiniam dalininkų susirinkimui nusprendus priimti naują dalininką, dalininku tapti pageidavęs asmuo tampa Sveikatos centro dalininku perdavęs<text:s/></text:span><text:span text:style-name="T1359">Sveikatos centrui savo prašyme nurodytą įnašą.</text:span></text:p>
      <text:p text:style-name="P1360"><text:span text:style-name="T1361">81</text:span><text:span text:style-name="T1362">.</text:span><text:span text:style-name="T1363"><text:tab/>Dalininkų įnašai sudaro dalininkų kapitalą. Dalininkų kapitalas gali būti didinamas tik papildomais įnašais. Papildomas įnašas Sveikatos centrui perduodamas dalininko iniciatyva. Dalininkų įnašai gali<text:s/></text:span><text:span text:style-name="T1364">būti pinigai, taip pat pagal Turto ir verslo vertinimo pagrindų įstatymą įvertintas materialusis ir nematerialusis turtas.</text:span></text:p>
      <text:p text:style-name="P1365"><text:span text:style-name="T1366">82</text:span><text:span text:style-name="T1367">.</text:span><text:span text:style-name="T1368"><text:tab/>Įnašai Sveikatos centrui perduodami tokia tvarka: pinigai įnešami į Sveikatos centro sąskaitą, turtas Sveikatos centrui perdu</text:span><text:span text:style-name="T1369">odamas surašant turto perdavimo–priėmimo aktą. Turto perdavimo–priėmimo aktą pasirašo turtą perduodantis dalininkas ir Direktorius. Materialus įnašas turi būti įvertintas nepriklausomo turto vertintojo teisės aktų nustatyta tvarka. Perduodant turtą, Sveika</text:span><text:span text:style-name="T1370">tos centrui turi būti pateikta ir šio turto vertinimo ataskaita. Turto vertinimas atliekamas turtą perduodančio dalininko lėšomis.</text:span></text:p>
      <text:p text:style-name="P1371"><text:span text:style-name="T1372">83</text:span><text:span text:style-name="T1373">.</text:span><text:span text:style-name="T1374"><text:tab/>Sveikatos centro dalininkai ir jų įnašų vertė yra įrašomi Sveikatos centro dokumentuose, o kiekvienam dalininkui išdu</text:span><text:span text:style-name="T1375">odamas jo įnašų vertę patvirtinantis dokumentas.</text:span></text:p>
      <text:p text:style-name="P1376"><text:span text:style-name="T1377">84</text:span><text:span text:style-name="T1378">.</text:span><text:span text:style-name="T1379"><text:tab/>Apie savo sprendimą perleisti Sveikatos centro dalininko teises dalininkas turi raštu pranešti Direktoriui, nurodydamas duomenis apie asmenį (juridinio asmens pavadinimas, kodas, buveinė; fizinio asm</text:span><text:span text:style-name="T1380">ens vardas, pavardė, asmens kodas, gyvenamoji vieta), kuriam ketina perleisti savo teises, taip pat – perleidimo būdą ir numatomą sandorio datą. Apie gautą dalininko pranešimą Direktorius per 5 dienas turi informuoti kitus dalininkus. Pirmenybės teisę peri</text:span><text:span text:style-name="T1381">mti dalininko teises turi esami dalininkai.</text:span></text:p>
      <text:p text:style-name="P1382"><text:span text:style-name="T1383">85</text:span><text:span text:style-name="T1384">.</text:span><text:span text:style-name="T1385"><text:tab/></text:span><text:span text:style-name="T1386">Savivaldybės, kaip Sveikatos centro dalininko (savininko), teisės gali būti perduotos kitiems juridiniams asmenims Viešųjų įstaigų įstatymo ir kitų įstatymų, reglamentuojančių valstybės ir savivaldybių turto valdymą, naudojimą ir disponavimą juo, nustatyta</text:span><text:span text:style-name="T1387">is atvejais ir būdais.<text:s/></text:span></text:p>
      <text:p text:style-name="P1388"><text:span text:style-name="T1389">86</text:span><text:span text:style-name="T1390">.</text:span><text:span text:style-name="T1391"><text:tab/>Dalininko teises įgijęs asmuo pateikia Direktoriui Sveikatos centro dalininko teisių įgijimą patvirtinantį dokumentą.<text:s/></text:span></text:p>
      <text:p text:style-name="P1392"><text:span text:style-name="T1393">87</text:span><text:span text:style-name="T1394">.</text:span><text:span text:style-name="T1395"><text:tab/>Direktorius, gavęs Sveikatos centro dalininko teisių įgijimą patvirtinantį dokumentą, per 3 darbo</text:span><text:span text:style-name="T1396"><text:s/>dienas įrašo naują dalininką ir jo įnašo vertę į Sveikatos centro dokumentus.</text:span></text:p>
      <text:p text:style-name="P1397"><text:span text:style-name="T1398">88</text:span><text:span text:style-name="T1399">.</text:span><text:span text:style-name="T1400"><text:tab/>Asmuo, įsigijęs dalininko teises, Sveikatos centro dalininku tampa nuo dalininko teisių įgijimą patvirtinančiame dokumente nurodyto momento.</text:span></text:p>
      <text:p text:style-name="P1401"><text:span text:style-name="T1402">89</text:span><text:span text:style-name="T1403">.</text:span><text:span text:style-name="T1404"><text:tab/>Apie tai, kad yra įr</text:span><text:span text:style-name="T1405">egistruotas naujas Sveikatos centro dalininkas, Direktorius per 5 darbo dienas šių įstatų nustatyta tvarka turi pranešti Sveikatos centro dalininkams.</text:span></text:p>
      <text:p text:style-name="P1406"><text:span text:style-name="T1407">90</text:span><text:span text:style-name="T1408">.</text:span><text:span text:style-name="T1409"><text:tab/>Naujo dalininko balsų skaičius, įgyvendinant jo teisę balsuoti visuotiniame dalininkų susirinkime</text:span><text:span text:style-name="T1410">, atitinka jam dalininko teises perleidusio dalininko turėtą balsų skaičių.</text:span></text:p>
      <text:p text:style-name="P1411"/>
      <text:p text:style-name="P1412"><text:span text:style-name="T1413">X</text:span><text:span text:style-name="T1414"><text:s/>SKYRIUS</text:span></text:p>
      <text:p text:style-name="P1415"><text:span text:style-name="T1416">SVEIKATOS CENTRO FILIALŲ STEIGIMO BEI LIKVIDAVIMO TVARKA</text:span></text:p>
      <text:p text:style-name="P1417"/>
      <text:p text:style-name="P1418"><text:span text:style-name="T1419">91</text:span><text:span text:style-name="T1420">.</text:span><text:span text:style-name="T1421"><text:tab/>Filialas yra struktūrinis Sveikatos centro padalinys, turintis savo buveinę ir atliekantis visas<text:s/></text:span><text:span text:style-name="T1422">arba dalį Sveikatos centro funkcijų.</text:span></text:p>
      <text:p text:style-name="P1423"><text:span text:style-name="T1424">92</text:span><text:span text:style-name="T1425">.</text:span><text:span text:style-name="T1426"><text:tab/>Sprendimą steigti filialą priima visuotinis dalininkų susirinkimas (savininkas). Sveikatos centro filialas veikia pagal nuostatus, kuriuos tvirtina visuotinis dalininkų susirinkimas.</text:span></text:p>
      <text:p text:style-name="P1427"><text:span text:style-name="T1428">93</text:span><text:span text:style-name="T1429">.</text:span><text:span text:style-name="T1430"><text:tab/>Darbo sutartį su<text:s/></text:span><text:span text:style-name="T1431">filialo vadovu Sveikatos centro vardu sudaro ir nutraukia Direktorius.</text:span></text:p>
      <text:p text:style-name="P1432"><text:span text:style-name="T1433">94</text:span><text:span text:style-name="T1434">.</text:span><text:span text:style-name="T1435"><text:tab/>Filialas gali turėti subsąskaitas. Filialo turtas ir ūkinės operacijos yra apskaitomi Sveikatos centro finansinėje atskaitomybėje.</text:span></text:p>
      <text:p text:style-name="P1436"><text:span text:style-name="T1437">95</text:span><text:span text:style-name="T1438">.</text:span><text:span text:style-name="T1439"><text:tab/>Filialas likviduojamas visuotinio dali</text:span><text:span text:style-name="T1440">ninkų susirinkimo (savininko) sprendimu.</text:span></text:p>
      <text:p text:style-name="P1441"><text:span text:style-name="T1442">96</text:span><text:span text:style-name="T1443">.</text:span><text:span text:style-name="T1444"><text:tab/>Filialas įregistruojamas ir išregistruojamas teisės aktų nustatyta tvarka.</text:span></text:p>
      <text:p text:style-name="P1445"/>
      <text:p text:style-name="P1446"><text:span text:style-name="T1447">XI</text:span><text:span text:style-name="T1448"><text:s/>SKYRIUS</text:span></text:p>
      <text:p text:style-name="P1449"><text:span text:style-name="T1450">PADALINIŲ VADOVŲ, FILIALŲ VADOVŲ IR SVEIKATOS PRIEŽIŪROS SPECIALISTŲ PRIĖMIMO Į DARBĄ TVARKA</text:span></text:p>
      <text:p text:style-name="P1451"/>
      <text:p text:style-name="P1452"><text:span text:style-name="T1453">97</text:span><text:span text:style-name="T1454">.</text:span><text:span text:style-name="T1455"><text:tab/>Sveikatos<text:s/></text:span><text:span text:style-name="T1456">centro padalinių ir filialų vadovai į darbą priimami viešo konkurso būdu. Viešą konkursą organizuoja ir jo nuostatus tvirtina Direktorius. Sveikatos centro padalinių ir filialų vadovai gali būti asmenys, kurie atitinka Sveikatos apsaugos ministerijos patvi</text:span><text:span text:style-name="T1457">rtintus kvalifikacinius reikalavimus.</text:span></text:p>
      <text:p text:style-name="P1458"><text:span text:style-name="T1459">98</text:span><text:span text:style-name="T1460">.</text:span><text:span text:style-name="T1461"><text:tab/>Sveikatos centro, jo padalinių ir filialų vadovai, Sveikatos centro sveikatos priežiūros specialistai į darbą priimami ir iš darbo atleidžiami Darbo kodekso nustatyta tvarka ir pagrindais. Sveikatos priežiūros<text:s/></text:span><text:span text:style-name="T1462">specialistai privalo turėti atitinkamą profesinę kvalifikaciją įrodantį dokumentą, suteikiantį teisę dirbti darbą, į kurį priimami.</text:span></text:p>
      <text:p text:style-name="P1463"/>
      <text:p text:style-name="P1464"><text:span text:style-name="T1465">XII</text:span><text:span text:style-name="T1466"><text:s/>SKYRIUS</text:span></text:p>
      <text:p text:style-name="P1467"><text:span text:style-name="T1468">SVEIKATOS CENTRO LĖŠŲ ŠALTINIAI IR LĖŠŲ NAUDOJIMO TVARKA</text:span></text:p>
      <text:p text:style-name="P1469"/>
      <text:p text:style-name="P1470"><text:span text:style-name="T1471">99</text:span><text:span text:style-name="T1472">.</text:span><text:span text:style-name="T1473"><text:tab/>Sveikatos centro lėšų šaltiniai:</text:span></text:p>
      <text:p text:style-name="P1474"><text:span text:style-name="T1475">99.1</text:span><text:span text:style-name="T1476">.</text:span><text:span text:style-name="T1477"><text:tab/>Privalomojo ir savanoriškojo sveikatos draudimo lėšos pagal sveikatos priežiūros sutartis su Valstybine ir teritorinėmis ligonių kasomis ar savanoriškojo sveikatos draudimo įstaigomis;</text:span></text:p>
      <text:p text:style-name="P1478"><text:span text:style-name="T1479">99.2</text:span><text:span text:style-name="T1480">.</text:span><text:span text:style-name="T1481"><text:tab/>dalininkų (savininko) skirtos lėšos;</text:span></text:p>
      <text:p text:style-name="P1482"><text:span text:style-name="T1483">99.3</text:span><text:span text:style-name="T1484">.</text:span><text:span text:style-name="T1485"><text:tab/>valstybės ir</text:span><text:span text:style-name="T1486"><text:s/>Savivaldybės biudžetų tiksliniai asignavimai;</text:span></text:p>
      <text:p text:style-name="P1487"><text:span text:style-name="T1488">99.4</text:span><text:span text:style-name="T1489">.</text:span><text:span text:style-name="T1490"><text:tab/>valstybės investicijų programų lėšos;</text:span></text:p>
      <text:p text:style-name="P1491"><text:span text:style-name="T1492">99.5</text:span><text:span text:style-name="T1493">.</text:span><text:span text:style-name="T1494"><text:tab/>Lietuvos ir užsienio fondų asignavimai;</text:span></text:p>
      <text:p text:style-name="P1495"><text:span text:style-name="T1496">99.6</text:span><text:span text:style-name="T1497">.</text:span><text:span text:style-name="T1498"><text:tab/>lėšos, gautos iš fizinių ir juridinių asmenų pagal sutartis už suteiktas mokamas paslaugas ar sutarti</text:span><text:span text:style-name="T1499">nius darbus;</text:span></text:p>
      <text:p text:style-name="P1500"><text:span text:style-name="T1501">99.7</text:span><text:span text:style-name="T1502">.</text:span><text:span text:style-name="T1503"><text:tab/>lėšos, gautos kaip labdara, parama, dovana, taip pat gautos pagal testamentą;</text:span></text:p>
      <text:p text:style-name="P1504"><text:span text:style-name="T1505">99.8</text:span><text:span text:style-name="T1506">.</text:span><text:span text:style-name="T1507"><text:tab/>skolintos lėšos;</text:span></text:p>
      <text:p text:style-name="P1508"><text:span text:style-name="T1509">99.9</text:span><text:span text:style-name="T1510">.</text:span><text:span text:style-name="T1511"><text:tab/>pajamos už parduotą ar išnuomotą Sveikatos centro turtą;</text:span></text:p>
      <text:p text:style-name="P1512"><text:span text:style-name="T1513">99.10</text:span><text:span text:style-name="T1514">.</text:span><text:span text:style-name="T1515"><text:tab/>Valstybinio sveikatos fondo ir Savivaldybės<text:s/></text:span><text:span text:style-name="T1516">sveikatos fondo lėšos, skirtos sveikatos programoms finansuoti;</text:span></text:p>
      <text:p text:style-name="P1517"><text:span text:style-name="T1518">99.11</text:span><text:span text:style-name="T1519">.</text:span><text:span text:style-name="T1520"><text:tab/>pajamos, gautos įgyvendinant bendrus projektus su partneriais;</text:span></text:p>
      <text:p text:style-name="P1521"><text:span text:style-name="T1522">99.12</text:span><text:span text:style-name="T1523">.</text:span><text:span text:style-name="T1524"><text:tab/>kitos teisėtai įgytos lėšos teisės aktų nustatyta tvarka.</text:span></text:p>
      <text:p text:style-name="P1525"><text:span text:style-name="T1526">100</text:span><text:span text:style-name="T1527">.</text:span><text:span text:style-name="T1528"><text:tab/>Kiekvienais metais Sveikatos centras<text:s/></text:span><text:span text:style-name="T1529">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530"><text:span text:style-name="T1531">101</text:span><text:span text:style-name="T1532">.</text:span><text:span text:style-name="T1533"><text:tab/>Prekių,<text:s/></text:span><text:span text:style-name="T1534">darbų ir paslaugų pirkimus Sveikatos centras vykdo vadovaudamasis Viešųjų pirkimų įstatymu.</text:span></text:p>
      <text:p text:style-name="P1535"><text:span text:style-name="T1536">102</text:span><text:span text:style-name="T1537">.</text:span><text:span text:style-name="T1538"><text:tab/>Lėšas, gautas kaip labdarą ar paramą, taip pat pagal testamentą, Sveikatos centras naudoja labdaros (paramos) teikėjo arba testatoriaus nurodymu įstatuose<text:s/></text:span><text:span text:style-name="T1539">numatytai veiklai. Šios lėšos, taip pat lėšos, gautos iš valstybės ar Savivaldybės, laikomos atskirose Sveikatos centro lėšų sąskaitose.</text:span></text:p>
      <text:p text:style-name="P1540"><text:span text:style-name="T1541">103</text:span><text:span text:style-name="T1542">.</text:span><text:span text:style-name="T1543"><text:tab/>Sveikatos centro pajamos skirstomos tokia tvarka:</text:span></text:p>
      <text:p text:style-name="P1544"><text:span text:style-name="T1545">103.1</text:span><text:span text:style-name="T1546">.</text:span><text:span text:style-name="T1547"><text:tab/>Sveikatos centro įstatuose numatytai veiklai bei įs</text:span><text:span text:style-name="T1548">ipareigojimams įgyvendinti;</text:span></text:p>
      <text:p text:style-name="P1549"><text:span text:style-name="T1550">103.2</text:span><text:span text:style-name="T1551">.</text:span><text:span text:style-name="T1552"><text:tab/>įstatymų nustatytiems biudžeto mokesčiams;</text:span></text:p>
      <text:p text:style-name="P1553"><text:span text:style-name="T1554">103.3</text:span><text:span text:style-name="T1555">.</text:span><text:span text:style-name="T1556"><text:tab/>Sveikatos centro personalo kvalifikacijai kelti;</text:span></text:p>
      <text:p text:style-name="P1557"><text:span text:style-name="T1558">103.4</text:span><text:span text:style-name="T1559">.</text:span><text:span text:style-name="T1560"><text:tab/>naujoms sveikatos priežiūros technologijoms įsigyti ir įdiegti;</text:span></text:p>
      <text:p text:style-name="P1561"><text:span text:style-name="T1562">103.5</text:span><text:span text:style-name="T1563">.</text:span><text:span text:style-name="T1564"><text:tab/>patalpų paprastajam ir kapit</text:span><text:span text:style-name="T1565">aliniam remontui bei rekonstrukcijai;</text:span></text:p>
      <text:p text:style-name="P1566"><text:span text:style-name="T1567">103.6</text:span><text:span text:style-name="T1568">.</text:span><text:span text:style-name="T1569"><text:tab/>Sveikatos centro darbuotojų kultūrinėms ir socialinėms reikmėms;</text:span></text:p>
      <text:p text:style-name="P1570"><text:span text:style-name="T1571">103.7</text:span><text:span text:style-name="T1572">.</text:span><text:span text:style-name="T1573"><text:tab/>vienkartinėms išmokoms, premijoms ir materialinei pagalbai nelaimės atveju;</text:span></text:p>
      <text:p text:style-name="P1574"><text:span text:style-name="T1575">103.8</text:span><text:span text:style-name="T1576">.</text:span><text:span text:style-name="T1577"><text:tab/>Sveikatos centro lėšos gali būti naudojamos<text:s/></text:span><text:span text:style-name="T1578">šiais įstatais numatytai ir įstatymų neuždraustai veiklai.</text:span></text:p>
      <text:p text:style-name="P1579"><text:span text:style-name="T1580">104</text:span><text:span text:style-name="T1581">.</text:span><text:span text:style-name="T1582"><text:tab/>Sveikatos centras, pardavęs susidėvėjusį ar jo veiklai nereikalingą materialųjį turtą ir vertybes, gautas pajamas naudoja įstatuose nustatyta tvarka.</text:span></text:p>
      <text:p text:style-name="Normal"/>
      <text:p text:style-name="P1583"><text:span text:style-name="T1584">XIII</text:span><text:span text:style-name="T1585"><text:s/>SKYRIUS</text:span></text:p>
      <text:p text:style-name="P1586"><text:span text:style-name="T1587">DISPONAVIMO<text:s/></text:span><text:span text:style-name="T1588">SVEIKATOS CENTRO TURTU TVARKA</text:span></text:p>
      <text:p text:style-name="P1589"/>
      <text:p text:style-name="P1590"><text:span text:style-name="T1591">105</text:span><text:span text:style-name="T1592">.</text:span><text:span text:style-name="T1593"><text:tab/>Sveikatos centro turtą sudaro ilgalaikis materialusis turtas, turtas, gautas kaip labdara ar parama, turtas, gautas pagal testamentą, finansiniai ištekliai ir kitas su Sveikatos centro veikla susijęs teisėtai įgytas<text:s/></text:span><text:span text:style-name="T1594">turtas.</text:span></text:p>
      <text:p text:style-name="P1595"><text:span text:style-name="T1596">106</text:span><text:span text:style-name="T1597">.</text:span><text:span text:style-name="T1598"><text:tab/>Savininkas turtą Sveikatos centrui perduoda įstatymų ir Vyriausybės ar jos įgaliotos institucijos bei Savivaldybės nustatyta tvarka.</text:span></text:p>
      <text:p text:style-name="P1599"><text:span text:style-name="T1600">107</text:span><text:span text:style-name="T1601">.</text:span><text:span text:style-name="T1602"><text:tab/>Sveikatos centras ilgalaikį materialųjį turtą parduoti, perleisti, išnuomoti, įkeisti, taip pat l</text:span><text:span text:style-name="T1603">aiduoti ar garantuoti juo kitų subjektų prievolių įvykdymą gali tik raštiškai leidus Sveikatos centro dalininkui ir (ar) dalininko (savininko) teises ir pareigas įgyvendinančiai institucijai Vyriausybės ar jos įgaliotos institucijos nustatyta tvarka.</text:span></text:p>
      <text:p text:style-name="P1604"><text:span text:style-name="T1605">108</text:span><text:span text:style-name="T1606">.</text:span><text:span text:style-name="T1607"><text:tab/>Sveikatos centras<text:s/></text:span><text:span text:style-name="T1608">negali pagal patikėjimo sutartį perduoto Savivaldybės turto perduoti nuosavybės teise kitiems asmenims, jo įkeisti ar kitaip suvaržyti daiktines teises į jį, juo garantuoti, laiduoti ar kitu būdu juo užtikrinti savo ir kitų asmenų pri</text:span><text:span text:style-name="T1609">evolių įvykdymą.<text:s/></text:span></text:p>
      <text:p text:style-name="P1610"><text:span text:style-name="T1611">109</text:span><text:span text:style-name="T1612">.</text:span><text:span text:style-name="T1613"><text:tab/>Sveikatos centras gautų pajamų negali skirstyti savininkui (dalininkui).</text:span></text:p>
      <text:p text:style-name="P1614"><text:span text:style-name="T1615">110</text:span><text:span text:style-name="T1616">.</text:span><text:span text:style-name="T1617"><text:tab/>Sveikatos centras turtą naudoti, valdyti ir disponuoti juo privalo laikydamasis Lietuvos Respublikos valstybės ir savivaldybių turto valdymo, naudo</text:span><text:span text:style-name="T1618">jimo ir disponavimo juo įstatyme išdėstytų principų, veikti Savivaldybės ir Sveikatos centro naudai.</text:span></text:p>
      <text:p text:style-name="P1619"><text:span text:style-name="T1620">111</text:span><text:span text:style-name="T1621">.</text:span><text:span text:style-name="T1622"><text:tab/>Sveikatos centras<text:s/></text:span><text:span text:style-name="T1623">pagal patikėjimo sutartį perduotą Savivaldybės turtą gali nuomoti arba perduoti panaudai savivaldybės tarybos nustatyta tvarka.</text:span></text:p>
      <text:p text:style-name="P1624"><text:span text:style-name="T1625">112</text:span><text:span text:style-name="T1626">.</text:span><text:span text:style-name="T1627"><text:tab/></text:span><text:span text:style-name="T1628">Į turtą, perduotą pagal patikėjimo sutartį, negali būti nukreipiamas išieškojimas pagal<text:s/></text:span><text:span text:style-name="T1629">Sveikatos centro<text:s/></text:span><text:span text:style-name="T1630">prievoles, įskaitant prievoles, atsiradusias šį turtą valdant, naudojant ir juo disponuojant.</text:span></text:p>
      <text:p text:style-name="P1631"><text:span text:style-name="T1632">113</text:span><text:span text:style-name="T1633">.</text:span><text:span text:style-name="T1634"><text:tab/>Sveikatos centras</text:span><text:span text:style-name="T1635"><text:s/>Vyriausybės nustatyta</text:span><text:span text:style-name="T1636"><text:s/>tvarka, kai yra institucijos, perdavusios turtą patikėjimo teise pagal patikėjimo sutartį, rašytinis sutikimas, priima sprendimus dėl nekilnojamųjų daiktų, kurie jai perduoti patikėjimo teise pagal patikėjimo sutartis, pripažinimo nereikalingais arba neti</text:span><text:span text:style-name="T1637">nkamais (negalimais) naudoti.</text:span></text:p>
      <text:p text:style-name="P1638"/>
      <text:p text:style-name="P1639"><text:span text:style-name="T1640">XIV</text:span><text:span text:style-name="T1641"><text:s/>SKYRIUS</text:span></text:p>
      <text:p text:style-name="P1642"><text:span text:style-name="T1643">SVEIKATOS CENTRO FINANSINĖS VEIKLOS KONTROLĖ</text:span></text:p>
      <text:p text:style-name="P1644"/>
      <text:p text:style-name="P1645"><text:span text:style-name="T1646">114</text:span><text:span text:style-name="T1647">.</text:span><text:span text:style-name="T1648"><text:tab/>Valstybės ir Savivaldybės kontrolės institucijos turi teisę įstatymų nustatyta tvarka tikrinti Sveikatos centro veiklą.</text:span></text:p>
      <text:p text:style-name="P1649"><text:span text:style-name="T1650">115</text:span><text:span text:style-name="T1651">.</text:span><text:span text:style-name="T1652"><text:tab/>Direktorius privalo pat</text:span><text:span text:style-name="T1653">eikti valstybės ir Savivaldybės kontrolės institucijoms jų reikalaujamus Sveikatos centro veiklos dokumentus.</text:span></text:p>
      <text:p text:style-name="P1654"><text:span text:style-name="T1655">116</text:span><text:span text:style-name="T1656">.</text:span><text:span text:style-name="T1657"><text:tab/>Direktorius pasibaigus finansiniams metams turi parengti ir savininkui (dalininkui) pateikti teisės aktų nustatyto turinio ir apimties<text:s/></text:span><text:span text:style-name="T1658">metinių finansinių ataskaitų rinkinį ir veiklos ataskaitą.</text:span></text:p>
      <text:p text:style-name="P1659"><text:span text:style-name="T1660">117</text:span><text:span text:style-name="T1661">.</text:span><text:span text:style-name="T1662"><text:tab/>Sveikatos centro metinių finansinių ataskaitų auditas atliekamas Viešųjų įstaigų įstatymo nustatytomis sąlygomis ir (ar) kai visuotinis dalininkų susirinkimas priima sprendimą atlikti audi</text:span><text:span text:style-name="T1663">tą ir išrenka audito įmonę.</text:span></text:p>
      <text:p text:style-name="P1664"><text:span text:style-name="T1665">118</text:span><text:span text:style-name="T1666">.</text:span><text:span text:style-name="T1667"><text:tab/>Sveikatos centro metinę veiklos ataskaitą ir finansinių ataskaitų rinkinį tvirtina savininkas (dalininkas).</text:span></text:p>
      <text:p text:style-name="P1668"/>
      <text:p text:style-name="P1669"><text:span text:style-name="T1670">XV</text:span><text:span text:style-name="T1671"><text:s/>SKYRIUS</text:span></text:p>
      <text:p text:style-name="P1672"><text:span text:style-name="T1673">SVEIKATOS CENTRO ĮSTATŲ PAKEITIMO IR PAPILDYMO TVARKA</text:span></text:p>
      <text:p text:style-name="P1674"/>
      <text:p text:style-name="P1675"><text:span text:style-name="T1676">119</text:span><text:span text:style-name="T1677">.</text:span><text:span text:style-name="T1678"><text:tab/>Iniciatyvos teisę keisti ir<text:s/></text:span><text:span text:style-name="T1679">papildyti Sveikatos centro įstatus turi Direktorius ir savininkas (dalininkas). Pakeistus ar papildytus įstatus tvirtina savininkas (dalininkas). Priėmus sprendimą pakeisti įstatus, surašomas visas pakeistų įstatų tekstas ir po juo pasirašo visuotinio dali</text:span><text:span text:style-name="T1680">ninkų susirinkimo įgaliotas asmuo.</text:span></text:p>
      <text:p text:style-name="P1681"><text:span text:style-name="T1682">120</text:span><text:span text:style-name="T1683">.</text:span><text:span text:style-name="T1684"><text:tab/>Įstatų pakeitimai įsigalioja nuo jų teisinio įregistravimo <text:s/>įstatymų nustatyta tvarka.</text:span></text:p>
      <text:p text:style-name="P1685"/>
      <text:p text:style-name="P1686"><text:span text:style-name="T1687">XVI</text:span><text:span text:style-name="T1688"><text:s/>SKYRIUS</text:span></text:p>
      <text:p text:style-name="P1689"><text:span text:style-name="T1690">SVEIKATOS CENTRO PERTVARKYMO, REORGANIZAVIMO IR LIKVIDAVIMO TVARKA</text:span></text:p>
      <text:p text:style-name="P1691"/>
      <text:p text:style-name="P1692"><text:span text:style-name="T1693">121</text:span><text:span text:style-name="T1694">.</text:span><text:span text:style-name="T1695"><text:tab/>Sveikatos centras pertvarkoma</text:span><text:span text:style-name="T1696">s, reorganizuojamas, likviduojamas Civilinio kodekso, Viešųjų įstaigų įstatymo, Sveikatos priežiūros įstaigų įstatymo ir kitų teisės aktų nustatyta tvarka.</text:span></text:p>
      <text:p text:style-name="P1697"/>
      <text:p text:style-name="P1698"><text:span text:style-name="T1699">XVII</text:span><text:span text:style-name="T1700"><text:s/>SKYRIUS</text:span></text:p>
      <text:p text:style-name="P1701"><text:span text:style-name="T1702">INFORMACIJOS APIE SVEIKATOS CENTRO VEIKLĄ PATEIKIMO SAVININKUI IR VISUOMENEI TVA</text:span><text:span text:style-name="T1703">RKA</text:span></text:p>
      <text:p text:style-name="P1704"/>
      <text:p text:style-name="P1705"><text:span text:style-name="T1706">122</text:span><text:span text:style-name="T1707">.</text:span><text:span text:style-name="T1708"><text:tab/>Sveikatos centro savininkas (dalininkas) turi teisę susipažinti su Sveikatos centro dokumentais ir gauti Sveikatos centro turimą informaciją apie jos veiklą. Savininkui (dalininkui) raštu pareikalavus, Sveikatos centras ne vėliau kaip per 7 d</text:span><text:span text:style-name="T1709">ienas nuo reikalavimo gavimo dienos privalo sudaryti galimybę susipažinti su šiais dokumentais Sveikatos centro darbo valandomis jo buveinėje ar kitoje Direktoriaus nurodytoje vietoje, kurioje yra saugomi dokumentai. Šių dokumentų kopijos savininkui gali b</text:span><text:span text:style-name="T1710">ūti siunčiamos registruotu laišku adresu, kurį yra nurodęs Sveikatos centrui arba įteikiamos pasirašytinai ar elektroninių ryšių priemonėmis.</text:span></text:p>
      <text:p text:style-name="P1711"><text:span text:style-name="T1712">123</text:span><text:span text:style-name="T1713">.</text:span><text:span text:style-name="T1714"><text:tab/>Direktorius turi parengti ir savininkui (dalininkui) pateikti metinį finansinių ataskaitų rinkinį ir veik</text:span><text:span text:style-name="T1715">los ataskaitą kartu su auditoriaus išvada (kai finansinių ataskaitų auditas buvo atliktas) ne vėliau kaip per 5 darbo dienas nuo visuotinio dalininkų susirinkimo dienos, pateikti Juridinių asmenų registrui ir paskelbti Sveikatos centro internetinėje svetai</text:span><text:span text:style-name="T1716">nėje. Metinį finansinių ataskaitų rinkinį sudarančiose finansinėse ataskaitose ir veiklos ataskaitoje turi būti pateikta informacija, nustatyta Sveikatos priežiūros įstaigų įstatyme, Viešųjų įstaigų įstatyme, kituose teisės aktuose, kita informacija, kurio</text:span><text:span text:style-name="T1717">s reikalauja Savininkas. Šių dokumentų parengimo tvarką nustato ir informacijos turinį detalizuoja Vyriausybė arba jos įgaliota institucija.</text:span></text:p>
      <text:p text:style-name="P1718"><text:span text:style-name="T1719">124</text:span><text:span text:style-name="T1720">.</text:span><text:span text:style-name="T1721"><text:tab/>Sveikatos centro dokumentai, jų kopijos ar kita informacija savininkui pateikiama neatlygintinai.</text:span></text:p>
      <text:p text:style-name="P1722"><text:span text:style-name="T1723">125</text:span><text:span text:style-name="T1724">.</text:span><text:span text:style-name="T1725"><text:tab/>Sveikatos centras teikia informaciją visuomenei apie Sveikatos centro veiklą Visuomenės informavimo įstatymo nustatyta tvarka.</text:span></text:p>
      <text:p text:style-name="P1726"><text:span text:style-name="T1727">126</text:span><text:span text:style-name="T1728">.</text:span><text:span text:style-name="T1729"><text:tab/>Įstatymuose numatytais atvejais, tvarka, apimtimi ir terminais pranešimai ir skelbimai viešai pateikiamo VĮ Registrų ce</text:span><text:span text:style-name="T1730">ntro leidžiamame elektroniniame leidinyje „Juridinių asmenų vieši pranešimai“.</text:span></text:p>
      <text:p text:style-name="P1731"/>
      <text:p text:style-name="P1732"><text:span text:style-name="T1733">XVIII</text:span><text:span text:style-name="T1734"><text:s/>SKYRIUS</text:span></text:p>
      <text:p text:style-name="P1735"><text:span text:style-name="T1736">BAIGIAMOSIOS NUOSTATOS</text:span></text:p>
      <text:p text:style-name="P1737"/>
      <text:p text:style-name="P1738"><text:span text:style-name="T1739">127</text:span><text:span text:style-name="T1740">.</text:span><text:span text:style-name="T1741"><text:tab/>Įstatai yra teisinis dokumentas, kuriuo vadovaujasi Sveikatos centras savo veikloje.</text:span></text:p>
      <text:p text:style-name="P1742"><text:span text:style-name="T1743">128</text:span><text:span text:style-name="T1744">.</text:span><text:span text:style-name="T1745"><text:tab/></text:span><text:span text:style-name="T1746">Klausimai, neaptarti šiuose įstatuose, sprendžiami Lietuvos Respublikos įstatymų <text:s/>nustatyta tvarka.</text:span></text:p>
      <text:p text:style-name="P1747"/>
      <text:p text:style-name="P1748"/>
      <text:p text:style-name="P1749"/>
      <text:p text:style-name="P1750"><text:span text:style-name="T1751">Direktorius</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Kęstutis Mazurkevičius</text:span></text:p>
      <text:p text:style-name="P1761"/>
      <text:p text:style-name="P1762">PATVIRTINTA</text:p>
      <text:p text:style-name="P1764">Akmenės rajono savivaldybės tarybos</text:p>
      <text:p text:style-name="P1765">2023 m. spalio 20 sprendimu Nr. T-272</text:p>
      <text:p text:style-name="P1766"/>
      <text:p text:style-name="P1767"><text:span text:style-name="T1768">VIEŠOSIOS ĮSTAIGOS AKMENĖS RAJONO PIRMINĖS SVEIKATOS PRIEŽIŪROS CENTRO, PRIJUNGIANT JĮ PRIE VIEŠOSIOS ĮSTAIGOS NAUJOSIOS AKMENĖS LIGONINĖS,</text:span></text:p>
      <text:p text:style-name="P1769"><text:span text:style-name="T1770">R E O R G A N I Z A V I M O <text:s text:c="2"/>S Ą L Y G Ų <text:s text:c="2"/>A P R A Š A S</text:span></text:p>
      <text:p text:style-name="P1771"/>
      <text:p text:style-name="P1772"><text:span text:style-name="T1773">I</text:span><text:span text:style-name="T1774"><text:s/>SKYRIUS<text:s/></text:span></text:p>
      <text:p text:style-name="P1775"><text:span text:style-name="T1776">BENDROSIOS NUOSTATOS</text:span></text:p>
      <text:p text:style-name="P1777"/>
      <text:p text:style-name="P1778"><text:span text:style-name="T1779">1</text:span><text:span text:style-name="T1780">.</text:span><text:span text:style-name="T1781"><text:tab/></text:span><text:span text:style-name="T1782">Viešosios įstaigos Akmenės rajono pirminės sveikatos priežiūros centro ir viešosios įstaigos Naujosios Akmenės ligoninės reorganizavimo sąlygų aprašas (toliau – Aprašas) nustato</text:span><text:span text:style-name="T1783"><text:s/></text:span><text:span text:style-name="T1784">viešosios įstaigos Akmenės rajono pirminės sveikatos priežiūros centro ir viešosios įstaigos Naujosios Akmenės ligoninės<text:s/></text:span><text:span text:style-name="T1785">reorganizavimo tikslą, būdą ir tvarką.</text:span></text:p>
      <text:p text:style-name="P1786"><text:span text:style-name="T1787">2</text:span><text:span text:style-name="T1788">.</text:span><text:span text:style-name="T1789"><text:tab/></text:span><text:span text:style-name="T1790">Šis Aprašas parengtas vadovaujantis<text:s/></text:span><text:span text:style-name="T1791">Lietuvos Respublikos civilinio kodekso (toliau – CK)<text:s/></text:span><text:span text:style-name="T1792">2.96 straipsniu, 2.97 straipsnio 3 dalimi, 2.99 straipsnio 1, 2 dalimis, Lietuvos Respublikos viešųjų įstaigų įstatymo (toliau – Viešųjų įstaigų įstatymas) 15 straipsniu, Lietuvos Respublikos sveikatos priežiūros<text:s/></text:span><text:span text:style-name="T1793">įstaigų įstatymo (toliau –<text:s/></text:span><text:span text:style-name="T1794">Sveikatos prieži</text:span><text:span text:style-name="T1795">ūros<text:s/></text:span><text:span text:style-name="T1796">įstaigų įstatymas) 28 straipsnio 9 punktu bei Akmenės rajono savivaldybės<text:s/></text:span><text:span text:style-name="T1797">tarybos 2023 m. birželio 26 d. sprendimu Nr. T-183 „Dėl sutikimo reorganizuoti prijungimo būdu viešąją įstaigą Akmenės rajono pirminės sveikatos priežiūros centrą, prijungiant j</text:span><text:span text:style-name="T1798">ą prie viešosios įstaigos VšĮ Naujosios Akmenės ligoninės“.</text:span></text:p>
      <text:p text:style-name="P1799"/>
      <text:p text:style-name="P1800"><text:span text:style-name="T1801">II</text:span><text:span text:style-name="T1802"><text:s/>SKYRIUS<text:s/></text:span></text:p>
      <text:p text:style-name="P1803"><text:span text:style-name="T1804">REORGANIZUOJAMOS VIEŠOSIOS ĮSTAIGOS DUOMENYS</text:span></text:p>
      <text:p text:style-name="P1805"/>
      <text:p text:style-name="P1806"><text:span text:style-name="T1807">3</text:span><text:span text:style-name="T1808">.</text:span><text:span text:style-name="T1809"><text:tab/></text:span><text:span text:style-name="T1810">Reorganizuojamos</text:span><text:span text:style-name="T1811"><text:s/>įstaigos duomenys:</text:span></text:p>
      <text:p text:style-name="P1812"><text:span text:style-name="T1813">3.1</text:span><text:span text:style-name="T1814">.</text:span><text:span text:style-name="T1815"><text:tab/>reorganizuojamos įstaigos pavadinimas<text:s/></text:span><text:span text:style-name="T1816">–</text:span><text:span text:style-name="T1817"><text:s/></text:span><text:span text:style-name="T1818">viešoji įstaiga<text:s/></text:span><text:span text:style-name="T1819">Akmenės rajono pirminės s</text:span><text:span text:style-name="T1820">veikatos priežiūros centras</text:span><text:span text:style-name="T1821"><text:s/>(toliau – PSPC)</text:span><text:span text:style-name="T1822">;</text:span></text:p>
      <text:p text:style-name="P1823"><text:span text:style-name="T1824">3.2</text:span><text:span text:style-name="T1825">.</text:span><text:span text:style-name="T1826"><text:tab/>reorganizuojamos įstaigos teisinė forma – viešoji įstaiga;</text:span></text:p>
      <text:p text:style-name="P1827"><text:span text:style-name="T1828">3.3</text:span><text:span text:style-name="T1829">.</text:span><text:span text:style-name="T1830"><text:tab/>reorganizuojamos įstaigos <text:s/>buveinė: Žemaitijos g. 6, 85138 Naujoji Akmenė;</text:span></text:p>
      <text:p text:style-name="P1831"><text:span text:style-name="T1832">3.4</text:span><text:span text:style-name="T1833">.</text:span><text:span text:style-name="T1834"><text:tab/>reorganizuojamos įstaigos kodas <text:s/></text:span><text:span text:style-name="T1835">153084039</text:span><text:span text:style-name="T1836">;</text:span></text:p>
      <text:p text:style-name="P1837"><text:span text:style-name="T1838">3.5</text:span><text:span text:style-name="T1839">.</text:span><text:span text:style-name="T1840"><text:tab/>registras, kuriame kaupiami ir saugomi duomenys apie reorganizuojamą įstaigą – Juridinių asmenų registras;</text:span></text:p>
      <text:p text:style-name="P1841"><text:span text:style-name="T1842">3.6</text:span><text:span text:style-name="T1843">.</text:span><text:span text:style-name="T1844"><text:tab/>reorganizuojama įstaiga nėra pridėtinės vertės mokesčio mokėtoja.</text:span></text:p>
      <text:p text:style-name="P1845"/>
      <text:p text:style-name="P1846"><text:span text:style-name="T1847">III</text:span><text:span text:style-name="T1848"><text:s/>SKYRIUS</text:span></text:p>
      <text:p text:style-name="P1849"><text:span text:style-name="T1850">REORGANIZAVIME DALYVAUJANČIOS VIEŠOSIOS ĮSTAIGOS D</text:span><text:span text:style-name="T1851">UOMENYS</text:span></text:p>
      <text:p text:style-name="P1852"/>
      <text:p text:style-name="P1853"><text:span text:style-name="T1854">4</text:span><text:span text:style-name="T1855">.</text:span><text:span text:style-name="T1856"><text:tab/></text:span><text:span text:style-name="T1857">Reorganizavime dalyvaujančios <text:s/></text:span><text:span text:style-name="T1858">įstaigos duomenys:</text:span></text:p>
      <text:p text:style-name="P1859"><text:span text:style-name="T1860">4.1</text:span><text:span text:style-name="T1861">.</text:span><text:span text:style-name="T1862"><text:tab/>reorganizavime dalyvaujančios įstaigos pavadinimas <text:s/>– v</text:span><text:span text:style-name="T1863">iešoji įstaiga<text:s/></text:span><text:span text:style-name="T1864">Naujosios Akmenės ligoninė</text:span><text:span text:style-name="T1865"><text:s/>(toliau – NAL)</text:span><text:span text:style-name="T1866">;</text:span></text:p>
      <text:p text:style-name="P1867"><text:span text:style-name="T1868">4.2</text:span><text:span text:style-name="T1869">.</text:span><text:span text:style-name="T1870"><text:tab/>reorganizavime dalyvaujančios įstaigos teisinė forma –<text:s/></text:span><text:span text:style-name="T1871">viešoji įstaiga;</text:span></text:p>
      <text:p text:style-name="P1872"><text:span text:style-name="T1873">4.3</text:span><text:span text:style-name="T1874">.</text:span><text:span text:style-name="T1875"><text:tab/>reorganizavime dalyvaujančios įstaigos <text:s/>buveinė: Žemaitijos g. 6, 85138 Naujoji Akmenė;</text:span></text:p>
      <text:p text:style-name="P1876"><text:span text:style-name="T1877">4.4</text:span><text:span text:style-name="T1878">.</text:span><text:span text:style-name="T1879"><text:tab/>reorganizavime dalyvaujančios <text:s/>įstaigos kodas<text:s/></text:span><text:span text:style-name="T1880">153083122</text:span><text:span text:style-name="T1881">;</text:span></text:p>
      <text:p text:style-name="P1882"><text:span text:style-name="T1883">4.5</text:span><text:span text:style-name="T1884">.</text:span><text:span text:style-name="T1885"><text:tab/>registras, kuriame kaupiami ir saugomi duomenys apie reorganizavime</text:span><text:span text:style-name="T1886"><text:s/>dalyvaujančią įstaigą <text:s/>– <text:s/>Juridinių asmenų registras;</text:span></text:p>
      <text:p text:style-name="P1887"><text:span text:style-name="T1888">4.6</text:span><text:span text:style-name="T1889">.</text:span><text:span text:style-name="T1890"><text:tab/>reorganizavime dalyvaujanti įstaiga nėra pridėtinės vertės mokesčio mokėtoja.</text:span></text:p>
      <text:p text:style-name="P1891"/>
      <text:p text:style-name="P1892"><text:span text:style-name="T1893">IV</text:span><text:span text:style-name="T1894"><text:s/>SKYRIUS</text:span></text:p>
      <text:p text:style-name="P1895"><text:span text:style-name="T1896">VIEŠOSIOS ĮSTAIGOS REORGANIZAVIMO TIKSLAS</text:span></text:p>
      <text:p text:style-name="P1897"/>
      <text:p text:style-name="P1898"><text:span text:style-name="T1899">5</text:span><text:span text:style-name="T1900">.</text:span><text:span text:style-name="T1901"><text:tab/>Reorganizavimo tikslas –<text:s/></text:span><text:span text:style-name="T1902">prijungti PSPC prie</text:span><text:span text:style-name="T1903"><text:s/>NAL, siekiant gerinti Akmenės rajono savivaldybės gyventojų sveikatos priežiūros paslaugų kokybę ir prieinamumą, optimizuoti teikiamų paslaugų apimtį ir struktūrą pagal gyventojų sveikatos priežiūros paslaugų poreikius, didinant sveikatos priežiūros įstai</text:span><text:span text:style-name="T1904">gų veiklos efektyvumą</text:span><text:span text:style-name="T1905">.</text:span></text:p>
      <text:p text:style-name="P1906"/>
      <text:p text:style-name="P1907"><text:span text:style-name="T1908">V</text:span><text:span text:style-name="T1909"><text:s/>SKYRIUS</text:span></text:p>
      <text:p text:style-name="P1910"><text:span text:style-name="T1911">REORGANIZAVIMO BŪDAS, PASIBAIGIANTI VIEŠOJI ĮSTAIGA IR TĘSIANTI <text:s/>VEIKLĄ PO REORGANIZAVIMO VIEŠOJI ĮSTAIGA</text:span></text:p>
      <text:p text:style-name="P1912"/>
      <text:p text:style-name="P1913"><text:span text:style-name="T1914">6</text:span><text:span text:style-name="T1915">.</text:span><text:span text:style-name="T1916"><text:tab/></text:span><text:span text:style-name="T1917">Reorganizavimo būdas – prijungimas, PSPC prijungiamas prie NAL, kurio pavadinimas po reorganizavimo – viešoji įstaiga Naujosios Akmenės ligoninė – sveikatos centras.<text:s/></text:span></text:p>
      <text:p text:style-name="P1918"><text:span text:style-name="T1919">7</text:span><text:span text:style-name="T1920">.</text:span><text:span text:style-name="T1921"><text:tab/>P</text:span><text:span text:style-name="T1922">asibaigianti įstaiga –</text:span><text:span text:style-name="T1923"><text:s/>PSPC.<text:s/></text:span></text:p>
      <text:p text:style-name="P1924"><text:span text:style-name="T1925">8</text:span><text:span text:style-name="T1926">.</text:span><text:span text:style-name="T1927"><text:tab/></text:span><text:span text:style-name="T1928">Tęsianti veiklą po reorganizavimo įstaiga – NAL, kuri po reorganizavimo vadinsis viešoji įstaiga<text:s/></text:span><text:span text:style-name="T1929">Naujosios Akmenės ligoninė – sveikatos centras</text:span><text:span text:style-name="T1930">.</text:span></text:p>
      <text:p text:style-name="P1931"><text:span text:style-name="T1932">9</text:span><text:span text:style-name="T1933">.</text:span><text:span text:style-name="T1934"><text:tab/></text:span><text:span text:style-name="T1935">NAL, kaip juridinis asmuo, po reorganizavimo tęsia savo veiklą, o PSPC, kaip savarankiškas juridinis asm</text:span><text:span text:style-name="T1936">uo, po reorganizavimo baigia savo veiklą (t. y. po reorganizavimo PSPC tampa tęsiančios veiklą viešosios įstaigos<text:s/></text:span><text:span text:style-name="T1937">Naujosios Akmenės ligoninės – sveikatos centro</text:span><text:span text:style-name="T1938"><text:s/>padaliniu, teikiančiu pirmines asmens sveikatos priežiūros paslaugas).</text:span></text:p>
      <text:p text:style-name="P1939"/>
      <text:p text:style-name="P1940"><text:span text:style-name="T1941">VI</text:span><text:span text:style-name="T1942"><text:s/>SKYRIUS</text:span></text:p>
      <text:p text:style-name="P1943"><text:span text:style-name="T1944">REORGA</text:span><text:span text:style-name="T1945">NIZAVIMO ETAPAI IR TERMINAI</text:span></text:p>
      <text:p text:style-name="P1946"/>
      <text:p text:style-name="P1947"><text:span text:style-name="T1948">10</text:span><text:span text:style-name="T1949">.</text:span><text:span text:style-name="T1950"><text:tab/></text:span><text:span text:style-name="T1951">Reorganizavimo pradžia – pranešimo apie parengtą Aprašą viešo paskelbimo diena</text:span><text:span text:style-name="T1952">.</text:span></text:p>
      <text:p text:style-name="P1953"><text:span text:style-name="T1954">11</text:span><text:span text:style-name="T1955">.</text:span><text:span text:style-name="T1956"><text:tab/></text:span><text:span text:style-name="T1957">Reorganizavimo pabaiga – 2023 m. lapkričio 1 d.</text:span><text:span text:style-name="T1958">, kai<text:s/></text:span><text:span text:style-name="T1959">iš Juridinių asmenų registro<text:s/></text:span><text:span text:style-name="T1960">PSPC</text:span><text:span text:style-name="T1961"><text:s/></text:span><text:span text:style-name="T1962">išregistruojamas ir Juridinių asmenų registr</text:span><text:span text:style-name="T1963">e įregistruojami po reorganizavimo veiksiančios viešosios įstaigos Naujosios Akmenės ligoninės – sveikatos centro įstatai.</text:span></text:p>
      <text:p text:style-name="P1964"><text:span text:style-name="T1965">12</text:span><text:span text:style-name="T1966">.</text:span><text:span text:style-name="T1967"><text:tab/>Reorganizavimo etapai:</text:span></text:p>
      <text:p text:style-name="P1968"><text:span text:style-name="T1969">12.1</text:span><text:span text:style-name="T1970">.</text:span><text:span text:style-name="T1971"><text:tab/></text:span><text:span text:style-name="T1972">Iki 2023 m. liepos 31 d.</text:span><text:span text:style-name="T1973"><text:s/>parengiamas Aprašas ir paskelbiamas PSPC, NAL bei Akmenės rajono savivaldybės internetinėse<text:s/></text:span><text:span text:style-name="T1974">svetainėse:<text:s/></text:span><text:span text:style-name="T1975">https://www.akmenespoliklinika.lt/</text:span><text:span text:style-name="T1976">, <text:s/></text:span><text:span text:style-name="T1977">https://nal.lt/,</text:span><text:span text:style-name="T1978"><text:s/></text:span><text:span text:style-name="T1979">http://www.akmene.lt</text:span><text:span text:style-name="T1980">.<text:s/></text:span><text:span text:style-name="T1981">Ne vėliau kaip pirmą viešo paskelbimo dieną PSPC direktorius šį Aprašą pate</text:span><text:span text:style-name="T1982">ikia Juridinių asmenų registruil;</text:span></text:p>
      <text:p text:style-name="P1983"><text:span text:style-name="T1984">12.2</text:span><text:span text:style-name="T1985">.</text:span><text:span text:style-name="T1986"><text:tab/></text:span><text:span text:style-name="T1987">Valstybinio socialinio draudimo fondo valdybos teritoriniam skyriui per 3 dienas nuo<text:s/></text:span><text:span text:style-name="T1988">juridinio asmens teisinio statuso „reorganizuojamas“ įregistravimo Juridinių asmenų registre</text:span><text:span text:style-name="T1989"><text:s/>dienos pateikiamas 6-SD formos pra</text:span><text:span text:style-name="T1990">nešimas kartu su draudėjo reorganizavimo sąlygų aprašo patvirtinta kopija (atsakingas vykdytojas – PSPC vadovas);</text:span></text:p>
      <text:p text:style-name="P1991"><text:span text:style-name="T1992">12.3</text:span><text:span text:style-name="T1993">.</text:span><text:span text:style-name="T1994"><text:tab/></text:span><text:span text:style-name="T1995">Iki 2023 m. rugpjūčio 5 d.</text:span><text:span text:style-name="T1996"><text:s/></text:span><text:span text:style-name="T1997">raštu (registruotu laišku ar kitu būdu su patvirtinimu apie pranešimo gavimą) pranešama visiems PSPC ir N</text:span><text:span text:style-name="T1998">AL kreditoriams apie parengtą Aprašą.<text:s/></text:span><text:span text:style-name="T1999">Pranešime turi būti nurodyta Viešųjų įstaigų įstatymo 15 straipsnio 3 dalyje nurodyta informacija<text:s/></text:span><text:span text:style-name="T2000">(atsakingas vykdytojas – PSPC ir NAL vadovai);</text:span></text:p>
      <text:p text:style-name="P2001"><text:span text:style-name="T2002">12.4</text:span><text:span text:style-name="T2003">.</text:span><text:span text:style-name="T2004"><text:tab/></text:span><text:span text:style-name="T2005">Ne vėliau kaip per 10 darbo dienų nuo viešo paskelbimo apie reo</text:span><text:span text:style-name="T2006">rganizavimą dienos PSPC direktorius privalo būti pradėję vykdyti DK 208 straipsnyje nurodytas informavimo, konsultavimo procedūras;</text:span></text:p>
      <text:p text:style-name="P2007"><text:span text:style-name="T2008">12.5</text:span><text:span text:style-name="T2009">.</text:span><text:span text:style-name="T2010"><text:tab/></text:span><text:span text:style-name="T2011">PSPC vadovas po 2023 m. birželio 26 d. Akmenės rajono savivaldybės tarybos sprendimo Nr. T-183 „Dėl sutikimo reorg</text:span><text:span text:style-name="T2012">anizuoti prijungimo būdu viešąją įstaigą Akmenės rajono pirminės sveikatos priežiūros centrą, prijungiant ją prie viešosios įstaigos VšĮ Naujosios Akmenės ligoninės" supažindina raštu PSPC darbuotojus apie reorganizaciją ir apklausia darbuotojus dėl darbo<text:s/></text:span><text:span text:style-name="T2013">santykių tęstinumo po reorganizacijos.</text:span></text:p>
      <text:p text:style-name="P2014"><text:span text:style-name="T2015">12.6</text:span><text:span text:style-name="T2016">.</text:span><text:span text:style-name="T2017"><text:tab/></text:span><text:span text:style-name="T2018">Iki 2023 m. rugpjūčio 10 d.</text:span><text:span text:style-name="T2019"><text:s/>PSPC direktorius parengia darbuotojų sąrašus, kuriuose nurodoma darbuotojų pareigybės, kiekvienai jų taikomas pareiginės algos pastovios dalies koeficientas, nustatyta kintamoji dalis bei priedai, darbuotojų profesinė darbo patirtis, išsilavinimas, pareig</text:span><text:span text:style-name="T2020">ybės aprašymai, turima pirmenybės teisė, numatyta DK 57 straipsnyje, bei kita informacija, reikalinga sklandžiam darbuotojų darbo santykių tęstinumui užtikrinti ir visa ši informacija pateikiama NAL direktoriui. Taip pat pateikiami sukaupti senatvės pensij</text:span><text:span text:style-name="T2021">os amžių sukakusių darbuotojų atidėjiniai, atostogų kaupiniai, numatytos lėšos išeitinėms kompensacijoms;</text:span></text:p>
      <text:p text:style-name="P2022"><text:span text:style-name="T2023">12.7</text:span><text:span text:style-name="T2024">.</text:span><text:span text:style-name="T2025"><text:tab/></text:span><text:span text:style-name="T2026">Iki 2023 m. rugpjūčio 15 d.</text:span><text:span text:style-name="T2027"><text:s/>NAL direktorius teisės aktų nustatyta tvarka informuoja darbuotojus apie NAL dalyvavimą PSPC reorganizavimo procese;</text:span></text:p>
      <text:p text:style-name="P2028"><text:span text:style-name="T2029">12.8</text:span><text:span text:style-name="T2030">.</text:span><text:span text:style-name="T2031"><text:tab/></text:span><text:span text:style-name="T2032">Iki 2023 m. rugpjūčio 31 d.</text:span><text:span text:style-name="T2033"><text:s/>Akmenės rajono savivaldybės tarybai pateikiami tvirtinti Aprašas, po reorganizacijos veiksiančios vi</text:span><text:span text:style-name="T2034">ešosios įstaigos<text:s/></text:span><text:span text:style-name="T2035">Naujosios Akmenės ligoninės – sveikatos centro</text:span><text:span text:style-name="T2036"><text:s/>įstatų projektas, valdymo struktūra ir pareigybių sąrašas (atsakingas vykdytojas – NAL vadovas);</text:span></text:p>
      <text:p text:style-name="P2037"><text:span text:style-name="T2038">12.9</text:span><text:span text:style-name="T2039">.</text:span><text:span text:style-name="T2040"><text:tab/></text:span><text:span text:style-name="T2041">Akmenės rajono savivaldybei patvirtinus po reorganizavimo veiksiančios viešosios įsta</text:span><text:span text:style-name="T2042">igos<text:s/></text:span><text:span text:style-name="T2043">Naujosios Akmenės ligoninės – sveikatos centro</text:span><text:span text:style-name="T2044"><text:s/></text:span><text:span text:style-name="T2045">valdymo struktūros reikalingus pakeitimus ir pareigybių sąrašo papildymą, per 5 (penkias) darbo dienas parengiami dokumentų projektai dėl PSPC darbuotojų įspėjimo apie darbo sąlygų pakeitimą ir (ar) galim</text:span><text:span text:style-name="T2046">ą atleidimą iš pareigų (jei nesutiks dirbti pasiūlytomis pakeistomis darbo sąlygomis) (atsakingi vykdytojai – PSPC ir Akmenės rajono savivaldybė).<text:s/></text:span></text:p>
      <text:p text:style-name="P2047"><text:span text:style-name="T2048">12.10</text:span><text:span text:style-name="T2049">.</text:span><text:span text:style-name="T2050"><text:tab/></text:span><text:span text:style-name="T2051">Iki 2023 m. spalio 25 d.<text:s/></text:span><text:span text:style-name="T2052">teisės aktų nustatyta tvarka ir terminais organizuojamas PSPC darbuotojų</text:span><text:span text:style-name="T2053"><text:s/>įspėjimas apie darbo sąlygų pakeitimą ir (ar) galimą atleidimą iš pareigų (jei nesutiks dirbti pasiūlytomis pakeistomis darbo sąlygomis), pasiūlymų užimti pareigas įteikimas po reorganizavimo veiksiančioje viešojoje įstaigoje<text:s/></text:span><text:span text:style-name="T2054">Naujosios Akmenės ligoninėje<text:s/></text:span><text:span text:style-name="T2055">– sveikatos centre</text:span><text:span text:style-name="T2056"><text:s/></text:span><text:span text:style-name="T2057">(atsakingi vykdytojai – PSPC ir NAL direktoriai). Darbo sutarties pakeitimai dėl darbo po reorganizavimo veiksiančioje viešojoje įstaigoje<text:s/></text:span><text:span text:style-name="T2058">Naujosios Akmenės ligoninėje – sveikatos centre</text:span><text:span text:style-name="T2059"><text:s/></text:span><text:span text:style-name="T2060">pasirašomi tokia tvarka, kad darbuotojams būtų užt</text:span><text:span text:style-name="T2061">ikrintas jų turimų socialinių garantijų tęstinumas;<text:s/></text:span></text:p>
      <text:p text:style-name="P2062"><text:span text:style-name="T2063">12.11</text:span><text:span text:style-name="T2064">.</text:span><text:span text:style-name="T2065"><text:tab/></text:span><text:span text:style-name="T2066">Iki 2023 m. spalio 15 d.<text:s/></text:span><text:span text:style-name="T2067">atliekamas PSPC turto ir įsipareigojimų inventorizavimas bei parengiami finansinių ataskaitų rinkinys ar metinė ataskaita pagal Akmenės rajono savivaldybės sprendimo r</text:span><text:span text:style-name="T2068">eorganizuoti PSPC duomenis<text:s/></text:span><text:span text:style-name="T2069">(atsakingas vykdytojas – PSPC vadovas), o<text:s/></text:span><text:span text:style-name="T2070">iki 2023 m. spalio 31 d.<text:s/></text:span><text:span text:style-name="T2071">– pagal PSPC reorganizavimo pabaigos duomenis;</text:span></text:p>
      <text:p text:style-name="P2072"><text:span text:style-name="T2073">12.12</text:span><text:span text:style-name="T2074">.</text:span><text:span text:style-name="T2075"><text:tab/></text:span><text:span text:style-name="T2076">Iki 2023 m. spalio 31 d.</text:span><text:span text:style-name="T2077"><text:s/>PSPC direktorius ir vyriausias buhalteris<text:s/></text:span><text:span text:style-name="T2078">teisės aktų nustatyta tvarka ir termi</text:span><text:span text:style-name="T2079">nais atlieka tarpiniame periode tarpusavio operacijų su viešojo sektoriaus subjektais suderinimą, finansinių ataskaitų rinkinių duomenų ir eliminavimo informacijos pateikimą į Viešojo sektoriaus apskaitos ir ataskaitų konsolidavimo informacinę sistemą (VSA</text:span><text:span text:style-name="T2080">KIS);<text:s/></text:span></text:p>
      <text:p text:style-name="P2081"><text:span text:style-name="T2082">12.13</text:span><text:span text:style-name="T2083">.</text:span><text:span text:style-name="T2084"><text:tab/></text:span><text:span text:style-name="T2085">Iki 2023 m. spalio 31 d.<text:s/></text:span><text:span text:style-name="T2086">PSPC direktorius ir NAL direktorius, dalyvaujant Akmenės rajono savivaldybės sudarytai PSPC reorganizavimo komisijai, pasirašo Dokumentacijos ir turto perdavimo ir priėmimo aktą (toliau – aktas), kurio struktūra i</text:span><text:span text:style-name="T2087">r pasirašymo tvarka detalizuojama šio Aprašo VII skyriuje. Nuo akto pasirašymo už viso perduoto turto tinkamą apsaugos organizavimą atsako NAL direktorius.</text:span></text:p>
      <text:p text:style-name="P2088"><text:span text:style-name="T2089">12.14</text:span><text:span text:style-name="T2090">.</text:span><text:span text:style-name="T2091"><text:tab/></text:span><text:span text:style-name="T2092">Iki 2023 m.</text:span><text:span text:style-name="T2093"><text:s/></text:span><text:span text:style-name="T2094">spalio 31 d.</text:span><text:span text:style-name="T2095"><text:s/>Akmenės rajono savivaldybė padengia visas su reorganizavimu pati</text:span><text:span text:style-name="T2096">rtas išlaidas.</text:span></text:p>
      <text:p text:style-name="P2097"><text:span text:style-name="T2098">13</text:span><text:span text:style-name="T2099">.</text:span><text:span text:style-name="T2100"><text:tab/></text:span><text:span text:style-name="T2101">Momentas, nuo kurio pasibaigiančios<text:s/></text:span><text:span text:style-name="T2102">viešosios įstaigos<text:s/></text:span><text:span text:style-name="T2103">teisės ir pareigos pereina po reorganizavimo veiksiančiai viešajai įstaigai – 2023 m. lapkričio 1 d.</text:span></text:p>
      <text:p text:style-name="P2104"><text:span text:style-name="T2105">14</text:span><text:span text:style-name="T2106">.</text:span><text:span text:style-name="T2107"><text:tab/></text:span><text:span text:style-name="T2108">Paskutinę PSPC darbuotojų darbo dieną PSPC teisės aktų nustatyta tvarka pateikia<text:s/></text:span><text:span text:style-name="T2109">Valstybinio socialinio draudimo fondo valdybai pranešimus apie apdraustųjų valstybinio socialinio draudimo pabaigą, nurodant darbuotojų, kurių valstybinis socialinis draudimas</text:span><text:span text:style-name="T2110"><text:s/>nutraukiamas reorganizuojamoje viešojoje įstaigoje.</text:span></text:p>
      <text:p text:style-name="P2111"><text:span text:style-name="T2112">15</text:span><text:span text:style-name="T2113">.</text:span><text:span text:style-name="T2114"><text:tab/></text:span><text:span text:style-name="T2115">Per 3 darbo dienas nuo apdraustųjų valstybinio socialinio draudimo pradžios<text:s/></text:span><text:span text:style-name="T2116">reorganizavimo veiksiančios viešosios įstaigos<text:s/></text:span><text:span text:style-name="T2117">Naujosios Akmenės ligoninės – sveikatos centro direktorius<text:s/></text:span><text:span text:style-name="T2118">Valstybinio s</text:span><text:span text:style-name="T2119">ocialinio draudimo fondo valdybos teritoriniam skyriui pateikia 1-SD pranešimą, nurodydamas apdraustuosius, kurių valstybinis socialinis draudimas tęsiamas viešojoje įstaigoje</text:span><text:span text:style-name="T2120"><text:s/>Naujosios Akmenės ligoninėje – sveikatos centre.</text:span></text:p>
      <text:p text:style-name="P2121"><text:span text:style-name="T2122">16</text:span><text:span text:style-name="T2123">.</text:span><text:span text:style-name="T2124"><text:tab/></text:span><text:span text:style-name="T2125">Po<text:s/></text:span><text:span text:style-name="T2126">reorganizavimo veiks</text:span><text:span text:style-name="T2127">iančios viešosios įstaigos<text:s/></text:span><text:span text:style-name="T2128">Naujosios Akmenės ligoninės – sveikatos centro direktorius per</text:span><text:span text:style-name="T2129"><text:s/>15 (penkiolika) kalendorinių dienų po reorganizavimo pabaigos informuoja suinteresuotas institucijas apie pasikeitusį NAL pavadinimą į<text:s/></text:span><text:span text:style-name="T2130">viešoji įstaiga<text:s/></text:span><text:span text:style-name="T2131">Naujosios Akmen</text:span><text:span text:style-name="T2132">ės ligoninė – sveikatos centras.</text:span></text:p>
      <text:p text:style-name="P2133"><text:span text:style-name="T2134">17</text:span><text:span text:style-name="T2135">.</text:span><text:span text:style-name="T2136"><text:tab/></text:span><text:span text:style-name="T2137">Po reorganizavimo veiksiančios VšĮ Naujosios Akmenės ligoninės – sveikatos centro direktorius teisės aktų nustatyta tvarka kreipiasi dėl licencijų atnaujinimo ir papildymo.</text:span></text:p>
      <text:p text:style-name="P2138"><text:span text:style-name="T2139">18</text:span><text:span text:style-name="T2140">.</text:span><text:span text:style-name="T2141"><text:tab/></text:span><text:span text:style-name="T2142">Sutartyse ar Lietuvos Respublikos<text:s/></text:span><text:span text:style-name="T2143"><text:s/>teisės aktuose nustatytais terminais, bet ne vėliau kaip iki 2023 m. rugsėjo 30 d., PSPC direktorius informuoja visus fizinius ir juridinius asmenis, su kuriais PSPC yra sudariusi pirkimo-pardavimo, paslaugų ar kitokio tipo sutartis, apie tai, kad PSPC te</text:span><text:span text:style-name="T2144">isės ir pareigos pagal sutartis pereis po<text:s/></text:span><text:span text:style-name="T2145">reorganizavimo veiksiančiai viešajai įstaigai<text:s/></text:span><text:span text:style-name="T2146">Naujosios Akmenės ligoninei – sveikatos centrui</text:span><text:span text:style-name="T2147">, nurodant, nuo kada PSPC teisės ir pareigos pereina po<text:s/></text:span><text:span text:style-name="T2148">reorganizavimo veiksiančiai viešajai įstaigai<text:s/></text:span><text:span text:style-name="T2149">Naujosios Akmenės l</text:span><text:span text:style-name="T2150">igoninei – sveikatos centrui,</text:span><text:span text:style-name="T2151"><text:s/>sprendimą dėl sutartinių santykių tęstinumo po PSPC reorganizavimo, naują sąskaitą, į kurią turi būti atlikti mokėjimai už paslaugas (tuo atveju, jeigu buvo teikiamos mokamos paslaugas) bei pateikiama kita informacija, reikali</text:span><text:span text:style-name="T2152">nga sutartinių įsipareigojimų sklandžiam vykdymui. Įgyvendinant šią nuostatą turi būti užtikrintas PSPC pasirašytų sutarčių su fiziniais ir juridiniais asmenimis prisiimtų įsipareigojimų vykdymo, atsiskaitymų už prekes, darbus ir paslaugas tęstinumas ir ne</text:span><text:span text:style-name="T2153">pertraukiamumas.</text:span></text:p>
      <text:p text:style-name="P2154"><text:span text:style-name="T2155">19</text:span><text:span text:style-name="T2156">.</text:span><text:span text:style-name="T2157"><text:tab/></text:span><text:span text:style-name="T2158">PSPC ir NAL direktoriai įstaigų darbą organizuoja taip, kad Aprašo nuostatos būtų įgyvendintos tinkamai ir laiku, o abiejų įstaigų antspaudai būtų sunaikinti, <text:s/>PSPC būtų išregistruota iš Juridinių asmenų registro ir po reorganizavimo tęsiančios veiklą vieš</text:span><text:span text:style-name="T2159">osios įstaigos<text:s/></text:span><text:span text:style-name="T2160">Naujosios Akmenės ligoninės – sveikatos centro</text:span><text:span text:style-name="T2161"><text:s/>įstatai būtų įregistruoti tą pačią dieną.</text:span></text:p>
      <text:p text:style-name="P2162"><text:span text:style-name="T2163">20</text:span><text:span text:style-name="T2164">.</text:span><text:span text:style-name="T2165"><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2166"><text:span text:style-name="T2167">21</text:span><text:span text:style-name="T2168">.</text:span><text:span text:style-name="T2169"><text:tab/></text:span>PSPC darbuotojams siūlant užimti pareigas po reorganizavimo veiksiančioje viešojoje įstaigoje<text:s/><text:span text:style-name="T2170">Naujosios Akmenės ligoninėje –</text:span><text:span text:style-name="T2171"><text:s/>sveikatos centre</text:span>, negali būti nustatytas mažesnis darbo užmokestis nei analogiškose pareigose jis buvo nustatytas iki reorganizavimo veikusioje PSPC (atsakingi vykdytojai – PSPC ir NAL vadovai).</text:p>
      <text:p text:style-name="P2172"><text:span text:style-name="T2173">22</text:span><text:span text:style-name="T2174">.</text:span><text:span text:style-name="T2175"><text:tab/></text:span>Ne vėliau kaip per 1 metus, skaičiuojant nuo 2023 m.<text:s/>lapkričio 1 d., turi būti PSPC darbuotojų darbo užmokesčio sistema suvienodinta su NAL darbuotojų darbo užmokesčio sistema. Iki to laiko bus taikomas darbo užmokesčio sistema, galiojusi iki prijungiamos PSPC reorganizavimo dienos.</text:p>
      <text:p text:style-name="P2176"/>
      <text:p text:style-name="P2177"><text:span text:style-name="T2178">VII</text:span><text:span text:style-name="T2179"><text:s/>SKYRIUS</text:span></text:p>
      <text:p text:style-name="P2180"><text:span text:style-name="T2181">TEISI</text:span><text:span text:style-name="T2182">Ų, PAREIGŲ (PRIEVOLIŲ), TURTO PERDAVIMAS - PERĖMIMAS</text:span></text:p>
      <text:p text:style-name="P2183"/>
      <text:p text:style-name="P2184"><text:span text:style-name="T2185">23</text:span><text:span text:style-name="T2186">.</text:span><text:span text:style-name="T2187"><text:tab/>PSPC teises, pareigas ir funkcijas, jų įgyvendinimui reikalingą valdyti turtą <text:s/>pagal <text:s/>aktą <text:s/>perima NAL, kuri po reorganizavimo <text:s/>veiklą <text:s/>tęs <text:s/>kaip viešoji įstaiga<text:s/></text:span><text:span text:style-name="T2188">Naujosios Akmenės ligoninė –<text:s/></text:span><text:span text:style-name="T2189">sveikatos centras</text:span><text:span text:style-name="T2190">.</text:span></text:p>
      <text:p text:style-name="P2191"><text:span text:style-name="T2192">24</text:span><text:span text:style-name="T2193">.</text:span><text:span text:style-name="T2194"><text:tab/>Reorganizuojama įstaiga PSPC pagal aktą perduoda reorganizavime dalyvaujančiai įstaigai NAL:</text:span></text:p>
      <text:p text:style-name="P2195"><text:span text:style-name="T2196">24.1</text:span><text:span text:style-name="T2197">.</text:span><text:span text:style-name="T2198"><text:tab/></text:span><text:span text:style-name="T2199">ilgalaikį materialųjį ir nematerialųjį bei trumpalaikį materialųjį turtą,</text:span><text:span text:style-name="T2200"><text:s/>valdomą nuosavybės, patikėjimo ar panaudos teise, nuom</text:span><text:span text:style-name="T2201">os teise bei kitais teisėtais pagrindais. Prie akto turi būti pridedamas priedas Nr. 1 – Ilgalaikio materialiojo ir nematerialiojo bei trumpalaikio materialiojo turto sąrašas pagal 2023-10-31 būklę;<text:s/></text:span></text:p>
      <text:p text:style-name="P2202"><text:span text:style-name="T2203">24.2</text:span><text:span text:style-name="T2204">.</text:span><text:span text:style-name="T2205"><text:tab/></text:span><text:span text:style-name="T2206">atsargas</text:span><text:span text:style-name="T2207">. Prie akto turi būti pridedamas pried</text:span><text:span text:style-name="T2208">as Nr. 2 – Atsargos pagal 2023-10-31 būklę;</text:span></text:p>
      <text:p text:style-name="P2209"><text:span text:style-name="T2210">24.3</text:span><text:span text:style-name="T2211">.</text:span><text:span text:style-name="T2212"><text:tab/></text:span><text:span text:style-name="T2213">pinigines lėšas ir finansinį turtą</text:span><text:span text:style-name="T2214">. Prie akto turi būti pridedamas priedas <text:s/>Nr. 3 – <text:s/>Piniginių lėšų ir finansinio turto sąrašas pagal 2023-10-31 būklę;</text:span></text:p>
      <text:p text:style-name="P2215"><text:span text:style-name="T2216">24.4</text:span><text:span text:style-name="T2217">.</text:span><text:span text:style-name="T2218"><text:tab/></text:span><text:span text:style-name="T2219">gautinų sumų (debitorių)</text:span><text:span text:style-name="T2220"><text:s/>sąrašą. Prie akto turi būti pridedamas priedas Nr. <text:s/>4 – <text:s/>Gautinų sumų sąrašas pagal 2023-10-31 būklę;</text:span></text:p>
      <text:p text:style-name="P2221"><text:span text:style-name="T2222">24.5</text:span><text:span text:style-name="T2223">.</text:span><text:span text:style-name="T2224"><text:tab/></text:span><text:span text:style-name="T2225">didžiosios knygos suvestinis žiniaraštis.</text:span><text:span text:style-name="T2226"><text:s/>Prie akto turi būti pridedamas priedas Nr. 5 – <text:s/>didžiosios knygos suvestinis žiniaraštis pagal 2023-1</text:span><text:span text:style-name="T2227">0-31 būklę;</text:span></text:p>
      <text:p text:style-name="P2228"><text:span text:style-name="T2229">24.6</text:span><text:span text:style-name="T2230">.</text:span><text:span text:style-name="T2231"><text:tab/></text:span><text:span text:style-name="T2232">finansavimą (lėšas)</text:span><text:span text:style-name="T2233">. Prie akto turi būti pridedamas priedas Nr. 6 – <text:s/>Finansavimui skirtos lėšos pagal 2023-10-31 būklę;</text:span></text:p>
      <text:p text:style-name="P2234"><text:span text:style-name="T2235">24.7</text:span><text:span text:style-name="T2236">.</text:span><text:span text:style-name="T2237"><text:tab/></text:span><text:span text:style-name="T2238">duomenis apie ilgalaikio turto nusidėvėjimą (amortizaciją)</text:span><text:span text:style-name="T2239">. Prie akto turi būti pridedamas priedas Nr. 7</text:span><text:span text:style-name="T2240"><text:s/>– Duomenys apie ilgalaikio turto nusidėvėjimą (amortizaciją) pagal 2023-10-31 būklę;</text:span></text:p>
      <text:p text:style-name="P2241"><text:span text:style-name="T2242">24.8</text:span><text:span text:style-name="T2243">.</text:span><text:span text:style-name="T2244"><text:tab/></text:span><text:span text:style-name="T2245">saugoti perduotą turtą</text:span><text:span text:style-name="T2246">. Prie akto turi būti pridedamas priedas Nr. 8 – <text:s/>Saugoti perduoto turto sąrašas pagal 2023-10-31 būklę;</text:span></text:p>
      <text:p text:style-name="P2247"><text:span text:style-name="T2248">24.9</text:span><text:span text:style-name="T2249">.</text:span><text:span text:style-name="T2250"><text:tab/></text:span><text:span text:style-name="T2251">teikiamų paslaugų gavėj</text:span><text:span text:style-name="T2252">ų bei užsakovų sąrašą ir sutartis</text:span><text:span text:style-name="T2253">. Prie akto turi būti pridedamas priedas Nr. 9 – Paslaugų gavėjų ir užsakovų sąrašas su sutartimis pagal 2023-10-31 būklę;</text:span></text:p>
      <text:p text:style-name="P2254"><text:span text:style-name="T2255">24.10</text:span><text:span text:style-name="T2256">.</text:span><text:span text:style-name="T2257"><text:tab/></text:span><text:span text:style-name="T2258">kreditorių ir kreditorinių įsipareigojimų sąrašą su kreditorinius reikalavimus pagrindžia</text:span><text:span text:style-name="T2259">nčiais dokumentais</text:span><text:span text:style-name="T2260">. Prie akto turi būti pridedamas priedas Nr. 10 – Kreditorių ir kreditorinių įsipareigojimų sąrašas su kreditorinius reikalavimus pagrindžiančiais dokumentais pagal 2023-10-31 būklę;</text:span></text:p>
      <text:p text:style-name="P2261"><text:span text:style-name="T2262">24.11</text:span><text:span text:style-name="T2263">.</text:span><text:span text:style-name="T2264"><text:tab/></text:span><text:span text:style-name="T2265">archyvinius dokumentus</text:span><text:span text:style-name="T2266">. Prie akto turi būti<text:s/></text:span><text:span text:style-name="T2267">pridedamas priedas Nr. 11 – Archyvinių dokumentų sąrašas, archyviniai dokumentai ir kiti su tuo susiję dokumentai;</text:span></text:p>
      <text:p text:style-name="P2268"><text:span text:style-name="T2269">24.12</text:span><text:span text:style-name="T2270">.</text:span><text:span text:style-name="T2271"><text:tab/></text:span><text:span text:style-name="T2272">buhalterinius dokumentus</text:span><text:span text:style-name="T2273">, išskyrus dokumentus išdėstytus kituose akto prieduose. Prie akto turi būti pridedamas priedas <text:s/>Nr. 12 –<text:s/></text:span><text:span text:style-name="T2274">Buhalterinių dokumentų sąrašas ir buhalteriniai dokumentai;</text:span></text:p>
      <text:p text:style-name="P2275"><text:span text:style-name="T2276">24.13</text:span><text:span text:style-name="T2277">.</text:span><text:span text:style-name="T2278"><text:tab/></text:span><text:span text:style-name="T2279">darbuotojų, tęsiančių darbo santykius po reorganizavimo veiksiančioje įstaigoje, sąrašą, darbuotojų darbo sutartis, kitus su darbo santykiais susijusius dokumentus</text:span><text:span text:style-name="T2280">. Prie akto turi būti<text:s/></text:span><text:span text:style-name="T2281">pridedamas priedas Nr. 13 – Darbuotojų, tęsiančių darbo santykius viešojoje įstaigoje<text:s/></text:span><text:span text:style-name="T2282">Naujosios Akmenės ligoninėje - sveikatos centre</text:span><text:span text:style-name="T2283">, sąrašas, darbuotojų darbo sutartys, asmens bylos, kiti su personalo klausimais susiję dokumentai;</text:span></text:p>
      <text:p text:style-name="P2284"><text:span text:style-name="T2285">24.14</text:span><text:span text:style-name="T2286">.</text:span><text:span text:style-name="T2287"><text:tab/></text:span><text:span text:style-name="T2288">PSPC naudojamas informacines sistemas ir prisijungimus prie jų.<text:s/></text:span><text:span text:style-name="T2289">Prie akto turi būti pridedamas priedas Nr. 14 – Naudojamų informacinių sistemų sąrašas ir slaptažodžiai;<text:s/></text:span></text:p>
      <text:p text:style-name="P2290"><text:span text:style-name="T2291">24.15</text:span><text:span text:style-name="T2292">.</text:span><text:span text:style-name="T2293"><text:tab/></text:span><text:span text:style-name="T2294">kitus</text:span><text:span text:style-name="T2295"><text:s/></text:span><text:span text:style-name="T2296">(aukščiau nepaminėtus) įstaigos dokumentus.</text:span><text:span text:style-name="T2297"><text:s/>Prie akto turi būti pride</text:span><text:span text:style-name="T2298">damas priedas Nr. 15 – Kitų perduodamų dokumentų sąrašas.</text:span></text:p>
      <text:p text:style-name="P2299"><text:span text:style-name="T2300">25</text:span><text:span text:style-name="T2301">.</text:span><text:span text:style-name="T2302"><text:tab/>Akto projektas parengiamas<text:s/></text:span><text:span text:style-name="T2303">iki 2023 m. spalio 23 d.</text:span><text:span text:style-name="T2304"><text:s/>ir kartu su jį pagrindžiančiais dokumentais perduodamas susipažinimui NAL.</text:span></text:p>
      <text:p text:style-name="P2305"><text:span text:style-name="T2306">26</text:span><text:span text:style-name="T2307">.</text:span><text:span text:style-name="T2308"><text:tab/>Visi akto prieduose nurodyti dokumentai perduodami ne</text:span><text:span text:style-name="T2309"><text:s/>vėliau kaip akto pasirašymo momentu.</text:span></text:p>
      <text:p text:style-name="P2310"><text:span text:style-name="T2311">27</text:span><text:span text:style-name="T2312">.</text:span><text:span text:style-name="T2313"><text:tab/></text:span><text:span text:style-name="T2314">PSPC<text:s/></text:span><text:span text:style-name="T2315">teises ir pareigas</text:span><text:span text:style-name="T2316"><text:s/>NAL perima vadovaujantis Lietuvos Respublikos <text:s/>įstatymais, Lietuvos Respublikos Vyriausybės <text:s/>nutarimais, Akmenės rajono savivaldybės tarybos sprendimais, šiuo Aprašu ir kitais teisės akt</text:span><text:span text:style-name="T2317">ais.</text:span></text:p>
      <text:p text:style-name="P2318"/>
      <text:p text:style-name="P2319"><text:span text:style-name="T2320">VIII</text:span><text:span text:style-name="T2321"><text:s/>SKYRIUS</text:span></text:p>
      <text:p text:style-name="P2322"><text:span text:style-name="T2323">TURTO ĮVERTINIMO IR INVENTORIZAVIMO <text:s/>TVARKA</text:span></text:p>
      <text:p text:style-name="P2324"/>
      <text:p text:style-name="P2325"><text:span text:style-name="T2326">28</text:span><text:span text:style-name="T2327">.</text:span><text:span text:style-name="T2328"><text:tab/></text:span><text:span text:style-name="T2329">Reorganizuojamos įstaigos PSPC reorganizavime dalyvaujančiai įstaigai NAL perduodamas materialus ir nematerialus, finansinis turtas įvertinamas remiantis pateiktais buhalterinės apskaitos dokumentais.<text:s/></text:span></text:p>
      <text:p text:style-name="P2330"><text:span text:style-name="T2331">29</text:span><text:span text:style-name="T2332">.</text:span><text:span text:style-name="T2333"><text:tab/>Reorganizuojamo ir reorganizavime dalyvaujanči</text:span><text:span text:style-name="T2334">o juridinių asmenų turto inventorizacija atliekama Lietuvos Respublikos norminių aktų nustatyta tvarka pagal 2023-10-31 būklę.</text:span></text:p>
      <text:p text:style-name="P2335"/>
      <text:p text:style-name="P2336"><text:span text:style-name="T2337">IX</text:span><text:span text:style-name="T2338"><text:s/>SKYRIUS</text:span></text:p>
      <text:p text:style-name="P2339"><text:span text:style-name="T2340">APSKAITOS DOKUMENTŲ, FINANSINĖS ATSKAITOMYBĖS IR KITŲ DOKUMENTŲ PERĖMIMO SAUGOTI TVARKA</text:span></text:p>
      <text:p text:style-name="P2341"/>
      <text:p text:style-name="P2342"><text:span text:style-name="T2343">30</text:span><text:span text:style-name="T2344">.</text:span><text:span text:style-name="T2345"><text:tab/>Apskaitos<text:s/></text:span><text:span text:style-name="T2346">dokumentai, finansinių ir biudžeto vykdymo ataskaitų rinkiniai, finansinės būklės ataskaitos ir žemesniojo lygio biudžeto išlaidų sąmatos vykdymo ir kiti dokumentai perimami pasirašant aktą ir jo priedus šio Aprašo VII skyriuje nustatyta tvarka. Už perduod</text:span><text:span text:style-name="T2347">amuose dokumentuose numatytų duomenų teisingumą atsako PSPC direktorius ir vyriausias buhalteris.</text:span></text:p>
      <text:p text:style-name="P2348"><text:span text:style-name="T2349">31</text:span><text:span text:style-name="T2350">.</text:span><text:span text:style-name="T2351"><text:tab/>Nuo akto pasirašymo momento už PSPC perduotų apskaitos dokumentų, finansinių ir biudžeto vykdymo ataskaitų rinkinių, finansinės būklės ataskaitų ir že</text:span><text:span text:style-name="T2352">mesniojo lygio išlaidų sąmatos vykdymo bei kitų dokumentų apsaugos organizavimą atsako NAL direktorius.</text:span></text:p>
      <text:p text:style-name="P2353"/>
      <text:p text:style-name="P2354"><text:span text:style-name="T2355">X</text:span><text:span text:style-name="T2356"><text:s/>SKYRIUS</text:span></text:p>
      <text:p text:style-name="P2357"><text:span text:style-name="T2358">PASIBAIGIANČIOS VIEŠOSIOS ĮSTAIGOS DALININKO TAPIMO PO REORGANIZAVIMO VEIKSIANČIOS <text:s/>VIEŠOSIOS ĮSTAIGOS DALININKU BEI <text:s/>JO TEISIŲ IR PAREIGŲ ĮGYVENDINIMO TVARKA IR SĄLYGOS</text:span></text:p>
      <text:p text:style-name="P2359"/>
      <text:p text:style-name="P2360"><text:span text:style-name="T2361">32</text:span><text:span text:style-name="T2362">.</text:span><text:span text:style-name="T2363"><text:tab/>Pasibaigiančio PSPC bei reorganizavime dalyvaujančios NAL dalininkas (savinin</text:span><text:span text:style-name="T2364">kas) yra vienintelis asmuo – Akmenės rajono savivaldybė.<text:s/></text:span></text:p>
      <text:p text:style-name="P2365"><text:span text:style-name="T2366">33</text:span><text:span text:style-name="T2367">.</text:span><text:span text:style-name="T2368"><text:tab/>Sprendimą dėl reorganizavimo priima reorganizuojamos įstaigos ir reorganizavime dalyvaujančios įstaigos savininkas – Akmenės rajono savivaldybė, kurios teises ir pareigas įgyvendina Akmenės<text:s/></text:span><text:span text:style-name="T2369">rajono savivaldybės taryba.</text:span></text:p>
      <text:p text:style-name="P2370"><text:span text:style-name="T2371">34</text:span><text:span text:style-name="T2372">.</text:span><text:span text:style-name="T2373"><text:tab/>Po reorganizavimo dalininko įnašo NAL dydis teisės aktų nustatyta tvarka padidinamas reorganizuojamo PSPC dalininko įnašu.</text:span></text:p>
      <text:p text:style-name="P2374"><text:span text:style-name="T2375">35</text:span><text:span text:style-name="T2376">.</text:span><text:span text:style-name="T2377"><text:tab/></text:span><text:span text:style-name="T2378">Po reorganizavimo (t. y. naujos viešosios įstaigos<text:s/></text:span><text:span text:style-name="T2379">Naujosios Akmenės ligoninės – sveikato</text:span><text:span text:style-name="T2380">s centro</text:span><text:span text:style-name="T2381"><text:s/>įstatų redakcijos įregistravimo dienos Lietuvos Respublikos norminių aktų nustatyta tvarka) viešosios įstaigos<text:s/></text:span><text:span text:style-name="T2382">Naujosios Akmenės ligoninės – sveikatos centro</text:span><text:span text:style-name="T2383"><text:s/>(juridinio asmens) savininko teises ir pareigas įgyvendinanti institucija <text:s/>bus Akmenės ra</text:span><text:span text:style-name="T2384">jono savivaldybės taryba, kuri vykdys jai Lietuvos Respublikos norminiais aktais ir savivaldybės institucijų <text:s/>norminiais dokumentais priskirtas funkcijas.</text:span></text:p>
      <text:p text:style-name="P2385"/>
      <text:p text:style-name="P2386"><text:span text:style-name="T2387">XI</text:span><text:span text:style-name="T2388"><text:s/>SKYRIUS</text:span></text:p>
      <text:p text:style-name="P2389"><text:span text:style-name="T2390">REORGANIZUOJAMOS IR REORGANIZAVIME DALYVAUJANČIOS ĮSTAIGOS TEISĖS <text:s/>IR PAREIGOS REOR</text:span><text:span text:style-name="T2391">GANIZAVIMO METU</text:span></text:p>
      <text:p text:style-name="P2392"/>
      <text:p text:style-name="P2393"><text:span text:style-name="T2394">36</text:span><text:span text:style-name="T2395">.</text:span><text:span text:style-name="T2396"><text:tab/>PSPC ir NAL vadovai reorganizavimo metu privalo užtikrinti nenutrūkstamą įstaigų veiklą, vykdomų funkcijų tęstinumą, įsipareigojimų, taip pat ir finansinių, vykdymą fiziniams ir juridiniams asmenims, įgyvendinamų ir numatomų<text:s/></text:span><text:span text:style-name="T2397">įgyvendinti projektų paraiškose ar sutartyse numatytų sąlygų vykdymą. Šiuo laikotarpiu kiekviena viešoji įstaiga savo turto buhalterinę apskaitą vykdo atskirai.</text:span></text:p>
      <text:p text:style-name="P2398"><text:span text:style-name="T2399">37</text:span><text:span text:style-name="T2400">.</text:span><text:span text:style-name="T2401"><text:tab/></text:span><text:span text:style-name="T2402">PSPC direktorius vykdant reorganizavimo procedūras privalo teisės aktų nustatyta tvarka</text:span><text:span text:style-name="T2403"><text:s/>raštu pranešti PSPC <text:s/>kreditoriams apie įstaigos reorganizavimą prijungimo būdu prie NAL.</text:span></text:p>
      <text:p text:style-name="P2404"><text:span text:style-name="T2405">38</text:span><text:span text:style-name="T2406">.</text:span><text:span text:style-name="T2407"><text:tab/></text:span><text:span text:style-name="T2408">Reorganizavimo laikotarpiu PSPC direktorius privalo prisiimti įsipareigojimus nedidinant kreditorinio įsiskolinimo, palyginus su praeitų metų tuo pačiu laikotarpiu (kiek tai nėra nulemta nuo PSPC nepriklausančių aplinkybių), negali skolintis pinigų, prival</text:span><text:span text:style-name="T2409">o maksimaliai sumažinti kreditorinius įsiskolinimus, jeigu PSPC tokių turi.<text:s/></text:span></text:p>
      <text:p text:style-name="P2410"><text:span text:style-name="T2411">39</text:span><text:span text:style-name="T2412">.</text:span><text:span text:style-name="T2413"><text:tab/>Paaiškėjus, kad reorganizuojama įstaiga turi kreditorinių įsiskolinimų, kurių ji negalėtų padengti iki 2023-10-31, jeigu nebūtų prijungta prie NAL, PSPC direktorius nedels</text:span><text:span text:style-name="T2414">iant apie tai raštu informuoja Akmenės rajono savivaldybę bei NAL. Klausimai dėl kreditorinių įsiskolinimų priimami iki reorganizavimo pabaigos.</text:span></text:p>
      <text:p text:style-name="P2415"><text:span text:style-name="T2416">40</text:span><text:span text:style-name="T2417">.</text:span><text:span text:style-name="T2418"><text:tab/>PSPC direktorius privalo<text:s/></text:span><text:span text:style-name="T2419">Juridinių asmenų registrui</text:span><text:span text:style-name="T2420"><text:s/>pateikti prašymą ir atlikti visus reikiamus veiksmu</text:span><text:span text:style-name="T2421">s dėl PSPC<text:s/></text:span><text:span text:style-name="T2422">išregistravimo iš Juridinių asmenų registro teisės aktų nustatyta tvarka.<text:s/></text:span></text:p>
      <text:p text:style-name="P2423"><text:span text:style-name="T2424">41</text:span><text:span text:style-name="T2425">.</text:span><text:span text:style-name="T2426"><text:tab/></text:span><text:span text:style-name="T2427">NAL direktorius turi parengti ir iki 2023 m. rugpjūčio 31 d. pateikti Akmenės rajono savivaldybės tarybai tvirtinti po reorganizavimo veiksiančios viešosios įstai</text:span><text:span text:style-name="T2428">gos<text:s/></text:span><text:span text:style-name="T2429">Naujosios Akmenės ligoninės – sveikatos centro</text:span><text:span text:style-name="T2430"><text:s/>įstatų projektą, valdymo struktūrą ir pareigybių sąrašą.<text:s/></text:span></text:p>
      <text:p text:style-name="P2431"><text:span text:style-name="T2432">42</text:span><text:span text:style-name="T2433">.</text:span><text:span text:style-name="T2434"><text:tab/></text:span><text:span text:style-name="T2435">Iki 2023 m. spalio 27 d. NAL direktorius pasirūpina po reorganizavimo veiksiančios viešosios įstaigos<text:s/></text:span><text:span text:style-name="T2436">Naujosios Akmenės ligoninės - sveikat</text:span><text:span text:style-name="T2437">os centro</text:span><text:span text:style-name="T2438"><text:s/>iškabos bei antspaudo pagaminimu.</text:span></text:p>
      <text:p text:style-name="P2439"><text:span text:style-name="T2440">43</text:span><text:span text:style-name="T2441">.</text:span><text:span text:style-name="T2442"><text:tab/></text:span><text:span text:style-name="T2443">Vykstant reorganizavimo procedūroms NAL direktorius turi atlikti visus veiksmus ir parengti dokumentus, reikalingus po reorganizavimo veiksiančios viešosios įstaigos<text:s/></text:span><text:span text:style-name="T2444">Naujosios Akmenės ligoninės - sveikato</text:span><text:span text:style-name="T2445">s centro</text:span><text:span text:style-name="T2446"><text:s/>veiklai vykdyti.</text:span></text:p>
      <text:p text:style-name="P2447"/>
      <text:p text:style-name="P2448"><text:span text:style-name="T2449">XII</text:span><text:span text:style-name="T2450"><text:s/>SKYRIUS</text:span></text:p>
      <text:p text:style-name="P2451"><text:span text:style-name="T2452">KREDITORIŲ TEISĖS REORGANIZAVIMO METU</text:span></text:p>
      <text:p text:style-name="P2453"/>
      <text:p text:style-name="P2454"><text:span text:style-name="T2455">44</text:span><text:span text:style-name="T2456">.</text:span><text:span text:style-name="T2457"><text:tab/>PSPC ir NAL kreditorių teisės reorganizavimo metu ginamos vadovaujantis CK bei Viešųjų įstaigų įstatymo nuostatomis.</text:span></text:p>
      <text:p text:style-name="P2458"><text:span text:style-name="T2459">45</text:span><text:span text:style-name="T2460">.</text:span><text:span text:style-name="T2461"><text:tab/>PSPC ir NAL kreditoriai turi teisę reik</text:span><text:span text:style-name="T2462">alauti nutraukti sutartis ar įvykdyti prieš terminą prievolę, jeigu tai numatyta sutartyje arba yra pagrįstas pagrindas manyti, kad prievolės įvykdymas dėl reorganizavimo pasunkės, o kreditoriui pareikalavus viešoji įstaiga nesuteikė papildomo prievolių įv</text:span><text:span text:style-name="T2463">ykdymo užtikrinimo, taip pat kreditoriai gali reikalauti atlyginti tiesioginius nuostolius,.</text:span></text:p>
      <text:p text:style-name="P2464"/>
      <text:p text:style-name="P2465"><text:span text:style-name="T2466">XIII</text:span><text:span text:style-name="T2467"><text:s/>SKYRIUS</text:span></text:p>
      <text:p text:style-name="P2468"><text:span text:style-name="T2469">INFORMACIJOS APIE PARENGTĄ APRAŠĄ PASKELBIMO, SUSIPAŽINIMO SU APRAŠU IR KITAIS REORGANIZUOJAMOS ĮSTAIGOS DOKUMENTAIS TVARKA</text:span></text:p>
      <text:p text:style-name="P2470"/>
      <text:p text:style-name="P2471"><text:span text:style-name="T2472">46</text:span><text:span text:style-name="T2473">.</text:span><text:span text:style-name="T2474"><text:tab/></text:span><text:span text:style-name="T2475">Reorganizuojama PSPC ir reorganizavime dalyvaujanti NAL, kuri po reorganizavimo veiklą tęs kaip viešoji įstaiga<text:s/></text:span><text:span text:style-name="T2476">Naujosios Akmenės ligoninė – sveikatos<text:s/></text:span><text:span text:style-name="T2477">centras apie šį parengtą Aprašą ne vėliau kaip prieš 30 (trisdešimt) kalendorinių dienų iki visuotinio da</text:span><text:span text:style-name="T2478">lininkų susirinkimo, kurio darbotvarkėje numatyta priimti sprendimą dėl reorganizavimo baigties, viešai paskelbiama<text:s/></text:span><text:span text:style-name="T2479">PSPC, NAL bei Akmenės rajono savivaldybės internetinėse<text:s/></text:span><text:span text:style-name="T2480">svetainėse:<text:s/></text:span><text:span text:style-name="T2481">https://www.akmenespoliklinika.lt/</text:span><text:span text:style-name="T2482">, <text:s/></text:span><text:span text:style-name="T2483">https://nal.lt/,</text:span><text:span text:style-name="T2484"><text:s/></text:span><text:span text:style-name="T2485">http://www.akmene.</text:span><text:span text:style-name="T2486">lt</text:span><text:span text:style-name="T2487">.</text:span></text:p>
      <text:p text:style-name="P2488"><text:span text:style-name="T2489">47</text:span><text:span text:style-name="T2490">.</text:span><text:span text:style-name="T2491"><text:tab/>Reorganizavimo sąlygos ne vėliau kaip pirmą viešo paskelbimo dieną turi būti pateiktos Juridinių asmenų registrui.</text:span></text:p>
      <text:p text:style-name="P2492"><text:span text:style-name="T2493">48</text:span><text:span text:style-name="T2494">.</text:span><text:span text:style-name="T2495"><text:tab/></text:span><text:span text:style-name="T2496">Po reorganizavimo veiksiančios viešosios įstaigos<text:s/></text:span><text:span text:style-name="T2497">Naujosios Akmenės ligoninės – sveikatos<text:s/></text:span><text:span text:style-name="T2498">centro<text:s/></text:span><text:span text:style-name="T2499">įstatus pasirašo NAL dir</text:span><text:span text:style-name="T2500">ektorius.</text:span></text:p>
      <text:p text:style-name="P2501"/>
      <text:p text:style-name="P2502"><text:span text:style-name="T2503">____________________</text:span></text:p>
      <text:p text:style-name="P2504"/>
      <text:p text:style-name="Normal"/>
      <text:p text:style-name="Normal"/>
      <text:p text:style-name="Normal"/>
      <text:p text:style-name="P2505">Priedų pakeitimai:</text:p>
      <text:p text:style-name="Normal"/>
      <text:p text:style-name="P2506">T-272 priedas <text:s/>pareigybių sąrašas</text:p>
      <text:p text:style-name="P2507">Priedo pakeitimai:</text:p>
      <text:p text:style-name="P2508"><text:span text:style-name="T2509">Nr.<text:s/></text:span><text:a xlink:href="https://www.e-tar.lt/portal/legalAct.html?documentId=46dfb9c09f3e11eea5a28c81c82193a8" office:target-frame-name="_top" xlink:show="replace"><text:span text:style-name="T2510">T-310</text:span></text:a><text:span text:style-name="T2511">, 2023-12-20, paskelbta TAR<text:s/></text:span><text:span text:style-name="T2512">2023-12-20, i. k. 2023-24693</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Akmenės rajono savivaldybės taryba, Sprendimas</text:span></text:p>
      <text:p text:style-name="P2522"><text:span text:style-name="T2523">Nr.<text:s/></text:span><text:a xlink:href="https://www.e-tar.lt/portal/legalAct.html?documentId=46dfb9c09f3e11eea5a28c81c82193a8" office:target-frame-name="_top" xlink:show="replace"><text:span text:style-name="T2524">T-310</text:span></text:a><text:span text:style-name="T2525">, 2023-12-20, paskelbta TAR 2023-12-20, i. k.<text:s/></text:span><text:span text:style-name="T2526">2023-24693</text:span></text:p>
      <text:p text:style-name="P2527"><text:span text:style-name="T2528">Dėl Akmenės rajono savivaldybės tarybos 2023 m. spalio 20 d. sprendimo Nr. T-272 „Dėl viešosios įstaigos Akmenės rajono pirminės sveikatos priežiūros centro reorganizavimo, prijungiant jį prie viešosios įstaigos Naujosios Akmenės ligoninės“ pake</text:span><text:span text:style-name="T2529">itimo</text:span></text:p>
      <text:p text:style-name="P2530"/>
      <text:p text:style-name="P2531"><text:span text:style-name="T2532">2.</text:span></text:p>
      <text:p text:style-name="P2533"><text:span text:style-name="T2534">Akmenės rajono savivaldybės taryba, Sprendimas</text:span></text:p>
      <text:p text:style-name="P2535"><text:span text:style-name="T2536">Nr.<text:s/></text:span><text:a xlink:href="https://www.e-tar.lt/portal/legalAct.html?documentId=2e3f1ca47f1a11efabdbb4a1fc8b0b63" office:target-frame-name="_top" xlink:show="replace"><text:span text:style-name="T2537">T-239</text:span></text:a><text:span text:style-name="T2538">, 2024-09-30, paskelbta TAR 2024-09-30, i. k. 2024-17124</text:span></text:p>
      <text:p text:style-name="P2539"><text:span text:style-name="T2540">Dėl Akmenės rajono savivaldybės tar</text:span><text:span text:style-name="T2541">ybos 2023 m. spalio 20 d. sprendimo Nr. T-272 „Dėl viešosios įstaigos Akmenės rajono pirminės sveikatos priežiūros centro reorganizavimo, prijungiant jį prie viešosios įstaigos Naujosios Akmenės ligoninės“ kai kurių punktų pripažinimo netekusiais galios ir</text:span><text:span text:style-name="T2542"><text:s/>įpareigojimo Savivaldybės merui</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30"><text:page-number text:fixed="false">4</text:page-number></text:p>
        <text:p text:style-name="Header"/>
      </style:header>
    </style:master-page>
    <style:master-page style:next-style-name="MP1" style:name="MPF1" style:page-layout-name="PL1"/>
    <style:master-page style:name="MP2" style:page-layout-name="PL2">
      <style:header>
        <text:p text:style-name="P1763"><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0-01T07:46:00Z</meta:creation-date>
    <dc:date>2024-10-01T07:46:00Z</dc:date>
    <meta:print-date>2017-09-11T07:08:00Z</meta:print-date>
    <meta:template xlink:href="Normal.dotm" xlink:type="simple"/>
    <meta:editing-cycles>2</meta:editing-cycles>
    <meta:editing-duration>PT0S</meta:editing-duration>
    <meta:document-statistic meta:page-count="3" meta:paragraph-count="451" meta:word-count="9711" meta:character-count="76270" meta:row-count="1811" meta:non-whitespace-character-count="67010"/>
  </office:meta>
</office:document-meta>
</file>