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5.8083in"/>
        </style:tab-stops>
      </style:paragraph-properties>
    </style:style>
    <style:style style:name="P49" style:parent-style-name="Normal" style:family="paragraph">
      <style:paragraph-properties>
        <style:tab-stops>
          <style:tab-stop style:type="left" style:position="5.8083in"/>
        </style:tab-stops>
      </style:paragraph-properties>
    </style:style>
    <style:style style:name="P50" style:parent-style-name="Normal" style:family="paragraph">
      <style:paragraph-properties>
        <style:tab-stops>
          <style:tab-stop style:type="left" style:position="5.8083in"/>
        </style:tab-stops>
      </style:paragraph-properties>
    </style:style>
    <style:style style:name="P51" style:parent-style-name="Normal" style:family="paragraph">
      <style:paragraph-properties>
        <style:tab-stops>
          <style:tab-stop style:type="left" style:position="5.8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style:vertical-align="middle" fo:margin-left="3.6in" style:page-number="1">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P81" style:parent-style-name="Normal" style:family="paragraph">
      <style:paragraph-properties fo:text-align="justify" fo:text-indent="0.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3in"/>
    </style:style>
    <style:style style:name="P107" style:parent-style-name="Normal" style:family="paragraph">
      <style:paragraph-properties fo:text-align="center" fo:text-indent="0.2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2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293in"/>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zh" style:country-asian="C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zh" style:country-asian="C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0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alibri" style:font-name-asian="Calibri" fo:font-size="11pt" style:font-size-asian="11pt" style:font-size-complex="11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293in"/>
      <style:text-properties style:font-size-complex="12pt" style:language-asian="lt" style:country-asian="LT"/>
    </style:style>
    <style:style style:name="P292" style:parent-style-name="Normal" style:family="paragraph">
      <style:paragraph-properties fo:text-align="justify" fo:text-indent="0.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color="#000000" style:font-size-complex="12pt"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color="#000000" style:font-size-complex="12pt" fo:background-color="#FFFFFF"/>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2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5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04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text-indent="0.041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043in"/>
      <style:text-properties style:font-size-complex="12pt" style:language-asian="lt" style:country-asian="LT"/>
    </style:style>
    <style:style style:name="P379" style:parent-style-name="Normal" style:family="paragraph">
      <style:paragraph-properties fo:text-align="justify" fo:text-indent="0.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2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fo:color="#000000" style:font-size-complex="12pt" fo:background-color="#FFFFFF"/>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247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fo:color="#000000" style:font-size-complex="12pt"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color="#000000" style:font-size-complex="12pt" fo:background-color="#FFFFFF"/>
    </style:style>
    <style:style style:name="P437" style:parent-style-name="Normal" style:family="paragraph">
      <style:paragraph-properties fo:text-align="justify" fo:text-indent="0.2479in"/>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T443" style:parent-style-name="DefaultParagraphFont" style:family="text">
      <style:text-properties style:font-name="&amp;quot" fo:color="#000000" style:font-size-complex="12pt" style:language-asian="lt" style:country-asian="LT"/>
    </style:style>
    <style:style style:name="P444" style:parent-style-name="Normal" style:family="paragraph">
      <style:paragraph-properties fo:text-align="justify" fo:text-indent="0.25in"/>
    </style:style>
    <style:style style:name="T445" style:parent-style-name="DefaultParagraphFont" style:family="text">
      <style:text-properties style:font-name="&amp;quot" fo:color="#000000" style:font-size-complex="12pt" style:language-asian="lt" style:country-asian="LT"/>
    </style:style>
    <style:style style:name="T446" style:parent-style-name="DefaultParagraphFont" style:family="text">
      <style:text-properties style:font-name="&amp;quot"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mp;quot" fo:color="#000000" style:font-size-complex="12pt" style:language-asian="lt" style:country-asian="LT"/>
    </style:style>
    <style:style style:name="T449" style:parent-style-name="DefaultParagraphFont" style:family="text">
      <style:text-properties style:font-name="&amp;quot" fo:color="#000000" style:font-size-complex="12pt" style:language-asian="lt" style:country-asian="LT"/>
    </style:style>
    <style:style style:name="T450" style:parent-style-name="DefaultParagraphFont" style:family="text">
      <style:text-properties style:font-name="&amp;quot" fo:color="#000000" style:font-size-complex="12pt" style:language-asian="lt" style:country-asian="LT"/>
    </style:style>
    <style:style style:name="T451" style:parent-style-name="DefaultParagraphFont" style:family="text">
      <style:text-properties style:font-name="&amp;quot"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mp;quot" fo:color="#000000" style:font-size-complex="12pt" style:language-asian="lt" style:country-asian="LT"/>
    </style:style>
    <style:style style:name="P454" style:parent-style-name="Normal" style:family="paragraph">
      <style:paragraph-properties fo:text-align="justify" fo:text-indent="0.25in"/>
    </style:style>
    <style:style style:name="T455" style:parent-style-name="DefaultParagraphFont" style:family="text">
      <style:text-properties style:font-name-asian="Calibri" fo:color="#000000" style:font-size-complex="12pt" fo:background-color="#FFFFFF"/>
    </style:style>
    <style:style style:name="T456" style:parent-style-name="DefaultParagraphFont" style:family="text">
      <style:text-properties style:font-name-asian="Calibri" fo:color="#000000" style:font-size-complex="12pt" fo:background-color="#FFFFFF"/>
    </style:style>
    <style:style style:name="T457" style:parent-style-name="DefaultParagraphFont" style:family="text">
      <style:text-properties style:font-name-asian="Calibri" fo:color="#000000" style:font-size-complex="12pt" fo:background-color="#FFFFFF"/>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fo:background-color="#FFFFFF"/>
    </style:style>
    <style:style style:name="T461" style:parent-style-name="DefaultParagraphFont" style:family="text">
      <style:text-properties style:font-name-asian="Calibri" fo:color="#000000" style:font-size-complex="12pt" fo:background-color="#FFFFFF"/>
    </style:style>
    <style:style style:name="P462" style:parent-style-name="Normal" style:family="paragraph">
      <style:paragraph-properties fo:text-align="justify" fo:text-indent="0.25in"/>
    </style:style>
    <style:style style:name="T463" style:parent-style-name="DefaultParagraphFont" style:family="text">
      <style:text-properties style:font-name-asian="Calibri" fo:color="#000000" style:font-size-complex="12pt" fo:background-color="#FFFFFF"/>
    </style:style>
    <style:style style:name="T464" style:parent-style-name="DefaultParagraphFont" style:family="text">
      <style:text-properties style:font-name-asian="Calibri" fo:color="#000000" style:font-size-complex="12pt" fo:background-color="#FFFFFF"/>
    </style:style>
    <style:style style:name="T465" style:parent-style-name="DefaultParagraphFont" style:family="text">
      <style:text-properties style:font-name="&amp;quot"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fo:color="#000000" style:font-size-complex="12pt" fo:background-color="#FFFFFF"/>
    </style:style>
    <style:style style:name="T468" style:parent-style-name="DefaultParagraphFont" style:family="text">
      <style:text-properties style:font-name-asian="Calibri" fo:color="#000000" style:font-size-complex="12pt" fo:background-color="#FFFFFF"/>
    </style:style>
    <style:style style:name="T469" style:parent-style-name="DefaultParagraphFont" style:family="text">
      <style:text-properties style:font-name="&amp;quot"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fo:background-color="#FFFFFF"/>
    </style:style>
    <style:style style:name="T472" style:parent-style-name="DefaultParagraphFont" style:family="text">
      <style:text-properties style:font-name-asian="Calibri" fo:color="#000000" style:font-size-complex="12pt" fo:background-color="#FFFFFF"/>
    </style:style>
    <style:style style:name="P473" style:parent-style-name="Normal" style:family="paragraph">
      <style:paragraph-properties fo:text-align="justify" fo:text-indent="0.2958in"/>
      <style:text-properties fo:hyphenate="false"/>
    </style:style>
    <style:style style:name="T474" style:parent-style-name="DefaultParagraphFont" style:family="text">
      <style:text-properties style:font-name="&amp;quot" fo:color="#000000" style:font-size-complex="12pt" style:language-asian="lt" style:country-asian="LT"/>
    </style:style>
    <style:style style:name="T475" style:parent-style-name="DefaultParagraphFont" style:family="text">
      <style:text-properties style:font-name="&amp;quot" fo:color="#000000" style:font-size-complex="12pt" style:language-asian="lt" style:country-asian="LT"/>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paragraph-properties fo:text-align="justify" fo:text-indent="0.2479in"/>
    </style:style>
    <style:style style:name="T479" style:parent-style-name="DefaultParagraphFont" style:family="text">
      <style:text-properties style:font-name="&amp;quot" fo:color="#000000" style:font-size-complex="12pt" style:language-asian="lt" style:country-asian="LT"/>
    </style:style>
    <style:style style:name="T480" style:parent-style-name="DefaultParagraphFont" style:family="text">
      <style:text-properties style:font-name="&amp;quot"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mp;quot" fo:color="#000000" style:font-size-complex="12pt" style:language-asian="lt" style:country-asian="LT"/>
    </style:style>
    <style:style style:name="T483" style:parent-style-name="DefaultParagraphFont" style:family="text">
      <style:text-properties style:font-name="&amp;quot" fo:color="#000000" style:font-size-complex="12pt" style:language-asian="lt" style:country-asian="LT"/>
    </style:style>
    <style:style style:name="P484" style:parent-style-name="Normal" style:family="paragraph">
      <style:paragraph-properties fo:text-align="justify" fo:text-indent="0.2479in"/>
    </style:style>
    <style:style style:name="T485" style:parent-style-name="DefaultParagraphFont" style:family="text">
      <style:text-properties style:font-name="&amp;quot" fo:color="#000000" style:font-size-complex="12pt" style:language-asian="lt" style:country-asian="LT"/>
    </style:style>
    <style:style style:name="T486" style:parent-style-name="DefaultParagraphFont" style:family="text">
      <style:text-properties style:font-name="&amp;quot" fo:color="#000000" style:font-size-complex="12pt" style:language-asian="lt" style:country-asian="LT"/>
    </style:style>
    <style:style style:name="T487" style:parent-style-name="DefaultParagraphFont" style:family="text">
      <style:text-properties style:font-name="&amp;quot" fo:color="#000000" style:text-position="super 66.6%" style:font-size-complex="12pt" style:language-asian="lt" style:country-asian="LT"/>
    </style:style>
    <style:style style:name="T488" style:parent-style-name="DefaultParagraphFont" style:family="text">
      <style:text-properties style:font-name="&amp;quot"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mp;quot" fo:color="#000000" style:font-size-complex="12pt" style:language-asian="lt" style:country-asian="LT"/>
    </style:style>
    <style:style style:name="T491" style:parent-style-name="DefaultParagraphFont" style:family="text">
      <style:text-properties style:font-name="&amp;quot" fo:color="#000000" style:font-size-complex="12pt" style:language-asian="lt" style:country-asian="LT"/>
    </style:style>
    <style:style style:name="T492" style:parent-style-name="DefaultParagraphFont" style:family="text">
      <style:text-properties style:font-name="&amp;quot" fo:color="#000000" style:font-size-complex="12pt" style:language-asian="lt" style:country-asian="LT"/>
    </style:style>
    <style:style style:name="T493" style:parent-style-name="DefaultParagraphFont" style:family="text">
      <style:text-properties style:font-name="&amp;quot" fo:color="#000000" style:font-size-complex="12pt" style:language-asian="lt" style:country-asian="LT"/>
    </style:style>
    <style:style style:name="P494" style:parent-style-name="Normal" style:family="paragraph">
      <style:paragraph-properties fo:text-align="justify" fo:text-indent="0.2479in"/>
    </style:style>
    <style:style style:name="T495" style:parent-style-name="DefaultParagraphFont" style:family="text">
      <style:text-properties style:font-name="&amp;quot" fo:color="#000000" style:font-size-complex="12pt" style:language-asian="lt" style:country-asian="LT"/>
    </style:style>
    <style:style style:name="T496" style:parent-style-name="DefaultParagraphFont" style:family="text">
      <style:text-properties style:font-name="&amp;quot" fo:color="#000000" style:font-size-complex="12pt" style:language-asian="lt" style:country-asian="LT"/>
    </style:style>
    <style:style style:name="T497" style:parent-style-name="DefaultParagraphFont" style:family="text">
      <style:text-properties style:font-name="&amp;quot" fo:color="#000000" style:font-size-complex="12pt" style:language-asian="lt" style:country-asian="LT"/>
    </style:style>
    <style:style style:name="P498" style:parent-style-name="Normal" style:family="paragraph">
      <style:paragraph-properties fo:text-align="justify" fo:text-indent="0.2479in"/>
    </style:style>
    <style:style style:name="T499" style:parent-style-name="DefaultParagraphFont" style:family="text">
      <style:text-properties style:font-name="&amp;quot" fo:color="#000000" style:font-size-complex="12pt" style:language-asian="lt" style:country-asian="LT"/>
    </style:style>
    <style:style style:name="T500" style:parent-style-name="DefaultParagraphFont" style:family="text">
      <style:text-properties style:font-name="&amp;quot" fo:color="#000000" style:font-size-complex="12pt" style:language-asian="lt" style:country-asian="LT"/>
    </style:style>
    <style:style style:name="T501" style:parent-style-name="DefaultParagraphFont" style:family="text">
      <style:text-properties style:font-name="&amp;quot"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mp;quot" fo:color="#000000" style:font-size-complex="12pt" style:language-asian="lt" style:country-asian="LT"/>
    </style:style>
    <style:style style:name="T504" style:parent-style-name="DefaultParagraphFont" style:family="text">
      <style:text-properties style:font-name="&amp;quot"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mp;quot" fo:color="#000000" style:font-size-complex="12pt" style:language-asian="lt" style:country-asian="LT"/>
    </style:style>
    <style:style style:name="P507" style:parent-style-name="Normal" style:family="paragraph">
      <style:paragraph-properties fo:text-align="justify" fo:text-indent="0.2479in"/>
    </style:style>
    <style:style style:name="T508" style:parent-style-name="DefaultParagraphFont" style:family="text">
      <style:text-properties style:font-name="&amp;quot" fo:color="#000000" style:font-size-complex="12pt" style:language-asian="lt" style:country-asian="LT"/>
    </style:style>
    <style:style style:name="T509" style:parent-style-name="DefaultParagraphFont" style:family="text">
      <style:text-properties style:font-name="&amp;quot" fo:color="#000000" style:font-size-complex="12pt" style:language-asian="lt" style:country-asian="LT"/>
    </style:style>
    <style:style style:name="T510" style:parent-style-name="DefaultParagraphFont" style:family="text">
      <style:text-properties style:font-name="&amp;quot" fo:color="#000000" style:font-size-complex="12pt" style:language-asian="lt" style:country-asian="LT"/>
    </style:style>
    <style:style style:name="T511" style:parent-style-name="DefaultParagraphFont" style:family="text">
      <style:text-properties style:font-name="&amp;quot" fo:color="#000000" style:font-size-complex="12pt" style:language-asian="lt" style:country-asian="LT"/>
    </style:style>
    <style:style style:name="T512" style:parent-style-name="DefaultParagraphFont" style:family="text">
      <style:text-properties style:font-name="&amp;quot" fo:color="#000000" style:font-size-complex="12pt" style:language-asian="lt" style:country-asian="LT"/>
    </style:style>
    <style:style style:name="T513" style:parent-style-name="DefaultParagraphFont" style:family="text">
      <style:text-properties style:font-name="&amp;quot" fo:color="#000000" style:font-size-complex="12pt" style:language-asian="lt" style:country-asian="LT"/>
    </style:style>
    <style:style style:name="P514" style:parent-style-name="Normal" style:family="paragraph">
      <style:paragraph-properties fo:text-align="justify" fo:text-indent="0.2479in"/>
    </style:style>
    <style:style style:name="T515" style:parent-style-name="DefaultParagraphFont" style:family="text">
      <style:text-properties style:font-name="&amp;quot" fo:color="#000000" style:font-size-complex="12pt" style:language-asian="lt" style:country-asian="LT"/>
    </style:style>
    <style:style style:name="T516" style:parent-style-name="DefaultParagraphFont" style:family="text">
      <style:text-properties style:font-name="&amp;quot" fo:color="#000000" style:font-size-complex="12pt" style:language-asian="lt" style:country-asian="LT"/>
    </style:style>
    <style:style style:name="T517" style:parent-style-name="DefaultParagraphFont" style:family="text">
      <style:text-properties style:font-name="&amp;quot" fo:color="#000000" style:text-position="super 66.6%" style:font-size-complex="12pt" style:language-asian="lt" style:country-asian="LT"/>
    </style:style>
    <style:style style:name="T518" style:parent-style-name="DefaultParagraphFont" style:family="text">
      <style:text-properties style:font-name="&amp;quot" fo:color="#000000" style:font-size-complex="12pt" style:language-asian="lt" style:country-asian="LT"/>
    </style:style>
    <style:style style:name="T519" style:parent-style-name="DefaultParagraphFont" style:family="text">
      <style:text-properties style:font-name="&amp;quot" fo:color="#000000" style:text-position="super 66.6%" style:font-size-complex="12pt" style:language-asian="lt" style:country-asian="LT"/>
    </style:style>
    <style:style style:name="T520" style:parent-style-name="DefaultParagraphFont" style:family="text">
      <style:text-properties style:font-name="&amp;quot" fo:color="#000000" style:font-size-complex="12pt" style:language-asian="lt" style:country-asian="LT"/>
    </style:style>
    <style:style style:name="T521" style:parent-style-name="DefaultParagraphFont" style:family="text">
      <style:text-properties style:font-name="&amp;quot" fo:color="#000000" style:font-size-complex="12pt" style:language-asian="lt" style:country-asian="LT"/>
    </style:style>
    <style:style style:name="P522" style:parent-style-name="Normal" style:family="paragraph">
      <style:paragraph-properties fo:text-align="justify" fo:text-indent="0.2479in"/>
    </style:style>
    <style:style style:name="T523" style:parent-style-name="DefaultParagraphFont" style:family="text">
      <style:text-properties style:font-name="&amp;quot" fo:color="#000000" style:font-size-complex="12pt" style:language-asian="lt" style:country-asian="LT"/>
    </style:style>
    <style:style style:name="T524" style:parent-style-name="DefaultParagraphFont" style:family="text">
      <style:text-properties style:font-name="&amp;quot" fo:color="#000000" style:font-size-complex="12pt" style:language-asian="lt" style:country-asian="LT"/>
    </style:style>
    <style:style style:name="T525" style:parent-style-name="DefaultParagraphFont" style:family="text">
      <style:text-properties style:font-name="&amp;quot" fo:color="#000000" style:text-position="super 66.6%" style:font-size-complex="12pt" style:language-asian="lt" style:country-asian="LT"/>
    </style:style>
    <style:style style:name="T526" style:parent-style-name="DefaultParagraphFont" style:family="text">
      <style:text-properties style:font-name="&amp;quot" fo:color="#000000" style:font-size-complex="12pt" style:language-asian="lt" style:country-asian="LT"/>
    </style:style>
    <style:style style:name="T527" style:parent-style-name="DefaultParagraphFont" style:family="text">
      <style:text-properties style:font-name="&amp;quot" fo:color="#000000" style:text-position="super 66.6%" style:font-size-complex="12pt" style:language-asian="lt" style:country-asian="LT"/>
    </style:style>
    <style:style style:name="T528" style:parent-style-name="DefaultParagraphFont" style:family="text">
      <style:text-properties style:font-name="&amp;quot" fo:color="#000000" style:font-size-complex="12pt" style:language-asian="lt" style:country-asian="LT"/>
    </style:style>
    <style:style style:name="T529" style:parent-style-name="DefaultParagraphFont" style:family="text">
      <style:text-properties style:font-name="&amp;quot" fo:color="#000000" style:font-size-complex="12pt" style:language-asian="lt" style:country-asian="LT"/>
    </style:style>
    <style:style style:name="T530" style:parent-style-name="DefaultParagraphFont" style:family="text">
      <style:text-properties style:font-name="&amp;quot" fo:color="#000000" style:font-size-complex="12pt" style:language-asian="lt" style:country-asian="LT"/>
    </style:style>
    <style:style style:name="T531" style:parent-style-name="DefaultParagraphFont" style:family="text">
      <style:text-properties style:font-name="&amp;quot" fo:color="#000000" style:text-position="super 66.6%" style:font-size-complex="12pt" style:language-asian="lt" style:country-asian="LT"/>
    </style:style>
    <style:style style:name="T532" style:parent-style-name="DefaultParagraphFont" style:family="text">
      <style:text-properties style:font-name="&amp;quot" fo:color="#000000"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P534" style:parent-style-name="Normal" style:family="paragraph">
      <style:paragraph-properties fo:text-align="justify" fo:text-indent="0.2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fo:text-indent="0.04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text-indent="0.043in"/>
      <style:text-properties style:font-size-complex="12pt" style:language-asian="lt" style:country-asian="L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text-indent="0.043in"/>
      <style:text-properties style:font-size-complex="12pt" style:language-asian="lt" style:country-asian="L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2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2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2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color="#000000" style:font-size-complex="12pt" fo:background-color="#FFFFFF"/>
    </style:style>
    <style:style style:name="T641" style:parent-style-name="DefaultParagraphFont" style:family="text">
      <style:text-properties style:font-name-asian="Calibri" fo:color="#000000" style:font-size-complex="12pt" fo:background-color="#FFFFFF"/>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fo:background-color="#FFFFFF"/>
    </style:style>
    <style:style style:name="T644" style:parent-style-name="DefaultParagraphFont" style:family="text">
      <style:text-properties style:font-name-asian="Calibri" fo:font-weight="bold" style:font-weight-asian="bold" style:font-weight-complex="bold" fo:color="#000000" style:font-size-complex="12pt"/>
    </style:style>
    <style:style style:name="T645" style:parent-style-name="DefaultParagraphFont" style:family="text">
      <style:text-properties style:font-name-asian="Calibri" fo:color="#000000" style:font-size-complex="12pt" fo:background-color="#FFFFFF"/>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fo:background-color="#FFFFFF"/>
    </style:style>
    <style:style style:name="T648" style:parent-style-name="DefaultParagraphFont" style:family="text">
      <style:text-properties style:font-name-asian="Calibri" fo:color="#000000" style:font-size-complex="12pt" fo:background-color="#FFFFFF"/>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fo:background-color="#FFFFFF"/>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text-indent="0.0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text-indent="0.043in"/>
      <style:text-properties style:font-size-complex="12pt" style:language-asian="lt" style:country-asian="L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center" fo:text-indent="0.2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right="-0.0006in" fo:text-indent="6.7923in"/>
    </style:style>
    <style:style style:name="P751" style:parent-style-name="Normal" style:master-page-name="MPF2" style:family="paragraph">
      <style:paragraph-properties fo:break-before="page" fo:margin-left="3.6423in" fo:margin-right="-0.0006in" style:page-number="1">
        <style:tab-stops/>
      </style:paragraph-properties>
      <style:text-properties style:font-size-complex="12pt" style:language-asian="lt" style:country-asian="LT"/>
    </style:style>
    <style:style style:name="P758" style:parent-style-name="Normal" style:family="paragraph">
      <style:paragraph-properties fo:text-align="justify" fo:margin-left="3.6423in">
        <style:tab-stops/>
      </style:paragraph-properties>
      <style:text-properties style:font-size-complex="12pt" style:language-asian="lt" style:country-asian="LT"/>
    </style:style>
    <style:style style:name="P759" style:parent-style-name="Normal" style:family="paragraph">
      <style:paragraph-properties fo:text-align="justify" fo:margin-left="3.6423in">
        <style:tab-stops/>
      </style:paragraph-properties>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8pt" style:font-size-asian="8pt" style:font-size-complex="8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ize="8pt" style:font-size-asian="8pt" style:font-size-complex="8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justify" fo:text-indent="0.0201in"/>
      <style:text-properties style:font-size-complex="12pt" style:language-asian="lt" style:country-asian="LT"/>
    </style:style>
    <style:style style:name="P777" style:parent-style-name="Normal" style:family="paragraph">
      <style:paragraph-properties fo:text-align="justify" fo:text-indent="0.4923in"/>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fo:text-indent="0.0201in"/>
      <style:text-properties style:font-size-complex="12pt" style:language-asian="lt" style:country-asian="LT"/>
    </style:style>
    <style:style style:name="TableColumn781" style:family="table-column">
      <style:table-column-properties style:column-width="0.45in" style:use-optimal-column-width="false"/>
    </style:style>
    <style:style style:name="TableColumn782" style:family="table-column">
      <style:table-column-properties style:column-width="0.759in" style:use-optimal-column-width="false"/>
    </style:style>
    <style:style style:name="TableColumn783" style:family="table-column">
      <style:table-column-properties style:column-width="0.8659in" style:use-optimal-column-width="false"/>
    </style:style>
    <style:style style:name="TableColumn784" style:family="table-column">
      <style:table-column-properties style:column-width="0.7583in" style:use-optimal-column-width="false"/>
    </style:style>
    <style:style style:name="TableColumn785" style:family="table-column">
      <style:table-column-properties style:column-width="1.1881in" style:use-optimal-column-width="false"/>
    </style:style>
    <style:style style:name="TableColumn786" style:family="table-column">
      <style:table-column-properties style:column-width="0.8388in" style:use-optimal-column-width="false"/>
    </style:style>
    <style:style style:name="TableColumn787" style:family="table-column">
      <style:table-column-properties style:column-width="1.1881in" style:use-optimal-column-width="false"/>
    </style:style>
    <style:style style:name="TableColumn788" style:family="table-column">
      <style:table-column-properties style:column-width="0.7944in" style:use-optimal-column-width="false"/>
    </style:style>
    <style:style style:name="Table780" style:family="table">
      <style:table-properties style:width="6.843in" fo:margin-left="0in" table:align="left"/>
    </style:style>
    <style:style style:name="TableRow789" style:family="table-row">
      <style:table-row-properties style:min-row-height="0.3756in" style:use-optimal-row-height="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fo:text-indent="0.043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justify"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justify" fo:text-indent="0.043in"/>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fo:text-indent="0.043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fo:text-indent="0.043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fo:text-indent="0.043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text-indent="0.043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fo:text-indent="0.043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fo:text-indent="0.043in"/>
      <style:text-properties style:font-size-complex="12pt" style:language-asian="lt" style:country-asian="LT"/>
    </style:style>
    <style:style style:name="P854" style:parent-style-name="Normal" style:family="paragraph">
      <style:paragraph-properties fo:text-align="justify" fo:text-indent="0.05in"/>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2.7in" fo:text-indent="0.9in">
        <style:tab-stops/>
      </style:paragraph-properties>
    </style:style>
    <style:style style:name="T862" style:parent-style-name="DefaultParagraphFont" style:family="text">
      <style:text-properties style:text-position="super 66.6%"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fo:text-indent="1.1812in"/>
    </style:style>
    <style:style style:name="T869" style:parent-style-name="DefaultParagraphFont" style:family="text">
      <style:text-properties fo:font-size="8pt" style:font-size-asian="8pt" style:font-size-complex="8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indent="1.1812in"/>
    </style:style>
    <style:style style:name="T872" style:parent-style-name="DefaultParagraphFont" style:family="text">
      <style:text-properties fo:font-size="8pt" style:font-size-asian="8pt" style:font-size-complex="8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fo:text-indent="0.9847in"/>
    </style:style>
    <style:style style:name="T875" style:parent-style-name="DefaultParagraphFont" style:family="text">
      <style:text-properties fo:font-size="8pt" style:font-size-asian="8pt" style:font-size-complex="8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text-indent="1.2798in"/>
    </style:style>
    <style:style style:name="T878" style:parent-style-name="DefaultParagraphFont" style:family="text">
      <style:text-properties fo:font-size="8pt" style:font-size-asian="8pt" style:font-size-complex="8pt" style:language-asian="lt" style:country-asian="LT"/>
    </style:style>
    <style:style style:name="P879" style:parent-style-name="Normal" style:family="paragraph">
      <style:paragraph-properties fo:text-align="justify" fo:text-indent="0.0263in"/>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11-01 iki 2022-03-23</text:span></text:p>
      <text:p text:style-name="P10"/>
      <text:p text:style-name="P11"><text:span text:style-name="T12">Įsakymas paskelbtas: TAR 2015-01-29, i. k. 2015-01305</text:span></text:p>
      <text:p text:style-name="P13"/>
      <text:p text:style-name="P14">Nauja redakcija nuo 2021-11-01:</text:p>
      <text:p text:style-name="Normal"><text:span text:style-name="T15">Nr.<text:s/></text:span><text:a xlink:href="https://www.e-tar.lt/portal/legalAct.html?documentId=a8fc73f0a0f911eb9fecb5ecd3bd711c" office:target-frame-name="_top" xlink:show="replace"><text:span text:style-name="T16">B1-322</text:span></text:a><text:span text:style-name="T17">,<text:s/></text:span><text:span text:style-name="T18">2021-04-16, paskelbta TAR 2021-04-19, i. k. 2021-08061</text:span></text:p>
      <text:p text:style-name="P19"/>
      <text:p text:style-name="P20"/>
      <text:p text:style-name="P21"><text:span text:style-name="T2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23"><text:span text:style-name="T24">VALSTYBINĖS MAISTO IR VETERINARIJOS TARNYBOS</text:span></text:p>
      <text:p text:style-name="P25"><text:span text:style-name="T26">DIREKTORIUS</text:span></text:p>
      <text:p text:style-name="P27"/>
      <text:p text:style-name="P28"><text:span text:style-name="T29">ĮSAKYMAS</text:span></text:p>
      <text:p text:style-name="P30"><text:span text:style-name="T31">DĖL ŪKIO SUBJEKTŲ VEIKLOS PATIKRINIMŲ TAISYKLIŲ PATVIRTINIMO</text:span></text:p>
      <text:p text:style-name="P32"/>
      <text:p text:style-name="P33">2015 m. sausio 28 d. Nr. B1-59</text:p>
      <text:p text:style-name="P34">Vilnius</text:p>
      <text:p text:style-name="P35"/>
      <text:p text:style-name="P36"/>
      <text:p text:style-name="P37"><text:span text:style-name="T38">Vadovaudamasis Lietuvos R</text:span><text:span text:style-name="T39">espublikos viešojo administravimo įstatymo 33 straipsnio 2 dalimi, Valstybinės maisto ir veterinarijos tarnybos nuostatų, patvirtintų Lietuvos Respublikos Vyriausybės 2000 m. birželio 28 d. nutarimu Nr. 744 „Dėl Valstybinės maisto ir veterinarijos tarnybos</text:span><text:span text:style-name="T40"><text:s/>nuostatų patvirtinimo“, 21.2 papunkčiu ir siekdamas užtikrinti vienodą Valstybinės<text:s/></text:span><text:soft-page-break/><text:span text:style-name="T41">maisto ir veterinarijos tarnybos praktiką vykdant planinius ir neplaninius ūkio subjektų veiklos patikrinimus:</text:span></text:p>
      <text:p text:style-name="P42"><text:span text:style-name="T43">1.</text:span><text:span text:style-name="T44"><text:s/>T v i r t i n u pridedamas Ūkio subjektų veiklos patikrinimų taisykles.</text:span></text:p>
      <text:p text:style-name="P45"><text:span text:style-name="T46">2.</text:span><text:span text:style-name="T47"><text:s/>P a v e d u įsakymo vykdymo kontrolę Valstybinės maisto ir veterinarijos tarnybos skyriams pagal administruojamas sritis.</text:span></text:p>
      <text:p text:style-name="P48"/>
      <text:p text:style-name="P49"/>
      <text:p text:style-name="P50"/>
      <text:p text:style-name="P51"><text:span text:style-name="T52">Direktorius<text:s/></text:span><text:span text:style-name="T53"><text:tab/>Jonas Milius</text:span></text:p>
      <text:p text:style-name="Normal"/>
      <text:soft-page-break/>
      <text:p text:style-name="P54"><text:span text:style-name="T62">PATVIRTINTA</text:span></text:p>
      <text:p text:style-name="P63">Valstybinės maisto ir veterinarijos tarnybos<text:s/></text:p>
      <text:p text:style-name="P64">direktoriaus 2015 m. sausio 28 d.<text:s/></text:p>
      <text:p text:style-name="P65">įsakymu Nr. B1-59</text:p>
      <text:p text:style-name="P66">(Valstybinės maisto<text:s/>ir veterinarijos tarnybos<text:s/></text:p>
      <text:p text:style-name="P67">direktoriaus 2021 m. balandžio 16 d.<text:s/></text:p>
      <text:p text:style-name="P68">įsakymo Nr. B1-322</text:p>
      <text:p text:style-name="P69">redakcija)</text:p>
      <text:p text:style-name="P70"/>
      <text:p text:style-name="P71"/>
      <text:p text:style-name="P72"><text:span text:style-name="T73">ŪKIO SUBJEKTŲ VEIKLOS PATIKRINIMŲ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kio subjektų veiklos patikrinimų taisyklės (toliau – Taisyklės)<text:s/></text:span><text:span text:style-name="T84">nustato Valstybinės maisto ir veterinarijos tarnybos (toliau – Tarnyba) atliekamų ūkio subjektų veiklos patikrinimų rūšis, pagrindus, kriterijus, tvarką ir trukmę.</text:span></text:p>
      <text:p text:style-name="P85"><text:span text:style-name="T86">2</text:span><text:span text:style-name="T87">. Taisyklės parengtos vadovaujantis Lietuvos Respublikos viešojo administravimo<text:s/></text:span><text:span text:style-name="T88">įstatymo, Lietuvos Respublikos maisto įstatymo, Lietuvos Respublikos veterinarijos įstatymo, Lietuvos Respublikos gyvūnų gerovės ir apsaugos įstatymo, Lietuvos Respublikos produktų saugos įstatymo, Lietuvos Respublikos vartotojų teisių apsaugos įstatymo, L</text:span><text:span text:style-name="T89">ietuvos Respublikos geriamojo vandens įstatymo, Lietuvos Respublikos ūkinių gyvūnų veislininkystės įstatymo, Lietuvos Respublikos farmacijos įstatymo, Lietuvos Respublikos pašarų įstatymo, Institucijų atliekamų priežiūros funkcijų optimizavimo gairių apraš</text:span><text:span text:style-name="T90">o, patvirtinto Lietuvos Respublikos<text:s/></text:span><text:soft-page-break/><text:span text:style-name="T91">Vyriausybės 2010 m. gegužės 4 d. nutarimu Nr. 511 „Dėl institucijų atliekamų priežiūros funkcijų optimizavimo“, Valstybinės maisto ir veterinarijos tarnybos nuostatų, patvirtintų Lietuvos Respublikos Vyriausybės 2000 m.<text:s/></text:span><text:span text:style-name="T92">birželio 28 d. nutarimu Nr. 744 „Dėl Valstybinės maisto ir veterinarijos tarnybos nuostatų patvirtinimo“, nuostatomis ir atsižvelgiant į 2017 m. kovo 15 d. Europos Parlamento ir Tarybos reglamente (ES) 2017/625 dėl oficialios kontrolės ir kitos oficialios<text:s/></text:span><text:span text:style-name="T93">v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4">/2001, (EB) Nr. 396/2005, (EB) Nr. 1069/2009, (EB) Nr. 1107/2009, (ES) Nr. 1151/2012, (ES) Nr. 652/2014, (ES) 2016/429 ir (ES) 2016/2031, Tarybos reglamentai (EB) Nr. 1/2005 ir (EB) Nr. 1099/2009 bei Tarybos direktyvos 98/58/EB, 1999/74/EB, 2007/43/EB, 200</text:span><text:span text:style-name="T95">8/119/EB ir 2008/120/EB, ir kuriuo panaikinami Europos Parlamento ir Tarybos reglamentai (EB) Nr. 854/2004 ir (EB) Nr. 882/2004, Tarybos direktyvos 89/608/EEB, 89/662/EEB, 90/425/EEB, 91/496/EEB, 96/23/EB, 96/93/EB ir 97/78/EB bei Tarybos sprendimas 92/438</text:span><text:span text:style-name="T96">/EEB (Oficialios kontrolės reglamentas), su visais pakeitimais, apibrėžtus valstybinės kontrolės principus.</text:span></text:p>
      <text:p text:style-name="P97"><text:span text:style-name="T98">3</text:span><text:span text:style-name="T99">. Taisyklėse vartojamos sąvokos atitinka Taisyklių 2 punkte nurodytuose ir kituose maisto, veterinarijos, ūkinių gyvūnų veislininkystės sritis<text:s/></text:span><text:span text:style-name="T100">reglamentuojančiuose teisės aktuose vartojamas sąvokas.</text:span></text:p>
      <text:p text:style-name="P101"><text:span text:style-name="T102">4</text:span><text:span text:style-name="T103">. Tarnybos direktorius įgalioja Tarnybos teritorinių padalinių vadovus pagal kompetenciją atlikti ūkio subjektų veiklos patikrinimus, taip pat jiems suteikia teisę pavesti pavaldiems valstybės ta</text:span><text:span text:style-name="T104">rnautojams atlikti ūkio subjektų veiklos patikrinimus. Tarnybos direktorius prireikus įsakymu gali pavesti atlikti konkretaus ūkio subjekto veiklos patikrinimą ir Tarnybos ir (ar) Tarnybos teritorinio padalinio valstybės tarnautojams (toliau – Tarnybos par</text:span><text:span text:style-name="T105">eigūnai), kurių pareigybės aprašyme yra nustatyta atitinkama funkcija, ar kitam Tarnybos teritoriniam padaliniui, taip pat sudaryti darbo grupę tam tikros srities ūkio subjektų veiklos patikrinimams atlikti.</text:span></text:p>
      <text:p text:style-name="P106"/>
      <text:p text:style-name="P107"><text:span text:style-name="T108">II</text:span><text:span text:style-name="T109"><text:s/>SKYRIUS</text:span></text:p>
      <text:p text:style-name="P110"><text:span text:style-name="T111">ŪKIO SUBJEKTŲ VEIKLOS PATIKRIN</text:span><text:span text:style-name="T112">IMŲ RŪŠYS IR PAGRINDAI</text:span></text:p>
      <text:p text:style-name="P113"/>
      <text:p text:style-name="P114"><text:span text:style-name="T115">5</text:span><text:span text:style-name="T116">. Vykdydama maisto, veterinarijos ir ūkinių gyvūnų veislininkystės sritis reglamentuojančių teisės aktų reikalavimų laikymosi kontrolę, Tarnyba pagal kompetenciją atlieka planinius ir neplaninius ūkio subjektų veiklos patikrini</text:span><text:span text:style-name="T117">mus, kontrolinius pirkimus.<text:s/></text:span></text:p>
      <text:p text:style-name="P118"><text:span text:style-name="T119">6</text:span><text:span text:style-name="T120">. Planinių ir neplaninių ūkio subjektų veiklos patikrinimų tikslas – informacijos apie ūkio subjekto veiklą surinkimas, pagal surinktą informaciją ūkio subjekto veiklos atitikties teisės aktų reikalavimams vertinimas, meto</text:span><text:span text:style-name="T121">dinės pagalbos ūkio subjektui teikimas. Ūkio subjekto veikla gali būti tikrinama nenuotoliniu (atvykus į jo veiklos vykdymo vietą) (</text:span><text:span text:style-name="T122">toliau –<text:s/></text:span><text:span text:style-name="T123">ūkio subjekto veiklos patikrinimas vietoje) arba nuotoliniu būdu (</text:span><text:span text:style-name="T124">toliau –<text:s/></text:span><text:span text:style-name="T125">ūkio subjekto veiklos administracinis pa</text:span><text:span text:style-name="T126">tikrinimas). Ūkio subjekto veiklos administracinis patikrinimas gali būti<text:s/></text:span><text:span text:style-name="T127">atliekamas</text:span><text:span text:style-name="T128">, jeigu<text:s/></text:span><text:span text:style-name="T129">ūkio subjekto veiklos duomenis galima patikrinti naudojant administracines priemones, pvz.: informacines sistemas, duomenų bazes ir kt.</text:span></text:p>
      <text:p text:style-name="P130"><text:span text:style-name="T131">7</text:span><text:span text:style-name="T132">. Planiniai ūkio<text:s/></text:span><text:span text:style-name="T133">subjektų veiklos patikrinimai planuojami vadovaujantis Lietuvos Respublikos daugiamečiu nacionaliniu kontrolės planu, Lietuvos Respublikos žemės ūkio ministro įsakymu tvirtinamu Tarnybos strateginiu veiklos planu ir Tarnybos direktoriaus tvirtinamu Tarnybo</text:span><text:span text:style-name="T134">s metiniu veiklos planu, kuriuose nustatomos šių patikrinimų kryptys, tikrintini ūkinės veiklos sektoriai, specifika ir apimtys. Planiniai ūkio subjektų veiklos patikrinimai vykdomi įvertinus ūkio subjektų rizikingumą.</text:span></text:p>
      <text:p text:style-name="P135"><text:span text:style-name="T136">8</text:span><text:span text:style-name="T137">. Neplaniniai ūkio subjektų veik</text:span><text:span text:style-name="T138">los patikrinimai atliekami Tarnybos iniciatyva siekiant ištirti ir (ar) patikrinti Tarnyboje gautą ar visuomenės informavimo priemonėse paskelbtą informaciją apie maisto, veterinarijos, ūkinių gyvūnų veislininkystės sritis reglamentuojančių teisės aktų rei</text:span><text:span text:style-name="T139">kalavimų pažeidimus ar siekiant sumažinti įvykių, dėl kurių vartotojai ir kiti asmenys patiria žalą<text:s/></text:span><text:soft-page-break/><text:span text:style-name="T140">ar pažeidžiama gyvūnų gerovė, skaičių, galimų maisto, veterinarijos, ūkinių gyvūnų veislininkystės sritis reglamentuojančių teisės aktų reikalavimų pažeidim</text:span><text:span text:style-name="T141">ų tikimybę, įvertinti ankstesnių ūkio subjektų veiklos patikrinimų metu nustatytų trūkumų pašalinimą.</text:span></text:p>
      <text:p text:style-name="P142"/>
      <text:p text:style-name="P143"><text:span text:style-name="T144">III</text:span><text:span text:style-name="T145"><text:s/>SKYRIUS</text:span></text:p>
      <text:p text:style-name="P146"><text:span text:style-name="T147">PLANINIŲ ŪKIO SUBJEKTŲ VEIKLOS PATIKRINIMŲ ORGANIZAVIMAS</text:span></text:p>
      <text:p text:style-name="P148"/>
      <text:p text:style-name="P149"><text:span text:style-name="T150">9</text:span><text:span text:style-name="T151">. Planiniai ūkio subjektų veiklos patikrinimai vykdomi pagal Tarnybos te</text:span><text:span text:style-name="T152">ritorinių padalinių parengtus ir patvirtintus metinius valstybinės kontrolės planus.</text:span></text:p>
      <text:p text:style-name="P153"><text:span text:style-name="T154">10</text:span><text:span text:style-name="T155">. Tarnybos teritorinio padalinio metinį valstybinės kontrolės planą rengia Tarnybos teritorinio padalinio vadovo įsakymu sudaryta darbo grupė, kuriai vadovauja Tarny</text:span><text:span text:style-name="T156">bos teritorinio padalinio vadovas, atsižvelgdama į šių Taisyklių 7 punkte nurodytų dokumentų tikslus ir prioritetus, praėjusių metų valstybinės kontrolės rezultatus, ūkio subjektų priskyrimą rizikos grupėms ir kt.</text:span></text:p>
      <text:p text:style-name="P157"><text:span text:style-name="T158">11</text:span><text:span text:style-name="T159">. Rengiant Tarnybos teritorinio pada</text:span><text:span text:style-name="T160">linio metinį valstybinės kontrolės planą, vadovaujamasi:</text:span></text:p>
      <text:p text:style-name="P161"><text:span text:style-name="T162">11.1</text:span><text:span text:style-name="T163">. efektyvaus išteklių naudojimo, rotacijos principais;</text:span></text:p>
      <text:p text:style-name="P164"><text:span text:style-name="T165">11.2</text:span><text:span text:style-name="T166">. optimalaus darbo krūvio paskirstymo principais;<text:s/></text:span></text:p>
      <text:p text:style-name="P167"><text:span text:style-name="T168">11.3</text:span><text:span text:style-name="T169">. rizikos pagrindu pagrįstu ūkio subjekto tikrinimo dažnumo nustatymu;</text:span></text:p>
      <text:p text:style-name="P170"><text:span text:style-name="T171">11.4</text:span><text:span text:style-name="T172">. administravimo ir kontrolės informacinių sistemų duomenimis.</text:span></text:p>
      <text:p text:style-name="P173"><text:span text:style-name="T174">12</text:span><text:span text:style-name="T175">. Tarnybos teritorinio padalinio metinį valstybinės kontrolės planą sudaro:</text:span></text:p>
      <text:p text:style-name="P176"><text:span text:style-name="T177">12.1</text:span><text:span text:style-name="T178">. valstybinės maisto ir su maistu besiliečiančių medžiagų ir gaminių kontrolės planas;</text:span></text:p>
      <text:p text:style-name="P179"><text:span text:style-name="T180">12.2</text:span><text:span text:style-name="T181">. valstybinės veterinarinės ir veislininkystės kontrolės planas;</text:span></text:p>
      <text:p text:style-name="P182"><text:span text:style-name="T183">12.3</text:span><text:span text:style-name="T184">. patvirtinamųjų valstybinių mėginių (maisto ir su maistu besiliečiančių medžiagų) tyrimų planas;</text:span></text:p>
      <text:p text:style-name="P185"><text:span text:style-name="T186">12.4</text:span><text:span text:style-name="T187">. mėginių ėmimo pagal stebėsenos ir kontrolės programas planai</text:span><text:span text:style-name="T188">;</text:span></text:p>
      <text:p text:style-name="P189"><text:span text:style-name="T190">12.5</text:span><text:span text:style-name="T191">.</text:span><text:span text:style-name="T192"><text:s/></text:span><text:span text:style-name="T193">atr</text:span><text:span text:style-name="T194">inktų kompleksinės paramos pareiškėjų kontrolės planas;</text:span></text:p>
      <text:p text:style-name="P195"><text:span text:style-name="T196">12.6</text:span><text:span text:style-name="T197">. atrinktų susietosios paramos pareiškėjų kontrolės planas.<text:s/></text:span></text:p>
      <text:p text:style-name="P198"><text:span text:style-name="T199">13</text:span><text:span text:style-name="T200">. Taisyklių 12.1–12.4 papunkčiuose nurodyti planai turi būti parengti ir patvirtinti Tarnybos teritorinio padalinio vadovo<text:s/></text:span><text:span text:style-name="T201">iki einamųjų metų vasario 1 d., o Taisyklių 12.5–12.6 papunkčiuose nurodyti planai – ne vėliau kaip per 10 darbo dienų po atrinktų<text:s/></text:span><text:span text:style-name="T202">kompleksinės ir (ar) susietosios paramos pareiškėjų sąrašų (toliau – pareiškėjų sąrašai) gavimo iš<text:s/></text:span><text:span text:style-name="T203">Nacionalinės mokėjimo agen</text:span><text:span text:style-name="T204">tūros prie Žemės ūkio ministerijos.<text:s/></text:span></text:p>
      <text:p text:style-name="P205"><text:span text:style-name="T206">14</text:span><text:span text:style-name="T207">. Jeigu Tarnybos teritorinio padalinio metiniame valstybinės kontrolės plane nenustatytos konkrečios ūkio subjektų veiklos patikrinimų datos pagal mėnesius, Tarnybos teritorinis padalinys rengia ketvirtinius valst</text:span><text:span text:style-name="T208">ybinės kontrolės planus ir juose nustato konkrečias ūkio subjektų veiklos patikrinimų datas pagal mėnesius.</text:span></text:p>
      <text:p text:style-name="P209"><text:span text:style-name="T210">15</text:span><text:span text:style-name="T211">. Tarnybos teritorinio padalinio patvirtintas metinis valstybinės kontrolės planas keičiamas (tikslinamas) kas pusmetį, įvertinus praėjusio pu</text:span><text:span text:style-name="T212">smečio valstybinės kontrolės rezultatus. Keičiant Tarnybos teritorinio padalinio metinį valstybinės kontrolės planą į jį įtraukiami naujai veiklą ar naują veiklą pradėję vykdyti ūkio subjektai, išbraukiami veiklą nutraukę ūkio subjektai. Taip pat Tarnybos<text:s/></text:span><text:span text:style-name="T213">teritorinio padalinio metinis valstybinės kontrolės planas gali būti keičiamas ir atsiradus išoriniams veiksniams, turintiems įtakos suplanuotiems veiksmams (priemonėms), pavyzdžiui, įvykus ekstremaliajam įvykiui, pasikeitus teisės aktams.</text:span></text:p>
      <text:p text:style-name="P214"><text:span text:style-name="T215">16</text:span><text:span text:style-name="T216">. Vadovauj</text:span><text:span text:style-name="T217">antis Reglamento (EB) Nr. 2017/625 9 straipsnio 4 dalimi Tarnybos teritorinio padalinio metinis valstybinės kontrolės planas, jo pakeitimai, ketvirtiniai valstybinės kontrolės planai viešai neskelbiami.<text:s/></text:span></text:p>
      <text:p text:style-name="P218"><text:span text:style-name="T219">17</text:span><text:span text:style-name="T220">. Planiniai ūkio subjektų veiklos patikrinimai</text:span><text:span text:style-name="T221"><text:s/>atliekami be išankstinio įspėjimo, išskyrus Taisyklių 18 punkte nustatytus atvejus.</text:span></text:p>
      <text:p text:style-name="P222"><text:span text:style-name="T223">18</text:span><text:span text:style-name="T224">. Ūkio subjektai apie planinius jų veiklos patikrinimus gali būti iš anksto informuojami, kai toks informavimas</text:span><text:span text:style-name="T225"><text:s/></text:span><text:span text:style-name="T226">yra pagrįstas ir būtinas siekiant tinkamai atlikti<text:s/></text:span><text:span text:style-name="T227">valstybinę kontrolę. Ūkio subjektai apie nustatytus planinius jų veiklos patikrinimus gali būti informuojami, kai atliekamas:</text:span></text:p>
      <text:p text:style-name="P228"><text:span text:style-name="T229">18.1</text:span><text:span text:style-name="T230">. rizikos veiksnių analizės ir svarbiųjų valdymo taškų (RVASVT) principais pagrįstos savikontrolės sistemos auditas;</text:span></text:p>
      <text:p text:style-name="P231"><text:span text:style-name="T232">18.2</text:span><text:span text:style-name="T233">. vykdomos nenuolatinės veiklos (veiklos pagal užsakymus, sezoninės veiklos) patikrinimas;</text:span></text:p>
      <text:p text:style-name="P234"><text:span text:style-name="T235">18.3</text:span><text:span text:style-name="T236">. patikrinimas pagal Nacionalinės mokėjimo agentūros prie Žemės ūkio ministerijos pateiktus pareiškėjų sąrašus;</text:span></text:p>
      <text:p text:style-name="P237"><text:span text:style-name="T238">18.4</text:span><text:span text:style-name="T239">. žuvų perdirbimo laivų, laivų šaldi</text:span><text:span text:style-name="T240">klių patikrinimas;</text:span></text:p>
      <text:p text:style-name="P241"><text:span text:style-name="T242">18.5</text:span><text:span text:style-name="T243">. ūkio subjektų, užsiimančių pirmine gamyba, patikrinimas;</text:span></text:p>
      <text:p text:style-name="P244"><text:span text:style-name="T245">18.6</text:span><text:span text:style-name="T246">. tam tikros veiklos srities patikrinimas vadovaujantis specialiaisiais teisės aktais, kuriuose nustatyta išankstinio ūkio subjekto informavimo apie jo veiklos pl</text:span><text:span text:style-name="T247">aninį patikrinimą tvarka.<text:s/></text:span></text:p>
      <text:p text:style-name="P248"><text:span text:style-name="T249">19</text:span><text:span text:style-name="T250">. Ūkio subjekto informavimas apie planinį jo veiklos patikrinimą nepanaikina Tarnybos teisės atlikti planinį ūkio subjekto veiklos patikrinimą kitu laiku, nei buvo nurodyta ūkio subjektui išsiųstame panešime apie numatomą</text:span><text:span text:style-name="T251"><text:s/>jo veiklos patikrinimo datą. <text:s text:c="4"/></text:span></text:p>
      <text:p text:style-name="P252"><text:span text:style-name="T253">20</text:span><text:span text:style-name="T254">. Taisyklių 18 punkte nurodytais atvejais ūkio subjektai apie nustatytus planinius jų veiklos patikrinimus informuojami elektroninio ryšio priemonėmis, nesant techninių galimybių, – paštu, ne vėliau kaip prieš 10 da</text:span><text:span text:style-name="T255">rbo dienų, pranešime nurodant<text:s/></text:span><text:span text:style-name="T256">patikrinimo pagrindą, terminą, dalyką ir preliminarų dokumentų, kuriuos ūkio subjektas turi pateikti patikrinimą atliekantiems Tarnybos pareigūnams, sąrašą</text:span><text:span text:style-name="T257">, taip pat informaciją kokie klausimynai bus pildomi patikrinimo metu i</text:span><text:span text:style-name="T258">r nuorodą, kur jie skelbiami, jeigu specialieji teisės aktai nenustato kitaip.</text:span></text:p>
      <text:p text:style-name="P259"><text:span text:style-name="T260">21</text:span><text:span text:style-name="T261">. Planiniai ūkio subjektų veiklos patikrinimai atliekami ne dažniau kaip 2 kartus per kalendorinius metus, išskyrus atvejus, kai Lietuvos Respublikos įstatymai, Lietuvos R</text:span><text:span text:style-name="T262">espublikos<text:s/></text:span><text:soft-page-break/><text:span text:style-name="T263">Vyriausybės nutarimai ir (ar) Europos Sąjungos teisės aktai nustato konkretų tam tikros veiklos patikrinimų dažnumą.</text:span></text:p>
      <text:p text:style-name="P264"><text:span text:style-name="T265">22</text:span><text:span text:style-name="T266">. Pirmą kartą planinis ūkio subjekto veiklos patikrinimas atliekamas praėjus ne mažiau kaip šešiems mėnesiams ir<text:s/></text:span><text:span text:style-name="T267">ne daugia</text:span><text:span text:style-name="T268">u kaip dvylikai mėnesių<text:s/></text:span><text:span text:style-name="T269">po licencijos ūkio subjektui išdavimo, išskyrus atvejus, kai licencija ūkio subjektui išduota be jo veiklos patikrinimo vietoje arba tai grindžiama potencialia pažeidimų rizika.<text:s/></text:span></text:p>
      <text:p text:style-name="P270"><text:span text:style-name="T271">23</text:span><text:span text:style-name="T272">. Tarnyba nevykdo planinio ūkio subjekto veiklo</text:span><text:span text:style-name="T273">s patikrinimo, jeigu paaiškėja, kad tuo metu ūkio subjekte kitos kompetentingos institucijos jau atlieka du ir daugiau planinių jo veiklos patikrinimų. Jeigu ši aplinkybė paaiškėja atvykus į ūkio subjekto veiklos vykdymo vietą, Tarnybos pareigūnas, kuriam<text:s/></text:span><text:span text:style-name="T274">pavesta atlikti ūkio subjekto veiklos patikrinimą, žodžiu informuoja ūkio subjekto atsakingą asmenį, kad planinis ūkio subjekto veiklos patikrinimas nebus vykdomas tą dieną. Jeigu ūkio subjektui Taisyklių 20 punkte nustatyta tvarka buvo pranešta apie jo ve</text:span><text:span text:style-name="T275">iklos patikrinimo datą, tačiau atvykus į ūkio subjekto veiklos vykdymo vietą paaiškėja šiame punkte nurodyta aplinkybė, Tarnybos pareigūnas, kuriam pavesta atlikti ūkio subjekto veiklos patikrinimą, papildomai žodžiu informuoja ūkio subjektą, kad Taisyklių</text:span><text:span text:style-name="T276"><text:s/>20 punkte nustatyta tvarka jam bus pranešta apie naują jo veiklos patikrinimo datą. Tarnybos pareigūnas, kuriam pavesta atlikti planinį ūkio subjekto veiklos patikrinimą, apie tai, kad planinis ūkio subjekto veiklos patikrinimas nebuvo atliktas paaiškėjus</text:span><text:span text:style-name="T277">, kad tuo metu ūkio subjekte kitos kompetentingos institucijos jau atlieka du ir daugiau planinių jo veiklos patikrinimų, informuoja pavedimą priėmusį Tarnybos pareigūną.</text:span></text:p>
      <text:p text:style-name="P278"><text:span text:style-name="T279">24</text:span><text:span text:style-name="T280">. Planinio ūkio subjekto veiklos patikrinimo (ūkio subjekto veiklos patikrinimo</text:span><text:span text:style-name="T281"><text:s/>vietoje arba ūkio subjekto veiklos administracinio patikrinimo) maksimali trukmė neturi viršyti 3 darbo dienų, išskyrus atvejus, kai Lietuvos Respublikos įstatymai, Lietuvos Respublikos Vyriausybės nutarimai ir (ar) Europos Sąjungos teisės aktai nustato g</text:span><text:span text:style-name="T282">alimą ilgesnę tam tikros veiklos patikrinimo trukmę. Į ūkio subjekto veiklos administracinio patikrinimo trukmę neįskaičiuojamas laikotarpis, per kurį ūkio subjektas Tarnybos prašymu turi pateikti papildomą informaciją, dokumentus. Šiame punkte<text:s/></text:span><text:soft-page-break/><text:span text:style-name="T283">nurodytų pa</text:span><text:span text:style-name="T284">tikrinimų trukmė gali būti pailginama Tarnybos direktoriaus ar Tarnybos teritorinio padalinio vadovo motyvuotu sprendimu ne daugiau kaip 3 darbo dienomis.<text:s/></text:span></text:p>
      <text:p text:style-name="P285"/>
      <text:p text:style-name="P286"><text:span text:style-name="T287">IV</text:span><text:span text:style-name="T288"><text:s/>SKYRIUS</text:span></text:p>
      <text:p text:style-name="P289"><text:span text:style-name="T290">NEPLANINIŲ ŪKIO SUBJEKTŲ VEIKLOS PATIKRINIMŲ ORGANIZAVIMAS</text:span></text:p>
      <text:p text:style-name="P291"/>
      <text:p text:style-name="P292"><text:span text:style-name="T293">25</text:span><text:span text:style-name="T294">. Neplaniniai ūk</text:span><text:span text:style-name="T295">io subjektų veiklos patikrinimai gali būti vykdomi:</text:span></text:p>
      <text:p text:style-name="P296"><text:span text:style-name="T297">25.1</text:span><text:span text:style-name="T298">. gavus kito kompetentingo viešojo administravimo subjekto rašytinį motyvuotą pavedimą ar prašymą atlikti ūkio subjekto veiklos patikrinimą ar kitos valstybės kompetentingos institucijos prašymą;</text:span></text:p>
      <text:p text:style-name="P299"><text:span text:style-name="T300">25.2</text:span><text:span text:style-name="T301">. gavus pranešimą,<text:s/></text:span><text:span text:style-name="T302">įvertinus turimą informaciją ir kilus įtarimų dėl ūkio subjekto (-ų) veiklos, kuri gali kelti grėsmę teisės normų saugomoms vertybėms</text:span><text:span text:style-name="T303">;</text:span></text:p>
      <text:p text:style-name="P304"><text:span text:style-name="T305">25.3</text:span><text:span text:style-name="T306">. siekiant užtikrinti, kad buvo pašalinti ankstesnio ūkio subjekto veiklos patikrinimo m</text:span><text:span text:style-name="T307">etu nustatyti teisės aktų reikalavimų pažeidimai ir įgyvendinti priimti sprendimai;</text:span></text:p>
      <text:p text:style-name="P308"><text:span text:style-name="T309">25.4</text:span><text:span text:style-name="T310">.<text:s/></text:span><text:span text:style-name="T311">gavus anoniminį skundą dėl konkretaus ūkio subjekto veiksmų ar neveikimo, kai įvertinus turimą informaciją kyla įtarimų, kad ūkio subjekto veikla gali kelti grėsm</text:span><text:span text:style-name="T312">ę teisės normų saugomoms vertybėms</text:span><text:span text:style-name="T313">;</text:span></text:p>
      <text:p text:style-name="P314"><text:span text:style-name="T315">25.5</text:span><text:span text:style-name="T316">. gavus paties ūkio subjekto prašymą;</text:span></text:p>
      <text:p text:style-name="P317"><text:span text:style-name="T318">25.6</text:span><text:span text:style-name="T319">. gavus Europos Komisijos skubų pranešimą;</text:span></text:p>
      <text:p text:style-name="P320"><text:span text:style-name="T321">25.7</text:span><text:span text:style-name="T322">. esant ekstremaliosioms situacijoms;</text:span></text:p>
      <text:p text:style-name="P323"><text:span text:style-name="T324">25.8</text:span><text:span text:style-name="T325">. vykdant neplaninius ūkio subjektų veiklos patikrinimus (akcijas)<text:s/></text:span><text:span text:style-name="T326">tam tikruose ekonominės veiklos sektoriuose, regionuose, ūkio subjektų grupėse ar vadovaujantis kituose teisės aktuose, Tarnybos metiniame veiklos plane arba Tarnybos direktoriaus įsakymuose nurodytais tikslais;</text:span></text:p>
      <text:p text:style-name="P327"><text:span text:style-name="T328">25.9</text:span><text:span text:style-name="T329">. jeigu neplaninio ūkio subjekto vei</text:span><text:span text:style-name="T330">klos patikrinimo atlikimo pagrindą nustato<text:s/></text:span><text:span text:style-name="T331">ūkio subjektų veiklos priežiūrą reglamentuojantis įstatymas</text:span><text:span text:style-name="T332">;</text:span></text:p>
      <text:p text:style-name="P333"><text:span text:style-name="T334">25.10</text:span><text:span text:style-name="T335">. Europos Komisijos institucijų Lietuvos Respublikoje vykdomo audito metu;</text:span></text:p>
      <text:p text:style-name="P336"><text:span text:style-name="T337">25.11</text:span><text:span text:style-name="T338">. siekiant atlikti kontrolinį pirkimą pagal</text:span><text:span text:style-name="T339"><text:s/></text:span><text:span text:style-name="T340">V</text:span><text:span text:style-name="T341">alstybinės mai</text:span><text:span text:style-name="T342">sto ir veterinarijos tarnybos kontrolinių pirkimų atlikimo tvarkos aprašą, patvirtintą<text:s/></text:span><text:span text:style-name="T343">V</text:span><text:span text:style-name="T344">alstybinės maisto ir veterinarijos tarnybos direktoriaus 2020 m. gruodžio 29 d. įsakymu Nr. B1-1014 „Dėl<text:s/></text:span><text:span text:style-name="T345">V</text:span><text:span text:style-name="T346">alstybinės maisto ir veterinarijos tarnybos kontrolinių pirkim</text:span><text:span text:style-name="T347">ų atlikimo tvarkos aprašo patvirtinimo“.</text:span><text:span text:style-name="T348"><text:s/></text:span></text:p>
      <text:p text:style-name="P349"><text:span text:style-name="T350">26</text:span><text:span text:style-name="T351">. Motyvuotus sprendimus dėl neplaninio ūkio subjekto veiklos patikrinimo atlikimo priima:</text:span></text:p>
      <text:p text:style-name="P352"><text:span text:style-name="T353">26.1</text:span><text:span text:style-name="T354">. Tarnybos direktorius;</text:span></text:p>
      <text:p text:style-name="P355"><text:span text:style-name="T356">26.2</text:span><text:span text:style-name="T357">. Tarnybos direktoriaus įgaliotas asmuo;</text:span></text:p>
      <text:p text:style-name="P358"><text:span text:style-name="T359">26.3</text:span><text:span text:style-name="T360">. Tarnybos teritorinio padali</text:span><text:span text:style-name="T361">nio vadovas.</text:span></text:p>
      <text:p text:style-name="P362"><text:span text:style-name="T363">27</text:span><text:span text:style-name="T364">. Neplaninio ūkio subjekto veiklos patikrinimo trukmė priklauso nuo faktinių tyrimo eigos aplinkybių.</text:span></text:p>
      <text:p text:style-name="P365"><text:span text:style-name="T366">28</text:span><text:span text:style-name="T367">. Jeigu atsiranda poreikis atlikti neplaninį ūkio subjekto veiklos patikrinimą, bet ūkio subjekte jau nustatyta atlikti planinį</text:span><text:span text:style-name="T368"><text:s/>ūkio subjekto veiklos patikrinimą arba neplaninį jo veiklos patikrinimą dėl kitos priežasties, atliekamas tik vienas planinis ar neplaninis ūkio subjekto veiklos patikrinimas, kompleksiškai tikrinant ir (ar) tiriant visus klausimus.</text:span></text:p>
      <text:p text:style-name="P369"/>
      <text:p text:style-name="P370"><text:span text:style-name="T371">V</text:span><text:span text:style-name="T372"><text:s/>SKYRIUS</text:span></text:p>
      <text:p text:style-name="P373"><text:span text:style-name="T374">PLANI</text:span><text:span text:style-name="T375">NIŲ IR NEPLANINIŲ ŪKIO SUBJEKTŲ VEIKLOS<text:s/></text:span></text:p>
      <text:p text:style-name="P376"><text:span text:style-name="T377">PATIKRINIMŲ ATLIKIMAS</text:span></text:p>
      <text:p text:style-name="P378"/>
      <text:p text:style-name="P379"><text:span text:style-name="T380">29</text:span><text:span text:style-name="T381">. Planinį ar neplaninį ūkio subjekto veiklos patikrinimą atlieka ne mažiau kaip du Tarnybos pareigūnai. Išimtiniais atvejais, kai dėl nedarbingumo, atostogų ar kitų aplinkybių sumažėja ž</text:span><text:span text:style-name="T382">mogiškųjų išteklių ir nėra galimybių planinį ar neplaninį ūkio subjekto veiklos patikrinimą atlikti ne mažiau kaip dviem Tarnybos pareigūnams arba kai neplaninį ūkio subjekto veiklos patikrinimą reikia atlikti skubos tvarka ir nėra galimybių jį atlikti ne<text:s/></text:span><text:span text:style-name="T383">mažiau kaip dviem Tarnybos pareigūnams,<text:s/></text:span><text:soft-page-break/><text:span text:style-name="T384">Tarnybos direktoriaus ar Tarnybos teritorinio padalinio vadovas motyvuotu sprendimu gali pavesti planinį ar neplaninį ūkio subjekto veiklos patikrinimą atlikti vienam Tarnybos pareigūnui.<text:s/></text:span></text:p>
      <text:p text:style-name="P385"><text:span text:style-name="T386">30</text:span><text:span text:style-name="T387">. Planiniai ir neplan</text:span><text:span text:style-name="T388">iniai ūkio subjekto veiklos patikrinimai atliekami Tarnybos pareigūnams pateikus ūkio subjektui valstybės tarnautojo pažymėjimus (ši nuostata netaikoma atliekant administracinį patikrinimą), pavedimą atlikti ūkio subjekto (-ų) veiklos priežiūrą ar patikrin</text:span><text:span text:style-name="T389">imą, kurio forma patvirtinta Valstybinės maisto ir veterinarijos tarnybos direktoriaus 2000 m. rugpjūčio 23 d. įsakymu Nr. 218 „Dėl pavedimų formų patvirtinimo“ (toliau – pavedimas atlikti ūkio subjekto veiklos patikrinimą) (atliekant ne</text:span><text:span text:style-name="T390">planinį ūkio subjek</text:span><text:span text:style-name="T391">to veiklos patikrinimą ūkio subjektui paliekama pavedimo<text:s/></text:span><text:span text:style-name="T392">atlikti ūkio subjekto veiklos patikrinimą</text:span><text:span text:style-name="T393"><text:s/>kopija)</text:span><text:span text:style-name="T394">.<text:s/></text:span><text:span text:style-name="T395">Ūkio subjektai, jiems paprašius, turi teisę gauti pavedimo<text:s/></text:span><text:span text:style-name="T396">atlikti ūkio subjekto veiklos patikrinimą</text:span><text:span text:style-name="T397"><text:s/>kopiją, jo nuorašą per 3 darbo dienas nuo plani</text:span><text:span text:style-name="T398">nio ūkio subjekto veiklos patikrinimo atlikimo.</text:span></text:p>
      <text:p text:style-name="P399"><text:span text:style-name="T400">31</text:span><text:span text:style-name="T401">. Tarnyba ar Tarnybos teritoriniai padaliniai ir kiti kontrolę vykdantys subjektai Vyriausybės ar jos įgaliotos institucijos nustatyta tvarka tarpusavyje keičiasi jiems suteiktiems įgaliojimams įgyvendi</text:span><text:span text:style-name="T402">nti būtinais dokumentais ir kita informacija, kuriuos jiems yra pateikę ūkio subjektai.</text:span></text:p>
      <text:p text:style-name="P403"><text:span text:style-name="T404">32</text:span><text:span text:style-name="T405">. Atliekant planinį ar neplaninį ūkio subjekto veiklos patikrinimą, jeigu Tarnybos vietiniai norminiai teisės aktai nenustato kitaip, pildomas Patikrinimo aktas,<text:s/></text:span><text:span text:style-name="T406">kurio forma patvirtinta Valstybinės maisto ir veterinarijos tarnybos direktoriaus 2006 m. balandžio 24 d. įsakymu Nr. B1-297 „Dėl Patikrinimo akto formos patvirtinimo“ (toliau – Patikrinimo aktas).</text:span></text:p>
      <text:p text:style-name="P407"><text:span text:style-name="T408">33</text:span><text:span text:style-name="T409">. Planiniai ir neplaniniai ūkio subjekto veiklos pat</text:span><text:span text:style-name="T410">ikrinimai atliekami pagal Tarnybos direktoriaus įsakymu tvirtinamus kontrolinius klausimynus.</text:span></text:p>
      <text:p text:style-name="P411"><text:span text:style-name="T412">34</text:span><text:span text:style-name="T413">. Ūkio subjekto veiklos atitiktis teisės aktų reikalavimams, neįtrauktiems į atitinkamus kontrolinius klausimynus, vertinama tik išimtiniais atvejais, patei</text:span><text:span text:style-name="T414">kiant probleminių klausimų sprendimo rekomendacijas.</text:span></text:p>
      <text:p text:style-name="P415"><text:span text:style-name="T416">35</text:span><text:span text:style-name="T417">. Baigus planinį ar neplaninį ūkio subjekto veiklos patikrinimą, ūkio subjektui nedelsiant įteikiamas įformintas Patikrinimo aktas. Jei ūkio subjekto atstovas atsisako pasirašyti ir (arba)<text:s/></text:span><text:soft-page-break/><text:span text:style-name="T418">priimti<text:s/></text:span><text:span text:style-name="T419">Patikrinimo aktą, Patikrinimo aktas ūkio subjektui išsiunčiamas ne vėliau kaip per 3 darbo dienas elektroninio ryšio priemonėmis, nesant techninių galimybių, – paštu.<text:s/></text:span></text:p>
      <text:p text:style-name="P420"><text:span text:style-name="T421">36</text:span><text:span text:style-name="T422">. Už tinkamą planinio ar neplaninio ūkio subjekto veiklos patikrinimo atlikimą ir<text:s/></text:span><text:span text:style-name="T423">reikiamų dokumentų įforminimą atsako tikrinimą atlikę ir dokumentus įforminę Tarnybos pareigūnai.</text:span></text:p>
      <text:p text:style-name="P424"><text:span text:style-name="T425">37</text:span><text:span text:style-name="T426">. Už planinio ar neplaninio ūkio subjekto veiklos patikrinimo metu nustatytus teisės aktų reikalavimų pažeidimus taikomos teisės aktų nustatytos poveikio priemonės. Sprendimus dėl poveikio priemonių taikymo už planinio ar neplaninio ūkio subjekto veiklos p</text:span><text:span text:style-name="T427">atikrinimo metu nustatytus teisės aktų reikalavimų pažeidimus priima Tarnybos teritorinio padalinio vadovas, įvertinęs visas su teisės aktų reikalavimų pažeidimais susijusias aplinkybes,<text:s/></text:span><text:span text:style-name="T428">atsižvelgdamas į pažeidimų pobūdį, padarytos žalos dydį, mastą ir kit</text:span><text:span text:style-name="T429">as įstatymuose nustatytas aplinkybes</text:span><text:span text:style-name="T430">.</text:span></text:p>
      <text:p text:style-name="P431"><text:span text:style-name="T432">38</text:span><text:span text:style-name="T433">.<text:s/></text:span><text:span text:style-name="T434">Tarnybos pareigūnai, planinio ar neplaninio<text:s/></text:span><text:span text:style-name="T435">ūkio subjekto veiklos</text:span><text:span text:style-name="T436"><text:s/>patikrinimo metu nustatę teisės aktų reikalavimų pažeidimų, turi juos nurodyti Patikrinimo akte.<text:s/></text:span></text:p>
      <text:p text:style-name="P437"><text:span text:style-name="T438">39</text:span><text:span text:style-name="T439">. Tarnybos pareigūnai, planinio ar neplaninio<text:s/></text:span><text:span text:style-name="T440">ūkio subjekto veiklos<text:s/></text:span><text:span text:style-name="T441">patikrinimo metu nustatę teisės aktų reikalavimų pažeidimų, kurie gali būti pripažinti mažareikšmiais arba mažai pavojinga veika, vadovaujasi Mažareikšmių teisės aktų reikalavimų pažeidimų</text:span><text:span text:style-name="T442"><text:s/>ir mažai pavojingų veikų nustatymo tvarkos aprašu, patvirtintu Valstybinės maisto ir veterinarijos tarnybos direktoriaus 2017 m. sausio 3 d. įsakymu Nr. B1-2 „Dėl Mažareikšmių teisės aktų reikalavimų pažeidimų ir mažai pavojingų veikų nustatymo tvarkos ap</text:span><text:span text:style-name="T443">rašo patvirtinimo“.<text:s/></text:span></text:p>
      <text:p text:style-name="P444"><text:span text:style-name="T445">40</text:span><text:span text:style-name="T446">. Tarnybos pareigūnai, planinio ar neplaninio<text:s/></text:span><text:span text:style-name="T447">ūkio subjekto veiklos<text:s/></text:span><text:span text:style-name="T448">patikrinimo metu nustatę teisės aktų reikalavimų pažeidimų, kurie kelia pavojų visuomenei, kitų asmenų interesams ar aplinkai, gyvūnų sveikatai ar gerovei ir kur</text:span><text:span text:style-name="T449">iuos ūkio subjektas gali pašalinti nedelsiant (jo veiklos tikrinimo metu), Patikrinimo akte turi nurodyti nustatytus teisės aktų reikalavimų pažeidimus ir įpareigoti ūkio subjektą pašalinti juos nedelsiant. Jeigu ūkio subjektas tokių pažeidimų pašalinti ne</text:span><text:span text:style-name="T450">delsiant (jo veiklos patikrinimo metu) negali, Patikrinimo akte nustatomas ne ilgesnis kaip 14<text:s/></text:span><text:soft-page-break/><text:span text:style-name="T451">kalendorinių dienų terminas tokiems trūkumams pašalinti. Šiame punkte nustatytu atveju netaikomi Taisyklių 41</text:span><text:span text:style-name="T452">–</text:span><text:span text:style-name="T453">42 punktai.</text:span></text:p>
      <text:p text:style-name="P454"><text:span text:style-name="T455">41</text:span><text:span text:style-name="T456">. Jeigu ūkio subjekto vadovas ar<text:s/></text:span><text:span text:style-name="T457">jo įgaliotas asmuo, turintis teisę suderinti trūkumų šalinimo terminą,<text:s/></text:span><text:span text:style-name="T458">planinio ar neplaninio<text:s/></text:span><text:span text:style-name="T459">ūkio subjekto veiklos<text:s/></text:span><text:span text:style-name="T460">patikrinimo metu patvirtina, kad nustatytus trūkumus gali pašalinti per 30 kalendorinių dienų, į Patikrinimo aktą įrašomas šis trūkumų pašal</text:span><text:span text:style-name="T461">inimo terminas, nenurodant pateikti Trūkumų šalinimo plano.<text:s/></text:span></text:p>
      <text:p text:style-name="P462"><text:span text:style-name="T463">42</text:span><text:span text:style-name="T464">. Jeigu<text:s/></text:span><text:span text:style-name="T465">planinio ar neplaninio<text:s/></text:span><text:span text:style-name="T466">ūkio subjekto veiklos<text:s/></text:span><text:span text:style-name="T467">patikrinimo metu derinant trūkumų šalinimo terminą paaiškėja, kad ūkio subjektas negali visų nustatytų teisės aktų reikalavimų pažeidimų</text:span><text:span text:style-name="T468"><text:s/>pašalinti per 30 kalendorinių dienų, arba jeigu<text:s/></text:span><text:span text:style-name="T469">planiniame ar neplaniniame<text:s/></text:span><text:span text:style-name="T470">ūkio subjekto veiklos<text:s/></text:span><text:span text:style-name="T471">patikrinime nedalyvauja ūkio subjekto vadovas ar jo įgaliotas asmuo, turintis teisę suderinti trūkumų šalinimo terminą, Tarnybos pareigūnai Patikrinimo akte t</text:span><text:span text:style-name="T472">uri nurodyti ūkio subjektui pateikti Trūkumų šalinimo planą.</text:span></text:p>
      <text:p text:style-name="P473"><text:span text:style-name="T474">43</text:span><text:span text:style-name="T475">. Jeigu Patikrinimo akte yra nurodyta, kad ūkio subjektas privalo pateikti Trūkumų šalinimo planą, ūkio subjektas ne vėliau kaip per 7 darbo dienas po Patikrinimo akto jam įteikimo dienos t</text:span><text:span text:style-name="T476">uri pateikti derinti jo veiklą kontroliuojančiam Tarnybos teritoriniam padaliniui šių Taisyklių priede nustatytos formos Trūkumų šalinimo planą, kuriame turi būti nurodyti Tarnybos pareigūnų nustatyti teisės aktų reikalavimų pažeidimai, šiems pažeidimams p</text:span><text:span text:style-name="T477">ašalinti būtinos priemonės ir šių priemonių įgyvendinimo terminai, kurie negali būti ilgesni kaip 60 kalendorinių dienų.<text:s/></text:span></text:p>
      <text:p text:style-name="P478"><text:span text:style-name="T479">44</text:span><text:span text:style-name="T480">. Jeigu planinio ar neplaninio<text:s/></text:span><text:span text:style-name="T481">ūkio subjekto veiklos<text:s/></text:span><text:span text:style-name="T482">patikrinimo metu nustatoma teisės aktų reikalavimų pažeidimų, kurių pašalin</text:span><text:span text:style-name="T483">imas susijęs su ūkio subjekto patalpų paprastuoju remontu (apdailos darbais), vykdomais viešaisiais pirkimais, tokiems trūkumams pašalinti turi būti nustatytas ne trumpesnis kaip 30 ir ne ilgesnis kaip 90 kalendorinių dienų terminas.<text:s/></text:span></text:p>
      <text:p text:style-name="P484"><text:span text:style-name="T485">45</text:span><text:span text:style-name="T486">.</text:span><text:span text:style-name="T487"><text:s/></text:span><text:span text:style-name="T488">Jeigu planinio ar neplaninio<text:s/></text:span><text:span text:style-name="T489">ūkio subjekto veiklos<text:s/></text:span><text:span text:style-name="T490">patikrinimo metu nustatoma teisės aktų reikalavimų pažeidimų, kurių pašalinimas susijęs su pastatų, patalpų kapitaliniu remontu, rekonstravimu, pastatų atnaujinimu (modernizavimu) ir statybos darbais, kuri</text:span><text:span text:style-name="T491">ems reikalingas<text:s/></text:span><text:soft-page-break/><text:span text:style-name="T492">statinio projektas ir investicinės lėšos, arba su Tarnybos kontroliuojamų prekių perženklinimu, ir ūkio subjektas jo veiklą kontroliuojančiam Tarnybos teritoriniam padaliniui pateikia tai pagrindžiančius dokumentus, tokiems trūkumams pašali</text:span><text:span text:style-name="T493">nti gali būti nustatytas ilgesnis kaip 90 kalendorinių dienų terminas.<text:s/></text:span></text:p>
      <text:p text:style-name="P494"><text:span text:style-name="T495">46</text:span><text:span text:style-name="T496">. Tarnybos teritorinis padalinys teisės aktų nustatyta tvarka turi užregistruoti ūkio subjekto pateiktą derinti Trūkumų šalinimo planą, jį ne vėliau kaip per 3 darbo dienas suder</text:span><text:span text:style-name="T497">inti arba ūkio subjektui raštu ar elektroninėmis priemonėmis pateikti sprendimo atsisakyti suderinti Trūkumų šalinimo planą motyvus.<text:s/></text:span></text:p>
      <text:p text:style-name="P498"><text:span text:style-name="T499">47</text:span><text:span text:style-name="T500">. Ūkio subjektas privalo ne vėliau kaip per 7 darbo dienas po Trūkumų šalinimo plane nurodyto termino priemonėms įgy</text:span><text:span text:style-name="T501">vendinti ar Taisyklių 40</text:span><text:span text:style-name="T502">–</text:span><text:span text:style-name="T503">41 punktuose nustatytu atveju Patikrinimo akte nurodyto termino trūkumams pašalinti (toliau – priemonių įgyvendinimo, trūkumų pašalinimo terminas) pabaigos raštu ar elektroninėmis priemonėmis informuoti Tarnybos teritorinį padalinį</text:span><text:span text:style-name="T504"><text:s/>apie nustatytų trūkumų pašalinimą ir pateikti dokumentus, kuriais patvirtinama, kad visi planinio ar neplaninio<text:s/></text:span><text:span text:style-name="T505">ūkio subjekto veiklos<text:s/></text:span><text:span text:style-name="T506">patikrinimo metu nustatyti trūkumai pašalinti.</text:span></text:p>
      <text:p text:style-name="P507"><text:span text:style-name="T508">48</text:span><text:span text:style-name="T509">. Jeigu ūkio subjektas dėl objektyvių priežasčių negali pašalinti nu</text:span><text:span text:style-name="T510">statytų trūkumų iki priemonių įgyvendinimo, trūkumų pašalinimo termino pabaigos, likus ne mažiau kaip 3 darbo dienoms iki priemonių įgyvendinimo, trūkumų pašalinimo termino pabaigos ūkio subjektas apie tai raštu turi informuoti jo veiklą kontroliuojantį Ta</text:span><text:span text:style-name="T511">rnybos teritorinį padalinį, nurodydamas objektyvias aplinkybes, dėl kurių negali (negalėjo) įgyvendinti priemonių, pašalinti trūkumų per nustatytą terminą, ir terminą, per kurį bus įgyvendintos priemonės, pašalinti trūkumai. VMVT teritorinis padalinys, gav</text:span><text:span text:style-name="T512">ęs ūkio subjekto pranešimą ir nustatęs, kad jame nurodytos aplinkybės galėjo sutrukdyti laiku įgyvendinti priemones, pašalinti trūkumus, nustato tęstinį terminą priemonėms įgyvendinti, trūkumams pašalinti, kuris negali būti ilgesnis kaip 30 kalendorinių di</text:span><text:span text:style-name="T513">enų. Šis punktas netaikomas Taisyklių 40 punkte nurodytų pažeidimų atveju.</text:span></text:p>
      <text:p text:style-name="P514"><text:span text:style-name="T515">49</text:span><text:span text:style-name="T516">.</text:span><text:span text:style-name="T517"><text:s/></text:span><text:span text:style-name="T518">Tarnybos teritorinis padalinys, gavęs Taisyklių 47</text:span><text:span text:style-name="T519"><text:s/></text:span><text:span text:style-name="T520">punkte nustatytą ūkio subjekto pranešimą ir  dokumentus, kuriais patvirtinama, kad ūkio subjektas visus jo veiklos patikri</text:span><text:span text:style-name="T521">nimo metu nustatytus trūkumus pašalino, priima sprendimą atlikti ūkio subjekto trūkumų pašalinimo vertinimą vietoje kito planinio ar neplaninio jo veiklos patikrinimo metu.<text:s/></text:span></text:p>
      <text:p text:style-name="P522"><text:span text:style-name="T523">50</text:span><text:span text:style-name="T524">.</text:span><text:span text:style-name="T525"><text:s/></text:span><text:span text:style-name="T526">Jeigu Tarnybos teritorinis padalinys, atlikdamas Taisyklių 49 punkte</text:span><text:span text:style-name="T527"><text:s/></text:span><text:span text:style-name="T528">nusta</text:span><text:span text:style-name="T529">tytą ūkio subjekto pateiktų dokumentų vertinimą, nustato, kad ūkio subjektas planinio ar neplaninio jo veiklos patikrinimo metu nustatytų trūkumų galimai nepašalino, pašalino netinkamai ar ne visus, arba jeigu ūkio subjektas per nustatytą terminą nepateiki</text:span><text:span text:style-name="T530">a Taisyklių 47</text:span><text:span text:style-name="T531"><text:s/></text:span><text:span text:style-name="T532">punkte nustatyto pranešimo ir dokumentų ar jo pranešime nurodytos aplinkybės negalėjo sutrukdyti laiku pašalinti trūkumų, Tarnybos teritorinis padalinys, įvertinęs nustatytų trūkumų pobūdį ir mastą, priima sprendimą atlikti ūkio subjekto trū</text:span><text:span text:style-name="T533">kumų pašalinimo vertinimą vietoje ne vėliau kaip per 14 dienų nuo priemonių įgyvendinimo, trūkumų pašalinimo termino pabaigos ar kito planinio ar neplaninio jo veiklos patikrinimo metu.</text:span></text:p>
      <text:p text:style-name="P534"><text:span text:style-name="T535">51</text:span><text:span text:style-name="T536">. Ūkio subjektui pirmaisiais jo veiklos, dėl kurios atliekama pr</text:span><text:span text:style-name="T537">iežiūra, metais už pirmojo planinio ūkio subjekto veiklos patikrinimo metu nustatytus teisės aktų reikalavimų pažeidimus negali būti taikomos poveikio priemonės, susijusios su ūkio subjekto veiklos ribojimu (sustabdomos ar naikinamos licencijos). Nustačius</text:span><text:span text:style-name="T538"><text:s/>teisės aktų reikalavimų nesilaikymo, netinkamo taikymo faktą, vadovaujantis šiame Taisyklių skyriuje nustatyta tvarka, ūkio subjektui nustatomas terminas teisės aktų reikalavimų pažeidimams ištaisyti.</text:span></text:p>
      <text:p text:style-name="P539"><text:span text:style-name="T540">52</text:span><text:span text:style-name="T541">. Šių Taisyklių 51 punkte nustatyta išlyga netai</text:span><text:span text:style-name="T542">kyti poveikio priemonių ir nustatyti terminą teisės aktų reikalavimų pažeidimams ištaisyti netaikoma, jeigu poveikio priemonės yra būtinos ir neišvengiamos siekiant užkirsti kelią žalos visuomenei ar kitų asmenų interesams arba aplinkai atsiradimui.</text:span></text:p>
      <text:p text:style-name="P543"/>
      <text:p text:style-name="P544"/>
      <text:p text:style-name="P545"><text:span text:style-name="T546">VI</text:span><text:span text:style-name="T547"><text:s/>SKYRIUS</text:span></text:p>
      <text:p text:style-name="P548"><text:span text:style-name="T549">NUSIŠALINIMAS</text:span></text:p>
      <text:p text:style-name="P550"/>
      <text:p text:style-name="P551"><text:span text:style-name="T552">53</text:span><text:span text:style-name="T553">. Tarnybos pareigūnas negali atlikti ūkio subjekto veiklos patikrinimo ir privalo nusišalinti, kai yra:</text:span></text:p>
      <text:p text:style-name="P554"><text:span text:style-name="T555">53.1</text:span><text:span text:style-name="T556">. susijęs artimos giminystės ar svainystės ryšiais su ūkio subjekte dirbančiu asmeniu ar su kitu patikrinimą atl</text:span><text:span text:style-name="T557">iekančiu pareigūnu;</text:span></text:p>
      <text:p text:style-name="P558"><text:span text:style-name="T559">53.2</text:span><text:span text:style-name="T560">. buvęs tikrinamo ūkio subjekto darbuotojas ir nuo darbo santykių pasibaigimo yra praėję mažiau kaip vieneri metai;</text:span></text:p>
      <text:p text:style-name="P561"><text:span text:style-name="T562">53.3</text:span><text:span text:style-name="T563">. tikrinamo ūkio subjekto akcininkas;</text:span></text:p>
      <text:p text:style-name="P564"><text:span text:style-name="T565">53.4</text:span><text:span text:style-name="T566">. veikiamas kitų aplinkybių, galinčių turėti įtakos ūkio<text:s/></text:span><text:span text:style-name="T567">subjekto veiklos patikrinimo objektyvumui.</text:span></text:p>
      <text:p text:style-name="P568"><text:span text:style-name="T569">54</text:span><text:span text:style-name="T570">. Jeigu paaiškėja šių Taisyklių 53 punkte nurodytos aplinkybės, Tarnybos pareigūnas privalo nedelsdamas raštu informuoti savo tiesioginį vadovą. Sprendimą dėl Tarnybos pareigūno nušalinimo priima tiesiogin</text:span><text:span text:style-name="T571">is vadovas.</text:span></text:p>
      <text:p text:style-name="P572"/>
      <text:p text:style-name="P573"><text:span text:style-name="T574">VII</text:span><text:span text:style-name="T575"><text:s/>SKYRIUS</text:span></text:p>
      <text:p text:style-name="P576"><text:span text:style-name="T577">TARNYBOS PAREIGŪNŲ, ATLIEKANČIŲ PLANINIUS IR NEPLANINIUS ŪKIO SUBJEKTŲ VEIKLOS PATIKRINIMUS, IR ŪKIO SUBJEKTŲ TEISĖS IR PAREIGOS</text:span></text:p>
      <text:p text:style-name="P578"/>
      <text:p text:style-name="P579"><text:span text:style-name="T580">55</text:span><text:span text:style-name="T581">. Tarnybos pareigūnų, atliekančių planinius ir neplaninius ūkio subjektų veiklos patikrin</text:span><text:span text:style-name="T582">imus, teisės:</text:span></text:p>
      <text:p text:style-name="P583"><text:span text:style-name="T584">55.1</text:span><text:span text:style-name="T585">. gauti paaiškinimus žodžiu ir raštu, papildomus dokumentus iš tikrinamo / patikrinto ūkio subjekto vadovų ar jų įgaliotų asmenų;</text:span></text:p>
      <text:p text:style-name="P586"><text:span text:style-name="T587">55.2</text:span><text:span text:style-name="T588">. pateikus tikrinamam ūkio subjektui šių Taisyklių 30 punkte nurodytus dokumentus, darbo metu lais</text:span><text:span text:style-name="T589">vai įeiti į ūkio subjekto veiklos teritoriją, pastatą, patalpas, transportą, tikrinti dokumentus ir kitus patikrinimui reikalingus informacijos šaltinius;</text:span></text:p>
      <text:p text:style-name="P590"><text:span text:style-name="T591">55.3</text:span><text:span text:style-name="T592">. gauti su tikrinama ūkio subjekto veikla susijusius dokumentus ir (arba) jų kopijas;</text:span></text:p>
      <text:p text:style-name="P593"><text:span text:style-name="T594">55.4</text:span><text:span text:style-name="T595">. ūkio subjekto veiklos patikrinimo metu nustatytiems faktams, aplinkybėms ir patikrinimo rezultatams fiksuoti naudoti tarnybos išduotas garso ir vaizdo fiksavimo priemones;</text:span></text:p>
      <text:p text:style-name="P596"><text:span text:style-name="T597">55.5</text:span><text:span text:style-name="T598">. ūkio subjekto veiklos patikrinimo kliudymo atveju apie tai informuoti t</text:span><text:span text:style-name="T599">iesioginį vadovą ir kreiptis į policiją su prašymu padėti užtikrinti tarnybinių funkcijų vykdymą;</text:span></text:p>
      <text:p text:style-name="P600"><text:span text:style-name="T601">55.6</text:span><text:span text:style-name="T602">. ūkio subjekto veiklos patikrinimo metu nustačius galimus teisės aktų pažeidimus, inicijuoti poveikio priemonių taikymo procedūras;</text:span></text:p>
      <text:p text:style-name="P603"><text:span text:style-name="T604">55.7</text:span><text:span text:style-name="T605">.<text:s/></text:span><text:span text:style-name="T606">kai atl</text:span><text:span text:style-name="T607">iekamas<text:s/></text:span><text:span text:style-name="T608">ūkio subjekto veiklos</text:span><text:span text:style-name="T609"><text:s/>administracinis patikrinimas,</text:span><text:s/><text:span text:style-name="T610">nurodyti ūkio subjektui atvykti į Tarnybą ar Tarnybos teritorinį padalinį ir pateikti reikiamus dokumentus, nustatant ne mažesnį kaip 10 darbo dienų terminą nuo ūkio subjekto informavimo apie numa</text:span><text:span text:style-name="T611">tomą atlikti jo veiklos administracinį patikrinimą dienos. Ūkio subjektas laikomas informuotu apie numatomą atlikti jo veiklos administracinį patikrinimą tą pačią dieną, jei pranešimas apie tai ūkio subjektui pateikiamas elektroniniu būdu, o jei ūkio subje</text:span><text:span text:style-name="T612">ktui pranešimas apie numatomą atlikti administracinį patikrinimą pateikiamas registruotu paštu, ūkio subjektas laikomas informuotu tą dieną, kuri nurodyta išsiuntimą patvirtinančiame pašto spaude;<text:s/></text:span></text:p>
      <text:p text:style-name="P613"><text:span text:style-name="T614">55.8</text:span><text:span text:style-name="T615">. kituose teisės aktuose nustatytas teises.</text:span></text:p>
      <text:p text:style-name="P616"><text:span text:style-name="T617">56</text:span><text:span text:style-name="T618">. Tarnybos pareigūnai, atlikdami ūkio subjekto veiklos patikrinimą, privalo:</text:span></text:p>
      <text:p text:style-name="P619"><text:span text:style-name="T620">56.1</text:span><text:span text:style-name="T621">. vadovautis Viešojo administravimo įstatymu, maisto, veterinarijos ir ūkinių gyvūnų veislininkystės sritis reglamentuojančiais teisės aktais, šiomis Taisyklėmis ir kitais</text:span><text:span text:style-name="T622"><text:s/>jų veiklą reglamentuojančiais teisės aktais;</text:span></text:p>
      <text:p text:style-name="P623"><text:span text:style-name="T624">56.2</text:span><text:span text:style-name="T625">. surinkti išsamią ir patikrinimui būtiną informaciją apie ūkio subjekto veiklą, jos atitiktį teisės aktų reikalavimams;<text:s/></text:span></text:p>
      <text:p text:style-name="P626"><text:span text:style-name="T627">56.3</text:span><text:span text:style-name="T628">. nustatytas faktines aplinkybes ir patikrinimo rezultatus fiksuoti<text:s/></text:span><text:span text:style-name="T629">Patikrinimo akte ir prie jo pridedamuose dokumentuose, tarnybos išduotose vaizdo ir garso fiksavimo priemonių laikmenose (foto nuotraukose, vaizdo ir garso įrašuose ir pan.);</text:span></text:p>
      <text:p text:style-name="P630"><text:span text:style-name="T631">56.4</text:span><text:span text:style-name="T632">. patikrinti, ar surinkta informacija teisinga ir atitinka teisės aktų re</text:span><text:span text:style-name="T633">ikalavimus;</text:span></text:p>
      <text:p text:style-name="P634"><text:span text:style-name="T635">56.5</text:span><text:span text:style-name="T636">. būti objektyvūs ir sąžiningi, iš anksto viešai nevertinti ūkio subjekto veiklos patikrinimo rezultatų;</text:span></text:p>
      <text:p text:style-name="P637"><text:span text:style-name="T638">56.6</text:span><text:span text:style-name="T639">. pagal kompetenciją teikti metodinę pagalbą tikrinamam ūkio subjektui, išskyrus atvejus, kai<text:s/></text:span><text:span text:style-name="T640">metodinės pagalbos teikimas g</text:span><text:span text:style-name="T641">ali trukdyti siekti Tarnybos vykdomos ūkio subjektų veiklos priežiūros tikslų,<text:s/></text:span><text:span text:style-name="T642">susijusių su teisės aktų reikalavimų laikymosi priežiūra,</text:span><text:span text:style-name="T643"><text:s/>laikytis ūkio subjektų veiklos</text:span><text:span text:style-name="T644"><text:s/></text:span><text:span text:style-name="T645">priežiūrą reglamentuojančiuose įstatymuose ir<text:s/></text:span><text:span text:style-name="T646">jų įgyvendinamuosiuose</text:span><text:span text:style-name="T647"><text:s/>teisės aktuose, Eur</text:span><text:span text:style-name="T648">opos Sąjungos teisės aktuose<text:s/></text:span><text:span text:style-name="T649">ar Lietuvos Respublikos tarptautinėse sutartyse</text:span><text:span text:style-name="T650"><text:s/>įtvirtintų Tarnybos vykdomai priežiūrai keliamų reikalavimų</text:span><text:span text:style-name="T651">.</text:span></text:p>
      <text:p text:style-name="P652"><text:span text:style-name="T653">57</text:span><text:span text:style-name="T654">. Tikrinamas ūkio subjektas turi teisę:</text:span></text:p>
      <text:p text:style-name="P655"><text:span text:style-name="T656">57.1</text:span><text:span text:style-name="T657">. teikti raštišką nuomonę, pastabas ir paaiškinimus dėl jo veikl</text:span><text:span text:style-name="T658">os patikrinimo vykdymo ir Patikrinimo akte nurodytos informacijos;</text:span></text:p>
      <text:p text:style-name="P659"><text:span text:style-name="T660">57.2</text:span><text:span text:style-name="T661">. reikalauti, kad Tarnybos pareigūnai laikytųsi teisės aktuose nustatytų procedūrų ir neviršytų suteiktų įgaliojimų;</text:span></text:p>
      <text:p text:style-name="P662"><text:span text:style-name="T663">57.3</text:span><text:span text:style-name="T664">. informuoti Tarnybą apie neteisėtus Tarnybos pareigūnų<text:s/></text:span><text:span text:style-name="T665">veiksmus;</text:span></text:p>
      <text:p text:style-name="P666"><text:span text:style-name="T667">57.4</text:span><text:span text:style-name="T668">. neteikti Tarnybos pareigūnams tų dokumentų, kuriuos per einamuosius finansinius metus yra pateikęs nors vienam ūkio subjekto veiklą prižiūrinčiam viešojo administravimo subjektui. Atsisakydamas pateikti šiuos dokumentus, ūkio subjektas<text:s/></text:span><text:span text:style-name="T669">turi raštu nurodyti, kokiam viešojo administravimo subjektui dokumentai buvo pateikti;</text:span></text:p>
      <text:p text:style-name="P670"><text:span text:style-name="T671">57.5</text:span><text:span text:style-name="T672">. neteikti Tarnybos pareigūnams prašomų konkrečios formos duomenų ar dokumentų, jeigu jų rengimas nenustatytas teisės aktų;</text:span></text:p>
      <text:p text:style-name="P673"><text:span text:style-name="T674">57.6</text:span><text:span text:style-name="T675">. teikti klausimus jo veiklos</text:span><text:span text:style-name="T676"><text:s/>patikrinimą atliekantiems Tarnybos pareigūnams dėl teisės aktų, reglamentuojančių tikrinamą veiklą, ir kitus klausimus, kurie priskirti Tarnybos kompetencijai;</text:span></text:p>
      <text:p text:style-name="P677"><text:span text:style-name="T678">57.7</text:span><text:span text:style-name="T679">. įstatymų nustatyta tvarka skųsti Tarnybos ar Tarnybos teritorinių padalinių veiksmus<text:s/></text:span><text:span text:style-name="T680">ir priimtus administracinius sprendimus, jeigu mano, kad šie veiksmai ar sprendimai pažeidžia jo teises ar teisėtus interesus;</text:span></text:p>
      <text:p text:style-name="P681"><text:span text:style-name="T682">57.8</text:span><text:span text:style-name="T683">. kituose teisės aktuose nustatytas teises.</text:span></text:p>
      <text:p text:style-name="P684"><text:span text:style-name="T685">58</text:span><text:span text:style-name="T686">. Tikrinamas ūkio subjektas privalo:</text:span></text:p>
      <text:p text:style-name="P687"><text:span text:style-name="T688">58.1</text:span><text:span text:style-name="T689">. paskirti atsakingą (-us)</text:span><text:span text:style-name="T690"><text:s/>asmenį (-is), kurie dalyvautų atliekant jo veiklos patikrinimą ir bendradarbiautų su Tarnybos pareigūnais;</text:span></text:p>
      <text:p text:style-name="P691"><text:span text:style-name="T692">58.2</text:span><text:span text:style-name="T693">. vykdyti Tarnybos pareigūnų nurodymus ir netrukdyti jiems įgyvendinti teisės aktais suteiktų įgaliojimų;</text:span></text:p>
      <text:p text:style-name="P694"><text:span text:style-name="T695">58.3</text:span><text:span text:style-name="T696">. pateikti visus jo veiklo</text:span><text:span text:style-name="T697">s patikrinimui atlikti būtinus dokumentus, kompiuteriu tvarkomus duomenis ir kitą informaciją;</text:span></text:p>
      <text:p text:style-name="P698"><text:span text:style-name="T699">58.4</text:span><text:span text:style-name="T700">. sudaryti reikiamas jo veiklos patikrinimui atlikti sąlygas, kai patikrinimas atliekamas ūkio subjekto vykdomos veiklos vietoje.</text:span></text:p>
      <text:p text:style-name="P701"/>
      <text:p text:style-name="P702"><text:span text:style-name="T703">VIII</text:span><text:span text:style-name="T704"><text:s/>SKYRIUS</text:span></text:p>
      <text:p text:style-name="P705"><text:span text:style-name="T706">B</text:span><text:span text:style-name="T707">AIGIAMOSIOS NUOSTATOS</text:span></text:p>
      <text:p text:style-name="P708"/>
      <text:p text:style-name="P709"><text:span text:style-name="T710">59</text:span><text:span text:style-name="T711">. Tarnybos interneto svetainės (www.vmvt.lt) rubrikoje „Ūkio subjektų priežiūra“ skelbiami kontroliniai klausimynai, taip pat kita ūkio subjektams aktuali informacija.</text:span></text:p>
      <text:p text:style-name="P712"><text:span text:style-name="T713">60</text:span><text:span text:style-name="T714">. Tarnyba gali inicijuoti bendrą kartu su kitomis pri</text:span><text:span text:style-name="T715">ežiūros institucijomis planinį ar neplaninį ūkio subjekto veiklos patikrinimą, jeigu jų priežiūros dalykas ir forma yra tarpusavyje susiję ir taip bus sumažinama priežiūros našta ūkio subjektui.</text:span></text:p>
      <text:p text:style-name="P716"><text:span text:style-name="T717">61</text:span><text:span text:style-name="T718">. Planinio ar neplaninio ūkio subjekto veiklos patikrin</text:span><text:span text:style-name="T719">imo metu paaiškėjus, kad yra būtinybė tikrinti ir kitas ūkio subjekto veiklos sritis, kurios nebuvo nurodytos Patikrinimo akto tiksluose, Tarnybos pareigūnai turi teisę išplėsti ūkio subjekto veiklos patikrinimo sritis ir laiką.</text:span></text:p>
      <text:p text:style-name="P720"><text:span text:style-name="T721">62</text:span><text:span text:style-name="T722">. Informacija apie at</text:span><text:span text:style-name="T723">liekamą ūkio subjekto veiklos patikrinimą visuomenės informavimo priemonėms, kitiems su patikrinimu nesusijusiems asmenims neteikiama tol, kol patikrinimas nėra baigtas, išskyrus atvejus, kai Tarnyba gali teikti informaciją apie atliekamo ūkio subjekto vei</text:span><text:span text:style-name="T724">klos patikrinimo faktą, kai tai daroma ne priežiūrą atliekančio subjekto iniciatyva.</text:span></text:p>
      <text:p text:style-name="P725"><text:span text:style-name="T726">63</text:span><text:span text:style-name="T727">. Patikrinimo aktai, pavedimai atlikti ūkio subjekto veiklos patikrinimą, administracinių nusižengimų protokolai ir kiti dokumentai saugomi Lietuvos Respublikos doku</text:span><text:span text:style-name="T728">mentų ir archyvų įstatymo, Bendrųjų dokumentų saugojimo terminų rodyklės, patvirtintos Lietuvos vyriausiojo archyvaro 2011 m. kovo 9 d. įsakymu Nr. V-100 „Dėl Bendrųjų dokumentų saugojimo terminų rodyklės patvirtinimo“, ir kitų teisės aktų, reglamentuojanč</text:span><text:span text:style-name="T729">ių dokumentų saugojimą, nustatyta tvarka.</text:span></text:p>
      <text:p text:style-name="P730"><text:span text:style-name="T731">64</text:span><text:span text:style-name="T732">. Tarnybos pareigūnai, pažeidę Taisykles, atsako Lietuvos Respublikos teisės aktų nustatyta tvarka.</text:span></text:p>
      <text:p text:style-name="P733"><text:span text:style-name="T734">65</text:span><text:span text:style-name="T735">. Tarnybos pareigūnų veiklos efektyvumo ir rezultatyvumo vertinimo kriterijais negali būti paskirtų nu</text:span><text:span text:style-name="T736">obaudų skaičius, baudų dydis ar kiti su sankcijų ūkio subjektams taikymu susiję rodikliai.</text:span></text:p>
      <text:p text:style-name="P737"><text:span text:style-name="T738">66</text:span><text:span text:style-name="T739">. Taisyklių 46, 48, 49, 50 punktuose nurodyti sprendimai priimami ir įforminami Tarnybos teritorinio padalinio vadovo rezoliucija, įsakymu ar raštu.</text:span></text:p>
      <text:p text:style-name="P740"><text:span text:style-name="T741">67</text:span><text:span text:style-name="T742">.<text:s/></text:span><text:span text:style-name="T743">Ta</text:span><text:span text:style-name="T744">rnybos pareigūnų veiksmai (neveikimas), taip pat vilkinimas atlikti jų kompetencijai priskirtus veiksmus,<text:s/></text:span><text:span text:style-name="T745">Tarnybos ar Tarnybos teritorinių padalinių sprendimai gali būti skundžiami<text:s/></text:span><text:span text:style-name="T746">Viešojo administravimo įstatymo nustatyta tvarka</text:span><text:span text:style-name="T747">.</text:span></text:p>
      <text:p text:style-name="P748"><text:span text:style-name="T749">____________________</text:span></text:p>
      <text:p text:style-name="P750"/>
      <text:p text:style-name="P751">Ūkio subjektų veiklos patikrinimų taisyklių</text:p>
      <text:p text:style-name="P758">priedas</text:p>
      <text:p text:style-name="P759"/>
      <text:p text:style-name="P760"><text:span text:style-name="T761">(Trūkumų šalinimo plano formos pavyzdys)</text:span></text:p>
      <text:p text:style-name="P762">__________________________________</text:p>
      <text:p text:style-name="P763"><text:span text:style-name="T764">(ūkio subjekto pavadinimas)</text:span></text:p>
      <text:p text:style-name="P765">__________________________________</text:p>
      <text:p text:style-name="P766"><text:span text:style-name="T767">(adresas)</text:span></text:p>
      <text:p text:style-name="P768">__________________________________</text:p>
      <text:p text:style-name="P769">(telefonas, el. paštas)</text:p>
      <text:p text:style-name="P770"/>
      <text:p text:style-name="P771"><text:span text:style-name="T772">TRŪKUMŲ ŠALINIMO PLANAS</text:span></text:p>
      <text:p text:style-name="P773">___________</text:p>
      <text:p text:style-name="P774">(data)</text:p>
      <text:p text:style-name="P775"/>
      <text:p text:style-name="P776"/>
      <text:p text:style-name="P777">Įsipareigojame pašalinti šiuos Valstybinės maisto ir veterinarijos tarnybos ______________</text:p>
      <text:p text:style-name="P778">_____________ 20__-__-__ patikrinimo akte Nr. ______________ nurodytus teisės aktų<text:s/>reikalavimų pažeidimus per nustatytą terminą:</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Pažeidimo esmė</text:p>
          </table:table-cell>
          <table:table-cell table:style-name="TableCell794">
            <text:p text:style-name="P795">Priemonė (-ės) pažeidi</text:p>
            <text:p text:style-name="P796">mui pašalinti</text:p>
          </table:table-cell>
          <table:table-cell table:style-name="TableCell797">
            <text:p text:style-name="P798">Termi</text:p>
            <text:p text:style-name="P799">nas</text:p>
            <text:p text:style-name="P800">(nurody</text:p>
            <text:p text:style-name="P801"><text:span text:style-name="T802">ti datą)</text:span></text:p>
          </table:table-cell>
          <table:table-cell table:style-name="TableCell803">
            <text:p text:style-name="P804">*Įgyvendini</text:p>
            <text:p text:style-name="P805">mas</text:p>
          </table:table-cell>
          <table:table-cell table:style-name="TableCell806">
            <text:p text:style-name="P807">*Termi</text:p>
            <text:p text:style-name="P808">no pratęsi</text:p>
            <text:p text:style-name="P809">mas</text:p>
            <text:p text:style-name="P810"><text:span text:style-name="T811">(nurodyti datą)<text:s/></text:span></text:p>
          </table:table-cell>
          <table:table-cell table:style-name="TableCell812">
            <text:p text:style-name="P813">*Įgyvendini</text:p>
            <text:p text:style-name="P814">mas</text:p>
          </table:table-cell>
          <table:table-cell table:style-name="TableCell815">
            <text:p text:style-name="P816"><text:span text:style-name="T817">*</text:span><text:span text:style-name="T818">Pasta</text:span></text:p>
            <text:p text:style-name="P819">bos</text:p>
          </table:table-cell>
        </table:table-row>
        <table:table-row table:style-name="TableRow820">
          <table:table-cell table:style-name="TableCell821">
            <text:p text:style-name="P822">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Ūkio subjekto vadovas /<text:s/></text:p>
      <text:p text:style-name="P856"><text:span text:style-name="T857">įgaliotas asmuo (</text:span><text:span text:style-name="T858">kas nereikalinga, išbraukti</text:span><text:span text:style-name="T859">) ________________<text:s/></text:span><text:span text:style-name="T860"><text:tab/>___________________</text:span></text:p>
      <text:p text:style-name="P861"><text:span text:style-name="T862">(parašas)                                             (vardas, pavardė)</text:span></text:p>
      <text:p text:style-name="P863"/>
      <text:p text:style-name="P864"/>
      <text:p text:style-name="P865">SUDERINTA</text:p>
      <text:p text:style-name="P866">Valstybinės maisto ir veterinarijos tarnybos</text:p>
      <text:p text:style-name="P867">___________________________________</text:p>
      <text:p text:style-name="P868"><text:span text:style-name="T869">(pareigos)</text:span></text:p>
      <text:p text:style-name="P870">___________________________________</text:p>
      <text:p text:style-name="P871"><text:span text:style-name="T872">(parašas)</text:span></text:p>
      <text:p text:style-name="P873">___________________________________</text:p>
      <text:p text:style-name="P874"><text:span text:style-name="T875">(vardas ir pavardė)</text:span></text:p>
      <text:p text:style-name="P876">___________________________________</text:p>
      <text:p text:style-name="P877"><text:span text:style-name="T878">(data)</text:span></text:p>
      <text:p text:style-name="P879"/>
      <text:p text:style-name="P880"/>
      <text:p text:style-name="P881">* Pildo ūkio subjekto veiklos patikrinimą atlikęs Valstybinės<text:s/>maisto ir veterinarijos tarnybos ar jos teritorinio padalinio valstybės tarnautojas</text:p>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Valstybinė maisto ir veterinarijos tarnyba, Įsakymas</text:span></text:p>
      <text:p text:style-name="P892"><text:span text:style-name="T893">Nr.<text:s/></text:span><text:a xlink:href="https://www.e-tar.lt/portal/legalAct.html?documentId=1e74e040bc2711e487a3c49dd729baa4" office:target-frame-name="_top" xlink:show="replace"><text:span text:style-name="T894">B1-143</text:span></text:a><text:span text:style-name="T895">, 2015-02-24, paskelbta TAR 2015-02-24, i. k. 2015-02868</text:span></text:p>
      <text:p text:style-name="P896"><text:span text:style-name="T897">Dėl Valstybinės maisto ir veterinarijos tarnybos direktoriaus 2015 m. sausio 28 d. įsakymo Nr. B1</text:span><text:span text:style-name="T898">-59 „Dėl Ūkio subjektų veiklos patikrinimų taisyklių patvirtinimo“ pakeitimo</text:span></text:p>
      <text:p text:style-name="P899"/>
      <text:p text:style-name="P900"><text:span text:style-name="T901">2.</text:span></text:p>
      <text:p text:style-name="P902"><text:span text:style-name="T903">Valstybinė maisto ir veterinarijos tarnyba, Įsakymas</text:span></text:p>
      <text:p text:style-name="P904"><text:span text:style-name="T905">Nr.<text:s/></text:span><text:a xlink:href="https://www.e-tar.lt/portal/legalAct.html?documentId=4b2d3f203c1f11e99595d005d42b863e" office:target-frame-name="_top" xlink:show="replace"><text:span text:style-name="T906">B1-148</text:span></text:a><text:span text:style-name="T907">, 2019-03-01,<text:s/></text:span><text:span text:style-name="T908">paskelbta TAR 2019-03-01, i. k. 2019-03454</text:span></text:p>
      <text:p text:style-name="P909"><text:span text:style-name="T910">Dėl Valstybinės maisto ir veterinarijos tarnybos direktoriaus 2015 m. sausio 28 d. įsakymo Nr. B1-59 „Dėl Ūkio subjektų veiklos patikrinimų taisyklių patvirtinimo“ pakeitimo</text:span></text:p>
      <text:p text:style-name="P911"/>
      <text:p text:style-name="P912"><text:span text:style-name="T913">3.</text:span></text:p>
      <text:p text:style-name="P914"><text:span text:style-name="T915">Valstybinė maisto ir veterinarijos<text:s/></text:span><text:span text:style-name="T916">tarnyba, Įsakymas</text:span></text:p>
      <text:p text:style-name="P917"><text:span text:style-name="T918">Nr.<text:s/></text:span><text:a xlink:href="https://www.e-tar.lt/portal/legalAct.html?documentId=a8fc73f0a0f911eb9fecb5ecd3bd711c" office:target-frame-name="_top" xlink:show="replace"><text:span text:style-name="T919">B1-322</text:span></text:a><text:span text:style-name="T920">, 2021-04-16, paskelbta TAR 2021-04-19, i. k. 2021-08061</text:span></text:p>
      <text:p text:style-name="P921"><text:span text:style-name="T922">Dėl Valstybinės maisto ir veterinarijos tarnybos direktoriaus 2015 m. sau</text:span><text:span text:style-name="T923">sio 28 d. įsakymo Nr. B1-59 „Dėl Ūkio subjektų veiklos patikrinimų taisykli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3" style:parent-style-name="DefaultParagraphFont" style:family="text">
      <style:text-properties style:font-name-asian="Calibri" style:font-size-complex="12pt"/>
    </style:style>
    <style:style style:name="P7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52"><text:span text:style-name="T753"><text:page-number text:fixed="false">8</text:page-number></text:span></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2-03-24T13:26:00Z</meta:creation-date>
    <dc:date>2022-03-24T13:26:00Z</dc:date>
    <meta:print-date>2014-11-27T14:55:00Z</meta:print-date>
    <meta:template xlink:href="Normal.dotm" xlink:type="simple"/>
    <meta:editing-cycles>2</meta:editing-cycles>
    <meta:editing-duration>PT0S</meta:editing-duration>
    <meta:document-statistic meta:page-count="17" meta:paragraph-count="626" meta:word-count="5045" meta:character-count="38827" meta:row-count="2293" meta:non-whitespace-character-count="34408"/>
  </office:meta>
</office:document-meta>
</file>