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8083in"/>
        </style:tab-stops>
      </style:paragraph-properties>
    </style:style>
    <style:style style:name="P49" style:parent-style-name="Normal" style:family="paragraph">
      <style:paragraph-properties>
        <style:tab-stops>
          <style:tab-stop style:type="left" style:position="5.8083in"/>
        </style:tab-stops>
      </style:paragraph-propertie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8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middle" fo:margin-left="3.6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justify" fo:text-indent="0.247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47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3in"/>
    </style:style>
    <style:style style:name="P112" style:parent-style-name="Normal" style:family="paragraph">
      <style:paragraph-properties fo:text-align="center" fo:text-indent="0.2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2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293in"/>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zh" style:country-asian="C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0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043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fo:background-color="#FFFFFF"/>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293in"/>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style:font-size-complex="12pt"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fo:background-color="#FFFFFF"/>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5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04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background-color="#FFFFFF"/>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47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fo:color="#000000" style:font-size-complex="12pt" fo:background-color="#FFFFFF"/>
    </style:style>
    <style:style style:name="P452" style:parent-style-name="Normal" style:family="paragraph">
      <style:paragraph-properties fo:text-align="justify" fo:text-indent="0.2479in"/>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mp;quot" fo:color="#000000" style:font-size-complex="12pt" style:language-asian="lt" style:country-asian="LT"/>
    </style:style>
    <style:style style:name="T457" style:parent-style-name="DefaultParagraphFont" style:family="text">
      <style:text-properties style:font-name="&amp;quot" fo:color="#000000" style:font-size-complex="12pt" style:language-asian="lt" style:country-asian="LT"/>
    </style:style>
    <style:style style:name="P458" style:parent-style-name="Normal" style:family="paragraph">
      <style:paragraph-properties fo:text-align="justify" fo:text-indent="0.25in"/>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font-name="&amp;quot" fo:color="#000000" style:font-size-complex="12pt" style:language-asian="lt" style:country-asian="LT"/>
    </style:style>
    <style:style style:name="T465" style:parent-style-name="DefaultParagraphFont" style:family="text">
      <style:text-properties style:font-name="&amp;quot"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P468" style:parent-style-name="Normal" style:family="paragraph">
      <style:paragraph-properties fo:text-align="justify" fo:text-indent="0.25in"/>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fo:background-color="#FFFFFF"/>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color="#000000" style:font-size-complex="12pt" fo:background-color="#FFFFFF"/>
    </style:style>
    <style:style style:name="P475" style:parent-style-name="Normal" style:family="paragraph">
      <style:paragraph-properties fo:text-align="justify" fo:text-indent="0.25in"/>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fo:color="#000000" style:font-size-complex="12pt" fo:background-color="#FFFFFF"/>
    </style:style>
    <style:style style:name="T478" style:parent-style-name="DefaultParagraphFont" style:family="text">
      <style:text-properties style:font-name-asian="Calibri" fo:color="#000000" style:font-size-complex="12pt" fo:background-color="#FFFFFF"/>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font-size-complex="12pt" fo:background-color="#FFFFFF"/>
    </style:style>
    <style:style style:name="T482" style:parent-style-name="DefaultParagraphFont" style:family="text">
      <style:text-properties style:font-name="&amp;quot" fo:color="#000000" style:font-size-complex="12pt" style:language-asian="lt" style:country-asian="LT"/>
    </style:style>
    <style:style style:name="T483" style:parent-style-name="DefaultParagraphFont" style:family="text">
      <style:text-properties style:font-name="&amp;quot"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color="#000000" style:font-size-complex="12pt" fo:background-color="#FFFFFF"/>
    </style:style>
    <style:style style:name="T486" style:parent-style-name="DefaultParagraphFont" style:family="text">
      <style:text-properties style:font-name-asian="Calibri" fo:color="#000000" style:font-size-complex="12pt" fo:background-color="#FFFFFF"/>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name="&amp;quot" fo:color="#000000" style:font-size-complex="12pt" style:language-asian="lt" style:country-asian="LT"/>
    </style:style>
    <style:style style:name="T490" style:parent-style-name="DefaultParagraphFont" style:family="text">
      <style:text-properties style:font-name="&amp;quot" fo:color="#000000" style:font-size-complex="12pt"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font-name="&amp;quot" fo:color="#000000" style:font-size-complex="12pt" style:language-asian="lt" style:country-asian="LT"/>
    </style:style>
    <style:style style:name="P493" style:parent-style-name="Normal" style:family="paragraph">
      <style:paragraph-properties fo:text-align="justify" fo:text-indent="0.2479in"/>
    </style:style>
    <style:style style:name="T494" style:parent-style-name="DefaultParagraphFont" style:family="text">
      <style:text-properties style:font-name="&amp;quot" fo:color="#000000" style:font-size-complex="12pt"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mp;quot" fo:color="#000000" style:font-size-complex="12pt" style:language-asian="lt" style:country-asian="LT"/>
    </style:style>
    <style:style style:name="T498" style:parent-style-name="DefaultParagraphFont" style:family="text">
      <style:text-properties style:font-name="&amp;quot" fo:color="#000000" style:font-size-complex="12pt" style:language-asian="lt" style:country-asian="LT"/>
    </style:style>
    <style:style style:name="P499" style:parent-style-name="Normal" style:family="paragraph">
      <style:paragraph-properties fo:text-align="justify" fo:text-indent="0.2479in"/>
    </style:style>
    <style:style style:name="T500" style:parent-style-name="DefaultParagraphFont" style:family="text">
      <style:text-properties style:font-name="&amp;quot" fo:color="#000000" style:font-size-complex="12pt" style:language-asian="lt" style:country-asian="LT"/>
    </style:style>
    <style:style style:name="T501" style:parent-style-name="DefaultParagraphFont" style:family="text">
      <style:text-properties style:font-name="&amp;quot" fo:color="#000000" style:font-size-complex="12pt" style:language-asian="lt" style:country-asian="LT"/>
    </style:style>
    <style:style style:name="T502" style:parent-style-name="DefaultParagraphFont" style:family="text">
      <style:text-properties style:font-name="&amp;quot" fo:color="#000000" style:text-position="super 66.6%"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mp;quot" fo:color="#000000" style:font-size-complex="12pt" style:language-asian="lt" style:country-asian="LT"/>
    </style:style>
    <style:style style:name="T506" style:parent-style-name="DefaultParagraphFont" style:family="text">
      <style:text-properties style:font-name="&amp;quot" fo:color="#000000" style:font-size-complex="12pt" style:language-asian="lt" style:country-asian="LT"/>
    </style:style>
    <style:style style:name="T507" style:parent-style-name="DefaultParagraphFont" style:family="text">
      <style:text-properties style:font-name="&amp;quot" fo:color="#000000" style:font-size-complex="12pt" style:language-asian="lt" style:country-asian="LT"/>
    </style:style>
    <style:style style:name="P508" style:parent-style-name="Normal" style:family="paragraph">
      <style:paragraph-properties fo:text-align="justify" fo:text-indent="0.2479in"/>
    </style:style>
    <style:style style:name="T509" style:parent-style-name="DefaultParagraphFont" style:family="text">
      <style:text-properties style:font-name="&amp;quot" fo:color="#000000" style:font-size-complex="12pt" style:language-asian="lt" style:country-asian="LT"/>
    </style:style>
    <style:style style:name="T510" style:parent-style-name="DefaultParagraphFont" style:family="text">
      <style:text-properties style:font-name="&amp;quot" fo:color="#000000" style:font-size-complex="12pt"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P512" style:parent-style-name="Normal" style:family="paragraph">
      <style:paragraph-properties fo:text-align="justify" fo:text-indent="0.2479in"/>
    </style:style>
    <style:style style:name="T513" style:parent-style-name="DefaultParagraphFont" style:family="text">
      <style:text-properties style:font-name="&amp;quot" fo:color="#000000" style:font-size-complex="12pt" style:language-asian="lt" style:country-asian="LT"/>
    </style:style>
    <style:style style:name="T514" style:parent-style-name="DefaultParagraphFont" style:family="text">
      <style:text-properties style:font-name="&amp;quot"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name="&amp;quot" fo:color="#000000"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style:font-name="&amp;quot" fo:color="#000000" style:font-size-complex="12pt"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font-name="&amp;quot" fo:color="#000000" style:font-size-complex="12pt" style:language-asian="lt" style:country-asian="LT"/>
    </style:style>
    <style:style style:name="T526" style:parent-style-name="DefaultParagraphFont" style:family="text">
      <style:text-properties style:font-name="&amp;quot" fo:color="#000000" style:font-size-complex="12pt" style:language-asian="lt" style:country-asian="LT"/>
    </style:style>
    <style:style style:name="T527" style:parent-style-name="DefaultParagraphFont" style:family="text">
      <style:text-properties style:font-name="&amp;quot" fo:color="#000000" style:font-size-complex="12pt" style:language-asian="lt" style:country-asian="LT"/>
    </style:style>
    <style:style style:name="T528" style:parent-style-name="DefaultParagraphFont" style:family="text">
      <style:text-properties style:font-name="&amp;quot" fo:color="#000000" style:font-size-complex="12pt" style:language-asian="lt" style:country-asian="LT"/>
    </style:style>
    <style:style style:name="P529" style:parent-style-name="Normal" style:family="paragraph">
      <style:paragraph-properties fo:text-align="justify" fo:text-indent="0.2479in"/>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font-name="&amp;quot" fo:color="#000000" style:font-size-complex="12pt" style:language-asian="lt" style:country-asian="LT"/>
    </style:style>
    <style:style style:name="T532" style:parent-style-name="DefaultParagraphFont" style:family="text">
      <style:text-properties style:font-name="&amp;quot" fo:color="#000000" style:text-position="super 66.6%"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T534" style:parent-style-name="DefaultParagraphFont" style:family="text">
      <style:text-properties style:font-name="&amp;quot" fo:color="#000000" style:text-position="super 66.6%" style:font-size-complex="12pt" style:language-asian="lt" style:country-asian="LT"/>
    </style:style>
    <style:style style:name="T535" style:parent-style-name="DefaultParagraphFont" style:family="text">
      <style:text-properties style:font-name="&amp;quot" fo:color="#000000" style:font-size-complex="12pt" style:language-asian="lt" style:country-asian="LT"/>
    </style:style>
    <style:style style:name="T536" style:parent-style-name="DefaultParagraphFont" style:family="text">
      <style:text-properties style:font-name="&amp;quot" fo:color="#000000" style:font-size-complex="12pt" style:language-asian="lt" style:country-asian="LT"/>
    </style:style>
    <style:style style:name="P537" style:parent-style-name="Normal" style:family="paragraph">
      <style:paragraph-properties fo:text-align="justify" fo:text-indent="0.2479in"/>
    </style:style>
    <style:style style:name="T538" style:parent-style-name="DefaultParagraphFont" style:family="text">
      <style:text-properties style:font-name="&amp;quot" fo:color="#000000" style:font-size-complex="12pt" style:language-asian="lt" style:country-asian="LT"/>
    </style:style>
    <style:style style:name="T539" style:parent-style-name="DefaultParagraphFont" style:family="text">
      <style:text-properties style:font-name="&amp;quot" fo:color="#000000" style:font-size-complex="12pt" style:language-asian="lt" style:country-asian="LT"/>
    </style:style>
    <style:style style:name="T540" style:parent-style-name="DefaultParagraphFont" style:family="text">
      <style:text-properties style:font-name="&amp;quot" fo:color="#000000" style:text-position="super 66.6%" style:font-size-complex="12pt" style:language-asian="lt" style:country-asian="LT"/>
    </style:style>
    <style:style style:name="T541" style:parent-style-name="DefaultParagraphFont" style:family="text">
      <style:text-properties style:font-name="&amp;quot" fo:color="#000000" style:font-size-complex="12pt" style:language-asian="lt" style:country-asian="LT"/>
    </style:style>
    <style:style style:name="T542" style:parent-style-name="DefaultParagraphFont" style:family="text">
      <style:text-properties style:font-name="&amp;quot" fo:color="#000000" style:text-position="super 66.6%" style:font-size-complex="12pt" style:language-asian="lt" style:country-asian="LT"/>
    </style:style>
    <style:style style:name="T543" style:parent-style-name="DefaultParagraphFont" style:family="text">
      <style:text-properties style:font-name="&amp;quot" fo:color="#000000" style:font-size-complex="12pt" style:language-asian="lt" style:country-asian="LT"/>
    </style:style>
    <style:style style:name="T544" style:parent-style-name="DefaultParagraphFont" style:family="text">
      <style:text-properties style:font-name="&amp;quot" fo:color="#000000" style:font-size-complex="12pt" style:language-asian="lt" style:country-asian="LT"/>
    </style:style>
    <style:style style:name="T545" style:parent-style-name="DefaultParagraphFont" style:family="text">
      <style:text-properties style:font-name="&amp;quot" fo:color="#000000" style:text-position="super 66.6%" style:font-size-complex="12pt" style:language-asian="lt" style:country-asian="LT"/>
    </style:style>
    <style:style style:name="T546" style:parent-style-name="DefaultParagraphFont" style:family="text">
      <style:text-properties style:font-name="&amp;quot" fo:color="#000000" style:font-size-complex="12pt" style:language-asian="lt" style:country-asian="LT"/>
    </style:style>
    <style:style style:name="T547" style:parent-style-name="DefaultParagraphFont" style:family="text">
      <style:text-properties style:font-name="&amp;quot" fo:color="#000000" style:font-size-complex="12pt" style:language-asian="lt" style:country-asian="LT"/>
    </style:style>
    <style:style style:name="T548" style:parent-style-name="DefaultParagraphFont" style:family="text">
      <style:text-properties style:font-name="&amp;quot" fo:color="#000000" style:font-size-complex="12pt" style:language-asian="lt" style:country-asian="LT"/>
    </style:style>
    <style:style style:name="T549" style:parent-style-name="DefaultParagraphFont" style:family="text">
      <style:text-properties style:font-name="&amp;quot" fo:color="#000000" style:font-size-complex="12pt" style:language-asian="lt" style:country-asian="L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fo:text-indent="0.04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text-indent="0.043in"/>
      <style:text-properties style:font-size-complex="12pt" style:language-asian="lt" style:country-asian="L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text-indent="0.04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zh" style:country-asian="C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fo:color="#000000" style:font-size-complex="12pt" fo:background-color="#FFFFFF"/>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fo:background-color="#FFFFFF"/>
    </style:style>
    <style:style style:name="T661" style:parent-style-name="DefaultParagraphFont" style:family="text">
      <style:text-properties style:font-name-asian="Calibri" fo:font-weight="bold" style:font-weight-asian="bold" style:font-weight-complex="bold" fo:color="#000000" style:font-size-complex="12pt"/>
    </style:style>
    <style:style style:name="T662" style:parent-style-name="DefaultParagraphFont" style:family="text">
      <style:text-properties style:font-name-asian="Calibri" fo:color="#000000" style:font-size-complex="12pt" fo:background-color="#FFFFFF"/>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fo:background-color="#FFFFFF"/>
    </style:style>
    <style:style style:name="T665" style:parent-style-name="DefaultParagraphFont" style:family="text">
      <style:text-properties style:font-name-asian="Calibri" fo:color="#000000" style:font-size-complex="12pt" fo:background-color="#FFFFFF"/>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fo:background-color="#FFFFFF"/>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text-indent="0.0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text-indent="0.043in"/>
      <style:text-properties style:font-size-complex="12pt" style:language-asian="lt" style:country-asian="L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2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center" fo:text-indent="0.2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right="-0.0006in" fo:text-indent="6.7923in"/>
    </style:style>
    <style:style style:name="P767" style:parent-style-name="Normal" style:master-page-name="MPF2" style:family="paragraph">
      <style:paragraph-properties fo:break-before="page" fo:margin-left="3.6423in" fo:margin-right="-0.0006in" style:page-number="1">
        <style:tab-stops/>
      </style:paragraph-properties>
      <style:text-properties style:font-size-complex="12pt" style:language-asian="lt" style:country-asian="LT"/>
    </style:style>
    <style:style style:name="P774" style:parent-style-name="Normal" style:family="paragraph">
      <style:paragraph-properties fo:text-align="justify" fo:margin-left="3.6423in">
        <style:tab-stops/>
      </style:paragraph-properties>
      <style:text-properties style:font-size-complex="12pt" style:language-asian="lt" style:country-asian="LT"/>
    </style:style>
    <style:style style:name="P775" style:parent-style-name="Normal" style:family="paragraph">
      <style:paragraph-properties fo:text-align="justify" fo:margin-left="3.6423in">
        <style:tab-stops/>
      </style:paragraph-properties>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fo:text-indent="0.0201in"/>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0201in"/>
      <style:text-properties style:font-size-complex="12pt" style:language-asian="lt" style:country-asian="LT"/>
    </style:style>
    <style:style style:name="TableColumn797" style:family="table-column">
      <style:table-column-properties style:column-width="0.45in" style:use-optimal-column-width="false"/>
    </style:style>
    <style:style style:name="TableColumn798" style:family="table-column">
      <style:table-column-properties style:column-width="0.759in" style:use-optimal-column-width="false"/>
    </style:style>
    <style:style style:name="TableColumn799" style:family="table-column">
      <style:table-column-properties style:column-width="0.8659in" style:use-optimal-column-width="false"/>
    </style:style>
    <style:style style:name="TableColumn800" style:family="table-column">
      <style:table-column-properties style:column-width="0.7583in" style:use-optimal-column-width="false"/>
    </style:style>
    <style:style style:name="TableColumn801" style:family="table-column">
      <style:table-column-properties style:column-width="1.1881in" style:use-optimal-column-width="false"/>
    </style:style>
    <style:style style:name="TableColumn802" style:family="table-column">
      <style:table-column-properties style:column-width="0.8388in" style:use-optimal-column-width="false"/>
    </style:style>
    <style:style style:name="TableColumn803" style:family="table-column">
      <style:table-column-properties style:column-width="1.1881in" style:use-optimal-column-width="false"/>
    </style:style>
    <style:style style:name="TableColumn804" style:family="table-column">
      <style:table-column-properties style:column-width="0.7944in" style:use-optimal-column-width="false"/>
    </style:style>
    <style:style style:name="Table796" style:family="table">
      <style:table-properties style:width="6.843in" fo:margin-left="0in" table:align="left"/>
    </style:style>
    <style:style style:name="TableRow805" style:family="table-row">
      <style:table-row-properties style:min-row-height="0.3756in" style:use-optimal-row-height="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fo:text-indent="0.043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fo:text-indent="0.04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43in"/>
      <style:text-properties style:font-size-complex="12pt" style:language-asian="lt" style:country-asian="LT"/>
    </style:style>
    <style:style style:name="P870" style:parent-style-name="Normal" style:family="paragraph">
      <style:paragraph-properties fo:text-align="justify" fo:text-indent="0.05in"/>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2.7in" fo:text-indent="0.9in">
        <style:tab-stops/>
      </style:paragraph-properties>
    </style:style>
    <style:style style:name="T878" style:parent-style-name="DefaultParagraphFont" style:family="text">
      <style:text-properties style:text-position="super 66.6%"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fo:text-indent="1.1812in"/>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1.1812in"/>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text-indent="0.9847in"/>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fo:text-indent="1.2798in"/>
    </style:style>
    <style:style style:name="T894" style:parent-style-name="DefaultParagraphFont" style:family="text">
      <style:text-properties fo:font-size="8pt" style:font-size-asian="8pt" style:font-size-complex="8pt" style:language-asian="lt" style:country-asian="LT"/>
    </style:style>
    <style:style style:name="P895" style:parent-style-name="Normal" style:family="paragraph">
      <style:paragraph-properties fo:text-align="justify" fo:text-indent="0.0263in"/>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3-24</text:span></text:p>
      <text:p text:style-name="P10"/>
      <text:p text:style-name="P11"><text:span text:style-name="T12">Įsakymas paskelbtas: TAR 2015-01-29, i. k. 2015-01305</text:span></text:p>
      <text:p text:style-name="P13"/>
      <text:p text:style-name="P14">Nauja redakcija nuo 2021-11-01:</text:p>
      <text:p text:style-name="Normal"><text:span text:style-name="T15">Nr.<text:s/></text:span><text:a xlink:href="https://www.e-tar.lt/portal/legalAct.html?documentId=a8fc73f0a0f911eb9fecb5ecd3bd711c" office:target-frame-name="_top" xlink:show="replace"><text:span text:style-name="T16">B1-322</text:span></text:a><text:span text:style-name="T17">, 2021-04-16, paskelbta<text:s/></text:span><text:span text:style-name="T18">TAR 2021-04-19, i. k. 2021-08061</text:span></text:p>
      <text:p text:style-name="P19"/>
      <text:p text:style-name="P20"/>
      <text:p text:style-name="P21"><text:span text:style-name="T2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text:span text:style-name="T31">DĖL ŪKIO SUBJEKTŲ VEIKLOS PATIKRINIMŲ TAISYKLIŲ PATVIRTINIMO</text:span></text:p>
      <text:p text:style-name="P32"/>
      <text:p text:style-name="P33">2015 m. sausio 28 d. Nr. B1-59</text:p>
      <text:p text:style-name="P34">Vilnius</text:p>
      <text:p text:style-name="P35"/>
      <text:p text:style-name="P36"/>
      <text:p text:style-name="P37"><text:span text:style-name="T38">Vadovaudamasis Lietuvos Respublikos viešojo adm</text:span><text:span text:style-name="T39">inistravimo įstatymo 33 straipsnio 2 dalimi, Valstybinės maisto ir veterinarijos tarnybos nuostatų, patvirtintų Lietuvos Respublikos Vyriausybės 2000 m. birželio 28 d. nutarimu Nr. 744 „Dėl Valstybinės maisto ir veterinarijos tarnybos nuostatų patvirtinimo</text:span><text:span text:style-name="T40">“, 21.2 papunkčiu ir siekdamas užtikrinti vienodą Valstybinės<text:s/></text:span><text:soft-page-break/><text:span text:style-name="T41">maisto ir veterinarijos tarnybos praktiką vykdant planinius ir neplaninius ūkio subjektų veiklos patikrinimus:</text:span></text:p>
      <text:p text:style-name="P42"><text:span text:style-name="T43">1.</text:span><text:span text:style-name="T44"><text:s/>T v i r t i n u pridedamas Ūkio subjektų veiklos patikrinimų taisykles.</text:span></text:p>
      <text:p text:style-name="P45"><text:span text:style-name="T46">2.</text:span><text:span text:style-name="T47"><text:s/>P a v e d u įsakymo vykdymo kontrolę Valstybinės maisto ir veterinarijos tarnybos skyriams pagal administruojamas sritis.</text:span></text:p>
      <text:p text:style-name="P48"/>
      <text:p text:style-name="P49"/>
      <text:p text:style-name="P50"/>
      <text:p text:style-name="P51"><text:span text:style-name="T52">Direktorius<text:s/></text:span><text:span text:style-name="T53"><text:tab/>Jonas Milius</text:span></text:p>
      <text:p text:style-name="Normal"/>
      <text:soft-page-break/>
      <text:p text:style-name="P54"><text:span text:style-name="T62">PATVIRTINTA</text:span></text:p>
      <text:p text:style-name="P63">Valstybinės maisto ir veterinarijos tarnybos<text:s/></text:p>
      <text:p text:style-name="P64">direktoriaus 2015 m. sausio 28 d.<text:s/></text:p>
      <text:p text:style-name="P65">įsakymu Nr. B1-59</text:p>
      <text:p text:style-name="P66">(Valstybinės maisto ir veterinarijos tarnybos<text:s/></text:p>
      <text:p text:style-name="P67">direktoriaus 2021 m. balandžio 16 d.<text:s/></text:p>
      <text:p text:style-name="P68">įsakymo Nr. B1-322</text:p>
      <text:p text:style-name="P69">redakcija)</text:p>
      <text:p text:style-name="P70"/>
      <text:p text:style-name="P71"/>
      <text:p text:style-name="P72"><text:span text:style-name="T73">ŪKIO SUBJEKTŲ VEIKLOS PATIKRINIMŲ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o subjektų veiklos patikrinimų taisyklės (toliau – Taisyklės) nustato Valstybinės maisto ir veterinarijos tarnybos (toliau – Tarnyba) atliekamų ūkio subjektų veikl</text:span><text:span text:style-name="T84">os patikrinimų rūšis, pagrindus, kriterijus, tvarką ir trukmę.</text:span></text:p>
      <text:p text:style-name="P85"><text:span text:style-name="T86">2</text:span><text:span text:style-name="T87">. Taisyklės parengtos vadovaujantis Lietuvos Respublikos viešojo administravimo įstatymo, Lietuvos Respublikos maisto įstatymo, Lietuvos Respublikos veterinarijos įstatymo, Lietuvos<text:s/></text:span><text:span text:style-name="T88">Respublikos gyvūnų gerovės ir apsaugos įstatymo, Lietuvos Respublikos produktų saugos įstatymo, Lietuvos Respublikos vartotojų teisių apsaugos įstatymo, Lietuvos Respublikos geriamojo vandens įstatymo, Lietuvos Respublikos ūkinių gyvūnų veislininkystės įst</text:span><text:span text:style-name="T89">atymo, Lietuvos Respublikos farmacijos įstatymo, Lietuvos Respublikos pašarų įstatymo, Institucijų atliekamų priežiūros funkcijų optimizavimo gairių aprašo, patvirtinto Lietuvos Respublikos<text:s/></text:span><text:soft-page-break/><text:span text:style-name="T90">Vyriausybės 2010 m. gegužės 4 d. nutarimu Nr. 511 „Dėl institucijų</text:span><text:span text:style-name="T91"><text:s/>atliekamų priežiūros funkcijų optimizavimo“, Valstybinės maisto ir veterinarijos tarnybos nuostatų, patvirtintų Lietuvos Respublikos Vyriausybės 2000 m. birželio 28 d. nutarimu Nr. 744 „Dėl Valstybinės maisto ir veterinarijos tarnybos nuostatų patvirtinim</text:span><text:span text:style-name="T92">o“, nuostatomis ir atsižvelgiant į 2017 m. kovo 15 d. Europos Parlamento ir Tarybos reglamente (ES) 2017/625 dėl oficialios kontrolės ir kitos oficialios veiklos, kuri vykdoma siekiant užtikrinti maisto ir pašarų srities teisės aktų bei gyvūnų sveikatos ir</text:span><text:span text:style-name="T93"><text:s/>gerovės, augalų sveikatos ir augalų apsaugos produktų taisyklių taikymą, kuriuo iš dalies keičiami Europos Parlamento ir Tarybos reglamentai (EB) Nr. 999/2001, (EB) Nr. 396/2005, (EB) Nr. 1069/2009, (EB) Nr. 1107/2009, (ES) Nr. 1151/2012, (ES) Nr. 652/201</text:span><text:span text:style-name="T94">4, (ES) 2016/429 ir (ES) 2016/2031, Tarybos reglamentai (EB) Nr. 1/2005 ir (EB) Nr. 1099/2009 bei Tarybos direktyvos 98/58/EB, 1999/74/EB, 2007/43/EB, 2008/119/EB ir 2008/120/EB, ir kuriuo panaikinami Europos Parlamento ir Tarybos reglamentai (EB) Nr. 854/</text:span><text:span text:style-name="T95">2004 ir (EB) Nr. 882/2004, Tarybos direktyvos 89/608/EEB, 89/662/EEB, 90/425/EEB, 91/496/EEB, 96/23/EB, 96/93/EB ir 97/78/EB bei Tarybos sprendimas 92/438/EEB (Oficialios kontrolės reglamentas), su visais pakeitimais,</text:span><text:s/>ir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text:s/>dalies keičiami Reglamentas (ES) 652/2014, Tarybos direktyvos 89/608/EEB ir 90/425/EEB bei panaikinami tam tikri gyvūnų veisimo srities aktai,<text:s/><text:span text:style-name="T96">apibrėžtus valstybinės kontrolės principus.</text:span><text:s/></text:p>
      <text:p text:style-name="P97">Punkto pakeitimai:</text:p>
      <text:p text:style-name="P98"><text:span text:style-name="T99">Nr.<text:s/></text:span><text:a xlink:href="https://www.e-tar.lt/portal/legalAct.html?documentId=3e640b80aab111ec8d9390588bf2de65" office:target-frame-name="_top" xlink:show="replace"><text:span text:style-name="T100">B1-225</text:span></text:a><text:span text:style-name="T101">, 2022-03-22, paskelbta TAR 2022-03-23, i. k. 2022-05435</text:span></text:p>
      <text:p text:style-name="Normal"/>
      <text:p text:style-name="P102"><text:span text:style-name="T103">3</text:span><text:span text:style-name="T104">. Taisyklėse vartojamos sąvokos atitinka Taisyklių 2 punkte nurodytuose ir kituose maisto, veterinarijos, ūkinių gyvūnų veislininkyst</text:span><text:span text:style-name="T105">ės sritis reglamentuojančiuose teisės aktuose vartojamas sąvokas.</text:span></text:p>
      <text:p text:style-name="P106"><text:span text:style-name="T107">4</text:span><text:span text:style-name="T108">. Tarnybos direktorius įgalioja Tarnybos teritorinių padalinių vadovus pagal kompetenciją atlikti ūkio subjektų veiklos patikrinimus, taip pat jiems suteikia teisę pavesti pavaldiems va</text:span><text:span text:style-name="T109">lstybės tarnautojams atlikti ūkio subjektų veiklos patikrinimus. Tarnybos direktorius prireikus įsakymu gali pavesti atlikti konkretaus ūkio subjekto veiklos patikrinimą ir Tarnybos ir (ar) Tarnybos teritorinio padalinio valstybės tarnautojams (toliau – Ta</text:span><text:span text:style-name="T110">rnybos pareigūnai), kurių pareigybės aprašyme yra nustatyta atitinkama funkcija, ar kitam Tarnybos teritoriniam padaliniui, taip pat sudaryti darbo grupę tam tikros srities ūkio subjektų veiklos patikrinimams atlikti.</text:span></text:p>
      <text:p text:style-name="P111"/>
      <text:p text:style-name="P112"><text:span text:style-name="T113">II</text:span><text:span text:style-name="T114"><text:s/>SKYRIUS</text:span></text:p>
      <text:p text:style-name="P115"><text:span text:style-name="T116">ŪKIO SUBJEKTŲ VEIKLO</text:span><text:span text:style-name="T117">S PATIKRINIMŲ RŪŠYS IR PAGRINDAI</text:span></text:p>
      <text:p text:style-name="P118"/>
      <text:p text:style-name="P119"><text:span text:style-name="T120">5</text:span><text:span text:style-name="T121">. Vykdydama maisto, veterinarijos ir ūkinių gyvūnų veislininkystės sritis reglamentuojančių teisės aktų reikalavimų laikymosi kontrolę, Tarnyba pagal kompetenciją atlieka planinius ir neplaninius ūkio subjektų veiklos patikrinimus, kontrolinius pirkimus.<text:s/></text:span></text:p>
      <text:p text:style-name="P122"><text:span text:style-name="T123">6</text:span><text:span text:style-name="T124">. Planinių ir neplaninių ūkio subjektų veiklos patikrinimų tikslas – informacijos apie ūkio subjekto veiklą surinkimas, pagal surinktą informaciją ūkio subjekto veiklos atitikties teisės aktų reikalavimams vertinimas, metodinės pagalbos ūkio subjektui</text:span><text:span text:style-name="T125"><text:s/>teikimas. Ūkio subjekto veikla gali būti tikrinama nenuotoliniu (atvykus į jo veiklos vykdymo vietą) (</text:span><text:span text:style-name="T126">toliau –<text:s/></text:span><text:span text:style-name="T127">ūkio subjekto veiklos patikrinimas vietoje) arba nuotoliniu būdu (</text:span><text:span text:style-name="T128">toliau –<text:s/></text:span><text:span text:style-name="T129">ūkio subjekto veiklos administracinis patikrinimas). Ūkio subjekto ve</text:span><text:span text:style-name="T130">iklos administracinis patikrinimas gali būti<text:s/></text:span><text:span text:style-name="T131">atliekamas</text:span><text:span text:style-name="T132">, jeigu<text:s/></text:span><text:span text:style-name="T133">ūkio subjekto veiklos duomenis galima patikrinti naudojant administracines priemones, pvz.: informacines sistemas, duomenų bazes ir kt.</text:span></text:p>
      <text:p text:style-name="P134"><text:span text:style-name="T135">7</text:span><text:span text:style-name="T136">. Planiniai ūkio subjektų veiklos patikrinimai planu</text:span><text:span text:style-name="T137">ojami vadovaujantis Lietuvos Respublikos daugiamečiu nacionaliniu kontrolės planu, Lietuvos Respublikos žemės ūkio ministro įsakymu tvirtinamais Tarnybos strateginiu veiklos planu ir Tarnybos direktoriaus įsakymu tvirtinamu<text:s/></text:span><text:soft-page-break/><text:span text:style-name="T138">Tarnybos metiniu veiklos planu,<text:s/></text:span><text:span text:style-name="T139">kuriuose,</text:span><text:span text:style-name="T140"><text:s/></text:span><text:span text:style-name="T141">atsižvelgiant į<text:s/></text:span><text:span text:style-name="T142">2022 m. vasario 4 d. Komisijos įgyvendinimo reglamentą (ES) 2022/160, kuriuo pagal Europos Parlamento ir Tarybos reglamentą (ES) 2017/625 nustatomas vienodas minimalus tam tikros oficialios kontrolės, kuria siekiama patikrinti, ar laikomasi Sąjungos gyvūnų</text:span><text:span text:style-name="T143"><text:s/>sveikatos reikalavimų, dažnumas ir panaikinami reglamentai (EB) Nr. 1082/2003 ir (EB) Nr. 1505/2006, ir<text:s/></text:span><text:span text:style-name="T144">ūkio subjektų rizikingumą, nustatomos šių patikrinimų kryptys, tikrintini ūkinės veiklos sektoriai, specifika ir apimtys.</text:span></text:p>
      <text:p text:style-name="P145">Punkto pakeitimai:</text:p>
      <text:p text:style-name="P146"><text:span text:style-name="T147">Nr.<text:s/></text:span><text:a xlink:href="https://www.e-tar.lt/portal/legalAct.html?documentId=3e640b80aab111ec8d9390588bf2de65" office:target-frame-name="_top" xlink:show="replace"><text:span text:style-name="T148">B1-225</text:span></text:a><text:span text:style-name="T149">, 2022-03-22, paskelbta TAR 2022-03-23, i. k. 2022-05435</text:span></text:p>
      <text:p text:style-name="Normal"/>
      <text:p text:style-name="P150"><text:span text:style-name="T151">8</text:span><text:span text:style-name="T152">. Neplaniniai ūkio subjektų veiklos patikrinimai atliekami Tarnybos iniciatyva siekiant ištirti</text:span><text:span text:style-name="T153"><text:s/>ir (ar) patikrinti Tarnyboje gautą ar visuomenės informavimo priemonėse paskelbtą informaciją apie maisto, veterinarijos, ūkinių gyvūnų veislininkystės sritis reglamentuojančių teisės aktų reikalavimų pažeidimus ar siekiant sumažinti įvykių, dėl kurių var</text:span><text:span text:style-name="T154">totojai ir kiti asmenys patiria žalą ar pažeidžiama gyvūnų gerovė, skaičių, galimų maisto, veterinarijos, ūkinių gyvūnų veislininkystės sritis reglamentuojančių teisės aktų reikalavimų pažeidimų tikimybę, įvertinti ankstesnių ūkio subjektų veiklos patikrin</text:span><text:span text:style-name="T155">imų metu nustatytų trūkumų pašalinimą.</text:span></text:p>
      <text:p text:style-name="P156"/>
      <text:p text:style-name="P157"><text:span text:style-name="T158">III</text:span><text:span text:style-name="T159"><text:s/>SKYRIUS</text:span></text:p>
      <text:p text:style-name="P160"><text:span text:style-name="T161">PLANINIŲ ŪKIO SUBJEKTŲ VEIKLOS PATIKRINIMŲ ORGANIZAVIMAS</text:span></text:p>
      <text:p text:style-name="P162"/>
      <text:p text:style-name="P163"><text:span text:style-name="T164">9</text:span><text:span text:style-name="T165">. Planiniai ūkio subjektų veiklos patikrinimai vykdomi pagal Tarnybos teritorinių padalinių parengtus ir patvirtintus metinius valstybi</text:span><text:span text:style-name="T166">nės kontrolės planus.</text:span></text:p>
      <text:p text:style-name="P167"><text:span text:style-name="T168">10</text:span><text:span text:style-name="T169">. Tarnybos teritorinio padalinio metinį valstybinės kontrolės planą rengia Tarnybos teritorinio padalinio vadovo įsakymu sudaryta darbo grupė, kuriai vadovauja Tarnybos teritorinio padalinio vadovas, atsižvelgdama į šių Taisykli</text:span><text:span text:style-name="T170">ų 7 punkte nurodytų dokumentų tikslus ir<text:s/></text:span><text:soft-page-break/><text:span text:style-name="T171">prioritetus, praėjusių metų valstybinės kontrolės rezultatus, ūkio subjektų priskyrimą rizikos grupėms ir kt.</text:span></text:p>
      <text:p text:style-name="P172"><text:span text:style-name="T173">11</text:span><text:span text:style-name="T174">. Rengiant Tarnybos teritorinio padalinio metinį valstybinės kontrolės planą, vadovaujamasi:</text:span></text:p>
      <text:p text:style-name="P175"><text:span text:style-name="T176">11.1</text:span><text:span text:style-name="T177">. efektyvaus išteklių naudojimo, rotacijos principais;</text:span></text:p>
      <text:p text:style-name="P178"><text:span text:style-name="T179">11.2</text:span><text:span text:style-name="T180">. optimalaus darbo krūvio paskirstymo principais;<text:s/></text:span></text:p>
      <text:p text:style-name="P181"><text:span text:style-name="T182">11.3</text:span><text:span text:style-name="T183">. rizikos pagrindu pagrįstu ūkio subjekto tikrinimo dažnumo nustatymu;</text:span></text:p>
      <text:p text:style-name="P184"><text:span text:style-name="T185">11.4</text:span><text:span text:style-name="T186">. administravimo ir kontrolės informacinių sistemų<text:s/></text:span><text:span text:style-name="T187">duomenimis.</text:span></text:p>
      <text:p text:style-name="P188"><text:span text:style-name="T189">12</text:span><text:span text:style-name="T190">. Tarnybos teritorinio padalinio metinį valstybinės kontrolės planą sudaro:</text:span></text:p>
      <text:p text:style-name="P191"><text:span text:style-name="T192">12.1</text:span><text:span text:style-name="T193">. valstybinės maisto ir su maistu besiliečiančių medžiagų ir gaminių kontrolės planas;</text:span></text:p>
      <text:p text:style-name="P194"><text:span text:style-name="T195">12.2</text:span><text:span text:style-name="T196">. valstybinės veterinarinės ir veislininkystės kontrolės pl</text:span><text:span text:style-name="T197">anas;</text:span></text:p>
      <text:p text:style-name="P198"><text:span text:style-name="T199">12.3</text:span><text:span text:style-name="T200">. patvirtinamųjų valstybinių mėginių (maisto ir su maistu besiliečiančių medžiagų) tyrimų planas;</text:span></text:p>
      <text:p text:style-name="P201"><text:span text:style-name="T202">12.4</text:span><text:span text:style-name="T203">. mėginių ėmimo pagal stebėsenos ir kontrolės programas planai</text:span><text:span text:style-name="T204">;</text:span></text:p>
      <text:p text:style-name="P205"><text:span text:style-name="T206">12.5</text:span><text:span text:style-name="T207">.</text:span><text:span text:style-name="T208"><text:s/></text:span><text:span text:style-name="T209">atrinktų kompleksinės paramos pareiškėjų kontrolės planas;</text:span></text:p>
      <text:p text:style-name="P210"><text:span text:style-name="T211">12.6</text:span><text:span text:style-name="T212">. atrinktų susietosios paramos pareiškėjų kontrolės planas.<text:s/></text:span></text:p>
      <text:p text:style-name="P213"><text:span text:style-name="T214">13</text:span><text:span text:style-name="T215">. Taisyklių 12.1–12.4 papunkčiuose nurodyti planai turi būti parengti ir patvirtinti Tarnybos teritorinio padalinio vadovo iki einamųjų metų vasario 1 d., o Taisyklių 12.5–12.6 papu</text:span><text:span text:style-name="T216">nkčiuose nurodyti planai – ne vėliau kaip per 10 darbo dienų po atrinktų<text:s/></text:span><text:span text:style-name="T217">kompleksinės ir (ar) susietosios paramos pareiškėjų sąrašų (toliau – pareiškėjų sąrašai) gavimo iš<text:s/></text:span><text:span text:style-name="T218">Nacionalinės mokėjimo agentūros prie Žemės ūkio ministerijos.<text:s/></text:span></text:p>
      <text:p text:style-name="P219"><text:span text:style-name="T220">14</text:span><text:span text:style-name="T221">. Jeigu Tarnybo</text:span><text:span text:style-name="T222">s teritorinio padalinio metiniame valstybinės kontrolės plane nenustatytos konkrečios ūkio subjektų veiklos patikrinimų datos pagal mėnesius, Tarnybos teritorinis padalinys rengia ketvirtinius valstybinės kontrolės planus ir juose nustato konkrečias ūkio s</text:span><text:span text:style-name="T223">ubjektų veiklos patikrinimų datas pagal mėnesius.</text:span></text:p>
      <text:p text:style-name="P224"><text:span text:style-name="T225">15</text:span><text:span text:style-name="T226">. Tarnybos teritorinio padalinio patvirtintas metinis valstybinės kontrolės planas keičiamas (tikslinamas) kas pusmetį, įvertinus praėjusio pusmečio valstybinės kontrolės rezultatus. Keičiant Tarnybos</text:span><text:span text:style-name="T227"><text:s/>teritorinio padalinio metinį valstybinės kontrolės planą į jį įtraukiami naujai veiklą ar naują veiklą pradėję vykdyti ūkio subjektai, išbraukiami veiklą nutraukę ūkio subjektai. Taip pat Tarnybos teritorinio padalinio metinis valstybinės kontrolės planas</text:span><text:span text:style-name="T228"><text:s/>gali būti keičiamas ir atsiradus išoriniams veiksniams, turintiems įtakos suplanuotiems veiksmams (priemonėms), pavyzdžiui, įvykus ekstremaliajam įvykiui, pasikeitus teisės aktams.</text:span></text:p>
      <text:p text:style-name="P229"><text:span text:style-name="T230">16</text:span><text:span text:style-name="T231">. Vadovaujantis Reglamento (EB) Nr. 2017/625 9 straipsnio 4 dalimi T</text:span><text:span text:style-name="T232">arnybos teritorinio padalinio metinis valstybinės kontrolės planas, jo pakeitimai, ketvirtiniai valstybinės kontrolės planai viešai neskelbiami.<text:s/></text:span></text:p>
      <text:p text:style-name="P233"><text:span text:style-name="T234">17</text:span><text:span text:style-name="T235">. Planiniai ūkio subjektų veiklos patikrinimai atliekami be išankstinio įspėjimo, išskyrus Taisyklių 18<text:s/></text:span><text:span text:style-name="T236">punkte nustatytus atvejus.</text:span></text:p>
      <text:p text:style-name="P237"><text:span text:style-name="T238">18</text:span><text:span text:style-name="T239">. Ūkio subjektai apie planinius jų veiklos patikrinimus gali būti iš anksto informuojami, kai toks informavimas</text:span><text:span text:style-name="T240"><text:s/></text:span><text:span text:style-name="T241">yra pagrįstas ir būtinas siekiant tinkamai atlikti valstybinę kontrolę. Ūkio subjektai apie nustatytus planiniu</text:span><text:span text:style-name="T242">s jų veiklos patikrinimus gali būti informuojami, kai atliekamas:</text:span></text:p>
      <text:p text:style-name="P243"><text:span text:style-name="T244">18.1</text:span><text:span text:style-name="T245">. rizikos veiksnių analizės ir svarbiųjų valdymo taškų (RVASVT) principais pagrįstos savikontrolės sistemos auditas;</text:span></text:p>
      <text:p text:style-name="P246"><text:span text:style-name="T247">18.2</text:span><text:span text:style-name="T248">. vykdomos nenuolatinės veiklos (veiklos pagal užsakymus, s</text:span><text:span text:style-name="T249">ezoninės veiklos) patikrinimas;</text:span></text:p>
      <text:p text:style-name="P250"><text:span text:style-name="T251">18.3</text:span><text:span text:style-name="T252">. patikrinimas pagal Nacionalinės mokėjimo agentūros prie Žemės ūkio ministerijos pateiktus pareiškėjų sąrašus;</text:span></text:p>
      <text:p text:style-name="P253"><text:span text:style-name="T254">18.4</text:span><text:span text:style-name="T255">. žuvų perdirbimo laivų, laivų šaldiklių patikrinimas;</text:span></text:p>
      <text:p text:style-name="P256"><text:span text:style-name="T257">18.5</text:span><text:span text:style-name="T258">. ūkio subjektų, užsiimančių<text:s/></text:span><text:span text:style-name="T259">pirmine gamyba, patikrinimas;</text:span></text:p>
      <text:p text:style-name="P260"><text:span text:style-name="T261">18.6</text:span><text:span text:style-name="T262">. tam tikros veiklos srities patikrinimas vadovaujantis specialiaisiais teisės aktais, kuriuose nustatyta išankstinio ūkio subjekto informavimo apie jo veiklos planinį patikrinimą tvarka.<text:s/></text:span></text:p>
      <text:p text:style-name="P263"><text:span text:style-name="T264">19</text:span><text:span text:style-name="T265">. Ūkio subjekto infor</text:span><text:span text:style-name="T266">mavimas apie planinį jo veiklos patikrinimą nepanaikina Tarnybos teisės atlikti planinį ūkio subjekto veiklos patikrinimą kitu laiku, nei buvo nurodyta ūkio subjektui išsiųstame panešime apie numatomą jo veiklos patikrinimo datą. <text:s text:c="4"/></text:span></text:p>
      <text:p text:style-name="P267"><text:span text:style-name="T268">20</text:span><text:span text:style-name="T269">. Taisyklių 18<text:s/></text:span><text:span text:style-name="T270">punkte nurodytais atvejais ūkio subjektai apie nustatytus planinius jų veiklos patikrinimus informuojami elektroninio ryšio priemonėmis, nesant techninių galimybių, – paštu, ne vėliau kaip prieš 10 darbo dienų, pranešime nurodant<text:s/></text:span><text:span text:style-name="T271">patikrinimo pagrindą, term</text:span><text:span text:style-name="T272">iną, dalyką ir preliminarų dokumentų, kuriuos ūkio subjektas turi pateikti patikrinimą atliekantiems Tarnybos pareigūnams, sąrašą</text:span><text:span text:style-name="T273">, taip pat informaciją kokie klausimynai bus pildomi patikrinimo metu ir nuorodą, kur jie skelbiami, jeigu specialieji teisės a</text:span><text:span text:style-name="T274">ktai nenustato kitaip.</text:span></text:p>
      <text:p text:style-name="P275"><text:span text:style-name="T276">21</text:span><text:span text:style-name="T277">. Planiniai ūkio subjektų veiklos patikrinimai atliekami ne dažniau kaip 2 kartus per kalendorinius metus, išskyrus atvejus, kai Lietuvos Respublikos įstatymai, Lietuvos Respublikos Vyriausybės nutarimai ir (ar) Europos Sąjungo</text:span><text:span text:style-name="T278">s teisės aktai nustato konkretų tam tikros veiklos patikrinimų dažnumą.</text:span></text:p>
      <text:p text:style-name="P279"><text:span text:style-name="T280">22</text:span><text:span text:style-name="T281">. Pirmą kartą planinis ūkio subjekto veiklos patikrinimas atliekamas praėjus ne mažiau kaip šešiems mėnesiams ir<text:s/></text:span><text:span text:style-name="T282">ne daugiau kaip dvylikai mėnesių<text:s/></text:span><text:span text:style-name="T283">po licencijos ūkio subjektui išd</text:span><text:span text:style-name="T284">avimo, išskyrus atvejus, kai licencija ūkio subjektui išduota be jo veiklos patikrinimo vietoje arba tai grindžiama potencialia pažeidimų rizika.<text:s/></text:span></text:p>
      <text:p text:style-name="P285"><text:span text:style-name="T286">23</text:span><text:span text:style-name="T287">. Tarnyba nevykdo planinio ūkio subjekto veiklos patikrinimo, jeigu paaiškėja, kad tuo metu ūkio subjek</text:span><text:span text:style-name="T288">te kitos kompetentingos institucijos jau atlieka du ir daugiau planinių jo veiklos patikrinimų. Jeigu ši aplinkybė paaiškėja atvykus į ūkio subjekto veiklos vykdymo vietą, Tarnybos pareigūnas, kuriam pavesta atlikti ūkio subjekto veiklos patikrinimą, žodži</text:span><text:span text:style-name="T289">u informuoja ūkio subjekto atsakingą asmenį, kad planinis ūkio subjekto veiklos patikrinimas nebus vykdomas tą dieną. Jeigu ūkio subjektui Taisyklių 20 punkte nustatyta tvarka buvo pranešta apie jo veiklos patikrinimo datą, tačiau atvykus į ūkio subjekto v</text:span><text:span text:style-name="T290">eiklos vykdymo vietą paaiškėja šiame punkte nurodyta aplinkybė, Tarnybos pareigūnas, kuriam pavesta atlikti ūkio subjekto veiklos patikrinimą,<text:s/></text:span><text:soft-page-break/><text:span text:style-name="T291">papildomai žodžiu informuoja ūkio subjektą, kad Taisyklių 20 punkte nustatyta tvarka jam bus pranešta apie naują<text:s/></text:span><text:span text:style-name="T292">jo veiklos patikrinimo datą. Tarnybos pareigūnas, kuriam pavesta atlikti planinį ūkio subjekto veiklos patikrinimą, apie tai, kad planinis ūkio subjekto veiklos patikrinimas nebuvo atliktas paaiškėjus, kad tuo metu ūkio subjekte kitos kompetentingos instit</text:span><text:span text:style-name="T293">ucijos jau atlieka du ir daugiau planinių jo veiklos patikrinimų, informuoja pavedimą priėmusį Tarnybos pareigūną.</text:span></text:p>
      <text:p text:style-name="P294"><text:span text:style-name="T295">24</text:span><text:span text:style-name="T296">. Planinio ūkio subjekto veiklos patikrinimo (ūkio subjekto veiklos patikrinimo vietoje arba ūkio subjekto veiklos administracinio pati</text:span><text:span text:style-name="T297">krinimo) maksimali trukmė neturi viršyti 3 darbo dienų, išskyrus atvejus, kai Lietuvos Respublikos įstatymai, Lietuvos Respublikos Vyriausybės nutarimai ir (ar) Europos Sąjungos teisės aktai nustato galimą ilgesnę tam tikros veiklos patikrinimo trukmę. Į ū</text:span><text:span text:style-name="T298">kio subjekto veiklos administracinio patikrinimo trukmę neįskaičiuojamas laikotarpis, per kurį ūkio subjektas Tarnybos prašymu turi pateikti papildomą informaciją, dokumentus. Šiame punkte nurodytų patikrinimų trukmė gali būti pailginama Tarnybos direktori</text:span><text:span text:style-name="T299">aus ar Tarnybos teritorinio padalinio vadovo motyvuotu sprendimu ne daugiau kaip 3 darbo dienomis.<text:s/></text:span></text:p>
      <text:p text:style-name="P300"/>
      <text:p text:style-name="P301"><text:span text:style-name="T302">IV</text:span><text:span text:style-name="T303"><text:s/>SKYRIUS</text:span></text:p>
      <text:p text:style-name="P304"><text:span text:style-name="T305">NEPLANINIŲ ŪKIO SUBJEKTŲ VEIKLOS PATIKRINIMŲ ORGANIZAVIMAS</text:span></text:p>
      <text:p text:style-name="P306"/>
      <text:p text:style-name="P307"><text:span text:style-name="T308">25</text:span><text:span text:style-name="T309">. Neplaniniai ūkio subjektų veiklos patikrinimai gali būti vykdomi:</text:span></text:p>
      <text:p text:style-name="P310"><text:span text:style-name="T311">25.1</text:span><text:span text:style-name="T312">. gavus kito kompetentingo viešojo administravimo subjekto rašytinį motyvuotą pavedimą ar prašymą atlikti ūkio subjekto veiklos patikrinimą ar kitos valstybės kompetentingos institucijos prašymą;</text:span></text:p>
      <text:p text:style-name="P313"><text:span text:style-name="T314">25.2</text:span><text:span text:style-name="T315">. gavus pranešimą,<text:s/></text:span><text:span text:style-name="T316">įvertinus turimą informaciją ir</text:span><text:span text:style-name="T317"><text:s/>kilus įtarimų dėl ūkio subjekto (-ų) veiklos, kuri gali kelti grėsmę teisės normų saugomoms vertybėms</text:span><text:span text:style-name="T318">;</text:span></text:p>
      <text:p text:style-name="P319"><text:span text:style-name="T320">25.3</text:span><text:span text:style-name="T321">. siekiant užtikrinti, kad buvo pašalinti ankstesnio ūkio subjekto veiklos patikrinimo metu nustatyti teisės aktų reikalavimų pažeidimai ir<text:s/></text:span><text:span text:style-name="T322">įgyvendinti priimti sprendimai;</text:span></text:p>
      <text:p text:style-name="P323"><text:span text:style-name="T324">25.4</text:span><text:span text:style-name="T325">.<text:s/></text:span><text:span text:style-name="T326">gavus anoniminį skundą dėl konkretaus ūkio subjekto veiksmų ar neveikimo, kai įvertinus turimą informaciją kyla įtarimų, kad ūkio subjekto veikla gali kelti grėsmę teisės normų saugomoms vertybėms</text:span><text:span text:style-name="T327">;</text:span></text:p>
      <text:p text:style-name="P328"><text:span text:style-name="T329">25.5</text:span><text:span text:style-name="T330">. gavus<text:s/></text:span><text:span text:style-name="T331">paties ūkio subjekto prašymą;</text:span></text:p>
      <text:p text:style-name="P332"><text:span text:style-name="T333">25.6</text:span><text:span text:style-name="T334">. gavus Europos Komisijos skubų pranešimą;</text:span></text:p>
      <text:p text:style-name="P335"><text:span text:style-name="T336">25.7</text:span><text:span text:style-name="T337">. esant ekstremaliosioms situacijoms;</text:span></text:p>
      <text:p text:style-name="P338"><text:span text:style-name="T339">25.8</text:span><text:span text:style-name="T340">. vykdant neplaninius ūkio subjektų veiklos patikrinimus (akcijas) tam tikruose ekonominės veiklos sektoriuose, regionuos</text:span><text:span text:style-name="T341">e, ūkio subjektų grupėse ar vadovaujantis kituose teisės aktuose, Tarnybos metiniame veiklos plane arba Tarnybos direktoriaus įsakymuose nurodytais tikslais;</text:span></text:p>
      <text:p text:style-name="P342"><text:span text:style-name="T343">25.9</text:span><text:span text:style-name="T344">. jeigu neplaninio ūkio subjekto veiklos patikrinimo atlikimo pagrindą nustato<text:s/></text:span><text:span text:style-name="T345">ūkio subjek</text:span><text:span text:style-name="T346">tų veiklos priežiūrą reglamentuojantis įstatymas</text:span><text:span text:style-name="T347">;</text:span></text:p>
      <text:p text:style-name="P348"><text:span text:style-name="T349">25.10</text:span><text:span text:style-name="T350">. Europos Komisijos institucijų Lietuvos Respublikoje vykdomo audito metu;</text:span></text:p>
      <text:p text:style-name="P351"><text:span text:style-name="T352">25.11</text:span><text:span text:style-name="T353">. siekiant atlikti kontrolinį pirkimą pagal</text:span><text:span text:style-name="T354"><text:s/></text:span><text:span text:style-name="T355">V</text:span><text:span text:style-name="T356">alstybinės maisto ir veterinarijos tarnybos kontrolinių pirkimų atli</text:span><text:span text:style-name="T357">kimo tvarkos aprašą, patvirtintą<text:s/></text:span><text:span text:style-name="T358">V</text:span><text:span text:style-name="T359">alstybinės maisto ir veterinarijos tarnybos direktoriaus 2020 m. gruodžio 29 d. įsakymu Nr. B1-1014 „Dėl<text:s/></text:span><text:span text:style-name="T360">V</text:span><text:span text:style-name="T361">alstybinės maisto ir veterinarijos tarnybos kontrolinių pirkimų atlikimo tvarkos aprašo patvirtinimo“.</text:span><text:span text:style-name="T362"><text:s/></text:span></text:p>
      <text:p text:style-name="P363"><text:span text:style-name="T364">26</text:span><text:span text:style-name="T365">. Mo</text:span><text:span text:style-name="T366">tyvuotus sprendimus dėl neplaninio ūkio subjekto veiklos patikrinimo atlikimo priima:</text:span></text:p>
      <text:p text:style-name="P367"><text:span text:style-name="T368">26.1</text:span><text:span text:style-name="T369">. Tarnybos direktorius;</text:span></text:p>
      <text:p text:style-name="P370"><text:span text:style-name="T371">26.2</text:span><text:span text:style-name="T372">. Tarnybos direktoriaus įgaliotas asmuo;</text:span></text:p>
      <text:p text:style-name="P373"><text:span text:style-name="T374">26.3</text:span><text:span text:style-name="T375">. Tarnybos teritorinio padalinio vadovas.</text:span></text:p>
      <text:p text:style-name="P376"><text:span text:style-name="T377">27</text:span><text:span text:style-name="T378">. Neplaninio ūkio subjekto veiklo</text:span><text:span text:style-name="T379">s patikrinimo trukmė priklauso nuo faktinių tyrimo eigos aplinkybių.</text:span></text:p>
      <text:p text:style-name="P380"><text:span text:style-name="T381">28</text:span><text:span text:style-name="T382">. Jeigu atsiranda poreikis atlikti neplaninį ūkio subjekto veiklos patikrinimą, bet ūkio subjekte jau nustatyta atlikti planinį ūkio subjekto veiklos patikrinimą arba neplaninį jo<text:s/></text:span><text:span text:style-name="T383">veiklos patikrinimą<text:s/></text:span><text:soft-page-break/><text:span text:style-name="T384">dėl kitos priežasties, atliekamas tik vienas planinis ar neplaninis ūkio subjekto veiklos patikrinimas, kompleksiškai tikrinant ir (ar) tiriant visus klausimus.</text:span></text:p>
      <text:p text:style-name="P385"/>
      <text:p text:style-name="P386"><text:span text:style-name="T387">V</text:span><text:span text:style-name="T388"><text:s/>SKYRIUS</text:span></text:p>
      <text:p text:style-name="P389"><text:span text:style-name="T390">PLANINIŲ IR NEPLANINIŲ ŪKIO SUBJEKTŲ VEIKLOS<text:s/></text:span></text:p>
      <text:p text:style-name="P391"><text:span text:style-name="T392">PATIKRINIMŲ<text:s/></text:span><text:span text:style-name="T393">ATLIKIMAS</text:span></text:p>
      <text:p text:style-name="P394"/>
      <text:p text:style-name="P395"><text:span text:style-name="T396">29</text:span><text:span text:style-name="T397">. Planinį ar neplaninį ūkio subjekto veiklos patikrinimą atlieka ne mažiau kaip du Tarnybos pareigūnai. Išimtiniais atvejais, kai dėl nedarbingumo, atostogų ar kitų aplinkybių sumažėja žmogiškųjų išteklių ir nėra galimybių planinį ar nepla</text:span><text:span text:style-name="T398">ninį ūkio subjekto veiklos patikrinimą atlikti ne mažiau kaip dviem Tarnybos pareigūnams arba kai neplaninį ūkio subjekto veiklos patikrinimą reikia atlikti skubos tvarka ir nėra galimybių jį atlikti ne mažiau kaip dviem Tarnybos pareigūnams, Tarnybos dire</text:span><text:span text:style-name="T399">ktoriaus ar Tarnybos teritorinio padalinio vadovas motyvuotu sprendimu gali pavesti planinį ar neplaninį ūkio subjekto veiklos patikrinimą atlikti vienam Tarnybos pareigūnui.<text:s/></text:span></text:p>
      <text:p text:style-name="P400"><text:span text:style-name="T401">30</text:span><text:span text:style-name="T402">. Planiniai ir neplaniniai ūkio subjekto veiklos patikrinimai atliekami<text:s/></text:span><text:span text:style-name="T403">Tarnybos pareigūnams pateikus ūkio subjektui valstybės tarnautojo pažymėjimus (ši nuostata netaikoma atliekant administracinį patikrinimą), pavedimą atlikti ūkio subjekto (-ų) veiklos priežiūrą ar patikrinimą, kurio forma patvirtinta Valstybinės maisto ir<text:s/></text:span><text:span text:style-name="T404">veterinarijos tarnybos direktoriaus 2000 m. rugpjūčio 23 d. įsakymu Nr. 218 „Dėl pavedimų formų patvirtinimo“ (toliau – pavedimas atlikti ūkio subjekto veiklos patikrinimą) (atliekant ne</text:span><text:span text:style-name="T405">planinį ūkio subjekto veiklos patikrinimą ūkio subjektui paliekama pav</text:span><text:span text:style-name="T406">edimo<text:s/></text:span><text:span text:style-name="T407">atlikti ūkio subjekto veiklos patikrinimą</text:span><text:span text:style-name="T408"><text:s/>kopija)</text:span><text:span text:style-name="T409">.<text:s/></text:span><text:span text:style-name="T410">Ūkio subjektai, jiems paprašius, turi teisę gauti pavedimo<text:s/></text:span><text:span text:style-name="T411">atlikti ūkio subjekto veiklos patikrinimą</text:span><text:span text:style-name="T412"><text:s/>kopiją, jo nuorašą per 3 darbo dienas nuo planinio ūkio subjekto veiklos patikrinimo atlikimo.</text:span></text:p>
      <text:p text:style-name="P413"><text:span text:style-name="T414">3</text:span><text:span text:style-name="T415">1</text:span><text:span text:style-name="T416">. Tarnyba ar Tarnybos teritoriniai padaliniai ir kiti kontrolę vykdantys subjektai Vyriausybės ar jos įgaliotos institucijos nustatyta tvarka tarpusavyje keičiasi jiems suteiktiems įgaliojimams įgyvendinti būtinais dokumentais ir kita informacija, kuriu</text:span><text:span text:style-name="T417">os jiems yra pateikę ūkio subjektai.</text:span></text:p>
      <text:p text:style-name="P418"><text:span text:style-name="T419">32</text:span><text:span text:style-name="T420">. Atliekant planinį ar neplaninį ūkio subjekto veiklos patikrinimą, jeigu Tarnybos vietiniai norminiai teisės aktai nenustato kitaip, pildomas Patikrinimo aktas, kurio forma patvirtinta Valstybinės maisto ir veter</text:span><text:span text:style-name="T421">inarijos tarnybos direktoriaus 2006 m. balandžio 24 d. įsakymu Nr. B1-297 „Dėl Patikrinimo akto formos patvirtinimo“ (toliau – Patikrinimo aktas).</text:span></text:p>
      <text:p text:style-name="P422"><text:span text:style-name="T423">33</text:span><text:span text:style-name="T424">. Planiniai ir neplaniniai ūkio subjekto veiklos patikrinimai atliekami pagal Tarnybos direktoriaus įsa</text:span><text:span text:style-name="T425">kymu tvirtinamus kontrolinius klausimynus.</text:span></text:p>
      <text:p text:style-name="P426"><text:span text:style-name="T427">34</text:span><text:span text:style-name="T428">. Ūkio subjekto veiklos atitiktis teisės aktų reikalavimams, neįtrauktiems į atitinkamus kontrolinius klausimynus, vertinama tik išimtiniais atvejais, pateikiant probleminių klausimų sprendimo rekomendacijas</text:span><text:span text:style-name="T429">.</text:span></text:p>
      <text:p text:style-name="P430"><text:span text:style-name="T431">35</text:span><text:span text:style-name="T432">. Baigus planinį ar neplaninį ūkio subjekto veiklos patikrinimą, ūkio subjektui nedelsiant įteikiamas įformintas Patikrinimo aktas. Jei ūkio subjekto atstovas atsisako pasirašyti ir (arba) priimti Patikrinimo aktą, Patikrinimo aktas ūkio subjektui<text:s/></text:span><text:span text:style-name="T433">išsiunčiamas ne vėliau kaip per 3 darbo dienas elektroninio ryšio priemonėmis, nesant techninių galimybių, – paštu.<text:s/></text:span></text:p>
      <text:p text:style-name="P434"><text:span text:style-name="T435">36</text:span><text:span text:style-name="T436">. Už tinkamą planinio ar neplaninio ūkio subjekto veiklos patikrinimo atlikimą ir reikiamų dokumentų įforminimą atsako tikrinimą atli</text:span><text:span text:style-name="T437">kę ir dokumentus įforminę Tarnybos pareigūnai.</text:span></text:p>
      <text:p text:style-name="P438"><text:span text:style-name="T439">37</text:span><text:span text:style-name="T440">. Už planinio ar neplaninio ūkio subjekto veiklos patikrinimo metu nustatytus teisės aktų reikalavimų pažeidimus taikomos teisės aktų nustatytos poveikio priemonės. Sprendimus dėl poveikio priemonių taik</text:span><text:span text:style-name="T441">ymo už planinio ar neplaninio ūkio subjekto veiklos patikrinimo metu nustatytus teisės aktų reikalavimų pažeidimus priima Tarnybos teritorinio padalinio vadovas, įvertinęs visas su teisės aktų reikalavimų pažeidimais susijusias aplinkybes,<text:s/></text:span><text:span text:style-name="T442">atsižvelgdamas į</text:span><text:span text:style-name="T443"><text:s/>pažeidimų pobūdį, padarytos žalos dydį, mastą ir kitas įstatymuose nustatytas aplinkybes</text:span><text:span text:style-name="T444">.</text:span></text:p>
      <text:p text:style-name="P445"><text:span text:style-name="T446">38</text:span><text:span text:style-name="T447">.<text:s/></text:span><text:span text:style-name="T448">Tarnybos pareigūnai, planinio ar neplaninio<text:s/></text:span><text:span text:style-name="T449">ūkio subjekto veiklos</text:span><text:span text:style-name="T450"><text:s/>patikrinimo metu nustatę teisės aktų reikalavimų pažeidimų, turi juos nurodyti Patikrinimo<text:s/></text:span><text:span text:style-name="T451">akte.<text:s/></text:span></text:p>
      <text:p text:style-name="P452"><text:span text:style-name="T453">39</text:span><text:span text:style-name="T454">. Tarnybos pareigūnai, planinio ar neplaninio<text:s/></text:span><text:span text:style-name="T455">ūkio subjekto veiklos<text:s/></text:span><text:span text:style-name="T456">patikrinimo metu nustatę teisės aktų reikalavimų pažeidimų, kurie gali būti pripažinti mažareikšmiais arba mažai pavojinga veika, vadovaujasi Mažareikšmių teisės aktų reikalavimų pažeidimų ir mažai pavojingų veikų nustatymo tvarkos aprašu, patvirtintu Vals</text:span><text:span text:style-name="T457">tybinės maisto ir veterinarijos tarnybos direktoriaus 2017 m. sausio 3 d. įsakymu Nr. B1-2 „Dėl Mažareikšmių teisės aktų reikalavimų pažeidimų ir mažai pavojingų veikų nustatymo tvarkos aprašo patvirtinimo“.<text:s/></text:span></text:p>
      <text:p text:style-name="P458"><text:span text:style-name="T459">40</text:span><text:span text:style-name="T460">. Tarnybos pareigūnai, planinio ar neplan</text:span><text:span text:style-name="T461">inio<text:s/></text:span><text:span text:style-name="T462">ūkio subjekto veiklos<text:s/></text:span><text:span text:style-name="T463">patikrinimo metu nustatę teisės aktų reikalavimų pažeidimų, kurie kelia pavojų visuomenei, kitų asmenų interesams ar aplinkai, gyvūnų sveikatai ar gerovei ir kuriuos ūkio subjektas gali pašalinti nedelsiant (jo veiklos tikrinimo<text:s/></text:span><text:span text:style-name="T464">metu), Patikrinimo akte turi nurodyti nustatytus teisės aktų reikalavimų pažeidimus ir įpareigoti ūkio subjektą pašalinti juos nedelsiant. Jeigu ūkio subjektas tokių pažeidimų pašalinti nedelsiant (jo veiklos patikrinimo metu) negali, Patikrinimo akte nust</text:span><text:span text:style-name="T465">atomas ne ilgesnis kaip 14 kalendorinių dienų terminas tokiems trūkumams pašalinti. Šiame punkte nustatytu atveju netaikomi Taisyklių 41</text:span><text:span text:style-name="T466">–</text:span><text:span text:style-name="T467">42 punktai.</text:span></text:p>
      <text:p text:style-name="P468"><text:span text:style-name="T469">41</text:span><text:span text:style-name="T470">. Jeigu ūkio subjekto vadovas ar jo įgaliotas asmuo, turintis teisę suderinti trūkumų šalinimo termin</text:span><text:span text:style-name="T471">ą,<text:s/></text:span><text:span text:style-name="T472">planinio ar neplaninio<text:s/></text:span><text:span text:style-name="T473">ūkio subjekto veiklos<text:s/></text:span><text:span text:style-name="T474">patikrinimo metu patvirtina, kad nustatytus trūkumus gali pašalinti per 30 kalendorinių dienų, į Patikrinimo aktą įrašomas šis trūkumų pašalinimo terminas, nenurodant pateikti Trūkumų šalinimo plano.<text:s/></text:span></text:p>
      <text:p text:style-name="P475"><text:span text:style-name="T476">42</text:span><text:span text:style-name="T477">.</text:span><text:span text:style-name="T478"><text:s/>Jeigu<text:s/></text:span><text:span text:style-name="T479">planinio ar neplaninio<text:s/></text:span><text:span text:style-name="T480">ūkio subjekto veiklos<text:s/></text:span><text:span text:style-name="T481">patikrinimo metu derinant trūkumų šalinimo terminą paaiškėja, kad ūkio subjektas negali visų nustatytų teisės aktų reikalavimų pažeidimų pašalinti per 30 kalendorinių dienų, arba jeigu<text:s/></text:span><text:span text:style-name="T482">planiniame ar nepla</text:span><text:span text:style-name="T483">niniame<text:s/></text:span><text:span text:style-name="T484">ūkio subjekto veiklos<text:s/></text:span><text:span text:style-name="T485">patikrinime nedalyvauja ūkio subjekto vadovas ar jo įgaliotas asmuo, turintis teisę suderinti<text:s/></text:span><text:soft-page-break/><text:span text:style-name="T486">trūkumų šalinimo terminą, Tarnybos pareigūnai Patikrinimo akte turi nurodyti ūkio subjektui pateikti Trūkumų šalinimo planą.</text:span></text:p>
      <text:p text:style-name="P487"><text:span text:style-name="T488">43</text:span><text:span text:style-name="T489">.</text:span><text:span text:style-name="T490"><text:s/>Jeigu Patikrinimo akte yra nurodyta, kad ūkio subjektas privalo pateikti Trūkumų šalinimo planą, ūkio subjektas ne vėliau kaip per 7 darbo dienas po Patikrinimo akto jam įteikimo dienos turi pateikti derinti jo veiklą kontroliuojančiam Tarnybos teritorini</text:span><text:span text:style-name="T491">am padaliniui šių Taisyklių priede nustatytos formos Trūkumų šalinimo planą, kuriame turi būti nurodyti Tarnybos pareigūnų nustatyti teisės aktų reikalavimų pažeidimai, šiems pažeidimams pašalinti būtinos priemonės ir šių priemonių įgyvendinimo terminai, k</text:span><text:span text:style-name="T492">urie negali būti ilgesni kaip 60 kalendorinių dienų.<text:s/></text:span></text:p>
      <text:p text:style-name="P493"><text:span text:style-name="T494">44</text:span><text:span text:style-name="T495">. Jeigu planinio ar neplaninio<text:s/></text:span><text:span text:style-name="T496">ūkio subjekto veiklos<text:s/></text:span><text:span text:style-name="T497">patikrinimo metu nustatoma teisės aktų reikalavimų pažeidimų, kurių pašalinimas susijęs su ūkio subjekto patalpų paprastuoju remontu (apdailos<text:s/></text:span><text:span text:style-name="T498">darbais), vykdomais viešaisiais pirkimais, tokiems trūkumams pašalinti turi būti nustatytas ne trumpesnis kaip 30 ir ne ilgesnis kaip 90 kalendorinių dienų terminas.<text:s/></text:span></text:p>
      <text:p text:style-name="P499"><text:span text:style-name="T500">45</text:span><text:span text:style-name="T501">.</text:span><text:span text:style-name="T502"><text:s/></text:span><text:span text:style-name="T503">Jeigu planinio ar neplaninio<text:s/></text:span><text:span text:style-name="T504">ūkio subjekto veiklos<text:s/></text:span><text:span text:style-name="T505">patikrinimo metu nustatoma teisės aktų reikalavimų pažeidimų, kurių pašalinimas susijęs su pastatų, patalpų kapitaliniu remontu, rekonstravimu, pastatų atnaujinimu (modernizavimu) ir statybos darbais, kuriems reikalingas statinio projektas ir investicinės<text:s/></text:span><text:span text:style-name="T506">lėšos, arba su Tarnybos kontroliuojamų prekių perženklinimu, ir ūkio subjektas jo veiklą kontroliuojančiam Tarnybos teritoriniam padaliniui pateikia tai pagrindžiančius dokumentus, tokiems trūkumams pašalinti gali būti nustatytas ilgesnis kaip 90 kalendori</text:span><text:span text:style-name="T507">nių dienų terminas.<text:s/></text:span></text:p>
      <text:p text:style-name="P508"><text:span text:style-name="T509">46</text:span><text:span text:style-name="T510">. Tarnybos teritorinis padalinys teisės aktų nustatyta tvarka turi užregistruoti ūkio subjekto pateiktą derinti Trūkumų šalinimo planą, jį ne vėliau kaip per 3 darbo dienas suderinti arba ūkio subjektui raštu ar elektroninėmis pr</text:span><text:span text:style-name="T511">iemonėmis pateikti sprendimo atsisakyti suderinti Trūkumų šalinimo planą motyvus.<text:s/></text:span></text:p>
      <text:p text:style-name="P512"><text:span text:style-name="T513">47</text:span><text:span text:style-name="T514">. Ūkio subjektas privalo ne vėliau kaip per 7 darbo dienas po Trūkumų šalinimo plane nurodyto termino priemonėms įgyvendinti ar Taisyklių 40</text:span><text:span text:style-name="T515">–</text:span><text:span text:style-name="T516">41 punktuose nustatytu atv</text:span><text:span text:style-name="T517">eju<text:s/></text:span><text:soft-page-break/><text:span text:style-name="T518">Patikrinimo akte nurodyto termino trūkumams pašalinti (toliau – priemonių įgyvendinimo, trūkumų pašalinimo terminas) pabaigos raštu ar elektroninėmis priemonėmis informuoti Tarnybos teritorinį padalinį apie nustatytų trūkumų pašalinimą ir pateikti doku</text:span><text:span text:style-name="T519">mentus, kuriais patvirtinama, kad visi planinio ar neplaninio<text:s/></text:span><text:span text:style-name="T520">ūkio subjekto veiklos<text:s/></text:span><text:span text:style-name="T521">patikrinimo metu nustatyti trūkumai pašalinti.</text:span></text:p>
      <text:p text:style-name="P522"><text:span text:style-name="T523">48</text:span><text:span text:style-name="T524">. Jeigu ūkio subjektas dėl objektyvių priežasčių negali pašalinti nustatytų trūkumų iki priemonių įgyvendinimo, trūkumų</text:span><text:span text:style-name="T525"><text:s/>pašalinimo termino pabaigos, likus ne mažiau kaip 3 darbo dienoms iki priemonių įgyvendinimo, trūkumų pašalinimo termino pabaigos ūkio subjektas apie tai raštu turi informuoti jo veiklą kontroliuojantį Tarnybos teritorinį padalinį, nurodydamas objektyvias</text:span><text:span text:style-name="T526"><text:s/>aplinkybes, dėl kurių negali (negalėjo) įgyvendinti priemonių, pašalinti trūkumų per nustatytą terminą, ir terminą, per kurį bus įgyvendintos priemonės, pašalinti trūkumai. VMVT teritorinis padalinys, gavęs ūkio subjekto pranešimą ir nustatęs, kad jame nu</text:span><text:span text:style-name="T527">rodytos aplinkybės galėjo sutrukdyti laiku įgyvendinti priemones, pašalinti trūkumus, nustato tęstinį terminą priemonėms įgyvendinti, trūkumams pašalinti, kuris negali būti ilgesnis kaip 30 kalendorinių dienų. Šis punktas netaikomas Taisyklių 40 punkte nur</text:span><text:span text:style-name="T528">odytų pažeidimų atveju.</text:span></text:p>
      <text:p text:style-name="P529"><text:span text:style-name="T530">49</text:span><text:span text:style-name="T531">.</text:span><text:span text:style-name="T532"><text:s/></text:span><text:span text:style-name="T533">Tarnybos teritorinis padalinys, gavęs Taisyklių 47</text:span><text:span text:style-name="T534"><text:s/></text:span><text:span text:style-name="T535">punkte nustatytą ūkio subjekto pranešimą ir  dokumentus, kuriais patvirtinama, kad ūkio subjektas visus jo veiklos patikrinimo metu nustatytus trūkumus pašalino, priima spre</text:span><text:span text:style-name="T536">ndimą atlikti ūkio subjekto trūkumų pašalinimo vertinimą vietoje kito planinio ar neplaninio jo veiklos patikrinimo metu.<text:s/></text:span></text:p>
      <text:p text:style-name="P537"><text:span text:style-name="T538">50</text:span><text:span text:style-name="T539">.</text:span><text:span text:style-name="T540"><text:s/></text:span><text:span text:style-name="T541">Jeigu Tarnybos teritorinis padalinys, atlikdamas Taisyklių 49 punkte</text:span><text:span text:style-name="T542"><text:s/></text:span><text:span text:style-name="T543">nustatytą ūkio subjekto pateiktų dokumentų vertinimą, nu</text:span><text:span text:style-name="T544">stato, kad ūkio subjektas planinio ar neplaninio jo veiklos patikrinimo metu nustatytų trūkumų galimai nepašalino, pašalino netinkamai ar ne visus, arba jeigu ūkio subjektas per nustatytą terminą nepateikia Taisyklių 47</text:span><text:span text:style-name="T545"><text:s/></text:span><text:span text:style-name="T546">punkte nustatyto pranešimo ir dokume</text:span><text:span text:style-name="T547">ntų ar jo pranešime nurodytos aplinkybės negalėjo sutrukdyti laiku pašalinti trūkumų, Tarnybos teritorinis padalinys, įvertinęs nustatytų trūkumų pobūdį ir mastą, priima sprendimą atlikti ūkio subjekto trūkumų pašalinimo vertinimą vietoje ne vėliau kaip pe</text:span><text:span text:style-name="T548">r 14 dienų nuo<text:s/></text:span><text:soft-page-break/><text:span text:style-name="T549">priemonių įgyvendinimo, trūkumų pašalinimo termino pabaigos ar kito planinio ar neplaninio jo veiklos patikrinimo metu.</text:span></text:p>
      <text:p text:style-name="P550"><text:span text:style-name="T551">51</text:span><text:span text:style-name="T552">. Ūkio subjektui pirmaisiais jo veiklos, dėl kurios atliekama priežiūra, metais už pirmojo planinio ūkio subjekto v</text:span><text:span text:style-name="T553">eiklos patikrinimo metu nustatytus teisės aktų reikalavimų pažeidimus negali būti taikomos poveikio priemonės, susijusios su ūkio subjekto veiklos ribojimu (sustabdomos ar naikinamos licencijos). Nustačius teisės aktų reikalavimų nesilaikymo, netinkamo tai</text:span><text:span text:style-name="T554">kymo faktą, vadovaujantis šiame Taisyklių skyriuje nustatyta tvarka, ūkio subjektui nustatomas terminas teisės aktų reikalavimų pažeidimams ištaisyti.</text:span></text:p>
      <text:p text:style-name="P555"><text:span text:style-name="T556">52</text:span><text:span text:style-name="T557">. Šių Taisyklių 51 punkte nustatyta išlyga netaikyti poveikio priemonių ir nustatyti terminą teisės</text:span><text:span text:style-name="T558"><text:s/>aktų reikalavimų pažeidimams ištaisyti netaikoma, jeigu poveikio priemonės yra būtinos ir neišvengiamos siekiant užkirsti kelią žalos visuomenei ar kitų asmenų interesams arba aplinkai atsiradimui.</text:span></text:p>
      <text:p text:style-name="P559"/>
      <text:p text:style-name="P560"/>
      <text:p text:style-name="P561"><text:span text:style-name="T562">VI</text:span><text:span text:style-name="T563"><text:s/>SKYRIUS</text:span></text:p>
      <text:p text:style-name="P564"><text:span text:style-name="T565">NUSIŠALINIMAS</text:span></text:p>
      <text:p text:style-name="P566"/>
      <text:p text:style-name="P567"><text:span text:style-name="T568">53</text:span><text:span text:style-name="T569">. Tarnybos<text:s/></text:span><text:span text:style-name="T570">pareigūnas negali atlikti ūkio subjekto veiklos patikrinimo ir privalo nusišalinti, kai yra:</text:span></text:p>
      <text:p text:style-name="P571"><text:span text:style-name="T572">53.1</text:span><text:span text:style-name="T573">. susijęs artimos giminystės ar svainystės ryšiais su ūkio subjekte dirbančiu asmeniu ar su kitu patikrinimą atliekančiu pareigūnu;</text:span></text:p>
      <text:p text:style-name="P574"><text:span text:style-name="T575">53.2</text:span><text:span text:style-name="T576">. buvęs tikrinamo</text:span><text:span text:style-name="T577"><text:s/>ūkio subjekto darbuotojas ir nuo darbo santykių pasibaigimo yra praėję mažiau kaip vieneri metai;</text:span></text:p>
      <text:p text:style-name="P578"><text:span text:style-name="T579">53.3</text:span><text:span text:style-name="T580">. tikrinamo ūkio subjekto akcininkas;</text:span></text:p>
      <text:p text:style-name="P581"><text:span text:style-name="T582">53.4</text:span><text:span text:style-name="T583">. veikiamas kitų aplinkybių, galinčių turėti įtakos ūkio subjekto veiklos patikrinimo objektyvumui.</text:span></text:p>
      <text:p text:style-name="P584"><text:span text:style-name="T585">54</text:span><text:span text:style-name="T586">. Jeigu paaiškėja šių Taisyklių 53 punkte nurodytos aplinkybės, Tarnybos pareigūnas privalo nedelsdamas raštu informuoti savo tiesioginį vadovą. Sprendimą dėl Tarnybos pareigūno nušalinimo priima tiesioginis vadovas.</text:span></text:p>
      <text:p text:style-name="P587"/>
      <text:p text:style-name="P588"><text:span text:style-name="T589">VII</text:span><text:span text:style-name="T590"><text:s/>SKYRIUS</text:span></text:p>
      <text:p text:style-name="P591"><text:span text:style-name="T592">TARNYBOS PAREIG</text:span><text:span text:style-name="T593">ŪNŲ, ATLIEKANČIŲ PLANINIUS IR NEPLANINIUS ŪKIO SUBJEKTŲ VEIKLOS PATIKRINIMUS, IR ŪKIO SUBJEKTŲ TEISĖS IR PAREIGOS</text:span></text:p>
      <text:p text:style-name="P594"/>
      <text:p text:style-name="P595"><text:span text:style-name="T596">55</text:span><text:span text:style-name="T597">. Tarnybos pareigūnų, atliekančių planinius ir neplaninius ūkio subjektų veiklos patikrinimus, teisės:</text:span></text:p>
      <text:p text:style-name="P598"><text:span text:style-name="T599">55.1</text:span><text:span text:style-name="T600">. gauti paaiškinimus žodži</text:span><text:span text:style-name="T601">u ir raštu, papildomus dokumentus iš tikrinamo / patikrinto ūkio subjekto vadovų ar jų įgaliotų asmenų;</text:span></text:p>
      <text:p text:style-name="P602"><text:span text:style-name="T603">55.2</text:span><text:span text:style-name="T604">. pateikus tikrinamam ūkio subjektui šių Taisyklių 30 punkte nurodytus dokumentus, darbo metu laisvai įeiti į ūkio subjekto veiklos teritoriją,<text:s/></text:span><text:span text:style-name="T605">pastatą, patalpas, transportą, tikrinti dokumentus ir kitus patikrinimui reikalingus informacijos šaltinius;</text:span></text:p>
      <text:p text:style-name="P606"><text:span text:style-name="T607">55.3</text:span><text:span text:style-name="T608">. gauti su tikrinama ūkio subjekto veikla susijusius dokumentus ir (arba) jų kopijas;</text:span></text:p>
      <text:p text:style-name="P609"><text:span text:style-name="T610">55.4</text:span><text:span text:style-name="T611">. ūkio subjekto veiklos patikrinimo metu nust</text:span><text:span text:style-name="T612">atytiems faktams, aplinkybėms ir patikrinimo rezultatams fiksuoti naudoti tarnybos išduotas garso ir vaizdo fiksavimo priemones;</text:span></text:p>
      <text:p text:style-name="P613"><text:span text:style-name="T614">55.5</text:span><text:span text:style-name="T615">. ūkio subjekto veiklos patikrinimo kliudymo atveju apie tai informuoti tiesioginį vadovą ir kreiptis į policiją su pra</text:span><text:span text:style-name="T616">šymu padėti užtikrinti tarnybinių funkcijų vykdymą;</text:span></text:p>
      <text:p text:style-name="P617"><text:span text:style-name="T618">55.6</text:span><text:span text:style-name="T619">. ūkio subjekto veiklos patikrinimo metu nustačius galimus teisės aktų pažeidimus, inicijuoti poveikio priemonių taikymo procedūras;</text:span></text:p>
      <text:p text:style-name="P620"><text:span text:style-name="T621">55.7</text:span><text:span text:style-name="T622">.<text:s/></text:span><text:span text:style-name="T623">kai atliekamas<text:s/></text:span><text:span text:style-name="T624">ūkio subjekto veiklos</text:span><text:span text:style-name="T625"><text:s/>administracinis<text:s/></text:span><text:span text:style-name="T626">patikrinimas,</text:span><text:s/><text:span text:style-name="T627">nurodyti ūkio subjektui atvykti į Tarnybą ar Tarnybos teritorinį padalinį ir pateikti reikiamus dokumentus, nustatant ne mažesnį kaip 10 darbo dienų terminą nuo ūkio subjekto informavimo apie numatomą atlikti jo veiklos administracinį patikri</text:span><text:span text:style-name="T628">nimą dienos. Ūkio subjektas laikomas informuotu apie numatomą atlikti jo veiklos administracinį patikrinimą tą pačią dieną, jei pranešimas apie tai ūkio subjektui pateikiamas elektroniniu būdu, o jei ūkio subjektui pranešimas apie numatomą atlikti administ</text:span><text:span text:style-name="T629">racinį patikrinimą pateikiamas registruotu paštu, ūkio subjektas laikomas informuotu tą dieną, kuri nurodyta išsiuntimą patvirtinančiame pašto spaude;<text:s/></text:span></text:p>
      <text:p text:style-name="P630"><text:span text:style-name="T631">55.8</text:span><text:span text:style-name="T632">. kituose teisės aktuose nustatytas teises.</text:span></text:p>
      <text:p text:style-name="P633"><text:span text:style-name="T634">56</text:span><text:span text:style-name="T635">. Tarnybos pareigūnai, atlikdami ūkio subjek</text:span><text:span text:style-name="T636">to veiklos patikrinimą, privalo:</text:span></text:p>
      <text:p text:style-name="P637"><text:span text:style-name="T638">56.1</text:span><text:span text:style-name="T639">. vadovautis Viešojo administravimo įstatymu, maisto, veterinarijos ir ūkinių gyvūnų veislininkystės sritis reglamentuojančiais teisės aktais, šiomis Taisyklėmis ir kitais jų veiklą reglamentuojančiais teisės aktais;</text:span></text:p>
      <text:p text:style-name="P640"><text:span text:style-name="T641">56.2</text:span><text:span text:style-name="T642">. surinkti išsamią ir patikrinimui būtiną informaciją apie ūkio subjekto veiklą, jos atitiktį teisės aktų reikalavimams;<text:s/></text:span></text:p>
      <text:p text:style-name="P643"><text:span text:style-name="T644">56.3</text:span><text:span text:style-name="T645">. nustatytas faktines aplinkybes ir patikrinimo rezultatus fiksuoti Patikrinimo akte ir prie jo pridedamuose<text:s/></text:span><text:span text:style-name="T646">dokumentuose, tarnybos išduotose vaizdo ir garso fiksavimo priemonių laikmenose (foto nuotraukose, vaizdo ir garso įrašuose ir pan.);</text:span></text:p>
      <text:p text:style-name="P647"><text:span text:style-name="T648">56.4</text:span><text:span text:style-name="T649">. patikrinti, ar surinkta informacija teisinga ir atitinka teisės aktų reikalavimus;</text:span></text:p>
      <text:p text:style-name="P650"><text:span text:style-name="T651">56.5</text:span><text:span text:style-name="T652">. būti objektyvūs ir<text:s/></text:span><text:span text:style-name="T653">sąžiningi, iš anksto viešai nevertinti ūkio subjekto veiklos patikrinimo rezultatų;</text:span></text:p>
      <text:p text:style-name="P654"><text:span text:style-name="T655">56.6</text:span><text:span text:style-name="T656">. pagal kompetenciją teikti metodinę pagalbą tikrinamam ūkio subjektui, išskyrus atvejus, kai<text:s/></text:span><text:span text:style-name="T657">metodinės pagalbos teikimas gali trukdyti siekti Tarnybos vykdomos ūki</text:span><text:span text:style-name="T658">o subjektų veiklos priežiūros tikslų,<text:s/></text:span><text:span text:style-name="T659">susijusių su teisės aktų reikalavimų laikymosi priežiūra,</text:span><text:span text:style-name="T660"><text:s/>laikytis ūkio subjektų veiklos</text:span><text:span text:style-name="T661"><text:s/></text:span><text:span text:style-name="T662">priežiūrą reglamentuojančiuose įstatymuose ir<text:s/></text:span><text:span text:style-name="T663">jų įgyvendinamuosiuose</text:span><text:span text:style-name="T664"><text:s/>teisės aktuose,<text:s/></text:span><text:soft-page-break/><text:span text:style-name="T665">Europos Sąjungos teisės aktuose<text:s/></text:span><text:span text:style-name="T666">ar Lietuvos<text:s/></text:span><text:span text:style-name="T667">Respublikos tarptautinėse sutartyse</text:span><text:span text:style-name="T668"><text:s/>įtvirtintų Tarnybos vykdomai priežiūrai keliamų reikalavimų</text:span><text:span text:style-name="T669">.</text:span></text:p>
      <text:p text:style-name="P670"><text:span text:style-name="T671">57</text:span><text:span text:style-name="T672">. Tikrinamas ūkio subjektas turi teisę:</text:span></text:p>
      <text:p text:style-name="P673"><text:span text:style-name="T674">57.1</text:span><text:span text:style-name="T675">. teikti raštišką nuomonę, pastabas ir paaiškinimus dėl jo veiklos patikrinimo vykdymo ir Patikrinimo akt</text:span><text:span text:style-name="T676">e nurodytos informacijos;</text:span></text:p>
      <text:p text:style-name="P677"><text:span text:style-name="T678">57.2</text:span><text:span text:style-name="T679">. reikalauti, kad Tarnybos pareigūnai laikytųsi teisės aktuose nustatytų procedūrų ir neviršytų suteiktų įgaliojimų;</text:span></text:p>
      <text:p text:style-name="P680"><text:span text:style-name="T681">57.3</text:span><text:span text:style-name="T682">. informuoti Tarnybą apie neteisėtus Tarnybos pareigūnų veiksmus;</text:span></text:p>
      <text:p text:style-name="P683"><text:span text:style-name="T684">57.4</text:span><text:span text:style-name="T685">. neteikti Tarnybos par</text:span><text:span text:style-name="T686">eigūnams tų dokumentų, kuriuos per einamuosius finansinius metus yra pateikęs nors vienam ūkio subjekto veiklą prižiūrinčiam viešojo administravimo subjektui. Atsisakydamas pateikti šiuos dokumentus, ūkio subjektas turi raštu nurodyti, kokiam viešojo admin</text:span><text:span text:style-name="T687">istravimo subjektui dokumentai buvo pateikti;</text:span></text:p>
      <text:p text:style-name="P688"><text:span text:style-name="T689">57.5</text:span><text:span text:style-name="T690">. neteikti Tarnybos pareigūnams prašomų konkrečios formos duomenų ar dokumentų, jeigu jų rengimas nenustatytas teisės aktų;</text:span></text:p>
      <text:p text:style-name="P691"><text:span text:style-name="T692">57.6</text:span><text:span text:style-name="T693">. teikti klausimus jo veiklos patikrinimą atliekantiems Tarnybos parei</text:span><text:span text:style-name="T694">gūnams dėl teisės aktų, reglamentuojančių tikrinamą veiklą, ir kitus klausimus, kurie priskirti Tarnybos kompetencijai;</text:span></text:p>
      <text:p text:style-name="P695"><text:span text:style-name="T696">57.7</text:span><text:span text:style-name="T697">. įstatymų nustatyta tvarka skųsti Tarnybos ar Tarnybos teritorinių padalinių veiksmus ir priimtus administracinius sprendimus,<text:s/></text:span><text:span text:style-name="T698">jeigu mano, kad šie veiksmai ar sprendimai pažeidžia jo teises ar teisėtus interesus;</text:span></text:p>
      <text:p text:style-name="P699"><text:span text:style-name="T700">57.8</text:span><text:span text:style-name="T701">. kituose teisės aktuose nustatytas teises.</text:span></text:p>
      <text:p text:style-name="P702"><text:span text:style-name="T703">58</text:span><text:span text:style-name="T704">. Tikrinamas ūkio subjektas privalo:</text:span></text:p>
      <text:p text:style-name="P705"><text:span text:style-name="T706">58.1</text:span><text:span text:style-name="T707">. paskirti atsakingą (-us) asmenį (-is), kurie dalyvautų atliekant<text:s/></text:span><text:span text:style-name="T708">jo veiklos patikrinimą ir bendradarbiautų su Tarnybos pareigūnais;</text:span></text:p>
      <text:p text:style-name="P709"><text:span text:style-name="T710">58.2</text:span><text:span text:style-name="T711">. vykdyti Tarnybos pareigūnų nurodymus ir netrukdyti jiems įgyvendinti teisės aktais suteiktų įgaliojimų;</text:span></text:p>
      <text:p text:style-name="P712"><text:span text:style-name="T713">58.3</text:span><text:span text:style-name="T714">. pateikti visus jo veiklos patikrinimui atlikti būtinus dokumentus</text:span><text:span text:style-name="T715">, kompiuteriu tvarkomus duomenis ir kitą informaciją;</text:span></text:p>
      <text:p text:style-name="P716"><text:span text:style-name="T717">58.4</text:span><text:span text:style-name="T718">. sudaryti reikiamas jo veiklos patikrinimui atlikti sąlygas, kai patikrinimas atliekamas ūkio subjekto vykdomos veiklos vietoje.</text:span></text:p>
      <text:p text:style-name="P719"/>
      <text:p text:style-name="P720"><text:span text:style-name="T721">VIII</text:span><text:span text:style-name="T722"><text:s/>SKYRIUS</text:span></text:p>
      <text:p text:style-name="P723"><text:span text:style-name="T724">BAIGIAMOSIOS NUOSTATOS</text:span></text:p>
      <text:p text:style-name="P725"/>
      <text:p text:style-name="P726"><text:span text:style-name="T727">59</text:span><text:span text:style-name="T728">. Tarnybos i</text:span><text:span text:style-name="T729">nterneto svetainės (www.vmvt.lt) rubrikoje „Ūkio subjektų priežiūra“ skelbiami kontroliniai klausimynai, taip pat kita ūkio subjektams aktuali informacija.</text:span></text:p>
      <text:p text:style-name="P730"><text:span text:style-name="T731">60</text:span><text:span text:style-name="T732">. Tarnyba gali inicijuoti bendrą kartu su kitomis priežiūros institucijomis planinį ar neplani</text:span><text:span text:style-name="T733">nį ūkio subjekto veiklos patikrinimą, jeigu jų priežiūros dalykas ir forma yra tarpusavyje susiję ir taip bus sumažinama priežiūros našta ūkio subjektui.</text:span></text:p>
      <text:p text:style-name="P734"><text:span text:style-name="T735">61</text:span><text:span text:style-name="T736">. Planinio ar neplaninio ūkio subjekto veiklos patikrinimo metu paaiškėjus, kad yra būtinybė tik</text:span><text:span text:style-name="T737">rinti ir kitas ūkio subjekto veiklos sritis, kurios nebuvo nurodytos Patikrinimo akto tiksluose, Tarnybos pareigūnai turi teisę išplėsti ūkio subjekto veiklos patikrinimo sritis ir laiką.</text:span></text:p>
      <text:p text:style-name="P738"><text:span text:style-name="T739">62</text:span><text:span text:style-name="T740">. Informacija apie atliekamą ūkio subjekto veiklos patikrinimą</text:span><text:span text:style-name="T741"><text:s/>visuomenės informavimo priemonėms, kitiems su patikrinimu nesusijusiems asmenims neteikiama tol, kol patikrinimas nėra baigtas, išskyrus atvejus, kai Tarnyba gali teikti informaciją apie atliekamo ūkio subjekto veiklos patikrinimo faktą, kai tai daroma ne</text:span><text:span text:style-name="T742"><text:s/>priežiūrą atliekančio subjekto iniciatyva.</text:span></text:p>
      <text:p text:style-name="P743"><text:span text:style-name="T744">63</text:span><text:span text:style-name="T745">. Patikrinimo aktai, pavedimai atlikti ūkio subjekto veiklos patikrinimą, administracinių nusižengimų protokolai ir kiti dokumentai saugomi Lietuvos Respublikos dokumentų ir archyvų įstatymo, Bendrųjų dokum</text:span><text:span text:style-name="T746">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747"><text:span text:style-name="T748">64</text:span><text:span text:style-name="T749">. Tarnybos pareigūnai, pažeidę Taisykles, atsako Lietuvos Respublikos teisės aktų nustatyta tvarka.</text:span></text:p>
      <text:p text:style-name="P750"><text:span text:style-name="T751">65</text:span><text:span text:style-name="T752">. Tarnybos pareigūnų veiklos efektyvumo ir rezultatyvumo vertinimo kriterijais negali būti paskirtų nuobaudų skaičius, baudų dydis ar kiti su s</text:span><text:span text:style-name="T753">ankcijų ūkio subjektams taikymu susiję rodikliai.</text:span></text:p>
      <text:p text:style-name="P754"><text:span text:style-name="T755">66</text:span><text:span text:style-name="T756">. Taisyklių 46, 48, 49, 50 punktuose nurodyti sprendimai priimami ir įforminami Tarnybos teritorinio padalinio vadovo rezoliucija, įsakymu ar raštu.</text:span></text:p>
      <text:p text:style-name="P757"><text:span text:style-name="T758">67</text:span><text:span text:style-name="T759">.<text:s/></text:span><text:span text:style-name="T760">Tarnybos pareigūnų veiksmai (neveikimas), taip pat vilkinimas atlikti jų kompetencijai priskirtus veiksmus,<text:s/></text:span><text:span text:style-name="T761">Tarnybos ar Tarnybos teritorinių padalinių sprendimai gali būti skundžiami<text:s/></text:span><text:span text:style-name="T762">Viešojo administravimo įstatymo nustatyta tvarka</text:span><text:span text:style-name="T763">.</text:span></text:p>
      <text:p text:style-name="P764"><text:span text:style-name="T765">____________________</text:span></text:p>
      <text:p text:style-name="P766"/>
      <text:p text:style-name="P767">Ūkio subjektų veiklos patikrinimų taisyklių</text:p>
      <text:p text:style-name="P774">priedas</text:p>
      <text:p text:style-name="P775"/>
      <text:p text:style-name="P776"><text:span text:style-name="T777">(Trūkumų šalinimo plano formos pavyzdys)</text:span></text:p>
      <text:p text:style-name="P778">__________________________________</text:p>
      <text:p text:style-name="P779"><text:span text:style-name="T780">(ūkio subjekto pavadinimas)</text:span></text:p>
      <text:p text:style-name="P781">__________________________________</text:p>
      <text:p text:style-name="P782"><text:span text:style-name="T783">(adresas)</text:span></text:p>
      <text:p text:style-name="P784">__________________________________</text:p>
      <text:p text:style-name="P785">(telefonas, el. paštas)</text:p>
      <text:p text:style-name="P786"/>
      <text:p text:style-name="P787"><text:span text:style-name="T788">TRŪKUMŲ ŠALINIMO PLANAS</text:span></text:p>
      <text:p text:style-name="P789">___________</text:p>
      <text:p text:style-name="P790">(data)</text:p>
      <text:p text:style-name="P791"/>
      <text:p text:style-name="P792"/>
      <text:p text:style-name="P793">Įsipareigojame pašalinti šiuos Valstybinės maisto ir veterinarijos tarnybos ______________</text:p>
      <text:p text:style-name="P794">_____________ 20__-__-__ patikrinimo akte Nr. ______________<text:s/>nurodytus teisės aktų reikalavimų pažeidimus per nustatytą terminą:</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ažeidimo esmė</text:p>
          </table:table-cell>
          <table:table-cell table:style-name="TableCell810">
            <text:p text:style-name="P811">Priemonė (-ės) pažeidi</text:p>
            <text:p text:style-name="P812">mui pašalinti</text:p>
          </table:table-cell>
          <table:table-cell table:style-name="TableCell813">
            <text:p text:style-name="P814">Termi</text:p>
            <text:p text:style-name="P815">nas</text:p>
            <text:p text:style-name="P816">(nurody</text:p>
            <text:p text:style-name="P817"><text:span text:style-name="T818">ti datą)</text:span></text:p>
          </table:table-cell>
          <table:table-cell table:style-name="TableCell819">
            <text:p text:style-name="P820">*Įgyvendini</text:p>
            <text:p text:style-name="P821">mas</text:p>
          </table:table-cell>
          <table:table-cell table:style-name="TableCell822">
            <text:p text:style-name="P823">*Termi</text:p>
            <text:p text:style-name="P824">no pratęsi</text:p>
            <text:p text:style-name="P825">mas</text:p>
            <text:p text:style-name="P826"><text:span text:style-name="T827">(nurodyti datą)<text:s/></text:span></text:p>
          </table:table-cell>
          <table:table-cell table:style-name="TableCell828">
            <text:p text:style-name="P829">*Įgyvendini</text:p>
            <text:p text:style-name="P830">mas</text:p>
          </table:table-cell>
          <table:table-cell table:style-name="TableCell831">
            <text:p text:style-name="P832"><text:span text:style-name="T833">*</text:span><text:span text:style-name="T834">Pasta</text:span></text:p>
            <text:p text:style-name="P835">bos</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Ūkio subjekto vadovas /<text:s/></text:p>
      <text:p text:style-name="P872"><text:span text:style-name="T873">įgaliotas asmuo (</text:span><text:span text:style-name="T874">kas nereikalinga, išbraukti</text:span><text:span text:style-name="T875">) ________________<text:s/></text:span><text:span text:style-name="T876"><text:tab/>___________________</text:span></text:p>
      <text:p text:style-name="P877"><text:span text:style-name="T878">(parašas)                                             (vardas, pavardė)</text:span></text:p>
      <text:p text:style-name="P879"/>
      <text:p text:style-name="P880"/>
      <text:p text:style-name="P881">SUDERINTA</text:p>
      <text:p text:style-name="P882">Valstybinės maisto ir veterinarijos tarnybos</text:p>
      <text:p text:style-name="P883">___________________________________</text:p>
      <text:p text:style-name="P884"><text:span text:style-name="T885">(pareigos)</text:span></text:p>
      <text:p text:style-name="P886">___________________________________</text:p>
      <text:p text:style-name="P887"><text:span text:style-name="T888">(parašas)</text:span></text:p>
      <text:p text:style-name="P889">___________________________________</text:p>
      <text:p text:style-name="P890"><text:span text:style-name="T891">(vardas ir pavardė)</text:span></text:p>
      <text:p text:style-name="P892">___________________________________</text:p>
      <text:p text:style-name="P893"><text:span text:style-name="T894">(data)</text:span></text:p>
      <text:p text:style-name="P895"/>
      <text:p text:style-name="P896"/>
      <text:p text:style-name="P897">* Pildo ūkio subjekto veiklos patikrinimą atlikęs Valstybinės<text:s/>maisto ir veterinarijos tarnybos ar jos teritorinio padalinio valstybės tarnautojas</text:p>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Valstybinė maisto ir veterinarijos tarnyba, Įsakymas</text:span></text:p>
      <text:p text:style-name="P908"><text:span text:style-name="T909">Nr.<text:s/></text:span><text:a xlink:href="https://www.e-tar.lt/portal/legalAct.html?documentId=1e74e040bc2711e487a3c49dd729baa4" office:target-frame-name="_top" xlink:show="replace"><text:span text:style-name="T910">B1-143</text:span></text:a><text:span text:style-name="T911">, 2015-02-24, paskelbta TAR 2015-02-24, i. k. 2015-02868</text:span></text:p>
      <text:p text:style-name="P912"><text:span text:style-name="T913">Dėl Valstybinės maisto ir veterinarijos tarnybos direktoriaus 2015 m. sausio 28 d. įsakymo Nr. B1</text:span><text:span text:style-name="T914">-59 „Dėl Ūkio subjektų veiklos patikrinimų taisyklių patvirtinimo“ pakeitimo</text:span></text:p>
      <text:p text:style-name="P915"/>
      <text:p text:style-name="P916"><text:span text:style-name="T917">2.</text:span></text:p>
      <text:p text:style-name="P918"><text:span text:style-name="T919">Valstybinė maisto ir veterinarijos tarnyba, Įsakymas</text:span></text:p>
      <text:p text:style-name="P920"><text:span text:style-name="T921">Nr.<text:s/></text:span><text:a xlink:href="https://www.e-tar.lt/portal/legalAct.html?documentId=4b2d3f203c1f11e99595d005d42b863e" office:target-frame-name="_top" xlink:show="replace"><text:span text:style-name="T922">B1-148</text:span></text:a><text:span text:style-name="T923">, 2019-03-01,<text:s/></text:span><text:span text:style-name="T924">paskelbta TAR 2019-03-01, i. k. 2019-03454</text:span></text:p>
      <text:p text:style-name="P925"><text:span text:style-name="T926">Dėl Valstybinės maisto ir veterinarijos tarnybos direktoriaus 2015 m. sausio 28 d. įsakymo Nr. B1-59 „Dėl Ūkio subjektų veiklos patikrinimų taisyklių patvirtinimo“ pakeitimo</text:span></text:p>
      <text:p text:style-name="P927"/>
      <text:p text:style-name="P928"><text:span text:style-name="T929">3.</text:span></text:p>
      <text:p text:style-name="P930"><text:span text:style-name="T931">Valstybinė maisto ir veterinarijos<text:s/></text:span><text:span text:style-name="T932">tarnyba, Įsakymas</text:span></text:p>
      <text:p text:style-name="P933"><text:span text:style-name="T934">Nr.<text:s/></text:span><text:a xlink:href="https://www.e-tar.lt/portal/legalAct.html?documentId=a8fc73f0a0f911eb9fecb5ecd3bd711c" office:target-frame-name="_top" xlink:show="replace"><text:span text:style-name="T935">B1-322</text:span></text:a><text:span text:style-name="T936">, 2021-04-16, paskelbta TAR 2021-04-19, i. k. 2021-08061</text:span></text:p>
      <text:p text:style-name="P937"><text:span text:style-name="T938">Dėl Valstybinės maisto ir veterinarijos tarnybos direktoriaus 2015 m. sau</text:span><text:span text:style-name="T939">sio 28 d. įsakymo Nr. B1-59 „Dėl Ūkio subjektų veiklos patikrinimų taisyklių patvirtinimo“ pakeitimo</text:span></text:p>
      <text:p text:style-name="P940"/>
      <text:p text:style-name="P941"><text:span text:style-name="T942">4.</text:span></text:p>
      <text:p text:style-name="P943"><text:span text:style-name="T944">Valstybinė maisto ir veterinarijos tarnyba, Įsakymas</text:span></text:p>
      <text:p text:style-name="P945"><text:span text:style-name="T946">Nr.<text:s/></text:span><text:a xlink:href="https://www.e-tar.lt/portal/legalAct.html?documentId=3e640b80aab111ec8d9390588bf2de65" office:target-frame-name="_top" xlink:show="replace"><text:span text:style-name="T947">B1-225</text:span></text:a><text:span text:style-name="T948">, 2022-03-22, paskelbta TAR 2022-03-23, i. k. 2022-05435</text:span></text:p>
      <text:p text:style-name="P949"><text:span text:style-name="T950">Dėl Valstybinės maisto ir veterinarijos tarnybos direktoriaus 2015 m. sausio 28 d. įsakymo Nr. B1-59 „Dėl Ūkio subjektų veiklos patikrinimų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9" style:parent-style-name="DefaultParagraphFont" style:family="text">
      <style:text-properties style:font-name-asian="Calibri" style:font-size-complex="12pt"/>
    </style:style>
    <style:style style:name="P7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68"><text:span text:style-name="T769"><text:page-number text:fixed="false">2</text:page-number></text:span></text:p>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26:00Z</meta:creation-date>
    <dc:date>2022-03-24T13:26:00Z</dc:date>
    <meta:print-date>2014-11-27T14:55:00Z</meta:print-date>
    <meta:template xlink:href="Normal.dotm" xlink:type="simple"/>
    <meta:editing-cycles>2</meta:editing-cycles>
    <meta:editing-duration>PT0S</meta:editing-duration>
    <meta:document-statistic meta:page-count="20" meta:paragraph-count="81" meta:word-count="6114" meta:character-count="40887" meta:row-count="290" meta:non-whitespace-character-count="34854"/>
  </office:meta>
</office:document-meta>
</file>