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8083in"/>
        </style:tab-stops>
      </style:paragraph-properties>
    </style:style>
    <style:style style:name="P43" style:parent-style-name="Normal" style:family="paragraph">
      <style:paragraph-properties>
        <style:tab-stops>
          <style:tab-stop style:type="left" style:position="5.8083in"/>
        </style:tab-stops>
      </style:paragraph-properties>
    </style:style>
    <style:style style:name="P44" style:parent-style-name="Normal" style:family="paragraph">
      <style:paragraph-properties>
        <style:tab-stops>
          <style:tab-stop style:type="left" style:position="5.8083in"/>
        </style:tab-stops>
      </style:paragraph-properties>
    </style:style>
    <style:style style:name="P45" style:parent-style-name="Normal" style:family="paragraph">
      <style:paragraph-properties>
        <style:tab-stops>
          <style:tab-stop style:type="left" style:position="5.808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style:font-size-complex="12pt" fo:language="en" fo:country="US" style:language-asian="lt" style:country-asian="LT"/>
    </style:style>
    <style:style style:name="P53" style:parent-style-name="Normal" style:family="paragraph">
      <style:paragraph-properties fo:margin-left="3.7409in">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color="#000000" style:font-size-complex="12pt" style:language-asian="zh" style:country-asian="CN" fo:hyphenate="false"/>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zh" style:country-asian="CN"/>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fo:text-indent="0.3937in"/>
      <style:text-properties fo:hyphenate="false"/>
    </style:style>
    <style:style style:name="T102" style:parent-style-name="DefaultParagraphFont" style:family="text">
      <style:text-properties fo:font-weight="bold" style:font-weight-asian="bold" style:font-weight-complex="bold" style:language-asian="zh" style:country-asian="CN"/>
    </style:style>
    <style:style style:name="T103" style:parent-style-name="DefaultParagraphFont" style:family="text">
      <style:text-properties fo:font-weight="bold" style:font-weight-asian="bold" style:font-weight-complex="bold" style:language-asian="zh" style:country-asian="CN"/>
    </style:style>
    <style:style style:name="P104" style:parent-style-name="Normal" style:family="paragraph">
      <style:paragraph-properties fo:text-align="center" fo:text-indent="0.3937in"/>
      <style:text-properties fo:hyphenate="false"/>
    </style:style>
    <style:style style:name="T105" style:parent-style-name="DefaultParagraphFont" style:family="text">
      <style:text-properties fo:font-weight="bold" style:font-weight-asian="bold" style:font-weight-complex="bold" style:language-asian="zh" style:country-asian="CN"/>
    </style:style>
    <style:style style:name="P106" style:parent-style-name="Normal" style:family="paragraph">
      <style:paragraph-properties fo:text-align="justify" fo:text-indent="0.3937in"/>
      <style:text-properties fo:color="#000000" style:font-size-complex="12pt" style:language-asian="zh" style:country-asian="CN"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left" style:position="0.492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4923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39" style:parent-style-name="Normal" style:family="paragraph">
      <style:paragraph-properties fo:text-align="justify" fo:text-indent="0.2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2479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2479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fo:text-indent="0.2479in"/>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25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5in">
        <style:tab-stops>
          <style:tab-stop style:type="left" style:position="0.4923in"/>
        </style:tab-stops>
      </style:paragraph-properties>
    </style:style>
    <style:style style:name="P249" style:parent-style-name="Normal" style:family="paragraph">
      <style:paragraph-properties fo:text-align="center">
        <style:tab-stops>
          <style:tab-stop style:type="left" style:position="0.4923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25in">
        <style:tab-stops>
          <style:tab-stop style:type="left" style:position="0.4923in"/>
        </style:tab-stops>
      </style:paragraph-properties>
      <style:text-properties style:font-size-complex="12pt" style:language-asian="lt" style:country-asian="LT"/>
    </style:style>
    <style:style style:name="P255" style:parent-style-name="Normal" style:family="paragraph">
      <style:paragraph-properties fo:text-align="justify" fo:text-indent="0.25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25in">
        <style:tab-stops>
          <style:tab-stop style:type="left" style:position="0.590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25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5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2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5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25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5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5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25in">
        <style:tab-stops>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5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25in">
        <style:tab-stops>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25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25in">
        <style:tab-stops>
          <style:tab-stop style:type="left" style:position="0.59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2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25in">
        <style:tab-stops>
          <style:tab-stop style:type="left" style:position="0.3409in"/>
        </style:tab-stops>
      </style:paragraph-properties>
    </style:style>
    <style:style style:name="P332" style:parent-style-name="Normal" style:family="paragraph">
      <style:paragraph-properties fo:text-align="center">
        <style:tab-stops>
          <style:tab-stop style:type="left" style:position="0.4923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4923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text-indent="0.0416in">
        <style:tab-stops>
          <style:tab-stop style:type="left" style:position="0.4923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P340" style:parent-style-name="Normal" style:family="paragraph">
      <style:paragraph-properties fo:text-align="justify" fo:text-indent="0.25in">
        <style:tab-stops>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479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2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2479in"/>
      <style:text-properties fo:hyphenate="false"/>
    </style:style>
    <style:style style:name="T363" style:parent-style-name="DefaultParagraphFont" style:family="text">
      <style:text-properties style:language-asian="zh" style:country-asian="CN"/>
    </style:style>
    <style:style style:name="T364" style:parent-style-name="DefaultParagraphFont" style:family="text">
      <style:text-properties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2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5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2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5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479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479in">
        <style:tab-stops>
          <style:tab-stop style:type="left" style:position="0.8861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479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247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zh" style:country-asian="C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247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zh" style:country-asian="C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2479in">
        <style:tab-stops>
          <style:tab-stop style:type="left" style:position="0.5909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5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479in"/>
      <style:text-properties fo:hyphenate="false"/>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zh" style:country-asian="C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ab-stops>
          <style:tab-stop style:type="left" style:position="0.5909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48" style:parent-style-name="Normal" style:family="paragraph">
      <style:paragraph-properties fo:text-align="justify" fo:text-indent="0.25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5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2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5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2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0.5909in"/>
        </style:tab-stops>
      </style:paragraph-properties>
    </style:style>
    <style:style style:name="P576" style:parent-style-name="Normal" style:family="paragraph">
      <style:paragraph-properties fo:text-align="center">
        <style:tab-stops>
          <style:tab-stop style:type="left" style:position="0.5909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5909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0.5909in"/>
        </style:tab-stops>
      </style:paragraph-properties>
      <style:text-properties style:font-size-complex="12pt" fo:language="en" fo:country="US" style:language-asian="lt" style:country-asian="LT"/>
    </style:style>
    <style:style style:name="P582" style:parent-style-name="Normal" style:family="paragraph">
      <style:paragraph-properties fo:text-align="justify" fo:text-indent="0.25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25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247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25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25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25in">
        <style:tab-stops>
          <style:tab-stop style:type="left" style:position="0.68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2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25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25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2479in"/>
      <style:text-properties fo:hyphenate="false"/>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25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2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25in">
        <style:tab-stops>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25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25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2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5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2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2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2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2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2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25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2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2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25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25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center">
        <style:tab-stops>
          <style:tab-stop style:type="left" style:position="0.5909in"/>
        </style:tab-stops>
      </style:paragraph-properties>
    </style:style>
    <style:style style:name="P719" style:parent-style-name="Normal" style:family="paragraph">
      <style:paragraph-properties fo:text-align="center">
        <style:tab-stops>
          <style:tab-stop style:type="left" style:position="0.5909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5909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725" style:parent-style-name="Normal" style:family="paragraph">
      <style:paragraph-properties fo:text-align="justify" fo:text-indent="0.25in">
        <style:tab-stops>
          <style:tab-stop style:type="left" style:position="0.590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5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25in">
        <style:tab-stops>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25in">
        <style:tab-stops>
          <style:tab-stop style:type="left" style:position="0.590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25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25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25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text-indent="0.25in">
        <style:tab-stops>
          <style:tab-stop style:type="left" style:position="0.4923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master-page-name="MPF2" style:family="paragraph">
      <style:paragraph-properties fo:break-before="page" fo:text-indent="6.7923in" style:page-number="1">
        <style:tab-stops>
          <style:tab-stop style:type="left" style:position="0.4923in"/>
        </style:tab-stops>
      </style:paragraph-properties>
      <style:text-properties style:font-size-complex="12pt" style:language-asian="lt" style:country-asian="LT"/>
    </style:style>
    <style:style style:name="P768" style:parent-style-name="Normal" style:family="paragraph">
      <style:paragraph-properties fo:text-align="justify" fo:margin-left="6.7923in">
        <style:tab-stops>
          <style:tab-stop style:type="left" style:position="-6.3in"/>
        </style:tab-stops>
      </style:paragraph-properties>
      <style:text-properties style:font-size-complex="12pt" style:language-asian="lt" style:country-asian="LT"/>
    </style:style>
    <style:style style:name="P769" style:parent-style-name="Normal" style:family="paragraph">
      <style:paragraph-properties fo:text-align="center">
        <style:tab-stops>
          <style:tab-stop style:type="left" style:position="0.4923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78" style:parent-style-name="Normal" style:family="paragraph">
      <style:paragraph-properties fo:text-align="center">
        <style:tab-stops>
          <style:tab-stop style:type="left" style:position="0.4923in"/>
        </style:tab-stops>
      </style:paragraph-properties>
      <style:text-properties fo:font-size="6pt" style:font-size-asian="6pt" style:font-size-complex="6pt" style:language-asian="lt" style:country-asian="LT"/>
    </style:style>
    <style:style style:name="P77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fo:language="en" fo:country="US" style:language-asian="lt" style:country-asian="LT"/>
    </style:style>
    <style:style style:name="P780" style:parent-style-name="Normal" style:family="paragraph">
      <style:paragraph-properties fo:text-align="center">
        <style:tab-stops>
          <style:tab-stop style:type="left" style:position="0.4923in"/>
        </style:tab-stops>
      </style:paragraph-properties>
      <style:text-properties style:font-size-complex="12pt" fo:language="en" fo:country="US" style:language-asian="lt" style:country-asian="LT"/>
    </style:style>
    <style:style style:name="P7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language-asian="lt" style:country-asian="LT"/>
    </style:style>
    <style:style style:name="P782" style:parent-style-name="Normal" style:family="paragraph">
      <style:paragraph-properties fo:text-align="justify">
        <style:tab-stops>
          <style:tab-stop style:type="left" style:position="0.4923in"/>
        </style:tab-stops>
      </style:paragraph-properties>
      <style:text-properties fo:font-size="6pt" style:font-size-asian="6pt" style:font-size-complex="6pt" fo:language="en" fo:country="US" style:language-asian="lt" style:country-asian="LT"/>
    </style:style>
    <style:style style:name="P78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785" style:parent-style-name="Normal" style:family="paragraph">
      <style:paragraph-properties fo:text-align="justify">
        <style:tab-stops>
          <style:tab-stop style:type="left" style:position="0.4923in"/>
        </style:tab-stops>
      </style:paragraph-properties>
      <style:text-properties fo:font-size="6pt" style:font-size-asian="6pt" style:font-size-complex="6pt" style:language-asian="lt" style:country-asian="LT"/>
    </style:style>
    <style:style style:name="TableColumn787" style:family="table-column">
      <style:table-column-properties style:column-width="0.3951in"/>
    </style:style>
    <style:style style:name="TableColumn788" style:family="table-column">
      <style:table-column-properties style:column-width="1.4416in"/>
    </style:style>
    <style:style style:name="TableColumn789" style:family="table-column">
      <style:table-column-properties style:column-width="1.6611in"/>
    </style:style>
    <style:style style:name="TableColumn790" style:family="table-column">
      <style:table-column-properties style:column-width="1.2687in"/>
    </style:style>
    <style:style style:name="TableColumn791" style:family="table-column">
      <style:table-column-properties style:column-width="1.2243in"/>
    </style:style>
    <style:style style:name="TableColumn792" style:family="table-column">
      <style:table-column-properties style:column-width="1.7291in"/>
    </style:style>
    <style:style style:name="TableColumn793" style:family="table-column">
      <style:table-column-properties style:column-width="1.2243in"/>
    </style:style>
    <style:style style:name="TableColumn794" style:family="table-column">
      <style:table-column-properties style:column-width="1.325in"/>
    </style:style>
    <style:style style:name="Table786" style:family="table">
      <style:table-properties style:width="10.2694in" fo:margin-left="0in" table:align="left"/>
    </style:style>
    <style:style style:name="TableRow795" style:family="table-row">
      <style:table-row-properties style:min-row-height="0.3756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04"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4923in"/>
        </style:tab-stops>
      </style:paragraph-properties>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0.4923in"/>
        </style:tab-stops>
      </style:paragraph-properties>
      <style:text-properties fo:font-style="italic" style:font-style-asian="italic"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4923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4923in"/>
        </style:tab-stops>
      </style:paragraph-properties>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4923in"/>
        </style:tab-stops>
      </style:paragraph-properties>
      <style:text-properties fo:font-size="14pt" style:font-size-asian="14pt" style:font-size-complex="14pt" style:language-asian="lt" style:country-asian="LT"/>
    </style:style>
    <style:style style:name="P853" style:parent-style-name="Normal" style:family="paragraph">
      <style:paragraph-properties fo:text-align="justify">
        <style:tab-stops>
          <style:tab-stop style:type="left" style:position="0.4923in"/>
          <style:tab-stop style:type="left" style:position="4.3312in"/>
          <style:tab-stop style:type="left" style:position="8.4659in"/>
        </style:tab-stops>
      </style:paragraph-properties>
      <style:text-properties style:font-size-complex="12pt" style:language-asian="lt" style:country-asian="LT"/>
    </style:style>
    <style:style style:name="P854" style:parent-style-name="Normal" style:family="paragraph">
      <style:paragraph-properties fo:text-align="justify" fo:text-indent="4.8236in">
        <style:tab-stops>
          <style:tab-stop style:type="left" style:position="4.8236in"/>
          <style:tab-stop style:type="left" style:position="8.8597in"/>
        </style:tab-stops>
      </style:paragraph-properties>
      <style:text-properties style:text-position="super 66.6%" style:font-size-complex="12pt" style:language-asian="lt" style:country-asian="LT"/>
    </style:style>
    <style:style style:name="P855"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58" style:parent-style-name="Normal" style:family="paragraph">
      <style:paragraph-properties fo:text-align="justify" fo:text-indent="1.1812in">
        <style:tab-stops>
          <style:tab-stop style:type="left" style:position="1.1812in"/>
          <style:tab-stop style:type="left" style:position="8.8597in"/>
        </style:tab-stops>
      </style:paragraph-properties>
      <style:text-properties fo:font-size="8pt" style:font-size-asian="8pt" style:font-size-complex="8pt" style:language-asian="lt" style:country-asian="LT"/>
    </style:style>
    <style:style style:name="P859" style:parent-style-name="Normal" style:family="paragraph">
      <style:paragraph-properties fo:line-height="115%"/>
      <style:text-properties style:font-size-complex="12pt" style:language-asian="lt" style:country-asian="LT"/>
    </style:style>
    <style:style style:name="P860" style:parent-style-name="Normal" style:family="paragraph">
      <style:paragraph-properties fo:line-height="115%" fo:text-indent="1.1812in">
        <style:tab-stops>
          <style:tab-stop style:type="left" style:position="1.1812in"/>
        </style:tab-stops>
      </style:paragraph-properties>
      <style:text-properties fo:font-size="8pt" style:font-size-asian="8pt" style:font-size-complex="8pt" style:language-asian="lt" style:country-asian="LT"/>
    </style:style>
    <style:style style:name="P861" style:parent-style-name="Normal" style:family="paragraph">
      <style:paragraph-properties fo:text-align="justify">
        <style:tab-stops>
          <style:tab-stop style:type="left" style:position="4.8236in"/>
          <style:tab-stop style:type="left" style:position="8.8597in"/>
        </style:tab-stops>
      </style:paragraph-properties>
      <style:text-properties style:font-size-complex="12pt" style:language-asian="lt" style:country-asian="LT"/>
    </style:style>
    <style:style style:name="P862" style:parent-style-name="Normal" style:family="paragraph">
      <style:paragraph-properties fo:text-align="justify" fo:text-indent="0.9847in">
        <style:tab-stops>
          <style:tab-stop style:type="left" style:position="0.9847in"/>
        </style:tab-stops>
      </style:paragraph-properties>
      <style:text-properties fo:font-size="8pt" style:font-size-asian="8pt" style:font-size-complex="8pt" style:language-asian="lt" style:country-asian="LT"/>
    </style:style>
    <style:style style:name="P863"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864" style:parent-style-name="Normal" style:family="paragraph">
      <style:paragraph-properties fo:text-align="justify" fo:text-indent="1.2798in">
        <style:tab-stops>
          <style:tab-stop style:type="left" style:position="1.2798in"/>
        </style:tab-stops>
      </style:paragraph-properties>
      <style:text-properties fo:font-size="8pt" style:font-size-asian="8pt" style:font-size-complex="8pt" style:language-asian="lt" style:country-asian="LT"/>
    </style:style>
    <style:style style:name="P865" style:parent-style-name="Normal" style:family="paragraph">
      <style:paragraph-properties fo:text-align="justify">
        <style:tab-stops>
          <style:tab-stop style:type="left" style:position="1.2798in"/>
        </style:tab-stops>
      </style:paragraph-properties>
      <style:text-properties fo:font-size="8pt" style:font-size-asian="8pt" style:font-size-complex="8pt" style:language-asian="lt" style:country-asian="LT"/>
    </style:style>
    <style:style style:name="P866" style:parent-style-name="Normal" style:family="paragraph">
      <style:paragraph-properties fo:text-align="justify">
        <style:tab-stops>
          <style:tab-stop style:type="left" style:position="1.2798in"/>
        </style:tab-stops>
      </style:paragraph-properties>
    </style:style>
    <style:style style:name="T867" style:parent-style-name="DefaultParagraphFont" style:family="text">
      <style:text-properties fo:font-size="8pt" style:font-size-asian="8pt" style:font-size-complex="8pt" fo:language="en" fo:country="US"/>
    </style:style>
    <style:style style:name="P868" style:parent-style-name="Normal" style:family="paragraph">
      <style:paragraph-properties fo:text-align="justify">
        <style:tab-stops>
          <style:tab-stop style:type="left" style:position="1.2798in"/>
        </style:tab-stops>
      </style:paragraph-properties>
    </style:style>
    <style:style style:name="T869" style:parent-style-name="DefaultParagraphFont" style:family="text">
      <style:text-properties fo:font-size="8pt" style:font-size-asian="8pt" style:font-size-complex="8pt" style:language-asian="lt" style:country-asian="L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9-03-02 iki 2021-10-31</text:span></text:p>
      <text:p text:style-name="P7"/>
      <text:p text:style-name="P8"><text:span text:style-name="T9">Įsakymas paskelbtas: TAR 2015-01-29, i. k. 2015-01305</text:span></text:p>
      <text:p text:style-name="P10"/>
      <text:p text:style-name="P11"><text:span text:style-name="T1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DĖL ŪKIO SUBJEKTŲ VEIKLOS PATIKRINIMŲ TAISYKLIŲ PATVIRTINIMO</text:p>
      <text:p text:style-name="P18"/>
      <text:p text:style-name="P19">2015 m. sausio 28<text:s/>d. Nr. B1-59</text:p>
      <text:p text:style-name="P20">Vilnius</text:p>
      <text:p text:style-name="P21"/>
      <text:p text:style-name="P22"/>
      <text:p text:style-name="P23"><text:span text:style-name="T24">Vadovaudamasis Lietuvos Respublikos viešojo administravimo įstatymo 36</text:span><text:span text:style-name="T25">4</text:span><text:span text:style-name="T26"><text:s/>straipsnio 2 dalimi, Valstybinės maisto ir veterinarijos tarnybos nuostatų, patvirtintų Lietuvos Respublikos Vyriausybės 2000 m. birželio 28 d. nutarimu Nr. 744<text:s/></text:span><text:span text:style-name="T27">„Dėl Valstybinės maisto ir veterinarijos tarnybos nuostatų patvirtinimo“, 20.3 papunkčiu ir siekdamas užtikrinti vienodą Valstybinės maisto ir veterinarijos tarnybos praktiką vykdant planinius ir neplaninius ūkio subjektų veiklos patikrinimus:</text:span></text:p>
      <text:p text:style-name="P28"><text:span text:style-name="T29">1</text:span><text:span text:style-name="T30">.</text:span><text:span text:style-name="T31"><text:tab/>T v i</text:span><text:span text:style-name="T32"><text:s/>r t i n u pridedamas Ūkio subjektų veiklos patikrinimų taisykles.</text:span></text:p>
      <text:p text:style-name="P33"><text:span text:style-name="T34">2</text:span><text:span text:style-name="T35">.</text:span><text:span text:style-name="T36"><text:tab/>N u s t a t a u, kad šis įsakymas įsigalioja 2015 m. gegužės 1 d.</text:span></text:p>
      <text:p text:style-name="P37"><text:span text:style-name="T38">3</text:span><text:span text:style-name="T39">.</text:span><text:span text:style-name="T40"><text:tab/>P a v e d u įsakymo vykdymo kontrolę Valstybinės maisto ir veterinarijos tarnybos direktoriaus pavaduotojui p</text:span><text:span text:style-name="T41">agal administruojamą sritį.</text:span></text:p>
      <text:p text:style-name="P42"/>
      <text:p text:style-name="P43"/>
      <text:p text:style-name="P44"/>
      <text:p text:style-name="P45"><text:span text:style-name="T46">Direktorius<text:s/></text:span><text:span text:style-name="T47"><text:tab/>Jonas Milius</text:span></text:p>
      <text:soft-page-break/>
      <text:p text:style-name="P48">PATVIRTINTA</text:p>
      <text:p text:style-name="P53">Valstybinės maisto ir veterinarijos tarnybos<text:s/></text:p>
      <text:p text:style-name="P54">direktoriaus 2015 m. sausio 28 d. įsakymu<text:s/></text:p>
      <text:p text:style-name="P55">Nr. B1-59</text:p>
      <text:p text:style-name="P56"/>
      <text:p text:style-name="P57"><text:span text:style-name="T58">ŪKIO SUBJEKTŲ VEIKLOS PATIKRINIMŲ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Ūkio subjektų veiklos patikrinimų taisyklės (toliau – Taisyklės) nustato Valstybinės maisto ir veterinarijos<text:s/></text:span><text:span text:style-name="T69">tarnybos (toliau – Tarnyba) atliekamų ūkio subjektų veiklos patikrinimų rūšis, pagrindus, kriterijus, tvarką ir trukmę.</text:span></text:p>
      <text:p text:style-name="P70"><text:span text:style-name="T71">2</text:span><text:span text:style-name="T72">. Taisyklės parengtos vadovaujantis Lietuvos Respublikos viešojo administravimo įstatymo, Lietuvos Respublikos maisto įstatymo, Lie</text:span><text:span text:style-name="T73">tuvos Respublikos veterinarijos įstatymo, Lietuvos Respublikos gyvūnų gerovės ir apsaugos įstatymo, Lietuvos Respublikos vartotojų teisių apsaugos įstatymo, Lietuvos Respublikos geriamojo vandens įstatymo, Lietuvos Respublikos pašarų įstatymo, Lietuvos Res</text:span><text:span text:style-name="T74">publikos farmacijos įstatymo, Lietuvos Respublikos ūkinių gyvūnų veislininkystės įstatymo, Institucijų atliekamų priežiūros funkcijų optimizavimo gairių aprašo, patvirtinto Lietuvos Respublikos Vyriausybės 2010 m. gegužės 4 d. nutarimu Nr. 511 „Dėl institu</text:span><text:span text:style-name="T75">cijų atliekamų priežiūros funkcijų optimizavimo“, Valstybinės maisto ir veterinarijos tarnybos nuostatų, patvirtintų Lietuvos Respublikos Vyriausybės 2000 m. birželio 28 d. nutarimu Nr. 744 „Dėl Valstybinės maisto ir veterinarijos tarnybos nuostatų patvirt</text:span><text:span text:style-name="T76">inimo“, nuostatomis ir atsižvelgiant į 2004 m. balandžio 29 d. Europos Parlamento ir Tarybos reglamente (EB) Nr. 882/2004 dėl oficialios kontrolės, kuri atliekama siekiant užtikrinti, kad būtų įvertinama, ar<text:s/></text:span><text:soft-page-break/><text:span text:style-name="T77">laikomasi pašarus ir maistą reglamentuojančių te</text:span><text:span text:style-name="T78">isės aktų, gyvūnų sveikatos ir gerovės taisyklių (OL<text:s/></text:span><text:span text:style-name="T79">2004 m. specialusis leidimas</text:span><text:span text:style-name="T80">, 3 skyrius, 45 tomas, p. 200), nustatytus valstybinės kontrolės principus.</text:span></text:p>
      <text:p text:style-name="P81"><text:span text:style-name="T82">3</text:span><text:span text:style-name="T83">. Taisyklėse vartojamos sąvokos atitinka Taisyklių 2 punkte nurodytuose ir kituose maisto, vet</text:span><text:span text:style-name="T84">erinarijos ir ūkinių gyvūnų veislininkystės sritis reglamentuojančiuose teisės aktuose vartojamas sąvokas.</text:span></text:p>
      <text:p text:style-name="P85"><text:span text:style-name="T86">4</text:span><text:span text:style-name="T87">. Tarnybos direktorius įgalioja Tarnybos teritorinių padalinių vadovus pagal kompetenciją atlikti ūkio subjektų veiklos patikrinimus, taip pat s</text:span><text:span text:style-name="T88">uteikia teisę pavesti pavaldiems valstybės tarnautojams atlikti ūkio subjektų veiklos patikrinimus pagal Pavedimą atlikti ūkio subjektų veiklos tikrinimą, kurio forma patvirtinta Valstybinės maisto ir veterinarijos tarnybos 2000 m. rugpjūčio 23 d. įsakymu<text:s/></text:span><text:span text:style-name="T89">Nr. 218 „Dėl pavedimų atlikti ūkio subjekto veiklos tikrinimą<text:s/></text:span><text:span text:style-name="T90">ir<text:s/></text:span><text:span text:style-name="T91">atlikti<text:s/></text:span><text:span text:style-name="T92">ūkio subjekto veiklos<text:s/></text:span><text:span text:style-name="T93">priežiūrą</text:span><text:span text:style-name="T94"><text:s/>formų patvirtinimo“ (toliau – pavedimas atlikti ūkio subjektų veiklos tikrinimą). Tarnybos direktorius taip pat gali įsakymu pavesti atlikti konkretaus</text:span><text:span text:style-name="T95"><text:s/>ūkio subjekto veiklos patikrinimą ir kitam Tarnybos teritoriniam padaliniui ar Tarnybos valstybės tarnautojui, kuris nėra Tarnybos teritorinio padalinio darbuotojas, jeigu jo pareigybės aprašyme yra nustatyta atitinkama funkcija.</text:span></text:p>
      <text:p text:style-name="P96">Skyriaus pakeitimai:</text:p>
      <text:p text:style-name="P97"><text:span text:style-name="T98">Nr.<text:s/></text:span><text:a xlink:href="https://www.e-tar.lt/portal/legalAct.html?documentId=4b2d3f203c1f11e99595d005d42b863e" office:target-frame-name="_top" xlink:show="replace"><text:span text:style-name="T99">B1-148</text:span></text:a><text:span text:style-name="T100">, 2019-03-01, paskelbta TAR 2019-03-01, i. k. 2019-03454</text:span></text:p>
      <text:p text:style-name="Normal"/>
      <text:p text:style-name="P101"><text:span text:style-name="T102">II</text:span><text:span text:style-name="T103"><text:s/>SKYRIUS</text:span></text:p>
      <text:p text:style-name="P104"><text:span text:style-name="T105">ŪKIO SUBJEKTŲ VEIKLOS PATIKRINIMŲ RŪŠYS IR PAGRINDAI</text:span></text:p>
      <text:p text:style-name="P106"/>
      <text:p text:style-name="P107"><text:span text:style-name="T108">5</text:span><text:span text:style-name="T109">. Vykdydama mais</text:span><text:span text:style-name="T110">to, veterinarijos ir ūkinių gyvūnų veislininkystės sritis reglamentuojančių teisės aktų reikalavimų laikymosi kontrolę, Tarnyba pagal kompetenciją atlieka planinius ir neplaninius ūkio subjektų veiklos patikrinimus.<text:s/></text:span></text:p>
      <text:p text:style-name="P111"><text:span text:style-name="T112">6</text:span><text:span text:style-name="T113">. Planinių ir neplaninių ūkio subj</text:span><text:span text:style-name="T114">ektų veiklos patikrinimų tikslas – informacijos apie ūkio subjektą rinkimas, vertinimas, metodinės pagalbos ūkio subjektui suteikimas, išvykstant į ūkio subjektą atlikti tikrinimą ir (ar) tyrimą, prireikus poveikio priemonių, užtikrinančių tinkamą maisto,<text:s/></text:span><text:span text:style-name="T115"><text:s/></text:span><text:span text:style-name="T116">veterinarijos ir ūkinių gyvūnų veislininkystės sritis reglamentuojančių teisės aktų reikalavimų laikymąsi ir mažinančių galimų pažeidimų skaičių, taikymas.</text:span></text:p>
      <text:p text:style-name="P117"><text:span text:style-name="T118">7</text:span><text:span text:style-name="T119">. Planiniai ūkio subjektų veiklos patikrinimai planuojami vadovaujantis Lietuvos Respublikos v</text:span><text:span text:style-name="T120">ieningu integruotu daugiamečiu nacionaliniu kontrolės planu, Lietuvos Respublikos žemės ūkio ministro įsakymu tvirtinamu Tarnybos strateginiu veiklos planu ir Tarnybos direktoriaus tvirtinamu Tarnybos metiniu veiklos planu, kuriuose nustatomos šių patikrin</text:span><text:span text:style-name="T121">imų kryptys, tikrintini ūkinės veiklos sektoriai, specifika ir apimtys. Planiniai ūkio subjektų veiklos patikrinimai atliekami įvertinus ūkio subjektų rizikingumą arba ūkinių gyvūnų veislininkystės sritį reglamentuojančiuose teisės aktuose nustatytais atve</text:span><text:span text:style-name="T122">jais atlikus jų atsitiktinę atranką.</text:span></text:p>
      <text:p text:style-name="P123"><text:span text:style-name="T124">8</text:span><text:span text:style-name="T125">. Neplaniniai ūkio subjektų veiklos patikrinimai atliekami Tarnybos iniciatyva siekiant ištirti ir (ar) patikrinti Tarnyboje gautą ar visuomenės informavimo priemonėse paskelbtą informaciją apie maisto, veterinarij</text:span><text:span text:style-name="T126">os ir ūkinių gyvūnų veislininkystės sritis reglamentuojančių teisės aktų pažeidimus ar siekiant sumažinti įvykių, dėl kurių vartotojai ir kiti asmenys patiria žalą, skaičių, galimų maisto, veterinarijos ir ūkinių gyvūnų veislininkystės sritis reglamentuoja</text:span><text:span text:style-name="T127">nčių teisės aktų reikalavimų pažeidimų tikimybę, įvertinti ankstesnių ūkio subjektų veiklos patikrinimų metu nustatytų trūkumų pašalinimą.</text:span></text:p>
      <text:p text:style-name="P128">Skyriaus pakeitimai:</text:p>
      <text:p text:style-name="P129"><text:span text:style-name="T130">Nr.<text:s/></text:span><text:a xlink:href="https://www.e-tar.lt/portal/legalAct.html?documentId=4b2d3f203c1f11e99595d005d42b863e" office:target-frame-name="_top" xlink:show="replace"><text:span text:style-name="T131">B1-148</text:span></text:a><text:span text:style-name="T132">, 2019-03-01, paskelbta TAR 2019-03-01, i. k. 2019-03454</text:span></text:p>
      <text:p text:style-name="Normal"/>
      <text:p text:style-name="P133"><text:span text:style-name="T134">III</text:span><text:span text:style-name="T135"><text:s/>SKYRIUS</text:span></text:p>
      <text:p text:style-name="P136"><text:span text:style-name="T137">PLANINIŲ ŪKIO SUBJEKTŲ VEIKLOS PATIKRINIMŲ ORGANIZAVIMAS</text:span></text:p>
      <text:p text:style-name="P138"/>
      <text:p text:style-name="P139"><text:span text:style-name="T140">9</text:span><text:span text:style-name="T141">.</text:span><text:span text:style-name="T142"><text:tab/>Planiniai ūkio subjektų veiklos patikrinimai vykdomi pagal Tarnybos teritorinių padalinių parengtus ir<text:s/></text:span><text:span text:style-name="T143">patvirtintus metinius valstybinės kontrolės planus.</text:span></text:p>
      <text:p text:style-name="P144"><text:span text:style-name="T145">10</text:span><text:span text:style-name="T146">.</text:span><text:span text:style-name="T147"><text:tab/>Tarnybos teritorinio padalinio metinį valstybinės kontrolės planą rengia Tarnybos teritorinio padalinio vadovo įsakymu sudaryta darbo grupė, kuriai vadovauja Tarnybos teritorinio padalinio vadovas</text:span><text:span text:style-name="T148">, atsižvelgdama į šių Taisyklių 7 punkte nurodytų dokumentų tikslus ir prioritetus, praėjusių metų valstybinės kontrolės rezultatus, ūkio subjektų priskyrimą rizikos grupėms ir kt.</text:span></text:p>
      <text:p text:style-name="P149"><text:span text:style-name="T150">11</text:span><text:span text:style-name="T151">.</text:span><text:span text:style-name="T152"><text:tab/>Rengiant Tarnybos teritorinio padalinio metinį valstybinės kontrolė</text:span><text:span text:style-name="T153">s planą, vadovaujamasi:</text:span></text:p>
      <text:p text:style-name="P154"><text:span text:style-name="T155">11.1</text:span><text:span text:style-name="T156">.</text:span><text:span text:style-name="T157"><text:tab/>efektyvaus išteklių naudojimo principais;</text:span></text:p>
      <text:p text:style-name="P158"><text:span text:style-name="T159">11.2</text:span><text:span text:style-name="T160">.</text:span><text:span text:style-name="T161"><text:tab/>optimalaus darbo krūvio paskirstymo principais;</text:span></text:p>
      <text:p text:style-name="P162"><text:span text:style-name="T163">11.3</text:span><text:span text:style-name="T164">.</text:span><text:span text:style-name="T165"><text:tab/>rizikos pagrindu pagrįstu ūkio subjekto tikrinimo dažnumo nustatymu.</text:span></text:p>
      <text:p text:style-name="P166"><text:span text:style-name="T167">12</text:span><text:span text:style-name="T168">.</text:span><text:span text:style-name="T169"><text:tab/>Tarnybos teritorinio padalinio meti</text:span><text:span text:style-name="T170">nį valstybinės kontrolės planą sudaro:</text:span></text:p>
      <text:p text:style-name="P171"><text:span text:style-name="T172">12.1</text:span><text:span text:style-name="T173">.</text:span><text:span text:style-name="T174"><text:tab/>valstybinės maisto (gyvūninio ir negyvūninio maisto, su maistu besiliečiančių medžiagų ir (ar) gaminių tvarkymo subjektų) kontrolės planas;</text:span></text:p>
      <text:p text:style-name="P175"><text:span text:style-name="T176">12.2</text:span><text:span text:style-name="T177">.</text:span><text:span text:style-name="T178"><text:tab/>valstybinės veterinarinės kontrolės planas;</text:span></text:p>
      <text:p text:style-name="P179"><text:span text:style-name="T180">12.3</text:span><text:span text:style-name="T181">.</text:span><text:span text:style-name="T182"><text:tab/>patvi</text:span><text:span text:style-name="T183">rtinamųjų valstybinių maisto mėginių tyrimų planas;</text:span></text:p>
      <text:p text:style-name="P184"><text:span text:style-name="T185">12.4</text:span><text:span text:style-name="T186">.</text:span><text:span text:style-name="T187"><text:tab/>mėginių ėmimo pagal stebėsenos programas planai;</text:span></text:p>
      <text:p text:style-name="P188"><text:span text:style-name="T189">12.5</text:span><text:span text:style-name="T190">. valstybinės veislininkystės kontrolės planas.</text:span><text:s/></text:p>
      <text:p text:style-name="P191">Papildyta papunkčiu:</text:p>
      <text:p text:style-name="P192"><text:span text:style-name="T193">Nr.<text:s/></text:span><text:a xlink:href="https://www.e-tar.lt/portal/legalAct.html?documentId=4b2d3f203c1f11e99595d005d42b863e" office:target-frame-name="_top" xlink:show="replace"><text:span text:style-name="T194">B1-148</text:span></text:a><text:span text:style-name="T195">, 2019-03-01, paskelbta TAR 2019-03-01, i. k. 2019-03454</text:span></text:p>
      <text:p text:style-name="Normal"/>
      <text:p text:style-name="P196"><text:span text:style-name="T197">13</text:span><text:span text:style-name="T198">.</text:span><text:span text:style-name="T199"><text:tab/>Tarnybos teritorinio padalinio metinis valstybinės kontrolės planas turi būti parengtas ir patvirtintas Tarnybos teritorinio padalinio vadovo iki<text:s/></text:span><text:span text:style-name="T200">einamųjų metų vasario 1 d.</text:span></text:p>
      <text:p text:style-name="P201"><text:span text:style-name="T202">14</text:span><text:span text:style-name="T203">.</text:span><text:span text:style-name="T204"><text:tab/>Jeigu Tarnybos teritorinio padalinio metiniame valstybinės kontrolės plane nenustatytos konkrečios ūkio subjektų veiklos tikrinimų datos pagal mėnesius, Tarnybos teritoriniame<text:s/></text:span><text:soft-page-break/><text:span text:style-name="T205">padalinyje rengiami ketvirtiniai valstybinės<text:s/></text:span><text:span text:style-name="T206">kontrolės planai, kuriuose konkretizuojami to Tarnybos teritorinio padalinio trijų mėnesių darbai.</text:span></text:p>
      <text:p text:style-name="P207"><text:span text:style-name="T208">15</text:span><text:span text:style-name="T209">.</text:span><text:span text:style-name="T210"><text:tab/>Tarnybos teritorinio padalinio patvirtintas metinis valstybinės kontrolės planas keičiamas (tikslinamas) kas pusmetį, įvertinus praėjusio pusmečio va</text:span><text:span text:style-name="T211">lstybinės kontrolės rezultatus. Keičiant Tarnybos teritorinio padalinio metinį valstybinės kontrolės planą į jį įtraukiami naujai veiklą ar naują veiklą pradėję vykdyti ūkio subjektai, išbraukiami veiklą nutraukę ūkio subjektai. Taip pat Tarnybos teritorin</text:span><text:span text:style-name="T212">io padalinio metinis valstybinės kontrolės planas gali būti keičiamas ir atsiradus išoriniams veiksniams, turintiems įtakos suplanuotiems veiksmams (priemonėms), pavyzdžiui, įvykus ekstremaliam įvykiui.</text:span></text:p>
      <text:p text:style-name="P213"><text:span text:style-name="T214">16</text:span><text:span text:style-name="T215">. Vadovaujantis reglamento (EB) Nr. 882/2004 3<text:s/></text:span><text:span text:style-name="T216">straipsnio 2 dalimi, Maisto įstatymo 11 straipsnio 3 dalimi, Veterinarijos įstatymo 19 straipsnio 1 dalimi, Viešojo administravimo įstatymo 43 straipsniu, Tarnybos teritorinio padalinio metinis valstybinės kontrolės planas, jo pakeitimai, ketvirtiniai vals</text:span><text:span text:style-name="T217">tybinės kontrolės planai viešai neskelbiami.<text:s/></text:span></text:p>
      <text:p text:style-name="P218"><text:span text:style-name="T219">Veislininkystės ūkio subjektai, išskyrus pieninių gyvulių produktyvumo tyrimų vykdytojus, apie nustatytus planinius jų veiklos patikrinimus, informuojami ne vėliau kaip prieš 10 darbo dienų. Kiti ūkio subjektai</text:span><text:span text:style-name="T220"><text:s/>apie nustatytus planinius jų veiklos patikrinimus iš anksto neinformuojami.</text:span><text:s/></text:p>
      <text:p text:style-name="P221">Punkto pakeitimai:</text:p>
      <text:p text:style-name="P222"><text:span text:style-name="T223">Nr.<text:s/></text:span><text:a xlink:href="https://www.e-tar.lt/portal/legalAct.html?documentId=4b2d3f203c1f11e99595d005d42b863e" office:target-frame-name="_top" xlink:show="replace"><text:span text:style-name="T224">B1-148</text:span></text:a><text:span text:style-name="T225">, 2019-03-01, paskelbta TAR 2019-03-01, i. k. 2019-</text:span><text:span text:style-name="T226">03454</text:span></text:p>
      <text:p text:style-name="Normal"/>
      <text:p text:style-name="P227"><text:span text:style-name="T228">17</text:span><text:span text:style-name="T229">.</text:span><text:span text:style-name="T230"><text:tab/>Planiniai ūkio subjektų veiklos patikrinimai atliekami ne dažniau kaip 2 kartus per kalendorinius metus, išskyrus atvejus, kai Lietuvos Respublikos įstatymai, Lietuvos Respublikos Vyriausybės nutarimai ir (ar) Europos Sąjungos teisės aktai<text:s/></text:span><text:span text:style-name="T231">nustato konkretų tam tikros veiklos patikrinimų dažnumą.</text:span></text:p>
      <text:p text:style-name="P232"><text:span text:style-name="T233">18</text:span><text:span text:style-name="T234">.</text:span><text:span text:style-name="T235"><text:tab/><text:s/>Pirmą kartą planinis ūkio subjekto veiklos patikrinimas atliekamas praėjus šešiems mėnesiams po licencijos ar leidimo ūkio subjektui išdavimo, išskyrus atvejus, kai licencija ar<text:s/></text:span><text:soft-page-break/><text:span text:style-name="T236">leidimas ūki</text:span><text:span text:style-name="T237">o subjektui išduotas be jo veiklos patikrinimo vietoje arba tai grindžiama potencialia pažeidimų rizika.<text:s/></text:span></text:p>
      <text:p text:style-name="P238"><text:span text:style-name="T239">19</text:span><text:span text:style-name="T240">.</text:span><text:span text:style-name="T241"><text:tab/>Tarnyba nevykdo planinio ūkio subjekto veiklos patikrinimo, jeigu paaiškėja, kad tuo metu ūkio subjekte kitos kompetentingos institucijos jau<text:s/></text:span><text:span text:style-name="T242">atlieka du ir daugiau planinių jo veiklos tikrinimų.</text:span></text:p>
      <text:p text:style-name="P243"><text:span text:style-name="T244">20</text:span><text:span text:style-name="T245">.</text:span><text:span text:style-name="T246"><text:tab/>Vykdant planinį ūkio subjekto veiklos patikrinimą, buvimo ūkio subjekte maksimali trukmė neturi viršyti 3 darbo dienų; prireikus ši trukmė pailginama Tarnybos teritorinio padalinio vadovo sprendi</text:span><text:span text:style-name="T247">mu.</text:span></text:p>
      <text:p text:style-name="P248"/>
      <text:p text:style-name="P249"><text:span text:style-name="T250">IV</text:span><text:span text:style-name="T251"><text:s/>SKYRIUS</text:span></text:p>
      <text:p text:style-name="P252"><text:span text:style-name="T253">NEPLANINIŲ ŪKIO SUBJEKTŲ VEIKLOS PATIKRINIMŲ ORGANIZAVIMAS</text:span></text:p>
      <text:p text:style-name="P254"/>
      <text:p text:style-name="P255"><text:span text:style-name="T256">21</text:span><text:span text:style-name="T257">.</text:span><text:span text:style-name="T258"><text:tab/>Neplaniniai ūkio subjektų veiklos patikrinimai gali būti vykdomi:</text:span></text:p>
      <text:p text:style-name="P259"><text:span text:style-name="T260">21.1</text:span><text:span text:style-name="T261">.</text:span><text:span text:style-name="T262"><text:tab/></text:span><text:span text:style-name="T263"><text:s/>gavus kito kompetentingo viešojo administravimo subjekto rašytinį motyvuotą prašymą ar pavedimą atlikti ūkio subjekto veiklos patikrinimą ar užsienio šalies kompetentingos institucijos prašymą;</text:span></text:p>
      <text:p text:style-name="P264"><text:span text:style-name="T265">21.2</text:span><text:span text:style-name="T266">.</text:span><text:span text:style-name="T267"><text:tab/><text:s/>turint informacijos ar kilus pagrįstų įtarimų dėl<text:s/></text:span><text:span text:style-name="T268">ūkio subjekto veiklos, kuri gali prieštarauti teisės aktams ar neatitikti jų reikalavimų;</text:span></text:p>
      <text:p text:style-name="P269"><text:span text:style-name="T270">21.3</text:span><text:span text:style-name="T271">.</text:span><text:span text:style-name="T272"><text:tab/><text:s/>siekiant užtikrinti, kad buvo pašalinti ankstesnio ūkio subjekto veiklos patikrinimo metu nustatyti teisės aktų pažeidimai ir įgyvendinti priimti sprendima</text:span><text:span text:style-name="T273">i;</text:span></text:p>
      <text:p text:style-name="P274"><text:span text:style-name="T275">21.4</text:span><text:span text:style-name="T276">.</text:span><text:span text:style-name="T277"><text:tab/><text:s/>gavus vartotojo skundą;</text:span></text:p>
      <text:p text:style-name="P278"><text:span text:style-name="T279">21.5</text:span><text:span text:style-name="T280">.</text:span><text:span text:style-name="T281"><text:tab/><text:s/>gavus paties ūkio subjekto prašymą;</text:span></text:p>
      <text:p text:style-name="P282"><text:span text:style-name="T283">21.6</text:span><text:span text:style-name="T284">.</text:span><text:span text:style-name="T285"><text:tab/><text:s/>pagal skubius pranešimus, gautus iš Europos Komisijos;</text:span></text:p>
      <text:p text:style-name="P286"><text:span text:style-name="T287">21.7</text:span><text:span text:style-name="T288">.</text:span><text:span text:style-name="T289"><text:tab/><text:s/>esant ekstremalioms situacijoms;</text:span></text:p>
      <text:p text:style-name="P290"><text:span text:style-name="T291">21.8</text:span><text:span text:style-name="T292">.</text:span><text:span text:style-name="T293"><text:tab/><text:s/>vykdant neplaninius ūkio subjektų veiklos patikrin</text:span><text:span text:style-name="T294">imus (akcijas) tam tikruose ekonominės veiklos sektoriuose, regionuose, ūkio subjektų grupėse ar vadovaujantis kituose teisės aktuose, Tarnybos metiniame veiklos plane arba Tarnybos direktoriaus įsakymuose nurodytais tikslais;</text:span></text:p>
      <text:p text:style-name="P295"><text:span text:style-name="T296">21.9</text:span><text:span text:style-name="T297">.</text:span><text:span text:style-name="T298"><text:tab/><text:s/>jeigu neplaninio ū</text:span><text:span text:style-name="T299">kio subjekto veiklos patikrinimo atlikimo pagrindą nustato įstatymas ar Vyriausybės priimtas teisės aktas.</text:span></text:p>
      <text:p text:style-name="P300"><text:span text:style-name="T301">22</text:span><text:span text:style-name="T302">.</text:span><text:span text:style-name="T303"><text:tab/>Neplaninis ūkio subjekto veiklos patikrinimas pagal gautą anoniminį skundą dėl konkretaus ūkio subjekto veiksmų ar neveikimo atliekamas / n</text:span><text:span text:style-name="T304">eatliekamas tik tuo atveju, kai yra motyvuotas Tarnybos direktoriaus, jo įgalioto asmens ar Tarnybos teritorinio padalinio vadovo sprendimas dėl konkretaus anoniminio skundo tyrimo.</text:span></text:p>
      <text:p text:style-name="P305"><text:span text:style-name="T306">23</text:span><text:span text:style-name="T307">.</text:span><text:span text:style-name="T308"><text:tab/>Sprendimus dėl neplaninio ūkio subjekto veiklos patikrinimo atliki</text:span><text:span text:style-name="T309">mo priima:</text:span></text:p>
      <text:p text:style-name="P310"><text:span text:style-name="T311">23.1</text:span><text:span text:style-name="T312">.</text:span><text:span text:style-name="T313"><text:tab/>Tarnybos direktorius;</text:span></text:p>
      <text:p text:style-name="P314"><text:span text:style-name="T315">23.2</text:span><text:span text:style-name="T316">.</text:span><text:span text:style-name="T317"><text:tab/>Tarnybos direktoriaus įgaliotas asmuo;</text:span></text:p>
      <text:p text:style-name="P318"><text:span text:style-name="T319">23.3</text:span><text:span text:style-name="T320">.</text:span><text:span text:style-name="T321"><text:tab/>Tarnybos teritorinio padalinio vadovas.</text:span></text:p>
      <text:p text:style-name="P322"><text:span text:style-name="T323">24</text:span><text:span text:style-name="T324">.</text:span><text:span text:style-name="T325"><text:tab/>Neplaninio ūkio subjekto veiklos patikrinimo trukmė priklauso nuo faktinių tyrimo eigos aplinkybių.</text:span></text:p>
      <text:p text:style-name="P326"><text:span text:style-name="T327">25</text:span><text:span text:style-name="T328">.</text:span><text:span text:style-name="T329"><text:tab/>Jeigu atsiranda poreikis atlikti neplaninį ūkio subjekto veiklos patikrinimą, bet ūkio subjekte jau nustatyta atlikti planinį ūkio subjekto veiklos patikrinimą arba neplaninį jo patikrinimą dėl kitos priežasties, atliekamas tik vienas planinis ar neplani</text:span><text:span text:style-name="T330">nis ūkio subjekto veiklos patikrinimas, kompleksiškai tikrinant ir (ar) tiriant visus klausimus.</text:span></text:p>
      <text:p text:style-name="P331"/>
      <text:p text:style-name="P332"><text:span text:style-name="T333">V</text:span><text:span text:style-name="T334"><text:s/>SKYRIUS</text:span></text:p>
      <text:p text:style-name="P335"><text:span text:style-name="T336">PLANINIŲ IR NEPLANINIŲ ŪKIO SUBJEKTŲ VEIKLOS</text:span></text:p>
      <text:p text:style-name="P337"><text:span text:style-name="T338">PATIKRINIMŲ ATLIKIMAS</text:span></text:p>
      <text:p text:style-name="P339"/>
      <text:p text:style-name="P340"><text:span text:style-name="T341">26</text:span><text:span text:style-name="T342">.</text:span><text:span text:style-name="T343"><text:tab/>Planinį ar neplaninį ūkio subjekto veiklos patikrinimą atlieka ne<text:s/></text:span><text:span text:style-name="T344">mažiau kaip du Tarnybos ar Tarnybos teritorinio padalinio valstybės tarnautojai, išskyrus išskirtinius atvejus, kuomet nėra objektyvių galimybių planinį ar neplaninį ūkio subjekto veiklos patikrinimą atlikti ne mažiau kaip dviems Tarnybos ar Tarnybos terit</text:span><text:span text:style-name="T345">orinio padalinio valstybės tarnautojams ir yra motyvuotas Tarnybos direktoriaus ar Tarnybos teritorinio padalinio vadovo sprendimas planinį ar neplaninį ūkio subjekto veiklos patikrinimą atlikti vienam Tarnybos ar Tarnybos teritorinio padalinio valstybės t</text:span><text:span text:style-name="T346">arnautojui. Tarnybos direktorius gali pavesti atlikti planinį ar neplaninį ūkio subjekto veiklos patikrinimą dviems (po vieną) Tarnybos ir Tarnybos teritorinio padalinio valstybės tarnautojams.</text:span></text:p>
      <text:p text:style-name="P347"><text:span text:style-name="T348">27</text:span><text:span text:style-name="T349">.<text:s/></text:span><text:span text:style-name="T350">Planiniai ir neplaniniai ūkio subjekto veiklos patikri</text:span><text:span text:style-name="T351">nimai atliekami Tarnybos ar Tarnybos teritorinio padalinio valstybės tarnautojams pateikus ūkio subjektui valstybės tarnautojų pažymėjimus, pavedimą atlikti ūkio subjekto tikrinimą, sprendimo dėl neplaninio patikrinimo atlikimo kopiją.</text:span><text:s/></text:p>
      <text:p text:style-name="P352">Punkto pakeitimai:</text:p>
      <text:p text:style-name="P353"><text:span text:style-name="T354">Nr.<text:s/></text:span><text:a xlink:href="https://www.e-tar.lt/portal/legalAct.html?documentId=4b2d3f203c1f11e99595d005d42b863e" office:target-frame-name="_top" xlink:show="replace"><text:span text:style-name="T355">B1-148</text:span></text:a><text:span text:style-name="T356">, 2019-03-01, paskelbta TAR 2019-03-01, i. k. 2019-03454</text:span></text:p>
      <text:p text:style-name="Normal"/>
      <text:p text:style-name="P357"><text:span text:style-name="T358">28</text:span><text:span text:style-name="T359">.</text:span><text:span text:style-name="T360"><text:tab/>Tarnybos ar Tarnybos teritorinio padalinio valstybės tarnautojai ir kiti kontrolę<text:s/></text:span><text:span text:style-name="T361">vykdantys subjektai Vyriausybės ar jos įgaliotos institucijos nustatyta tvarka tarpusavyje keičiasi jiems suteiktiems įgaliojimams įgyvendinti būtinais dokumentais ir kita informacija, kuriuos jiems yra pateikę ūkio subjektai.</text:span></text:p>
      <text:p text:style-name="P362"><text:span text:style-name="T363">29</text:span><text:span text:style-name="T364">. Atliekant planinį ar<text:s/></text:span><text:span text:style-name="T365">neplaninį ūkio subjekto veiklos patikrinimą, jeigu Tarnybos vietiniai norminiai teisės aktai nenustato kitaip, pildomas Patikrinimo aktas, kurio forma patvirtinta Valstybinės maisto ir veterinarijos tarnybos direktoriaus 2006 m. balandžio 24 d. įsakymu Nr.</text:span><text:span text:style-name="T366"><text:s/>B1-297 „Dėl Patikrinimo akto ir jo priedo formų patvirtinimo“.</text:span><text:s/></text:p>
      <text:p text:style-name="P367">Punkto pakeitimai:</text:p>
      <text:p text:style-name="P368"><text:span text:style-name="T369">Nr.<text:s/></text:span><text:a xlink:href="https://www.e-tar.lt/portal/legalAct.html?documentId=4b2d3f203c1f11e99595d005d42b863e" office:target-frame-name="_top" xlink:show="replace"><text:span text:style-name="T370">B1-148</text:span></text:a><text:span text:style-name="T371">, 2019-03-01, paskelbta TAR 2019-03-01, i. k. 2019-03454</text:span></text:p>
      <text:p text:style-name="Normal"/>
      <text:p text:style-name="P372"><text:span text:style-name="T373">30</text:span><text:span text:style-name="T374">.</text:span><text:span text:style-name="T375"><text:tab/>Planiniai ir neplaniniai ūkio subjekto veiklos patikrinimai atliekami pagal Tarnybos direktoriaus įsakymu tvirtinamus kontrolinius klausimynus.</text:span></text:p>
      <text:p text:style-name="P376"><text:span text:style-name="T377">31</text:span><text:span text:style-name="T378">.</text:span><text:span text:style-name="T379"><text:tab/>Ūkio subjekto veiklos atitiktis teisės aktų reikalavimams, neįtrauktiems į atitinkamus kontrolinius kl</text:span><text:span text:style-name="T380">ausimynus, vertinama tik išimtiniais atvejais, pateikiant probleminių klausimų sprendimo rekomendacijas.</text:span></text:p>
      <text:p text:style-name="P381"><text:span text:style-name="T382">32</text:span><text:span text:style-name="T383">.</text:span><text:span text:style-name="T384"><text:tab/>Baigus planinį ar neplaninį ūkio subjekto veiklos patikrinimą, ūkio subjektui nedelsiant įteikiamas įformintas Patikrinimo aktas. Jei ūkio subj</text:span><text:span text:style-name="T385">ekto atstovas atsisako pasirašyti ir (arba) priimti Patikrinimo aktą, ne vėliau kaip per 3 darbo dienas elektroninio ryšio priemonėmis (nesant techninių galimybių – paštu) jis išsiunčiamas ūkio subjektui.</text:span></text:p>
      <text:p text:style-name="P386"><text:span text:style-name="T387">33</text:span><text:span text:style-name="T388">.</text:span><text:span text:style-name="T389"><text:tab/>Už tinkamą planinio ar neplaninio ūkio<text:s/></text:span><text:span text:style-name="T390">subjekto veiklos patikrinimo atlikimą ir reikiamų dokumentų įforminimą atsako tikrinimą atlikę ir dokumentus įforminę Tarnybos ar Tarnybos teritorinio padalinio valstybės tarnautojai.</text:span></text:p>
      <text:p text:style-name="P391"><text:span text:style-name="T392">34</text:span><text:span text:style-name="T393">.</text:span><text:span text:style-name="T394"><text:tab/>Už planinio ar neplaninio ūkio subjektų veiklos patikrinimo metu</text:span><text:span text:style-name="T395"><text:s/>nustatytus teisės aktų pažeidimus taikomos teisės aktų nustatytos poveikio priemonės. Sprendimus dėl poveikio priemonių taikymo už planinio ar neplaninio ūkio subjekto veiklos patikrinimo metu nustatytus teisės aktų pažeidimus priima Tarnybos teritorinio<text:s/></text:span><text:span text:style-name="T396">padalinio vadovas, įvertinęs visas su teisės aktų pažeidimu susijusias aplinkybes.</text:span></text:p>
      <text:p text:style-name="P397"><text:span text:style-name="T398">35</text:span><text:span text:style-name="T399">. Tarnybos ar Tarnybos teritorinio padalinio valstybės tarnautojai, planinio ar neplaninio ūkio subjekto veiklos patikrinimo metu nustatę teisės aktų pažeidimų, Patikr</text:span><text:span text:style-name="T400">inimo akte turi nurodyti nustatytus teisės aktų pažeidimus ir terminą, per kurį ūkio subjektas įsipareigoja trūkumus pašalinti. Su ūkio subjektu suderintas trūkumų šalinimo terminas negali būti ilgesnis kaip 14 dienų. Jeigu derinant šį terminą paaiškėja, k</text:span><text:span text:style-name="T401">ad ūkio subjektas negali visų nustatytų teisės aktų pažeidimų pašalinti per 14 dienų, arba jeigu ūkio subjekto veiklos patikrinime nedalyvauja ūkio subjekto vadovas ar jo įgaliotas asmuo, turintis teisę suderinti trūkumų šalinimo terminą, Tarnybos ar<text:s/></text:span><text:soft-page-break/><text:span text:style-name="T402">Tarny</text:span><text:span text:style-name="T403">bos teritorinio padalinio valstybės tarnautojai Patikrinimo akte turi nurodyti ūkio subjektui pateikti Trūkumų šalinimo planą.<text:s/></text:span></text:p>
      <text:p text:style-name="P404">Punkto pakeitimai:</text:p>
      <text:p text:style-name="P405"><text:span text:style-name="T406">Nr.<text:s/></text:span><text:a xlink:href="https://www.e-tar.lt/portal/legalAct.html?documentId=4b2d3f203c1f11e99595d005d42b863e" office:target-frame-name="_top" xlink:show="replace"><text:span text:style-name="T407">B1-148</text:span></text:a><text:span text:style-name="T408">,</text:span><text:span text:style-name="T409"><text:s/>2019-03-01, paskelbta TAR 2019-03-01, i. k. 2019-03454</text:span></text:p>
      <text:p text:style-name="Normal"/>
      <text:p text:style-name="P410"><text:span text:style-name="T411">35</text:span><text:span text:style-name="T412">1</text:span><text:span text:style-name="T413">. Tarnybos ar Tarnybos teritorinio padalinio valstybės tarnautojai, planinio ar neplaninio ūkio subjekto veiklos patikrinimo metu nustatę teisės aktų pažeidimų, kurie:</text:span></text:p>
      <text:p text:style-name="P414"><text:span text:style-name="T415">35</text:span><text:span text:style-name="T416">1</text:span><text:span text:style-name="T417">.1</text:span><text:span text:style-name="T418">. gali būti pripa</text:span><text:span text:style-name="T419">žinti mažareikšmiais arba mažai pavojinga veika, vadovaujasi Mažareikšmių teisės aktų reikalavimų pažeidimų ir mažai pavojingų veikų nustatymo tvarkos aprašu, patvirtintu Valstybinės maisto ir veterinarijos tarnybos direktoriaus 2017 m. sausio 3 d. įsakymu</text:span><text:span text:style-name="T420"><text:s/>Nr. B1-2 „Dėl Mažareikšmių teisės aktų reikalavimų pažeidimų ir mažai pavojingų veikų nustatymo tvarkos aprašo patvirtinimo“;</text:span></text:p>
      <text:p text:style-name="P421"><text:span text:style-name="T422">35</text:span><text:span text:style-name="T423">1</text:span><text:span text:style-name="T424">.2</text:span><text:span text:style-name="T425">. kelia pavojų<text:s/></text:span><text:span text:style-name="T426">visuomenei, kitų asmenų interesams ar aplinkai, gyvūnų sveikatai ar gerovei</text:span><text:span text:style-name="T427"><text:s/>ir kuriuos ūkio subjektas gal</text:span><text:span text:style-name="T428">i pašalinti nedelsiant (jo veiklos tikrinimo metu ar iš karto po patikrinimo), Patikrinimo akte turi nurodyti nustatytus teisės aktų pažeidimus ir įpareigoti ūkio subjektą pašalinti nustatytus trūkumus nedelsiant.<text:s/></text:span></text:p>
      <text:p text:style-name="P429">Papildyta punktu:</text:p>
      <text:p text:style-name="P430"><text:span text:style-name="T431">Nr.<text:s/></text:span><text:a xlink:href="https://www.e-tar.lt/portal/legalAct.html?documentId=4b2d3f203c1f11e99595d005d42b863e" office:target-frame-name="_top" xlink:show="replace"><text:span text:style-name="T432">B1-148</text:span></text:a><text:span text:style-name="T433">, 2019-03-01, paskelbta TAR 2019-03-01, i. k. 2019-03454</text:span></text:p>
      <text:p text:style-name="Normal"/>
      <text:p text:style-name="P434"><text:span text:style-name="T435">35</text:span><text:span text:style-name="T436">2</text:span><text:span text:style-name="T437">. Jeigu Patikrinimo akte yra nurodyta, kad ūkio subjektas privalo pateikti Trūkumų šalini</text:span><text:span text:style-name="T438">mo planą, ūkio subjektas ne vėliau kaip per 7 darbo dienas po Patikrinimo akto jam įteikimo dienos turi pateikti derinti jo veiklą kontroliuojančiam Tarnybos teritoriniam padaliniui šių Taisyklių priede nustatytos formos Trūkumų šalinimo planą, kuriame tur</text:span><text:span text:style-name="T439">i būti nurodyti Tarnybos ar Tarnybos teritorinio padalinio valstybės tarnautojų nustatyti teisės aktų pažeidimai, šiems pažeidimams pašalinti būtinos priemonės ir šių priemonių įgyvendinimo terminai, kurie negali būti ilgesni kaip 28 darbo dienos.<text:s/></text:span></text:p>
      <text:soft-page-break/>
      <text:p text:style-name="P440">Papildyta punktu:</text:p>
      <text:p text:style-name="P441"><text:span text:style-name="T442">Nr.<text:s/></text:span><text:a xlink:href="https://www.e-tar.lt/portal/legalAct.html?documentId=4b2d3f203c1f11e99595d005d42b863e" office:target-frame-name="_top" xlink:show="replace"><text:span text:style-name="T443">B1-148</text:span></text:a><text:span text:style-name="T444">, 2019-03-01, paskelbta TAR 2019-03-01, i. k. 2019-03454</text:span></text:p>
      <text:p text:style-name="Normal"/>
      <text:p text:style-name="P445"><text:span text:style-name="T446">35</text:span><text:span text:style-name="T447">3</text:span><text:span text:style-name="T448">. Jeigu planinio ar neplaninio ūkio subjekto veiklos patikrinimo metu nu</text:span><text:span text:style-name="T449">statoma teisės aktų pažeidimų, susijusių su ūkio subjekto patalpų paprastuoju remontu (apdailos darbais), vykdomais viešaisiais pirkimais, tokiems trūkumams pašalinti turi būti nustatytas ne ilgesnis kaip 56 darbo dienų terminas.</text:span><text:s/></text:p>
      <text:p text:style-name="P450">Papildyta punktu:</text:p>
      <text:p text:style-name="P451"><text:span text:style-name="T452">Nr.<text:s/></text:span><text:a xlink:href="https://www.e-tar.lt/portal/legalAct.html?documentId=4b2d3f203c1f11e99595d005d42b863e" office:target-frame-name="_top" xlink:show="replace"><text:span text:style-name="T453">B1-148</text:span></text:a><text:span text:style-name="T454">, 2019-03-01, paskelbta TAR 2019-03-01, i. k. 2019-03454</text:span></text:p>
      <text:p text:style-name="Normal"/>
      <text:p text:style-name="P455"><text:span text:style-name="T456">35</text:span><text:span text:style-name="T457">4</text:span><text:span text:style-name="T458">.</text:span><text:span text:style-name="T459"><text:s/></text:span><text:span text:style-name="T460">Jeigu planinio ar neplaninio ūkio subjekto veiklos patikrinimo metu nustatoma teisės akt</text:span><text:span text:style-name="T461">ų pažeidimų, susijusių su pastatų, patalpų kapitaliniu remontu, rekonstravimu, pastatų atnaujinimu (modernizavimu) ir statybos darbais, kuriems reikalingas statinio projektas ir investicinės lėšos, ir ūkio subjektas jo veiklą kontroliuojančiam Tarnybos ter</text:span><text:span text:style-name="T462">itoriniam padaliniui pateikia tai pagrindžiančius dokumentus, tokiems trūkumams pašalinti gali būti nustatytas ilgesnis kaip 56 darbo dienų terminas.<text:s/></text:span></text:p>
      <text:p text:style-name="P463">Papildyta punktu:</text:p>
      <text:p text:style-name="P464"><text:span text:style-name="T465">Nr.<text:s/></text:span><text:a xlink:href="https://www.e-tar.lt/portal/legalAct.html?documentId=4b2d3f203c1f11e99595d005d42b863e" office:target-frame-name="_top" xlink:show="replace"><text:span text:style-name="T466">B1-148</text:span></text:a><text:span text:style-name="T467">, 2019-03-01, paskelbta TAR 2019-03-01, i. k. 2019-03454</text:span></text:p>
      <text:p text:style-name="Normal"/>
      <text:p text:style-name="P468"><text:span text:style-name="T469">35</text:span><text:span text:style-name="T470">5</text:span><text:span text:style-name="T471">. Tarnybos teritorinis padalinys teisės aktų nustatyta tvarka turi užregistruoti ūkio sub</text:span><text:span text:style-name="T472">jekto pateiktą derinti Trūkumų šalinimo planą, jį ne vėliau kaip per 3 darbo dienas suderinti arba ūkio subjektui raštu ar elektroninėmis priemonėmis pateikti sprendimo atsisakyti suderinti Trūkumų šalinimo planą motyvus.</text:span><text:s/></text:p>
      <text:p text:style-name="P473">Papildyta punktu:</text:p>
      <text:p text:style-name="P474"><text:span text:style-name="T475">Nr.<text:s/></text:span><text:a xlink:href="https://www.e-tar.lt/portal/legalAct.html?documentId=4b2d3f203c1f11e99595d005d42b863e" office:target-frame-name="_top" xlink:show="replace"><text:span text:style-name="T476">B1-148</text:span></text:a><text:span text:style-name="T477">, 2019-03-01, paskelbta TAR 2019-03-01, i. k. 2019-03454</text:span></text:p>
      <text:p text:style-name="Normal"/>
      <text:p text:style-name="P478"><text:span text:style-name="T479">35</text:span><text:span text:style-name="T480">6</text:span><text:span text:style-name="T481">. Ūkio subjektas privalo ne vėliau kaip per 7 darbo dienas po Trūkumų šalinimo plane <text:s/>nurodytų priemonių įgyvendinimo ar Patikrinimo akte nurodyto termino trūkumams pašalinti pabaigos raštu ar elektroninėmis priemonėmis informuoti Tarnybos teritorinį padal</text:span><text:span text:style-name="T482">inį apie nustatytų trūkumų pašalinimą ir pateikti dokumentus, kuriais patvirtinama, kad visi ūkio subjekto veiklos planinio ar neplaninio patikrinimo metu nustatyti trūkumai pašalinti. Jeigu ūkio subjektas dėl objektyvių priežasčių negali pašalinti nustaty</text:span><text:span text:style-name="T483">tų trūkumų iki Trūkumų šalinimo plane <text:s/>nurodyto termino priemonėms įgyvendinti ar Patikrinimo akte nurodyto termino trūkumams pašalinti pabaigos, jis apie tai raštu turi informuoti kontroliuojantį Tarnybos teritorinį padalinį likus ne mažiau kaip 3 darbo d</text:span><text:span text:style-name="T484">ienoms iki Trūkumų šalinimo plane <text:s/>nurodyto termino priemonėms įgyvendinti ar Patikrinimo akte nurodyto termino trūkumams pašalinti pabaigos ir su juo suderinti tęstinį terminą trūkumams pašalinti, kuris negali būti ilgesnis kaip 28 dienos.<text:s/></text:span></text:p>
      <text:p text:style-name="P485">Papildyta punktu:</text:p>
      <text:p text:style-name="P486"><text:span text:style-name="T487">Nr.<text:s/></text:span><text:a xlink:href="https://www.e-tar.lt/portal/legalAct.html?documentId=4b2d3f203c1f11e99595d005d42b863e" office:target-frame-name="_top" xlink:show="replace"><text:span text:style-name="T488">B1-148</text:span></text:a><text:span text:style-name="T489">, 2019-03-01, paskelbta TAR 2019-03-01, i. k. 2019-03454</text:span></text:p>
      <text:p text:style-name="Normal"/>
      <text:p text:style-name="P490"><text:span text:style-name="T491">35</text:span><text:span text:style-name="T492">7</text:span><text:span text:style-name="T493">.</text:span><text:span text:style-name="T494"><text:s/></text:span><text:span text:style-name="T495">Tarnybos teritorinis padalinys, gavęs Taisyklių 35</text:span><text:span text:style-name="T496">6<text:s/></text:span><text:span text:style-name="T497">punkte nustatytą ūkio sub</text:span><text:span text:style-name="T498">jekto pranešimą ir <text:s/>dokumentus, kuriais patvirtinama, kad ūkio subjektas visus jo veiklos patikrinimo metu nustatytus trūkumus pašalino, priima sprendimą atlikti ūkio subjekto trūkumų pašalinimo vertinimą vietoje kito jo veiklos planinio ar neplaninio pati</text:span><text:span text:style-name="T499">krinimo metu.</text:span><text:span text:style-name="T500"><text:s/></text:span></text:p>
      <text:p text:style-name="P501">Papildyta punktu:</text:p>
      <text:p text:style-name="P502"><text:span text:style-name="T503">Nr.<text:s/></text:span><text:a xlink:href="https://www.e-tar.lt/portal/legalAct.html?documentId=4b2d3f203c1f11e99595d005d42b863e" office:target-frame-name="_top" xlink:show="replace"><text:span text:style-name="T504">B1-148</text:span></text:a><text:span text:style-name="T505">, 2019-03-01, paskelbta TAR 2019-03-01, i. k. 2019-03454</text:span></text:p>
      <text:p text:style-name="Normal"/>
      <text:p text:style-name="P506"><text:span text:style-name="T507">35</text:span><text:span text:style-name="T508">8</text:span><text:span text:style-name="T509">.</text:span><text:span text:style-name="T510"><text:s/></text:span><text:span text:style-name="T511"><text:s/>Jeigu Tarnybos teritorinis padalinys, atlikdama</text:span><text:span text:style-name="T512">s Taisyklių 35</text:span><text:span text:style-name="T513">7</text:span><text:span text:style-name="T514">punkte</text:span><text:span text:style-name="T515"><text:s/></text:span><text:span text:style-name="T516">nustatytą ūkio subjekto pateiktų dokumentų vertinimą, nustato, kad ūkio subjektas jo veiklos patikrinimo metu nustatytų trūkumų galimai nepašalino, pašalino netinkamai ar ne visus, arba jeigu ūkio subjektas per nustatytą terminą nepat</text:span><text:span text:style-name="T517">eikia Taisyklių 35</text:span><text:span text:style-name="T518">6<text:s/></text:span><text:span text:style-name="T519">punkte nustatyto pranešimo ir dokumentų, Tarnybos teritorinis padalinys, įvertinęs nustatytų trūkumų pobūdį ir mastą, priima sprendimą atlikti ūkio<text:s/></text:span><text:soft-page-break/><text:span text:style-name="T520">subjekto trūkumų pašalinimo vertinimą vietoje ne vėliau kaip per 14 dienų nuo Trūkumų ša</text:span><text:span text:style-name="T521">linimo plane nurodyto termino priemonėms įgyvendinti ar Patikrinimo akte nurodyto termino trūkumams pašalinti pabaigos ar kito jo veiklos planinio ar neplaninio patikrinimo metu.</text:span><text:s/></text:p>
      <text:p text:style-name="P522">Papildyta punktu:</text:p>
      <text:p text:style-name="P523"><text:span text:style-name="T524">Nr.<text:s/></text:span><text:a xlink:href="https://www.e-tar.lt/portal/legalAct.html?documentId=4b2d3f203c1f11e99595d005d42b863e" office:target-frame-name="_top" xlink:show="replace"><text:span text:style-name="T525">B1-148</text:span></text:a><text:span text:style-name="T526">, 2019-03-01, paskelbta TAR 2019-03-01, i. k. 2019-03454</text:span></text:p>
      <text:p text:style-name="Normal"/>
      <text:p text:style-name="P527"><text:span text:style-name="T528">36</text:span><text:span text:style-name="T529">.</text:span><text:span text:style-name="T530"><text:tab/>Ūkio subjektui pirmaisiais jo veiklos, dėl kurios atliekama priežiūra, metais už pirmojo planinio patikrinimo metu nustatytus pažeidimus<text:s/></text:span><text:span text:style-name="T531">negali būti taikomos poveikio priemonės, susijusios su ūkio subjekto veiklos ribojimu (sustabdomi ar naikinami licencijos, leidimai). Nustačius teisės aktų nesilaikymo, netinkamo taikymo faktą, ūkio subjektui nustatomas protingas (paprastai ne trumpesnis k</text:span><text:span text:style-name="T532">aip vieno mėnesio) terminas pažeidimams ištaisyti vadovaujantis šių Taisyklių 35 punkte nustatyta tvarka.</text:span></text:p>
      <text:p text:style-name="P533"><text:span text:style-name="T534">37</text:span><text:span text:style-name="T535">. Šių Taisyklių 36 punkte nustatyta išlyga netaikyti poveikio priemonių ir (ar) nustatyti terminą pažeidimams ištaisyti netaikoma, jeigu poveiki</text:span><text:span text:style-name="T536">o priemonės yra būtinos ir neišvengiamos siekiant užkirsti kelią žalos visuomenei ar kitų asmenų interesams, gyvūnų sveikatai ar gerovei arba aplinkai atsiradimui.</text:span><text:s/></text:p>
      <text:p text:style-name="P537">Punkto pakeitimai:</text:p>
      <text:p text:style-name="P538"><text:span text:style-name="T539">Nr.<text:s/></text:span><text:a xlink:href="https://www.e-tar.lt/portal/legalAct.html?documentId=4b2d3f203c1f11e99595d005d42b863e" office:target-frame-name="_top" xlink:show="replace"><text:span text:style-name="T540">B1-148</text:span></text:a><text:span text:style-name="T541">, 2019-03-01, paskelbta TAR 2019-03-01, i. k. 2019-03454</text:span></text:p>
      <text:p text:style-name="Normal"/>
      <text:p text:style-name="P542"><text:span text:style-name="T543">VI</text:span><text:span text:style-name="T544"><text:s/>SKYRIUS</text:span></text:p>
      <text:p text:style-name="P545"><text:span text:style-name="T546">NUSIŠALINIMAS</text:span></text:p>
      <text:p text:style-name="P547"/>
      <text:p text:style-name="P548"><text:span text:style-name="T549">38</text:span><text:span text:style-name="T550">.</text:span><text:span text:style-name="T551"><text:tab/>Tarnybos valstybės tarnautojas negali atlikti ūkio subjekto veiklos patikrinimo ir privalo nusišalinti, kai:</text:span></text:p>
      <text:p text:style-name="P552"><text:span text:style-name="T553">38.1</text:span><text:span text:style-name="T554">.</text:span><text:span text:style-name="T555"><text:tab/>yra<text:s/></text:span><text:span text:style-name="T556">susijęs artimos giminystės ar svainystės ryšiais su ūkio subjekte dirbančiu asmeniu;</text:span></text:p>
      <text:p text:style-name="P557"><text:span text:style-name="T558">38.2</text:span><text:span text:style-name="T559">.</text:span><text:span text:style-name="T560"><text:tab/>yra buvęs tikrinamo ūkio subjekto darbuotojas ir nuo darbo santykių pasibaigimo yra praėję mažiau kaip vieneri metai;</text:span></text:p>
      <text:p text:style-name="P561"><text:span text:style-name="T562">38.3</text:span><text:span text:style-name="T563">.</text:span><text:span text:style-name="T564"><text:tab/>yra tikrinamo ūkio subjekto akcin</text:span><text:span text:style-name="T565">inkas;</text:span></text:p>
      <text:p text:style-name="P566"><text:span text:style-name="T567">38.4</text:span><text:span text:style-name="T568">.</text:span><text:span text:style-name="T569"><text:tab/>yra veikiamas kitų aplinkybių, galinčių turėti įtakos patikrinimo objektyvumui.</text:span></text:p>
      <text:p text:style-name="P570"><text:span text:style-name="T571">39</text:span><text:span text:style-name="T572">.</text:span><text:span text:style-name="T573"><text:tab/>Jeigu paaiškėja šių Taisyklių 38 punkte nurodytos aplinkybės, Tarnybos valstybės tarnautojas privalo nedelsdamas raštu informuoti savo tiesioginį vad</text:span><text:span text:style-name="T574">ovą. Sprendimą dėl Tarnybos valstybės tarnautojo nušalinimo priima Tarnybos direktorius.</text:span></text:p>
      <text:p text:style-name="P575"/>
      <text:p text:style-name="P576"><text:span text:style-name="T577">VII</text:span><text:span text:style-name="T578"><text:s/>SKYRIUS</text:span></text:p>
      <text:p text:style-name="P579"><text:span text:style-name="T580">ASMENŲ, DALYVAUJANČIŲ PLANINIAME AR NEPLANINIAMR ŪKIO SUBJEKTO PATIKRINIME, TEISĖS IR PAREIGOS</text:span></text:p>
      <text:p text:style-name="P581"/>
      <text:p text:style-name="P582"><text:span text:style-name="T583">40</text:span><text:span text:style-name="T584">.</text:span><text:span text:style-name="T585"><text:tab/>Tarnybos ir Tarnybos teritorinių padalinių<text:s/></text:span><text:span text:style-name="T586">valstybės tarnautojų, atliekančių planinius ir neplaninius ūkio subjektų veiklos patikrinimus, teisės:</text:span></text:p>
      <text:p text:style-name="P587"><text:span text:style-name="T588">40.1</text:span><text:span text:style-name="T589">.</text:span><text:span text:style-name="T590"><text:tab/>gauti paaiškinimus žodžiu ir raštu, papildomus dokumentus iš tikrinamo / patikrinto ūkio subjekto atstovų ar įgaliotų asmenų;</text:span></text:p>
      <text:p text:style-name="P591"><text:span text:style-name="T592">40.2</text:span><text:span text:style-name="T593">. pateikus<text:s/></text:span><text:span text:style-name="T594">tikrinamam ūkio subjektui šių Taisyklių 27 punkte nurodytus dokumentus, darbo metu laisvai įeiti į ūkio subjekto veiklos teritoriją, pastatą ar patalpas, tikrinti dokumentus ir kitus patikrinimui reikalingus informacijos šaltinius;</text:span><text:s/></text:p>
      <text:p text:style-name="P595">Papunkčio pakeitimai:</text:p>
      <text:p text:style-name="P596"><text:span text:style-name="T597">N</text:span><text:span text:style-name="T598">r.<text:s/></text:span><text:a xlink:href="https://www.e-tar.lt/portal/legalAct.html?documentId=1e74e040bc2711e487a3c49dd729baa4" office:target-frame-name="_top" xlink:show="replace"><text:span text:style-name="T599">B1-143</text:span></text:a><text:span text:style-name="T600">, 2015-02-24, paskelbta TAR 2015-02-24, i. k. 2015-02868</text:span></text:p>
      <text:p text:style-name="Normal"/>
      <text:p text:style-name="P601"><text:span text:style-name="T602">40.3</text:span><text:span text:style-name="T603">.</text:span><text:span text:style-name="T604"><text:tab/>gauti su tikrinama ūkio subjekto veikla susijusius dokumentus vietoje ir (arba) į</text:span><text:span text:style-name="T605">pareigoti ūkio subjektą padaryti jų kopijas;</text:span></text:p>
      <text:p text:style-name="P606"><text:span text:style-name="T607">40.4</text:span><text:span text:style-name="T608">.</text:span><text:span text:style-name="T609"><text:tab/>patikrinimo metu patikrinimo rezultatams fiksuoti naudoti garso ir vaizdo fiksavimo priemones;</text:span></text:p>
      <text:p text:style-name="P610"><text:span text:style-name="T611">40.5</text:span><text:span text:style-name="T612">.</text:span><text:span text:style-name="T613"><text:tab/>patikrinimo kliudymo atveju apie tai informuoti tiesioginį vadovą ir kreiptis į policiją su praš</text:span><text:span text:style-name="T614">ymu padėti užtikrinti tarnybinių funkcijų vykdymą;</text:span></text:p>
      <text:p text:style-name="P615"><text:span text:style-name="T616">40.6</text:span><text:span text:style-name="T617">.</text:span><text:span text:style-name="T618"><text:tab/>patikrinimo metu nustačius galimus teisės aktų pažeidimus, inicijuoti poveikio priemonių taikymo procedūras;</text:span></text:p>
      <text:p text:style-name="P619"><text:span text:style-name="T620">40.7</text:span><text:span text:style-name="T621">.</text:span><text:span text:style-name="T622"><text:tab/>kituose teisės aktuose nustatytas teises.</text:span></text:p>
      <text:p text:style-name="P623"><text:span text:style-name="T624">41</text:span><text:span text:style-name="T625">.</text:span><text:span text:style-name="T626"><text:tab/>Tarnybos valstybės<text:s/></text:span><text:span text:style-name="T627">tarnautojai, atlikdami ūkio subjekto veiklos patikrinimą, privalo:</text:span></text:p>
      <text:p text:style-name="P628"><text:span text:style-name="T629">41.1</text:span><text:span text:style-name="T630">. vadovautis Viešojo administravimo įstatymu, maisto, veterinarijos ir ūkinių gyvūnų veislininkystės sritis reglamentuojančiais teisės aktais, šiomis Taisyklėmis ir kitais jų veiklą<text:s/></text:span><text:span text:style-name="T631">reglamentuojančiais teisės aktais;</text:span><text:s/></text:p>
      <text:p text:style-name="P632">Papunkčio pakeitimai:</text:p>
      <text:p text:style-name="P633"><text:span text:style-name="T634">Nr.<text:s/></text:span><text:a xlink:href="https://www.e-tar.lt/portal/legalAct.html?documentId=4b2d3f203c1f11e99595d005d42b863e" office:target-frame-name="_top" xlink:show="replace"><text:span text:style-name="T635">B1-148</text:span></text:a><text:span text:style-name="T636">, 2019-03-01, paskelbta TAR 2019-03-01, i. k. 2019-03454</text:span></text:p>
      <text:p text:style-name="Normal"/>
      <text:p text:style-name="P637"><text:span text:style-name="T638">41.2</text:span><text:span text:style-name="T639">.</text:span><text:span text:style-name="T640"><text:tab/>surinkti išsamią ir pa</text:span><text:span text:style-name="T641">tikrinimui būtiną informaciją apie ūkio subjekto veiklą;</text:span></text:p>
      <text:p text:style-name="P642"><text:span text:style-name="T643">41.3</text:span><text:span text:style-name="T644">.</text:span><text:span text:style-name="T645"><text:tab/>patikrinti, ar surinkta informacija teisinga ir atitinka teisės aktų reikalavimus;</text:span></text:p>
      <text:p text:style-name="P646"><text:span text:style-name="T647">41.4</text:span><text:span text:style-name="T648">.</text:span><text:span text:style-name="T649"><text:tab/>būti objektyvūs ir sąžiningi, iš anksto viešai nevertinti vykdomo patikrinimo rezultatų;</text:span></text:p>
      <text:p text:style-name="P650"><text:span text:style-name="T651">41.5</text:span><text:span text:style-name="T652">.</text:span><text:span text:style-name="T653"><text:tab/>pagal kompetenciją konsultuoti tikrinamą ūkio subjektą.</text:span></text:p>
      <text:p text:style-name="P654"><text:span text:style-name="T655">42</text:span><text:span text:style-name="T656">.</text:span><text:span text:style-name="T657"><text:tab/>Tikrinamas ūkio subjektas turi teisę:</text:span></text:p>
      <text:p text:style-name="P658"><text:span text:style-name="T659">42.1</text:span><text:span text:style-name="T660">.</text:span><text:span text:style-name="T661"><text:tab/>teikti raštišką nuomonę, pastabas ir paaiškinimus dėl patikrinimo vykdymo ir Patikrinimo akte nurodytos informacijos;</text:span></text:p>
      <text:p text:style-name="P662"><text:span text:style-name="T663">42.2</text:span><text:span text:style-name="T664">.</text:span><text:span text:style-name="T665"><text:tab/>reikalauti, k</text:span><text:span text:style-name="T666">ad Tarnybos valstybės tarnautojai laikytųsi teisės aktuose nustatytų procedūrų ir neviršytų suteiktų įgaliojimų;</text:span></text:p>
      <text:p text:style-name="P667"><text:span text:style-name="T668">42.3</text:span><text:span text:style-name="T669">.</text:span><text:span text:style-name="T670"><text:tab/>informuoti Tarnybą apie neteisėtus Tarnybos valstybės tarnautojų veiksmus;</text:span></text:p>
      <text:p text:style-name="P671"><text:span text:style-name="T672">42.4</text:span><text:span text:style-name="T673">.</text:span><text:span text:style-name="T674"><text:tab/>neteikti Tarnybos valstybės tarnautojams tų doku</text:span><text:span text:style-name="T675">mentų, kuriuos per einamuosius finansinius metus yra pateikęs nors vienam ūkio subjekto veiklą prižiūrinčiam viešojo administravimo subjektui. Atsisakydamas pateikti dokumentus ūkio subjektas turi raštu nurodyti, kokiam viešojo administravimo subjektui šie</text:span><text:span text:style-name="T676"><text:s/>dokumentai buvo pateikti;</text:span></text:p>
      <text:p text:style-name="P677"><text:span text:style-name="T678">42.5</text:span><text:span text:style-name="T679">.</text:span><text:span text:style-name="T680"><text:tab/>neteikti Tarnybos valstybės tarnautojams konkrečios prašomos formos duomenų ar dokumentų, jeigu jų rengimas nenustatytas teisės aktų;</text:span></text:p>
      <text:p text:style-name="P681"><text:span text:style-name="T682">42.6</text:span><text:span text:style-name="T683">.</text:span><text:span text:style-name="T684"><text:tab/>teikti klausimus patikrinimą atliekantiems Tarnybos valstybės tarnautojams<text:s/></text:span><text:span text:style-name="T685">dėl teisės aktų, reglamentuojančių tikrinamą veiklą ir kitus klausimus, kurie priskirti Tarnybos kompetencijai;</text:span></text:p>
      <text:p text:style-name="P686"><text:span text:style-name="T687">42.7</text:span><text:span text:style-name="T688">.</text:span><text:span text:style-name="T689"><text:tab/>įstatymų nustatyta tvarka skųsti Tarnybos veiksmus ir priimtus individualius administracinius aktus, taip pat Tarnybos sprendimą,<text:s/></text:span><text:span text:style-name="T690">įformintą įsakymu, atlikti ūkio subjekto veiklos neplaninį patikrinimą, jeigu mano, kad šie veiksmai ar aktai pažeidžia jo teises ar teisėtus interesus. Tarnybos sprendimo (įsakymo) atlikti neplaninį ūkio subjekto veiklos patikrinimą apskundimas nesustabdo</text:span><text:span text:style-name="T691"><text:s/>ūkio subjekto veiklos patikrinimo atlikimo;</text:span></text:p>
      <text:p text:style-name="P692"><text:span text:style-name="T693">42.8</text:span><text:span text:style-name="T694">.</text:span><text:span text:style-name="T695"><text:tab/>kituose teisės aktuose nustatytas teises.</text:span></text:p>
      <text:p text:style-name="P696"><text:span text:style-name="T697">43</text:span><text:span text:style-name="T698">.</text:span><text:span text:style-name="T699"><text:tab/>Tikrinamas ūkio subjektas privalo:</text:span></text:p>
      <text:p text:style-name="P700"><text:span text:style-name="T701">43.1</text:span><text:span text:style-name="T702">.</text:span><text:span text:style-name="T703"><text:tab/>paskirti atsakingą (-us) asmenį (-is), kurie dalyvautų atliekant jo veiklos patikrinimą ir bendradarbiautų</text:span><text:span text:style-name="T704"><text:s/>su Tarnybos valstybės tarnautojais;</text:span></text:p>
      <text:p text:style-name="P705"><text:span text:style-name="T706">43.2</text:span><text:span text:style-name="T707">.</text:span><text:span text:style-name="T708"><text:tab/>vykdyti Tarnybos valstybės tarnautojų teisėtus nurodymus ir netrukdyti jiems įgyvendinti teisės aktais suteiktų įgaliojimų;</text:span></text:p>
      <text:p text:style-name="P709"><text:span text:style-name="T710">43.3</text:span><text:span text:style-name="T711">.</text:span><text:span text:style-name="T712"><text:tab/>pateikti visus patikrinimui atlikti būtinus dokumentus, kompiuteriu tvarkom</text:span><text:span text:style-name="T713">us duomenis ir kitą informaciją;</text:span></text:p>
      <text:p text:style-name="P714"><text:span text:style-name="T715">43.4</text:span><text:span text:style-name="T716">.</text:span><text:span text:style-name="T717"><text:tab/>sudaryti reikiamas patikrinimui atlikti sąlygas, kai patikrinimas atliekamas ūkio subjekto vykdomos veiklos vietoje.</text:span></text:p>
      <text:p text:style-name="P718"/>
      <text:p text:style-name="P719"><text:span text:style-name="T720">VIII</text:span><text:span text:style-name="T721"><text:s/>SKYRIUS</text:span></text:p>
      <text:p text:style-name="P722"><text:span text:style-name="T723">BAIGIAMOSIOS NUOSTATOS</text:span></text:p>
      <text:p text:style-name="P724"/>
      <text:p text:style-name="P725"><text:span text:style-name="T726">44</text:span><text:span text:style-name="T727">.</text:span><text:span text:style-name="T728"><text:tab/>Tarnybos interneto svetainės (www.vmvt.lt)</text:span><text:span text:style-name="T729"><text:s/>rubrikoje „Ūkio subjektų priežiūra“ skelbiami kontroliniai klausimynai, taip pat kita ūkio subjektams aktuali informacija.</text:span></text:p>
      <text:p text:style-name="P730"><text:span text:style-name="T731">45</text:span><text:span text:style-name="T732">.</text:span><text:span text:style-name="T733"><text:tab/>Tarnyba gali inicijuoti bendrą kartu su kitomis priežiūros institucijomis planinį ar neplaninį ūkio subjekto veiklos patikri</text:span><text:span text:style-name="T734">nimą, jeigu jų priežiūros dalykas ir forma yra tarpusavyje susiję ir taip bus sumažinama priežiūros našta ūkio subjektui.</text:span></text:p>
      <text:p text:style-name="P735"><text:span text:style-name="T736">46</text:span><text:span text:style-name="T737">.</text:span><text:span text:style-name="T738"><text:tab/>Planinio ar neplaninio ūkio subjekto veiklos patikrinimo metu paaiškėjus, kad yra būtinybė tikrinti ir kitas ūkio subjekto vei</text:span><text:span text:style-name="T739">klos sritis, kurios nebuvo nurodytos Patikrinimo akto tiksluose, Tarnybos valstybės tarnautojai turi teisę išplėsti ūkio subjekto veiklos patikrinimo sritis ir laiką.</text:span></text:p>
      <text:p text:style-name="P740"><text:span text:style-name="T741">47</text:span><text:span text:style-name="T742">.</text:span><text:span text:style-name="T743"><text:tab/>Informacija apie atliekamą ūkio subjekto veiklos patikrinimą visuomenės informavi</text:span><text:span text:style-name="T744">mo priemonėms, kitiems su patikrinimu nesusijusiems asmenims neteikiama tol, kol patikrinimas nėra baigtas, išskyrus atvejus, kai Tarnyba gali teikti informaciją apie atliekamo ūkio subjekto veiklos patikrinimo faktą, kai tai daroma ne priežiūrą atliekanči</text:span><text:span text:style-name="T745">o subjekto iniciatyva.</text:span></text:p>
      <text:p text:style-name="P746"><text:span text:style-name="T747">48</text:span><text:span text:style-name="T748">.</text:span><text:span text:style-name="T749"><text:tab/>Patikrinimo aktai, pavedimai atlikti ūkio subjektų veiklos tikrinimą, įsakymai dėl neplaninio ūkio subjekto veiklos patikrinimo atlikimo, administraciniai teisės pažeidimų protokolai ir kiti dokumentai saugomi Lietuvos Respub</text:span><text:span text:style-name="T750">likos dokumentų ir archyvų įstatymo, Bendrųjų dokumentų saugojimo terminų rodyklės, patvirtintos Lietuvos vyriausiojo archyvaro 2011 m. kovo 9 d. įsakymu Nr. V-100 „Dėl Bendrųjų dokumentų saugojimo terminų rodyklės patvirtinimo“, ir kitų teisės aktų, regla</text:span><text:span text:style-name="T751">mentuojančių dokumentų saugojimą, nustatyta tvarka.</text:span></text:p>
      <text:p text:style-name="P752"><text:span text:style-name="T753">49</text:span><text:span text:style-name="T754">.</text:span><text:span text:style-name="T755"><text:tab/>Tarnybos valstybės tarnautojai, pažeidę Taisykles, atsako Lietuvos Respublikos teisės aktų nustatyta tvarka.</text:span></text:p>
      <text:p text:style-name="P756"><text:span text:style-name="T757">50</text:span><text:span text:style-name="T758">.</text:span><text:span text:style-name="T759"><text:tab/>Tarnybos valstybės tarnautojų veiklos efektyvumo ir rezultatyvumo vertinimo kri</text:span><text:span text:style-name="T760">terijais negali būti paskirtų nuobaudų skaičius, baudų dydis ar kiti su sankcijų ūkio subjektams taikymu susiję rodikliai.</text:span></text:p>
      <text:p text:style-name="P761"><text:span text:style-name="T762">____________________</text:span></text:p>
      <text:p text:style-name="P763">Ūkio subjektų veiklos patikrinimų taisyklių</text:p>
      <text:p text:style-name="P768">priedas</text:p>
      <text:p text:style-name="P769"><text:span text:style-name="T770">(Trūkumų šalinimo plano</text:span><text:span text:style-name="T771"><text:s/>formos pavyzdys)</text:span></text:p>
      <text:p text:style-name="P772">__________________________________</text:p>
      <text:p text:style-name="P773">(ūkio subjekto pavadinimas)</text:p>
      <text:p text:style-name="P774">__________________________________</text:p>
      <text:p text:style-name="P775">(adresas)</text:p>
      <text:p text:style-name="P776">__________________________________</text:p>
      <text:p text:style-name="P777">(telefonas, el. paštas)</text:p>
      <text:p text:style-name="P778"/>
      <text:p text:style-name="P779">TRŪKUMŲ ŠALINIMO PLANAS</text:p>
      <text:p text:style-name="P780">___________</text:p>
      <text:p text:style-name="P781">(data)</text:p>
      <text:p text:style-name="P782"/>
      <text:p text:style-name="P783">Įsipareigojame pašalinti šiuos Valstybinės maisto ir veterinarijos tarnybos _______________________________________________________<text:s/></text:p>
      <text:p text:style-name="P784">20__-__-__ patikrinimo akte Nr. ______________ nurodytus teisės aktų pažeidimus per nustatytą terminą:</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žeidimo<text:s/>esmė</text:p>
          </table:table-cell>
          <table:table-cell table:style-name="TableCell800">
            <text:p text:style-name="P801">Priemonė (-ės) pažeidimui pašalinti</text:p>
          </table:table-cell>
          <table:table-cell table:style-name="TableCell802">
            <text:p text:style-name="P803">Terminas</text:p>
            <text:p text:style-name="P804">(nurodyti datą)</text:p>
          </table:table-cell>
          <table:table-cell table:style-name="TableCell805">
            <text:p text:style-name="P806"><text:span text:style-name="T807">*Įgyvendinimas</text:span></text:p>
          </table:table-cell>
          <table:table-cell table:style-name="TableCell808">
            <text:p text:style-name="P809">*Termino pratęsimas</text:p>
            <text:p text:style-name="P810">(nurodyti datą)<text:s/></text:p>
          </table:table-cell>
          <table:table-cell table:style-name="TableCell811">
            <text:p text:style-name="P812"><text:span text:style-name="T813">*Įgyvendinimas</text:span></text:p>
          </table:table-cell>
          <table:table-cell table:style-name="TableCell814">
            <text:p text:style-name="P815"><text:span text:style-name="T816">*</text:span><text:span text:style-name="T817">Pastabos</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Ūkio subjekto vadovas / įgaliotas asmuo<text:tab/>__________________<text:tab/>___________________</text:p>
      <text:p text:style-name="P854">(parašas)<text:tab/>(vardas, pavardė)</text:p>
      <text:p text:style-name="P855">SUDERINTA</text:p>
      <text:p text:style-name="P856">Valstybinės maisto ir veterinarijos tarnybos</text:p>
      <text:p text:style-name="P857">___________________________________</text:p>
      <text:p text:style-name="P858">(pareigos)</text:p>
      <text:p text:style-name="P859">___________________________________</text:p>
      <text:p text:style-name="P860">(parašas)</text:p>
      <text:p text:style-name="P861">___________________________________</text:p>
      <text:p text:style-name="P862">(vardas ir pavardė)</text:p>
      <text:p text:style-name="P863">___________________________________</text:p>
      <text:p text:style-name="P864">(data)</text:p>
      <text:p text:style-name="P865"/>
      <text:p text:style-name="P866"><text:span text:style-name="T867"><draw:connector draw:type="line" svg:x1="-0.00764in" svg:y1="0.07917in" svg:x2="2.40278in" svg:y2="0.07917in" draw:z-index="251658240" draw:id="id0" draw:style-name="a1" draw:name="AutoShape 3" text:anchor-type="paragraph"><svg:title/><svg:desc/></draw:connector></text:span></text:p>
      <text:p text:style-name="P868"><text:span text:style-name="T869">* Pildo Valstybinės maisto ir veterinarijos tarnybos valstybės tarnautojas</text:span></text:p>
      <text:p text:style-name="P870"/>
      <text:p text:style-name="P871"/>
      <text:p text:style-name="P872"><text:span text:style-name="T873">Pakeitimai:</text:span></text:p>
      <text:p text:style-name="P874"/>
      <text:p text:style-name="P875"><text:span text:style-name="T876">1.</text:span></text:p>
      <text:p text:style-name="P877"><text:span text:style-name="T878">Valstybinė maisto ir veterinarijos tarnyba, Įsakymas</text:span></text:p>
      <text:p text:style-name="P879"><text:span text:style-name="T880">Nr.<text:s/></text:span><text:a xlink:href="https://www.e-tar.lt/portal/legalAct.html?documentId=1e74e040bc2711e487a3c49dd729baa4" office:target-frame-name="_top" xlink:show="replace"><text:span text:style-name="T881">B1-143</text:span></text:a><text:span text:style-name="T882">, 2015-02-24, paskelbta TAR 2015-02-24, i. k. 2015-02868</text:span></text:p>
      <text:p text:style-name="P883"><text:span text:style-name="T884">Dėl Valstybinės maisto ir veterinarijos tarnybos direktoriaus 2015 m. sausio 28 d. įsakymo Nr. B1</text:span><text:span text:style-name="T885">-59 „Dėl Ūkio subjektų veiklos patikrinimų taisyklių patvirtinimo“ pakeitimo</text:span></text:p>
      <text:p text:style-name="P886"/>
      <text:p text:style-name="P887"><text:span text:style-name="T888">2.</text:span></text:p>
      <text:p text:style-name="P889"><text:span text:style-name="T890">Valstybinė maisto ir veterinarijos tarnyba, Įsakymas</text:span></text:p>
      <text:p text:style-name="P891"><text:span text:style-name="T892">Nr.<text:s/></text:span><text:a xlink:href="https://www.e-tar.lt/portal/legalAct.html?documentId=4b2d3f203c1f11e99595d005d42b863e" office:target-frame-name="_top" xlink:show="replace"><text:span text:style-name="T893">B1-148</text:span></text:a><text:span text:style-name="T894">, 2019-03-01,<text:s/></text:span><text:span text:style-name="T895">paskelbta TAR 2019-03-01, i. k. 2019-03454</text:span></text:p>
      <text:p text:style-name="P896"><text:span text:style-name="T897">Dėl Valstybinės maisto ir veterinarijos tarnybos direktoriaus 2015 m. sausio 28 d. įsakymo Nr. B1-59 „Dėl Ūkio subjektų veiklos patikrinimų taisyklių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4"><text:page-number text:fixed="false">3</text:page-number></text:p>
        <text:p text:style-name="Header"/>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ingeliene</meta:initial-creator>
    <dc:creator>adlibuser</dc:creator>
    <meta:creation-date>2022-03-24T13:26:00Z</meta:creation-date>
    <dc:date>2022-03-24T13:26:00Z</dc:date>
    <meta:print-date>2014-11-27T14:55:00Z</meta:print-date>
    <meta:template xlink:href="Normal.dotm" xlink:type="simple"/>
    <meta:editing-cycles>2</meta:editing-cycles>
    <meta:editing-duration>PT0S</meta:editing-duration>
    <meta:document-statistic meta:page-count="17" meta:paragraph-count="443" meta:word-count="4173" meta:character-count="33741" meta:row-count="1500" meta:non-whitespace-character-count="30011"/>
  </office:meta>
</office:document-meta>
</file>