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justify" fo:margin-right="0.0076in" fo:text-indent="0.4923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P34" style:parent-style-name="Normal" style:family="paragraph">
      <style:paragraph-properties fo:text-align="justify" fo:margin-right="0.0076in" fo:text-indent="0.4923in" fo:background-color="#FFFFFF">
        <style:tab-stops>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name-asian="Calibri" fo:color="#000000" fo:letter-spacing="-0.0006in" style:font-size-complex="12pt" style:language-asian="lt" style:country-asian="LT"/>
    </style:style>
    <style:style style:name="T36" style:parent-style-name="DefaultParagraphFont" style:family="text">
      <style:text-properties style:font-name-asian="Calibri" fo:color="#000000" fo:letter-spacing="-0.0006in" style:font-size-complex="12pt" style:language-asian="lt" style:country-asian="LT"/>
    </style:style>
    <style:style style:name="T37" style:parent-style-name="DefaultParagraphFont" style:family="text">
      <style:text-properties style:font-name-asian="Calibri" fo:color="#000000" fo:letter-spacing="-0.0006in"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P43" style:parent-style-name="Normal" style:family="paragraph">
      <style:paragraph-properties fo:text-align="justify" fo:margin-right="0.0076in" fo:text-indent="0.4923in" fo:background-color="#FFFFFF">
        <style:tab-stops>
          <style:tab-stop style:type="left" style:position="0.6895in"/>
          <style:tab-stop style:type="left" style:position="0.8861in"/>
        </style:tab-stops>
      </style:paragraph-properties>
      <style:text-properties fo:hyphenate="false"/>
    </style:style>
    <style:style style:name="T44" style:parent-style-name="DefaultParagraphFont" style:family="text">
      <style:text-properties style:font-name-asian="Calibri" fo:color="#000000" fo:letter-spacing="-0.0006in" style:font-size-complex="12pt" style:language-asian="lt" style:country-asian="LT"/>
    </style:style>
    <style:style style:name="T45" style:parent-style-name="DefaultParagraphFont" style:family="text">
      <style:text-properties style:font-name-asian="Calibri" fo:color="#000000" fo:letter-spacing="-0.0006in" style:font-size-complex="12pt" style:language-asian="lt" style:country-asian="LT"/>
    </style:style>
    <style:style style:name="T46" style:parent-style-name="DefaultParagraphFont" style:family="text">
      <style:text-properties style:font-name-asian="Calibri" fo:color="#000000" fo:letter-spacing="-0.0006in" style:font-size-complex="12pt" style:language-asian="lt" style:country-asian="LT"/>
    </style:style>
    <style:style style:name="T47" style:parent-style-name="DefaultParagraphFont" style:family="text">
      <style:text-properties fo:color="#000000" fo:letter-spacing="0.0347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P52"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53" style:parent-style-name="DefaultParagraphFont" style:family="text">
      <style:text-properties style:font-name-asian="Calibri" fo:color="#000000" fo:letter-spacing="-0.0006in" style:font-size-complex="12pt" style:language-asian="lt" style:country-asian="LT"/>
    </style:style>
    <style:style style:name="T54" style:parent-style-name="DefaultParagraphFont" style:family="text">
      <style:text-properties style:font-name-asian="Calibri" fo:color="#000000" fo:letter-spacing="-0.0006in" style:font-size-complex="12pt" style:language-asian="lt" style:country-asian="LT"/>
    </style:style>
    <style:style style:name="T55" style:parent-style-name="DefaultParagraphFont" style:family="text">
      <style:text-properties style:font-name-asian="Calibri"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P58"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59" style:parent-style-name="DefaultParagraphFont" style:family="text">
      <style:text-properties style:font-name-asian="Calibri" fo:color="#000000" fo:letter-spacing="-0.0006in" style:font-size-complex="12pt" style:language-asian="lt" style:country-asian="LT"/>
    </style:style>
    <style:style style:name="T60" style:parent-style-name="DefaultParagraphFont" style:family="text">
      <style:text-properties style:font-name-asian="Calibri" fo:color="#000000" fo:letter-spacing="-0.0006in" style:font-size-complex="12pt" style:language-asian="lt" style:country-asian="LT"/>
    </style:style>
    <style:style style:name="T61" style:parent-style-name="DefaultParagraphFont" style:family="text">
      <style:text-properties style:font-name-asian="Calibri"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P63"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64" style:parent-style-name="DefaultParagraphFont" style:family="text">
      <style:text-properties style:font-name-asian="Calibri" fo:color="#000000" fo:letter-spacing="-0.0006in" style:font-size-complex="12pt" style:language-asian="lt" style:country-asian="LT"/>
    </style:style>
    <style:style style:name="T65" style:parent-style-name="DefaultParagraphFont" style:family="text">
      <style:text-properties style:font-name-asian="Calibri" fo:color="#000000" fo:letter-spacing="-0.0006in" style:font-size-complex="12pt" style:language-asian="lt" style:country-asian="LT"/>
    </style:style>
    <style:style style:name="T66" style:parent-style-name="DefaultParagraphFont" style:family="text">
      <style:text-properties style:font-name-asian="Calibri"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P68"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69" style:parent-style-name="DefaultParagraphFont" style:family="text">
      <style:text-properties style:font-name-asian="Calibri" fo:color="#000000" fo:letter-spacing="-0.0006in" style:font-size-complex="12pt" style:language-asian="lt" style:country-asian="LT"/>
    </style:style>
    <style:style style:name="T70" style:parent-style-name="DefaultParagraphFont" style:family="text">
      <style:text-properties style:font-name-asian="Calibri" fo:color="#000000" fo:letter-spacing="-0.0006in" style:font-size-complex="12pt" style:language-asian="lt" style:country-asian="LT"/>
    </style:style>
    <style:style style:name="T71" style:parent-style-name="DefaultParagraphFont" style:family="text">
      <style:text-properties style:font-name-asian="Calibri" fo:color="#000000" fo:letter-spacing="-0.0006in" style:font-size-complex="12pt" style:language-asian="lt" style:country-asian="LT"/>
    </style:style>
    <style:style style:name="T72" style:parent-style-name="DefaultParagraphFont" style:family="text">
      <style:text-properties fo:color="#000000" fo:letter-spacing="-0.0006in"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P74"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fo:color="#000000" fo:letter-spacing="-0.0006in" style:font-size-complex="12pt" style:language-asian="lt" style:country-asian="LT"/>
    </style:style>
    <style:style style:name="T76" style:parent-style-name="DefaultParagraphFont" style:family="text">
      <style:text-properties style:font-name-asian="Calibri" fo:color="#000000" fo:letter-spacing="-0.0006in" style:font-size-complex="12pt" style:language-asian="lt" style:country-asian="LT"/>
    </style:style>
    <style:style style:name="T77" style:parent-style-name="DefaultParagraphFont" style:family="text">
      <style:text-properties style:font-name-asian="Calibri" fo:color="#000000" fo:letter-spacing="-0.0006in" style:font-size-complex="12pt" style:language-asian="lt" style:country-asian="LT"/>
    </style:style>
    <style:style style:name="T78" style:parent-style-name="DefaultParagraphFont" style:family="text">
      <style:text-properties fo:color="#000000" fo:letter-spacing="-0.0006in" style:font-size-complex="12pt" style:language-asian="lt" style:country-asian="LT"/>
    </style:style>
    <style:style style:name="P79" style:parent-style-name="Normal" style:family="paragraph">
      <style:paragraph-properties fo:text-align="justify" fo:margin-right="0.0076in" fo:text-indent="0.4923in" fo:background-color="#FFFFFF">
        <style:tab-stops>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style:font-name-asian="Calibri" fo:color="#000000" fo:letter-spacing="-0.0006in" style:font-size-complex="12pt" style:language-asian="lt" style:country-asian="LT"/>
    </style:style>
    <style:style style:name="T81" style:parent-style-name="DefaultParagraphFont" style:family="text">
      <style:text-properties style:font-name-asian="Calibri" fo:color="#000000" fo:letter-spacing="-0.0006in" style:font-size-complex="12pt" style:language-asian="lt" style:country-asian="LT"/>
    </style:style>
    <style:style style:name="T82" style:parent-style-name="DefaultParagraphFont" style:family="text">
      <style:text-properties style:font-name-asian="Calibri" fo:color="#000000" fo:letter-spacing="-0.0006in" style:font-size-complex="12pt" style:language-asian="lt" style:country-asian="LT"/>
    </style:style>
    <style:style style:name="T83" style:parent-style-name="DefaultParagraphFont" style:family="text">
      <style:text-properties fo:color="#000000" fo:letter-spacing="0.026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fo:letter-spacing="-0.0006in"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fo:letter-spacing="-0.0006in" style:font-size-complex="12pt" style:language-asian="lt" style:country-asian="LT"/>
    </style:style>
    <style:style style:name="T91" style:parent-style-name="DefaultParagraphFont" style:family="text">
      <style:text-properties style:font-name-asian="Calibri" fo:color="#000000" fo:letter-spacing="-0.0006in" style:font-size-complex="12pt" style:language-asian="lt" style:country-asian="LT"/>
    </style:style>
    <style:style style:name="T92" style:parent-style-name="DefaultParagraphFont" style:family="text">
      <style:text-properties style:font-name-asian="Calibri" fo:color="#000000" fo:letter-spacing="-0.0006in"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fo:letter-spacing="-0.0006in" style:font-size-complex="12pt" style:language-asian="lt" style:country-asian="LT"/>
    </style:style>
    <style:style style:name="T95" style:parent-style-name="DefaultParagraphFont" style:family="text">
      <style:text-properties style:font-name-asian="Calibri" fo:color="#000000" fo:letter-spacing="-0.0006in" style:font-size-complex="12pt" style:language-asian="lt" style:country-asian="LT"/>
    </style:style>
    <style:style style:name="P96"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fo:letter-spacing="0.0347in" style:font-size-complex="12pt" style:language-asian="lt" style:country-asian="LT"/>
    </style:style>
    <style:style style:name="T100" style:parent-style-name="DefaultParagraphFont" style:family="text">
      <style:text-properties style:font-name-asian="Calibri" fo:color="#000000" fo:letter-spacing="-0.0006in" style:font-size-complex="12pt" style:language-asian="lt" style:country-asian="LT"/>
    </style:style>
    <style:style style:name="P1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fo:letter-spacing="0.034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493in">
        <style:tab-stops>
          <style:tab-stop style:type="left" style:position="0.1965in"/>
          <style:tab-stop style:type="left" style:position="0.2944in"/>
          <style:tab-stop style:type="left" style:position="0.393in"/>
          <style:tab-stop style:type="left" style:position="0.491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493in">
        <style:tab-stops>
          <style:tab-stop style:type="left" style:position="0.1965in"/>
          <style:tab-stop style:type="left" style:position="0.2944in"/>
          <style:tab-stop style:type="left" style:position="0.393in"/>
          <style:tab-stop style:type="left" style:position="0.4916in"/>
          <style:tab-stop style:type="left" style:position="0.590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break-before="page" fo:margin-left="2in" fo:text-indent="0.8444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2.5in" fo:text-indent="0.3444in">
        <style:tab-stops/>
      </style:paragraph-properties>
      <style:text-properties fo:color="#000000" style:font-size-complex="12pt" style:language-asian="lt" style:country-asian="LT"/>
    </style:style>
    <style:style style:name="P134" style:parent-style-name="Normal" style:family="paragraph">
      <style:paragraph-properties fo:margin-left="2in" fo:text-indent="0.8444in">
        <style:tab-stops/>
      </style:paragraph-properties>
      <style:text-properties fo:color="#000000" style:font-size-complex="12pt" style:language-asian="lt" style:country-asian="LT"/>
    </style:style>
    <style:style style:name="P135" style:parent-style-name="Normal" style:family="paragraph">
      <style:paragraph-properties fo:text-indent="0.0416in"/>
      <style:text-properties fo:color="#000000" style:font-size-complex="12pt" style:language-asian="lt" style:country-asian="LT"/>
    </style:style>
    <style:style style:name="P136" style:parent-style-name="Normal" style:family="paragraph">
      <style:paragraph-properties fo:text-align="center" fo:text-indent="0.0416in"/>
      <style:text-properties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66" style:parent-style-name="DefaultParagraphFont" style:family="text">
      <style:text-properties style:font-name-asian="Calibri" fo:color="#000000" style:font-size-complex="12pt" style:text-underline-color="#FFFFFF" style:language-asian="lt" style:country-asian="LT"/>
    </style:style>
    <style:style style:name="T167" style:parent-style-name="DefaultParagraphFont" style:family="text">
      <style:text-properties style:font-name-asian="Calibri" fo:color="#000000" style:font-size-complex="12pt" style:text-underline-color="#FFFFFF" style:language-asian="lt" style:country-asian="LT"/>
    </style:style>
    <style:style style:name="T168" style:parent-style-name="DefaultParagraphFont" style:family="text">
      <style:text-properties style:font-name-asian="Calibri" fo:color="#000000" style:font-size-complex="12pt" style:text-underline-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74" style:parent-style-name="DefaultParagraphFont" style:family="text">
      <style:text-properties style:font-name-asian="Calibri" fo:color="#000000" style:font-size-complex="12pt" style:text-underline-color="#FFFFFF" style:language-asian="lt" style:country-asian="LT"/>
    </style:style>
    <style:style style:name="T175" style:parent-style-name="DefaultParagraphFont" style:family="text">
      <style:text-properties style:font-name-asian="Calibri" fo:color="#000000" style:font-size-complex="12pt" style:text-underline-color="#FFFFFF" style:language-asian="lt" style:country-asian="LT"/>
    </style:style>
    <style:style style:name="T176" style:parent-style-name="DefaultParagraphFont" style:family="text">
      <style:text-properties style:font-name-asian="Calibri" fo:color="#000000" style:font-size-complex="12pt" style:text-underline-color="#FFFFFF"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79" style:parent-style-name="DefaultParagraphFont" style:family="text">
      <style:text-properties style:font-name-asian="Calibri" fo:color="#000000" style:font-size-complex="12pt" style:text-underline-color="#FFFFFF" style:language-asian="lt" style:country-asian="LT"/>
    </style:style>
    <style:style style:name="T180" style:parent-style-name="DefaultParagraphFont" style:family="text">
      <style:text-properties style:font-name-asian="Calibri" fo:color="#000000" style:font-size-complex="12pt" style:text-underline-color="#FFFFFF" style:language-asian="lt" style:country-asian="LT"/>
    </style:style>
    <style:style style:name="T181" style:parent-style-name="DefaultParagraphFont" style:family="text">
      <style:text-properties style:font-name-asian="Calibri" fo:color="#000000" style:font-size-complex="12pt" style:text-underline-color="#FFFFFF"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88" style:parent-style-name="DefaultParagraphFont" style:family="text">
      <style:text-properties style:font-name-asian="Calibri" fo:color="#000000" style:font-size-complex="12pt" style:text-underline-color="#FFFFFF" style:language-asian="lt" style:country-asian="LT"/>
    </style:style>
    <style:style style:name="T189" style:parent-style-name="DefaultParagraphFont" style:family="text">
      <style:text-properties style:font-name-asian="Calibri" fo:color="#000000" style:font-size-complex="12pt" style:text-underline-color="#FFFFFF" style:language-asian="lt" style:country-asian="LT"/>
    </style:style>
    <style:style style:name="T190" style:parent-style-name="DefaultParagraphFont" style:family="text">
      <style:text-properties style:font-name-asian="Calibri" fo:color="#000000" style:font-size-complex="12pt" style:text-underline-color="#FFFFFF"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93" style:parent-style-name="DefaultParagraphFont" style:family="text">
      <style:text-properties style:font-name-asian="Calibri" fo:color="#000000" style:font-size-complex="12pt" style:text-underline-color="#FFFFFF" style:language-asian="lt" style:country-asian="LT"/>
    </style:style>
    <style:style style:name="T194" style:parent-style-name="DefaultParagraphFont" style:family="text">
      <style:text-properties style:font-name-asian="Calibri" fo:color="#000000" style:font-size-complex="12pt" style:text-underline-color="#FFFFFF" style:language-asian="lt" style:country-asian="LT"/>
    </style:style>
    <style:style style:name="T195" style:parent-style-name="DefaultParagraphFont" style:family="text">
      <style:text-properties style:font-name-asian="Calibri" fo:color="#000000" style:font-size-complex="12pt" style:text-underline-color="#FFFFFF"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text-underline-color="#FFFFFF"/>
    </style:style>
    <style:style style:name="T220" style:parent-style-name="DefaultParagraphFont" style:family="text">
      <style:text-properties style:font-name-asian="Calibri" fo:color="#000000" style:font-size-complex="12pt" style:text-underline-color="#FFFFFF"/>
    </style:style>
    <style:style style:name="T221" style:parent-style-name="DefaultParagraphFont" style:family="text">
      <style:text-properties style:font-name-asian="Calibri" fo:color="#000000" style:font-size-complex="12pt" style:text-underline-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name-asian="Calibri" fo:color="#000000" style:font-size-complex="12pt" style:text-underline-color="#FFFFFF"/>
    </style:style>
    <style:style style:name="T227" style:parent-style-name="DefaultParagraphFont" style:family="text">
      <style:text-properties style:font-name-asian="Calibri" fo:color="#000000" style:font-size-complex="12pt" style:text-underline-color="#FFFFFF"/>
    </style:style>
    <style:style style:name="T228" style:parent-style-name="DefaultParagraphFont" style:family="text">
      <style:text-properties style:font-name-asian="Calibri" fo:color="#000000" style:font-size-complex="12pt" style:text-underline-color="#FFFFFF"/>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text-indent="0.943in"/>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MS Mincho" style:font-name-asian="MS Mincho" style:font-name-complex="MS Mincho"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3in">
        <style:tab-stops>
          <style:tab-stop style:type="left" style:position="0.7875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3in">
        <style:tab-stops>
          <style:tab-stop style:type="left" style:position="0.787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fo:text-indent="0.943in"/>
      <style:text-properties fo:color="#000000" style:font-size-complex="12pt" style:language-asian="lt" style:country-asian="LT"/>
    </style:style>
    <style:style style:name="P467"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3in">
        <style:tab-stops>
          <style:tab-stop style:type="left" style:position="0.493in"/>
          <style:tab-stop style:type="left" style:position="0.5909in"/>
          <style:tab-stop style:type="left" style:position="0.787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943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keep-with-next="always" fo:text-align="center" fo:text-indent="0.943in"/>
      <style:text-properties fo:color="#000000" style:font-size-complex="12pt" style:language-asian="lt" style:country-asian="LT"/>
    </style:style>
    <style:style style:name="P534"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MS Mincho" style:font-name-asian="MS Mincho" style:font-name-complex="MS Mincho"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text-properties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P772" style:parent-style-name="Normal" style:master-page-name="MPF2" style:family="paragraph">
      <style:paragraph-properties fo:break-before="page" fo:margin-left="5.4145in" style:page-number="1">
        <style:tab-stops/>
      </style:paragraph-properties>
      <style:text-properties style:font-name-asian="Lucida Sans Unicode" fo:color="#000000" style:letter-kerning="true" style:font-size-complex="12pt" style:language-asian="lt" style:country-asian="LT"/>
    </style:style>
    <style:style style:name="P779"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780"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781"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782"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783"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784" style:parent-style-name="Normal" style:family="paragraph">
      <style:paragraph-properties fo:margin-left="5.4145in">
        <style:tab-stops>
          <style:tab-stop style:type="left" style:position="-1.8708in"/>
          <style:tab-stop style:type="left" style:position="-1.7722in"/>
        </style:tab-stops>
      </style:paragraph-properties>
    </style:style>
    <style:style style:name="T785" style:parent-style-name="DefaultParagraphFont" style:family="text">
      <style:text-properties style:font-name-asian="Lucida Sans Unicode" fo:color="#000000" style:letter-kerning="true" style:font-size-complex="12pt" style:language-asian="lt" style:country-asian="LT"/>
    </style:style>
    <style:style style:name="T786" style:parent-style-name="DefaultParagraphFont" style:family="text">
      <style:text-properties style:font-name-asian="Lucida Sans Unicode" fo:color="#000000" style:letter-kerning="true" style:font-size-complex="12pt" style:language-asian="lt" style:country-asian="LT"/>
    </style:style>
    <style:style style:name="P787"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tyle-complex="italic" fo:color="#000000" style:font-size-complex="12pt" style:language-asian="lt" style:country-asian="LT"/>
    </style:style>
    <style:style style:name="P790"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791" style:parent-style-name="Normal" style:family="paragraph">
      <style:paragraph-properties fo:text-align="center" fo:margin-right="0.0972in"/>
    </style:style>
    <style:style style:name="T792" style:parent-style-name="DefaultParagraphFont" style:family="text">
      <style:text-properties fo:font-style="italic" style:font-style-asian="italic"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weight-complex="bold" fo:font-style="italic" style:font-style-asian="italic" fo:color="#000000" style:font-size-complex="12pt" style:language-asian="lt" style:country-asian="LT"/>
    </style:style>
    <style:style style:name="P795" style:parent-style-name="Normal" style:family="paragraph">
      <style:text-properties fo:font-style="italic" style:font-style-asian="italic" fo:color="#000000" style:font-size-complex="12pt" style:language-asian="lt" style:country-asian="LT"/>
    </style:style>
    <style:style style:name="P796" style:parent-style-name="Normal" style:family="paragraph">
      <style:text-properties fo:color="#000000" style:font-size-complex="12pt" style:language-asian="lt" style:country-asian="LT"/>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zh" style:country-asian="C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weight-complex="bold" fo:color="#000000" style:font-size-complex="12pt" style:language-asian="zh" style:country-asian="CN"/>
    </style:style>
    <style:style style:name="T802" style:parent-style-name="DefaultParagraphFont" style:family="text">
      <style:text-properties fo:font-weight="bold" style:font-weight-asian="bold" style:font-weight-complex="bold" fo:color="#000000" style:font-size-complex="12pt" style:language-asian="zh" style:country-asian="CN"/>
    </style:style>
    <style:style style:name="P803"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P804"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text-transform="uppercase" fo:color="#000000" style:font-size-complex="12pt" style:language-asian="zh" style:country-asian="CN"/>
    </style:style>
    <style:style style:name="T807" style:parent-style-name="DefaultParagraphFont" style:family="text">
      <style:text-properties fo:font-style="italic" style:font-style-asian="italic" fo:color="#000000" style:font-size-complex="12pt" style:language-asian="zh" style:country-asian="CN"/>
    </style:style>
    <style:style style:name="P808" style:parent-style-name="Normal" style:family="paragraph">
      <style:paragraph-properties fo:text-align="center"/>
      <style:text-properties fo:text-transform="uppercase" fo:color="#000000" style:font-size-complex="12pt" style:language-asian="zh" style:country-asian="CN"/>
    </style:style>
    <style:style style:name="T809" style:parent-style-name="DefaultParagraphFont" style:family="text">
      <style:text-properties fo:text-transform="uppercase"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TableColumn812" style:family="table-column">
      <style:table-column-properties style:column-width="1.7687in"/>
    </style:style>
    <style:style style:name="TableColumn813" style:family="table-column">
      <style:table-column-properties style:column-width="2.7562in"/>
    </style:style>
    <style:style style:name="TableColumn814" style:family="table-column">
      <style:table-column-properties style:column-width="2.243in"/>
    </style:style>
    <style:style style:name="TableColumn815" style:family="table-column">
      <style:table-column-properties style:column-width="3.4583in"/>
    </style:style>
    <style:style style:name="Table811" style:family="table">
      <style:table-properties style:width="10.2263in" fo:margin-left="0in" table:align="left"/>
    </style:style>
    <style:style style:name="TableRow816" style:family="table-row">
      <style:table-row-properties style:min-row-height="0.234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1.0194in"/>
        </style:tab-stops>
      </style:paragraph-properties>
      <style:text-properties style:font-name-asian="Lucida Sans Unicode" style:font-style-complex="italic" fo:color="#000000" style:letter-kerning="true"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fo:color="#000000" style:letter-kerning="true" fo:font-size="10pt" style:font-size-asian="10pt" style:language-asian="lt" style:country-asian="LT" fo:hyphenate="false"/>
    </style:style>
    <style:style style:name="TableRow821" style:family="table-row">
      <style:table-row-properties style:min-row-height="0.2777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1.0194in"/>
        </style:tab-stops>
      </style:paragraph-properties>
      <style:text-properties style:font-name-asian="Lucida Sans Unicode" style:font-style-complex="italic" fo:color="#000000" style:letter-kerning="true"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ab-stops>
          <style:tab-stop style:type="left" style:position="1.0194in"/>
        </style:tab-stops>
      </style:paragraph-properties>
      <style:text-properties fo:hyphenate="false"/>
    </style:style>
    <style:style style:name="T826"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1.0194in"/>
        </style:tab-stops>
      </style:paragraph-properties>
      <style:text-properties fo:hyphenate="false"/>
    </style:style>
    <style:style style:name="T829"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1.0194in"/>
        </style:tab-stops>
      </style:paragraph-properties>
      <style:text-properties fo:hyphenate="false"/>
    </style:style>
    <style:style style:name="T832"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Row833" style:family="table-row">
      <style:table-row-properties style:min-row-height="0.1923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43in">
        <style:tab-stops>
          <style:tab-stop style:type="left" style:position="1.0194in"/>
        </style:tab-stops>
      </style:paragraph-properties>
      <style:text-properties style:font-name-asian="Lucida Sans Unicode" style:font-style-complex="italic" fo:color="#000000" style:letter-kerning="true" style:font-size-complex="12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1.0194in"/>
        </style:tab-stops>
      </style:paragraph-properties>
      <style:text-properties fo:hyphenate="false"/>
    </style:style>
    <style:style style:name="T838"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1.0194in"/>
        </style:tab-stops>
      </style:paragraph-properties>
      <style:text-properties fo:hyphenate="false"/>
    </style:style>
    <style:style style:name="T841"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1.0194in"/>
        </style:tab-stops>
      </style:paragraph-properties>
      <style:text-properties fo:hyphenate="false"/>
    </style:style>
    <style:style style:name="T844"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Row845" style:family="table-row">
      <style:table-row-properties style:min-row-height="0.390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indent="0.043in">
        <style:tab-stops>
          <style:tab-stop style:type="left" style:position="1.0194in"/>
        </style:tab-stops>
      </style:paragraph-properties>
      <style:text-properties fo:hyphenate="false"/>
    </style:style>
    <style:style style:name="T84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fo:color="#000000" style:letter-kerning="true" fo:font-size="10pt" style:font-size-asian="10pt" style:language-asian="lt" style:country-asian="L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1.0194in"/>
        </style:tab-stops>
      </style:paragraph-properties>
      <style:text-properties fo:hyphenate="false"/>
    </style:style>
    <style:style style:name="T85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54"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fo:color="#000000" style:letter-kerning="true" fo:font-size="10pt" style:font-size-asian="10pt" style:language-asian="lt" style:country-asian="LT" fo:hyphenate="false"/>
    </style:style>
    <style:style style:name="P857" style:parent-style-name="Normal" style:family="paragraph">
      <style:paragraph-properties fo:widows="0" fo:orphans="0">
        <style:tab-stops>
          <style:tab-stop style:type="left" style:position="1.0194in"/>
        </style:tab-stops>
      </style:paragraph-properties>
      <style:text-properties style:font-name-asian="Lucida Sans Unicode" fo:color="#000000" style:letter-kerning="true" style:font-size-complex="12pt" style:language-asian="lt" style:country-asian="LT" fo:hyphenate="false"/>
    </style:style>
    <style:style style:name="P858" style:parent-style-name="Normal" style:family="paragraph">
      <style:paragraph-properties fo:widows="0" fo:orphans="0">
        <style:tab-stops>
          <style:tab-stop style:type="left" style:position="1.0194in"/>
        </style:tab-stops>
      </style:paragraph-properties>
      <style:text-properties fo:hyphenate="false"/>
    </style:style>
    <style:style style:name="T859" style:parent-style-name="DefaultParagraphFont" style:family="text">
      <style:text-properties style:font-name-asian="Lucida Sans Unicode" fo:color="#000000" style:letter-kerning="true" style:font-size-complex="12pt" style:language-asian="lt" style:country-asian="LT"/>
    </style:style>
    <style:style style:name="T860"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olumn862" style:family="table-column">
      <style:table-column-properties style:column-width="0.6784in"/>
    </style:style>
    <style:style style:name="TableColumn863" style:family="table-column">
      <style:table-column-properties style:column-width="1.3722in"/>
    </style:style>
    <style:style style:name="TableColumn864" style:family="table-column">
      <style:table-column-properties style:column-width="2.4743in"/>
    </style:style>
    <style:style style:name="TableColumn865" style:family="table-column">
      <style:table-column-properties style:column-width="2.559in"/>
    </style:style>
    <style:style style:name="TableColumn866" style:family="table-column">
      <style:table-column-properties style:column-width="1.1652in"/>
    </style:style>
    <style:style style:name="TableColumn867" style:family="table-column">
      <style:table-column-properties style:column-width="1.1131in"/>
    </style:style>
    <style:style style:name="TableColumn868" style:family="table-column">
      <style:table-column-properties style:column-width="0.8715in"/>
    </style:style>
    <style:style style:name="Table861" style:family="table">
      <style:table-properties style:width="10.234in" fo:margin-left="0in" table:align="left"/>
    </style:style>
    <style:style style:name="TableRow869" style:family="table-row">
      <style:table-row-properties style:min-row-height="0.791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color="#000000" style:font-size-complex="12pt"/>
    </style:style>
    <style:style style:name="P878" style:parent-style-name="Normal" style:family="paragraph">
      <style:text-properties fo:font-style="italic" style:font-style-asian="italic" style:font-style-complex="italic"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fo:color="#000000" style:font-size-complex="12pt"/>
    </style:style>
    <style:style style:name="TableRow885" style:family="table-row">
      <style:table-row-properties style:min-row-height="0.3958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fo:font-weight="bold" style:font-weight-asian="bold" style:font-weight-complex="bold"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tyle="italic" style:font-style-asian="italic" style:font-style-complex="italic"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Row902" style:family="table-row">
      <style:table-row-properties style:min-row-height="0.204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05" style:family="table-cell">
      <style:table-cell-properties fo:border="0.0069in solid #000000" style:writing-mode="lr-tb" fo:padding-top="0in" fo:padding-left="0.075in" fo:padding-bottom="0in" fo:padding-right="0.075in" fo:wrap-option="no-wrap"/>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ableRow908" style:family="table-row">
      <style:table-row-properties style:min-row-height="0.190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tyle="italic" style:font-style-asian="italic" style:font-style-complex="italic" fo:color="#000000"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tyle="italic" style:font-style-asian="italic" style:font-style-complex="italic"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tyle="italic" style:font-style-asian="italic" style:font-style-complex="italic"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tyle="italic" style:font-style-asian="italic" style:font-style-complex="italic"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tyle="italic" style:font-style-asian="italic" style:font-style-complex="italic" fo:color="#000000" style:font-size-complex="12pt"/>
    </style:style>
    <style:style style:name="TableRow924" style:family="table-row">
      <style:table-row-properties style:min-row-height="0.192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tyle="italic" style:font-style-asian="italic" style:font-style-complex="italic" fo:color="#000000"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tyle="italic" style:font-style-asian="italic" style:font-style-complex="italic"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tyle="italic" style:font-style-asian="italic" style:font-style-complex="italic"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style:font-style-complex="italic"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tyle="italic" style:font-style-asian="italic" style:font-style-complex="italic" fo:color="#000000" style:font-size-complex="12pt"/>
    </style:style>
    <style:style style:name="TableRow940" style:family="table-row">
      <style:table-row-properties style:min-row-height="0.2034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43" style:family="table-cell">
      <style:table-cell-properties fo:border="0.0069in solid #000000" style:writing-mode="lr-tb" fo:padding-top="0in" fo:padding-left="0.075in" fo:padding-bottom="0in" fo:padding-right="0.075in" fo:wrap-option="no-wrap"/>
    </style:style>
    <style:style style:name="T944" style:parent-style-name="DefaultParagraphFont" style:family="text">
      <style:text-properties fo:font-weight="bold" style:font-weight-asian="bold" style:font-weight-complex="bold" fo:color="#000000" style:font-size-complex="12pt"/>
    </style:style>
    <style:style style:name="TableRow945" style:family="table-row">
      <style:table-row-properties style:min-row-height="0.251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tyle="italic" style:font-style-asian="italic" style:font-style-complex="italic" fo:color="#000000" style:font-size-complex="12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style:font-style-complex="italic"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tyle="italic" style:font-style-asian="italic" style:font-style-complex="italic"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tyle="italic" style:font-style-asian="italic" style:font-style-complex="italic"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tyle="italic" style:font-style-asian="italic" style:font-style-complex="italic" fo:color="#000000" style:font-size-complex="12pt"/>
    </style:style>
    <style:style style:name="TableRow962" style:family="table-row">
      <style:table-row-properties style:min-row-height="0.2923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tyle="italic" style:font-style-asian="italic" style:font-style-complex="italic" fo:color="#000000" style:font-size-complex="12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tyle="italic" style:font-style-asian="italic" style:font-style-complex="italic"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tyle="italic" style:font-style-asian="italic" style:font-style-complex="italic"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tyle="italic" style:font-style-asian="italic" style:font-style-complex="italic"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tyle="italic" style:font-style-asian="italic" style:font-style-complex="italic" fo:color="#000000" style:font-size-complex="12pt"/>
    </style:style>
    <style:style style:name="TableRow978" style:family="table-row">
      <style:table-row-properties style:min-row-height="0.259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tyle="italic" style:font-style-asian="italic" style:font-style-complex="italic" fo:color="#000000" style:font-size-complex="12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tyle="italic" style:font-style-asian="italic" style:font-style-complex="italic"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tyle="italic" style:font-style-asian="italic" style:font-style-complex="italic"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tyle="italic" style:font-style-asian="italic" style:font-style-complex="italic"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tyle="italic" style:font-style-asian="italic" style:font-style-complex="italic" fo:color="#000000" style:font-size-complex="12pt"/>
    </style:style>
    <style:style style:name="TableRow995" style:family="table-row">
      <style:table-row-properties style:min-row-height="0.1944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98" style:family="table-cell">
      <style:table-cell-properties fo:border="0.0069in solid #000000" style:writing-mode="lr-tb" fo:padding-top="0in" fo:padding-left="0.075in" fo:padding-bottom="0in" fo:padding-right="0.075in" fo:wrap-option="no-wrap"/>
    </style:style>
    <style:style style:name="T999" style:parent-style-name="DefaultParagraphFont" style:family="text">
      <style:text-properties fo:font-weight="bold" style:font-weight-asian="bold" style:font-weight-complex="bold" fo:color="#000000" style:font-size-complex="12pt"/>
    </style:style>
    <style:style style:name="TableRow1000" style:family="table-row">
      <style:table-row-properties style:min-row-height="0.2597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tyle="italic" style:font-style-asian="italic" style:font-style-complex="italic" fo:color="#000000" style:font-size-complex="12p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P1007" style:parent-style-name="Normal" style:family="paragraph">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tyle="italic" style:font-style-asian="italic" style:font-style-complex="italic"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tyle="italic" style:font-style-asian="italic" style:font-style-complex="italic"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tyle="italic" style:font-style-asian="italic" style:font-style-complex="italic"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tyle="italic" style:font-style-asian="italic" style:font-style-complex="italic" fo:color="#000000" style:font-size-complex="12pt"/>
    </style:style>
    <style:style style:name="TableRow1016" style:family="table-row">
      <style:table-row-properties style:min-row-height="0.488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tyle="italic" style:font-style-asian="italic" style:font-style-complex="italic" fo:color="#000000" style:font-size-complex="12p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color="#000000"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tyle="italic" style:font-style-asian="italic" style:font-style-complex="italic"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tyle="italic" style:font-style-asian="italic" style:font-style-complex="italic"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tyle="italic" style:font-style-asian="italic" style:font-style-complex="italic"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tyle="italic" style:font-style-asian="italic" style:font-style-complex="italic" fo:color="#000000" style:font-size-complex="12pt"/>
    </style:style>
    <style:style style:name="P10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35" style:parent-style-name="Normal" style:family="paragraph">
      <style:paragraph-properties style:punctuation-wrap="simple" fo:text-align="justify" style:vertical-align="baseline" fo:text-indent="0.5909in">
        <style:tab-stops>
          <style:tab-stop style:type="left" style:position="0.3937in"/>
          <style:tab-stop style:type="left" style:position="0.6895in"/>
        </style:tab-stops>
      </style:paragraph-properties>
    </style:style>
    <style:style style:name="T1036" style:parent-style-name="DefaultParagraphFont" style:family="text">
      <style:text-properties style:font-name="Symbol" style:font-name-asian="Calibri" fo:color="#000000" style:font-size-complex="12pt" style:language-asian="lt" style:country-asian="LT"/>
    </style:style>
    <style:style style:name="T1037" style:parent-style-name="DefaultParagraphFont" style:family="text">
      <style:text-properties style:font-name="Symbol" style:font-name-asian="Calibri"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3937in"/>
          <style:tab-stop style:type="left" style:position="0.6895in"/>
        </style:tab-stops>
      </style:paragraph-properties>
    </style:style>
    <style:style style:name="T1041" style:parent-style-name="DefaultParagraphFont" style:family="text">
      <style:text-properties style:font-name="Symbol" style:font-name-asian="Calibri" fo:color="#000000" style:font-size-complex="12pt"/>
    </style:style>
    <style:style style:name="T1042" style:parent-style-name="DefaultParagraphFont" style:family="text">
      <style:text-properties style:font-name="Symbol" style:font-name-asian="Calibri"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3937in"/>
          <style:tab-stop style:type="left" style:position="0.6895in"/>
        </style:tab-stops>
      </style:paragraph-properties>
    </style:style>
    <style:style style:name="T1046" style:parent-style-name="DefaultParagraphFont" style:family="text">
      <style:text-properties style:font-name="Symbol" style:font-name-asian="Calibri" fo:color="#000000" style:font-size-complex="12pt"/>
    </style:style>
    <style:style style:name="T1047" style:parent-style-name="DefaultParagraphFont" style:family="text">
      <style:text-properties style:font-name="Symbol" style:font-name-asian="Calibri"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51" style:parent-style-name="DefaultParagraphFont" style:family="text">
      <style:text-properties style:font-name="Symbol" style:font-name-asian="Calibri" fo:color="#000000" style:font-size-complex="12pt" style:language-asian="lt" style:country-asian="LT"/>
    </style:style>
    <style:style style:name="T1052" style:parent-style-name="DefaultParagraphFont" style:family="text">
      <style:text-properties style:font-name="Symbol" style:font-name-asian="Calibri"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56" style:parent-style-name="DefaultParagraphFont" style:family="text">
      <style:text-properties style:font-name="Symbol" style:font-name-asian="Calibri" fo:color="#000000" fo:font-size="11pt" style:font-size-asian="11pt" style:font-size-complex="12pt" style:language-asian="lt" style:country-asian="LT"/>
    </style:style>
    <style:style style:name="T1057" style:parent-style-name="DefaultParagraphFont" style:family="text">
      <style:text-properties style:font-name="Symbol" style:font-name-asian="Calibri" fo:color="#000000" fo:font-size="11pt" style:font-size-asian="11pt"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weight-complex="bold" fo:color="#000000" style:font-size-complex="12pt" style:language-asian="lt" style:country-asian="LT"/>
    </style:style>
    <style:style style:name="P1060" style:parent-style-name="Normal" style:family="paragraph">
      <style:paragraph-properties fo:margin-left="0.743in" fo:text-indent="-0.25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margin-left="0.743in" fo:text-indent="-0.25in">
        <style:tab-stops/>
      </style:paragraph-properties>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style:text-properties fo:color="#000000" style:font-size-complex="12pt" style:language-asian="lt" style:country-asian="LT"/>
    </style:style>
    <style:style style:name="P1067" style:parent-style-name="Normal" style:family="paragraph">
      <style:paragraph-properties fo:text-indent="0.1736in">
        <style:tab-stops>
          <style:tab-stop style:type="left" style:position="1.0194in"/>
        </style:tab-stops>
      </style:paragraph-properties>
    </style:style>
    <style:style style:name="T10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fo:margin-left="3.5437in" style:page-number="1">
        <style:tab-stops/>
      </style:paragraph-properties>
      <style:text-properties style:font-name-asian="Lucida Sans Unicode" fo:color="#000000" style:letter-kerning="true" style:font-size-complex="12pt" style:language-asian="lt" style:country-asian="LT"/>
    </style:style>
    <style:style style:name="P1093" style:parent-style-name="Normal" style:family="paragraph">
      <style:paragraph-properties fo:margin-left="1.5611in" fo:text-indent="1.9826in">
        <style:tab-stops>
          <style:tab-stop style:type="left" style:position="1.9826in"/>
          <style:tab-stop style:type="left" style:position="2.0812in"/>
        </style:tab-stops>
      </style:paragraph-properties>
    </style:style>
    <style:style style:name="T1094" style:parent-style-name="DefaultParagraphFont" style:family="text">
      <style:text-properties style:font-name-asian="Lucida Sans Unicode" fo:color="#000000" style:letter-kerning="true" style:font-size-complex="12pt" style:language-asian="lt" style:country-asian="LT"/>
    </style:style>
    <style:style style:name="T1095" style:parent-style-name="DefaultParagraphFont" style:family="text">
      <style:text-properties style:font-name-asian="Lucida Sans Unicode" fo:color="#000000" style:letter-kerning="true" style:font-size-complex="12pt" style:language-asian="lt" style:country-asian="LT"/>
    </style:style>
    <style:style style:name="P1096" style:parent-style-name="Normal" style:family="paragraph">
      <style:text-properties fo:color="#000000" style:font-size-complex="12pt" style:language-asian="lt" style:country-asian="LT"/>
    </style:style>
    <style:style style:name="P1097" style:parent-style-name="Normal" style:family="paragraph">
      <style:text-properties fo:font-weight="bold" style:font-weight-asian="bold" style:font-weight-complex="bold"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style:text-properties style:font-weight-complex="bold" fo:color="#000000" style:font-size-complex="12pt"/>
    </style:style>
    <style:style style:name="TableColumn1103" style:family="table-column">
      <style:table-column-properties style:column-width="0.4923in" style:use-optimal-column-width="false"/>
    </style:style>
    <style:style style:name="TableColumn1104" style:family="table-column">
      <style:table-column-properties style:column-width="1.5951in" style:use-optimal-column-width="false"/>
    </style:style>
    <style:style style:name="TableColumn1105" style:family="table-column">
      <style:table-column-properties style:column-width="3.0513in" style:use-optimal-column-width="false"/>
    </style:style>
    <style:style style:name="TableColumn1106" style:family="table-column">
      <style:table-column-properties style:column-width="1.3784in" style:use-optimal-column-width="false"/>
    </style:style>
    <style:style style:name="Table1102" style:family="table">
      <style:table-properties style:width="6.5173in" fo:margin-left="0.075in" table:align="lef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weight="bold" style:font-weight-asian="bold"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font-weight="bold" style:font-weight-asian="bold" style:font-weight-complex="bold"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text-position="super 66.6%"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color="#000000"/>
    </style:style>
    <style:style style:name="P1123" style:parent-style-name="Normal"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weight-complex="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color="#000000"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weight-complex="bold" fo:color="#000000" style:font-size-complex="12pt"/>
    </style:style>
    <style:style style:name="TableRow1139" style:family="table-row">
      <style:table-row-properties style:min-row-height="0.1597in" style:use-optimal-row-height="false"/>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fo:color="#000000" style:font-size-complex="12pt"/>
    </style:style>
    <style:style style:name="P1144" style:parent-style-name="Normal" style:family="paragraph">
      <style:text-properties fo:color="#000000" style:font-size-complex="12pt"/>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style:font-weight-complex="bold" fo:color="#000000" style:font-size-complex="12pt"/>
    </style:style>
    <style:style style:name="P1147" style:parent-style-name="Normal" style:family="paragraph">
      <style:text-properties style:font-weight-complex="bold" fo:color="#000000" style:font-size-complex="12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fo:color="#000000" style:font-size-complex="12pt"/>
    </style:style>
    <style:style style:name="TableRow1150" style:family="table-row">
      <style:table-row-properties style:min-row-height="0.0986in" style:use-optimal-row-height="false"/>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fo:color="#000000" style:font-size-complex="12p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weight-complex="bold" fo:color="#000000" style:font-size-complex="12pt"/>
    </style:style>
    <style:style style:name="P1157" style:parent-style-name="Normal" style:family="paragraph">
      <style:text-properties style:font-weight-complex="bold" fo:color="#000000" style:font-size-complex="12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color="#000000" style:font-size-complex="12pt"/>
    </style:style>
    <style:style style:name="TableRow1160" style:family="table-row">
      <style:table-row-properties style:min-row-height="0.5944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weight-complex="bold"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fo:color="#000000" style:font-size-complex="12pt"/>
    </style:style>
    <style:style style:name="TableRow1169" style:family="table-row">
      <style:table-row-properties style:min-row-height="0.5944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end"/>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fo:color="#000000" style:font-size-complex="12pt"/>
    </style:style>
    <style:style style:name="P1175" style:parent-style-name="Normal" style:family="paragraph">
      <style:paragraph-properties fo:line-height="115%" fo:text-indent="2.7562in" fo:background-color="#FFFFFF"/>
      <style:text-properties fo:font-style="italic" style:font-style-asian="italic" fo:color="#000000"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line-height="115%" fo:text-indent="2.7562in" fo:background-color="#FFFFFF"/>
    </style:style>
    <style:style style:name="T1181" style:parent-style-name="DefaultParagraphFont" style:family="text">
      <style:text-properties fo:font-style="italic" style:font-style-asian="italic" fo:color="#000000" style:font-size-complex="12pt" style:language-asian="lt" style:country-asian="LT"/>
    </style:style>
    <style:style style:name="P1182" style:parent-style-name="Normal" style:master-page-name="MPF4" style:family="paragraph">
      <style:paragraph-properties fo:break-before="page" fo:line-height="115%" fo:text-indent="2.7562in" fo:background-color="#FFFFFF"/>
      <style:text-properties style:font-name-asian="Lucida Sans Unicode" fo:color="#000000" style:letter-kerning="true" style:font-size-complex="12pt" style:language-asian="lt" style:country-asian="LT"/>
    </style:style>
    <style:style style:name="P1188"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89"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90"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91"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92"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93"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94" style:parent-style-name="Normal" style:family="paragraph">
      <style:paragraph-properties fo:line-height="115%" fo:text-indent="2.7562in" fo:background-color="#FFFFFF"/>
    </style:style>
    <style:style style:name="T1195" style:parent-style-name="DefaultParagraphFont" style:family="text">
      <style:text-properties style:font-name-asian="Lucida Sans Unicode" fo:color="#000000" style:letter-kerning="true" style:font-size-complex="12pt" style:language-asian="lt" style:country-asian="LT"/>
    </style:style>
    <style:style style:name="T1196" style:parent-style-name="DefaultParagraphFont" style:family="text">
      <style:text-properties style:font-name-asian="Lucida Sans Unicode" fo:color="#000000" style:letter-kerning="true" style:font-size-complex="12pt" style:language-asian="lt" style:country-asian="LT"/>
    </style:style>
    <style:style style:name="P1197" style:parent-style-name="Normal" style:family="paragraph">
      <style:paragraph-properties fo:text-align="justify" fo:margin-left="1.5611in" fo:text-indent="1.9826in">
        <style:tab-stops>
          <style:tab-stop style:type="left" style:position="1.9826in"/>
          <style:tab-stop style:type="left" style:position="2.0812in"/>
        </style:tab-stops>
      </style:paragraph-properties>
      <style:text-properties fo:color="#000000" style:font-size-complex="12pt" style:language-asian="lt" style:country-asian="LT"/>
    </style:style>
    <style:style style:name="P1198" style:parent-style-name="Normal" style:family="paragraph">
      <style:paragraph-properties fo:text-align="center"/>
      <style:text-properties style:font-weight-complex="bold" fo:color="#000000" style:font-size-complex="12pt" style:language-asian="lt" style:country-asian="LT"/>
    </style:style>
    <style:style style:name="P1199" style:parent-style-name="Normal" style:family="paragraph">
      <style:text-properties fo:color="#000000"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fo:color="#000000"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fo:color="#000000" style:font-size-complex="12pt" style:language-asian="lt" style:country-asian="LT"/>
    </style:style>
    <style:style style:name="P1204" style:parent-style-name="Normal" style:family="paragraph">
      <style:paragraph-properties fo:text-align="center"/>
      <style:text-properties style:font-name-asian="Calibri" fo:color="#000000" style:font-size-complex="12pt" style:language-asian="lt" style:country-asian="LT"/>
    </style:style>
    <style:style style:name="P1205" style:parent-style-name="Normal" style:family="paragraph">
      <style:paragraph-properties fo:text-align="center" fo:line-height="115%"/>
      <style:text-properties style:font-name-asian="Calibri" fo:font-style="italic" style:font-style-asian="italic" fo:color="#000000" style:font-size-complex="12pt" style:language-asian="lt" style:country-asian="LT"/>
    </style:style>
    <style:style style:name="P1206" style:parent-style-name="Normal" style:family="paragraph">
      <style:paragraph-properties fo:text-align="center"/>
      <style:text-properties fo:color="#000000" style:font-size-complex="12pt" style:language-asian="lt" style:country-asian="LT"/>
    </style:style>
    <style:style style:name="P1207" style:parent-style-name="Normal" style:family="paragraph">
      <style:paragraph-properties fo:text-align="justify" fo:text-indent="0.6666in"/>
      <style:text-properties fo:color="#000000" style:font-size-complex="12pt" style:language-asian="lt" style:country-asian="LT"/>
    </style:style>
    <style:style style:name="P1208" style:parent-style-name="Normal" style:family="paragraph">
      <style:paragraph-properties fo:text-align="justify" fo:text-indent="1.4166in"/>
    </style:style>
    <style:style style:name="T1209" style:parent-style-name="DefaultParagraphFont" style:family="text">
      <style:text-properties fo:font-style="italic" style:font-style-asian="italic" fo:color="#000000" style:font-size-complex="12pt" style:language-asian="lt" style:country-asian="LT"/>
    </style:style>
    <style:style style:name="P1210" style:parent-style-name="Normal" style:family="paragraph">
      <style:text-properties style:font-name-asian="Lucida Sans Unicode" fo:color="#000000" style:letter-kerning="true"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name-asian="Lucida Sans Unicode" fo:color="#000000" style:letter-kerning="true"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fo:letter-spacing="-0.0006in"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Lucida Sans Unicode" fo:color="#000000" style:letter-kerning="true"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2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21" style:parent-style-name="DefaultParagraphFont" style:family="text">
      <style:text-properties style:font-style-complex="italic" fo:color="#000000" style:font-size-complex="12pt" style:language-asian="lt" style:country-asian="LT"/>
    </style:style>
    <style:style style:name="P1222" style:parent-style-name="Normal" style:family="paragraph">
      <style:paragraph-properties fo:text-align="justify" fo:text-indent="0.6666in">
        <style:tab-stops>
          <style:tab-stop style:type="left" style:position="0.6895in"/>
          <style:tab-stop style:type="left" style:position="0.8861in"/>
        </style:tab-stops>
      </style:paragraph-properties>
    </style:style>
    <style:style style:name="T1223" style:parent-style-name="DefaultParagraphFont" style:family="text">
      <style:text-properties style:font-style-complex="italic" fo:color="#000000" style:font-size-complex="12pt" style:language-asian="lt" style:country-asian="LT"/>
    </style:style>
    <style:style style:name="T1224" style:parent-style-name="DefaultParagraphFont" style:family="text">
      <style:text-properties style:font-style-complex="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P1227" style:parent-style-name="Normal" style:family="paragraph">
      <style:paragraph-properties fo:text-align="justify" fo:text-indent="0.6666in">
        <style:tab-stops>
          <style:tab-stop style:type="left" style:position="0.9847in"/>
        </style:tab-stops>
      </style:paragraph-properties>
    </style:style>
    <style:style style:name="T1228" style:parent-style-name="DefaultParagraphFont" style:family="text">
      <style:text-properties style:font-style-complex="italic"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P1231" style:parent-style-name="Normal" style:family="paragraph">
      <style:paragraph-properties fo:text-align="justify" fo:text-indent="0.6895in">
        <style:tab-stops>
          <style:tab-stop style:type="left" style:position="0.1666in"/>
          <style:tab-stop style:type="left" style:position="0.8333in"/>
          <style:tab-stop style:type="left" style:position="0.9847in"/>
        </style:tab-stops>
      </style:paragraph-properties>
    </style:style>
    <style:style style:name="T1232" style:parent-style-name="DefaultParagraphFont" style:family="text">
      <style:text-properties style:font-style-complex="italic"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P1234"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justify" fo:text-indent="0.6666in"/>
      <style:text-properties style:font-name-asian="Calibri" fo:color="#000000" style:font-size-complex="12pt" style:language-asian="lt" style:country-asian="LT"/>
    </style:style>
    <style:style style:name="P1238" style:parent-style-name="Normal" style:family="paragraph">
      <style:paragraph-properties fo:text-align="justify" fo:text-indent="0.6666in"/>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6666in"/>
      <style:text-properties style:font-name-asian="Calibri" fo:color="#000000" style:font-size-complex="12pt" style:language-asian="lt" style:country-asian="LT"/>
    </style:style>
    <style:style style:name="P1244" style:parent-style-name="Normal" style:family="paragraph">
      <style:text-properties fo:color="#000000" style:font-size-complex="12pt" style:language-asian="lt" style:country-asian="LT"/>
    </style:style>
    <style:style style:name="P1245" style:parent-style-name="Normal" style:family="paragraph">
      <style:text-properties fo:color="#000000" style:font-size-complex="12pt" style:language-asian="lt" style:country-asian="LT"/>
    </style:style>
    <style:style style:name="P1246" style:parent-style-name="Normal" style:family="paragraph">
      <style:paragraph-properties fo:line-height="115%" fo:background-color="#FFFFFF"/>
      <style:text-properties fo:color="#000000" style:font-size-complex="12pt" style:language-asian="lt" style:country-asian="LT"/>
    </style:style>
    <style:style style:name="P1247" style:parent-style-name="Normal" style:family="paragraph">
      <style:paragraph-properties fo:line-height="115%" fo:background-color="#FFFFFF"/>
    </style:style>
    <style:style style:name="T1248" style:parent-style-name="DefaultParagraphFont" style:family="text">
      <style:text-properties fo:font-style="italic" style:font-style-asian="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fo:color="#000000" style:font-size-complex="12pt" style:language-asian="lt" style:country-asian="LT"/>
    </style:style>
    <style:style style:name="T1253" style:parent-style-name="DefaultParagraphFont" style:family="text">
      <style:text-properties fo:font-style="italic" style:font-style-asian="italic" fo:color="#000000" style:font-size-complex="12pt" style:language-asian="lt" style:country-asian="LT"/>
    </style:style>
    <style:style style:name="T1254" style:parent-style-name="DefaultParagraphFont" style:family="text">
      <style:text-properties fo:font-style="italic" style:font-style-asian="italic" fo:color="#000000" style:font-size-complex="12pt" style:language-asian="lt" style:country-asian="LT"/>
    </style:style>
    <style:style style:name="P1255" style:parent-style-name="Normal" style:family="paragraph">
      <style:paragraph-properties fo:line-height="115%" fo:background-color="#FFFFFF"/>
      <style:text-properties fo:font-style="italic" style:font-style-asian="italic" fo:color="#000000" style:font-size-complex="12pt" style:language-asian="lt" style:country-asian="LT"/>
    </style:style>
    <style:style style:name="P1256" style:parent-style-name="Normal" style:family="paragraph">
      <style:paragraph-properties fo:line-height="115%" fo:text-indent="2.7562in" fo:background-color="#FFFFFF"/>
    </style:style>
    <style:style style:name="T1257" style:parent-style-name="DefaultParagraphFont" style:family="text">
      <style:text-properties fo:font-style="italic" style:font-style-asian="italic" fo:color="#000000" style:font-size-complex="12pt" style:language-asian="lt" style:country-asian="LT"/>
    </style:style>
    <style:style style:name="P1258" style:parent-style-name="Normal" style:master-page-name="MPF5" style:family="paragraph">
      <style:paragraph-properties fo:break-before="page" fo:line-height="115%" fo:text-indent="2.7562in" fo:background-color="#FFFFFF" style:page-number="1"/>
      <style:text-properties style:font-name-asian="Lucida Sans Unicode" fo:color="#000000" style:letter-kerning="true" style:font-size-complex="12pt" style:language-asian="lt" style:country-asian="LT"/>
    </style:style>
    <style:style style:name="P1264"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265"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266"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267"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268"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269"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270" style:parent-style-name="Normal" style:family="paragraph">
      <style:paragraph-properties fo:line-height="115%" fo:text-indent="2.7562in" fo:background-color="#FFFFFF"/>
    </style:style>
    <style:style style:name="T1271" style:parent-style-name="DefaultParagraphFont" style:family="text">
      <style:text-properties style:font-name-asian="Lucida Sans Unicode" fo:color="#000000" style:letter-kerning="true" style:font-size-complex="12pt" style:language-asian="lt" style:country-asian="LT"/>
    </style:style>
    <style:style style:name="T1272" style:parent-style-name="DefaultParagraphFont" style:family="text">
      <style:text-properties style:font-name-asian="Lucida Sans Unicode" fo:color="#000000" style:letter-kerning="true" style:font-size-complex="12pt" style:language-asian="lt" style:country-asian="LT"/>
    </style:style>
    <style:style style:name="P1273" style:parent-style-name="Normal" style:family="paragraph">
      <style:paragraph-properties fo:margin-left="3.3472in">
        <style:tab-stops/>
      </style:paragraph-properties>
      <style:text-properties style:font-weight-complex="bold" fo:color="#000000" style:font-size-complex="12pt" style:language-asian="lt" style:country-asian="LT"/>
    </style:style>
    <style:style style:name="P1274" style:parent-style-name="Normal" style:family="paragraph">
      <style:paragraph-properties fo:text-align="center"/>
      <style:text-properties style:font-weight-complex="bold" fo:color="#000000" style:font-size-complex="12pt" style:language-asian="lt" style:country-asian="LT"/>
    </style:style>
    <style:style style:name="P1275" style:parent-style-name="Normal" style:family="paragraph">
      <style:paragraph-properties fo:text-align="center"/>
      <style:text-properties style:font-weight-complex="bold" fo:color="#000000"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fo:color="#000000" style:font-size-complex="12pt" style:language-asian="lt" style:country-asian="LT"/>
    </style:style>
    <style:style style:name="P1280" style:parent-style-name="Normal" style:family="paragraph">
      <style:paragraph-properties fo:text-align="center" fo:line-height="115%"/>
      <style:text-properties style:font-name-asian="Calibri" fo:color="#000000" style:font-size-complex="12pt" style:language-asian="lt" style:country-asian="LT"/>
    </style:style>
    <style:style style:name="P1281" style:parent-style-name="Normal" style:family="paragraph">
      <style:paragraph-properties fo:text-align="center" fo:line-height="115%"/>
      <style:text-properties style:font-name-asian="Calibri" fo:font-style="italic" style:font-style-asian="italic" fo:color="#000000" style:font-size-complex="12pt" style:language-asian="lt" style:country-asian="LT"/>
    </style:style>
    <style:style style:name="P1282" style:parent-style-name="Normal" style:family="paragraph">
      <style:paragraph-properties fo:text-align="justify" fo:line-height="115%" fo:text-indent="0.5909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P1285" style:parent-style-name="Normal" style:family="paragraph">
      <style:paragraph-properties fo:text-align="justify" fo:line-height="115%" fo:text-indent="1.9805in"/>
      <style:text-properties style:font-name-asian="Calibri" fo:font-style="italic" style:font-style-asian="italic" fo:color="#000000" style:font-size-complex="12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name-asian="Lucida Sans Unicode" fo:color="#000000" style:letter-kerning="true"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T1289" style:parent-style-name="DefaultParagraphFont" style:family="text">
      <style:text-properties fo:color="#000000" fo:letter-spacing="-0.0006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asian="Lucida Sans Unicode" fo:color="#000000" style:letter-kerning="true"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style:font-name-asian="Calibri" fo:color="#000000"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background-color="#FFFFFF"/>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line-height="115%" fo:background-color="#FFFFFF"/>
    </style:style>
    <style:style style:name="T1329" style:parent-style-name="DefaultParagraphFont" style:family="text">
      <style:text-properties fo:font-style="italic" style:font-style-asian="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fo:font-style="italic" style:font-style-asian="italic"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P1336" style:parent-style-name="Normal" style:family="paragraph">
      <style:paragraph-properties fo:line-height="107%"/>
    </style:style>
    <style:style style:name="T1337" style:parent-style-name="DefaultParagraphFont" style:family="text">
      <style:text-properties fo:font-style="italic" style:font-style-asian="italic" fo:color="#000000" style:font-size-complex="12pt" style:language-asian="lt" style:country-asian="LT"/>
    </style:style>
    <style:style style:name="P1338" style:parent-style-name="Normal" style:family="paragraph">
      <style:paragraph-properties fo:line-height="107%" fo:text-indent="3.052in"/>
    </style:style>
    <style:style style:name="T1339" style:parent-style-name="DefaultParagraphFont" style:family="text">
      <style:text-properties fo:font-style="italic" style:font-style-asian="italic" fo:color="#000000" style:font-size-complex="12pt" style:language-asian="lt" style:country-asian="LT"/>
    </style:style>
    <style:style style:name="P1340" style:parent-style-name="Normal" style:master-page-name="MPF6" style:family="paragraph">
      <style:paragraph-properties fo:break-before="page" fo:margin-left="6.5in" style:page-number="1">
        <style:tab-stops/>
      </style:paragraph-properties>
      <style:text-properties style:font-name-asian="Lucida Sans Unicode" fo:color="#000000" style:letter-kerning="true" style:font-size-complex="12pt" style:language-asian="lt" style:country-asian="LT"/>
    </style:style>
    <style:style style:name="P1346"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47"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48"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49"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50"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51"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52"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353" style:parent-style-name="Normal" style:family="paragraph">
      <style:paragraph-properties fo:margin-left="6.5in">
        <style:tab-stops/>
      </style:paragraph-properties>
    </style:style>
    <style:style style:name="T1354" style:parent-style-name="DefaultParagraphFont" style:family="text">
      <style:text-properties style:font-name-asian="Lucida Sans Unicode" fo:color="#000000" style:letter-kerning="true" style:font-size-complex="12pt" style:language-asian="lt" style:country-asian="LT"/>
    </style:style>
    <style:style style:name="T1355" style:parent-style-name="DefaultParagraphFont" style:family="text">
      <style:text-properties style:font-name-asian="Lucida Sans Unicode" fo:color="#000000" style:letter-kerning="true" style:font-size-complex="12pt" style:language-asian="lt" style:country-asian="LT"/>
    </style:style>
    <style:style style:name="P1356" style:parent-style-name="Normal" style:family="paragraph">
      <style:paragraph-properties fo:margin-left="1.5611in" fo:text-indent="1.9826in">
        <style:tab-stops>
          <style:tab-stop style:type="left" style:position="1.9826in"/>
          <style:tab-stop style:type="left" style:position="2.0812in"/>
        </style:tab-stops>
      </style:paragraph-properties>
      <style:text-properties style:font-name-asian="Lucida Sans Unicode" fo:color="#000000" style:letter-kerning="true" style:font-size-complex="12pt" style:language-asian="lt" style:country-asian="LT"/>
    </style:style>
    <style:style style:name="P1357" style:parent-style-name="Normal" style:family="paragraph">
      <style:paragraph-properties>
        <style:tab-stops>
          <style:tab-stop style:type="left" style:position="3.5437in"/>
          <style:tab-stop style:type="left" style:position="3.6423in"/>
        </style:tab-stops>
      </style:paragraph-properties>
      <style:text-properties style:font-name-asian="Lucida Sans Unicode" fo:color="#000000" style:letter-kerning="true" style:font-size-complex="12pt" style:language-asian="lt" style:country-asian="LT"/>
    </style:style>
    <style:style style:name="P1358" style:parent-style-name="Normal" style:family="paragraph">
      <style:paragraph-properties fo:text-align="center"/>
      <style:text-properties fo:font-weight="bold" style:font-weight-asian="bold" style:font-weight-complex="bold" fo:color="#000000"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center"/>
      <style:text-properties fo:font-weight="bold" style:font-weight-asian="bold" style:font-weight-complex="bold" fo:color="#000000" style:font-size-complex="12pt"/>
    </style:style>
    <style:style style:name="TableColumn1363" style:family="table-column">
      <style:table-column-properties style:column-width="0.5902in"/>
    </style:style>
    <style:style style:name="TableColumn1364" style:family="table-column">
      <style:table-column-properties style:column-width="2.2611in"/>
    </style:style>
    <style:style style:name="TableColumn1365" style:family="table-column">
      <style:table-column-properties style:column-width="2.0583in"/>
    </style:style>
    <style:style style:name="TableColumn1366" style:family="table-column">
      <style:table-column-properties style:column-width="2.1743in"/>
    </style:style>
    <style:style style:name="TableColumn1367" style:family="table-column">
      <style:table-column-properties style:column-width="0.9847in"/>
    </style:style>
    <style:style style:name="TableColumn1368" style:family="table-column">
      <style:table-column-properties style:column-width="1.002in"/>
    </style:style>
    <style:style style:name="TableColumn1369" style:family="table-column">
      <style:table-column-properties style:column-width="0.868in"/>
    </style:style>
    <style:style style:name="Table1362" style:family="table">
      <style:table-properties style:width="9.9388in" fo:margin-left="0in" table:align="left"/>
    </style:style>
    <style:style style:name="TableRow1370" style:family="table-row">
      <style:table-row-properties style:min-row-height="0.3715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weight="bold" style:font-weight-asian="bold" style:font-weight-complex="bold"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weight="bold" style:font-weight-asian="bold" style:font-weight-complex="bold"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weight-complex="bold"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weight="bold" style:font-weight-asian="bold" style:font-weight-complex="bold" fo:color="#000000" fo:font-size="10pt" style:font-size-asian="10pt"/>
    </style:style>
    <style:style style:name="P1381" style:parent-style-name="Normal" style:family="paragraph">
      <style:text-properties fo:font-weight="bold" style:font-weight-asian="bold" style:font-weight-complex="bold"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fo:color="#000000" fo:font-size="10pt" style:font-size-asian="10pt"/>
    </style:style>
    <style:style style:name="TableRow1384" style:family="table-row">
      <style:table-row-properties style:min-row-height="0.5256in"/>
    </style:style>
    <style:style style:name="P1385" style:parent-style-name="Normal" style:family="paragraph">
      <style:text-properties fo:font-weight="bold" style:font-weight-asian="bold" style:font-weight-complex="bold" fo:color="#000000" fo:font-size="10pt" style:font-size-asian="10pt" style:font-size-complex="11pt"/>
    </style:style>
    <style:style style:name="P1386" style:parent-style-name="Normal" style:family="paragraph">
      <style:text-properties fo:font-weight="bold" style:font-weight-asian="bold" style:font-weight-complex="bold" fo:color="#000000" fo:font-size="10pt" style:font-size-asian="10pt" style:font-size-complex="11pt"/>
    </style:style>
    <style:style style:name="P1387" style:parent-style-name="Normal" style:family="paragraph">
      <style:text-properties fo:font-weight="bold" style:font-weight-asian="bold" style:font-weight-complex="bold" fo:color="#000000" fo:font-size="10pt" style:font-size-asian="10pt" style:font-size-complex="11pt"/>
    </style:style>
    <style:style style:name="P1388" style:parent-style-name="Normal" style:family="paragraph">
      <style:text-properties fo:font-weight="bold" style:font-weight-asian="bold" style:font-weight-complex="bold" fo:color="#000000" fo:font-size="10pt" style:font-size-asian="10pt" style:font-size-complex="11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weight="bold" style:font-weight-asian="bold" style:font-weight-complex="bold" fo:color="#000000"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fo:color="#000000" fo:font-size="10pt" style:font-size-asian="10pt"/>
    </style:style>
    <style:style style:name="P1393" style:parent-style-name="Normal" style:family="paragraph">
      <style:text-properties fo:font-weight="bold" style:font-weight-asian="bold" style:font-weight-complex="bold" fo:color="#000000" fo:font-size="10pt" style:font-size-asian="10pt" style:font-size-complex="11pt"/>
    </style:style>
    <style:style style:name="TableRow1394" style:family="table-row">
      <style:table-row-properties style:min-row-height="2.099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tyle="italic" style:font-style-asian="italic" style:font-style-complex="italic" fo:color="#000000" fo:font-size="10pt" style:font-size-asian="10pt"/>
    </style:style>
    <style:style style:name="P1401" style:parent-style-name="Normal" style:family="paragraph">
      <style:text-properties fo:font-style="italic" style:font-style-asian="italic" style:font-style-complex="italic" fo:color="#000000" fo:font-size="10pt" style:font-size-asian="10pt"/>
    </style:style>
    <style:style style:name="P1402" style:parent-style-name="Normal" style:family="paragraph">
      <style:text-properties fo:font-style="italic" style:font-style-asian="italic" style:font-style-complex="italic" fo:color="#000000" fo:font-size="10pt" style:font-size-asian="10pt"/>
    </style:style>
    <style:style style:name="P140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1404" style:parent-style-name="DefaultParagraphFont" style:family="text">
      <style:text-properties fo:font-style="italic" style:font-style-asian="italic" style:font-style-complex="italic"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tyle="italic" style:font-style-asian="italic" style:font-style-complex="italic" fo:color="#000000" fo:font-size="10pt" style:font-size-asian="10pt"/>
    </style:style>
    <style:style style:name="P1407" style:parent-style-name="Normal" style:family="paragraph">
      <style:text-properties fo:font-style="italic" style:font-style-asian="italic" style:font-style-complex="italic" fo:color="#000000" fo:font-size="10pt" style:font-size-asian="10pt"/>
    </style:style>
    <style:style style:name="P1408" style:parent-style-name="Normal" style:family="paragraph">
      <style:text-properties fo:font-style="italic" style:font-style-asian="italic" style:font-style-complex="italic"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tyle="italic" style:font-style-asian="italic" style:font-style-complex="italic"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tyle="italic" style:font-style-asian="italic" style:font-style-complex="italic"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415" style:family="table-row">
      <style:table-row-properties style:min-row-height="0.78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tyle="italic" style:font-style-asian="italic" style:font-style-complex="italic" fo:color="#000000"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indent="0.0368in"/>
    </style:style>
    <style:style style:name="T1424" style:parent-style-name="DefaultParagraphFont" style:family="text">
      <style:text-properties fo:font-style="italic" style:font-style-asian="italic" style:font-style-complex="italic" fo:color="#000000" fo:font-size="10pt" style:font-size-asian="10pt"/>
    </style:style>
    <style:style style:name="T1425" style:parent-style-name="DefaultParagraphFont" style:family="text">
      <style:text-properties fo:font-style="italic" style:font-style-asian="italic" style:font-style-complex="italic"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432" style:family="table-row">
      <style:table-row-properties style:min-row-height="0.4166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tyle="italic" style:font-style-asian="italic" style:font-style-complex="italic" fo:color="#000000" fo:font-size="10pt" style:font-size-asian="10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text-properties fo:font-style="italic" style:font-style-asian="italic" style:font-style-complex="italic"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tyle-complex="italic" fo:color="#000000" fo:font-size="10pt" style:font-size-asian="10pt"/>
    </style:style>
    <style:style style:name="P1439" style:parent-style-name="Normal" style:family="paragraph">
      <style:text-properties fo:font-style="italic" style:font-style-asian="italic" style:font-style-complex="italic"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tyle="italic" style:font-style-asian="italic" style:font-style-complex="italic" fo:color="#000000" fo:font-size="10pt" style:font-size-asian="10pt"/>
    </style:style>
    <style:style style:name="P1442" style:parent-style-name="Normal" style:family="paragraph">
      <style:text-properties fo:font-style="italic" style:font-style-asian="italic" style:font-style-complex="italic"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tyle="italic" style:font-style-asian="italic" style:font-style-complex="italic" fo:color="#000000" fo:font-size="10pt" style:font-size-asian="10pt"/>
    </style:style>
    <style:style style:name="T1445" style:parent-style-name="DefaultParagraphFont" style:family="text">
      <style:text-properties fo:font-style="italic" style:font-style-asian="italic" style:font-style-complex="italic" fo:color="#000000" fo:font-size="10pt" style:font-size-asian="10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tyle-complex="italic" fo:color="#000000" fo:font-size="10pt" style:font-size-asian="10p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text-properties fo:font-style="italic" style:font-style-asian="italic" style:font-style-complex="italic" fo:color="#000000" fo:font-size="10pt" style:font-size-asian="10pt"/>
    </style:style>
    <style:style style:name="TableRow1450" style:family="table-row">
      <style:table-row-properties style:min-row-height="0.4166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tyle="italic" style:font-style-asian="italic" style:font-style-complex="italic" fo:color="#000000" fo:font-size="10pt" style:font-size-asian="10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text-properties fo:font-style="italic" style:font-style-asian="italic" style:font-style-complex="italic"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tyle="italic" style:font-style-asian="italic" style:font-style-complex="italic"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tyle="italic" style:font-style-asian="italic" style:font-style-complex="italic" fo:color="#000000" fo:font-size="10pt" style:font-size-asian="10pt"/>
    </style:style>
    <style:style style:name="P1459" style:parent-style-name="Normal" style:family="paragraph">
      <style:text-properties fo:font-style="italic" style:font-style-asian="italic" style:font-style-complex="italic"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tyle="italic" style:font-style-asian="italic" style:font-style-complex="italic" fo:color="#000000" fo:font-size="10pt" style:font-size-asian="10pt"/>
    </style:style>
    <style:style style:name="T1462" style:parent-style-name="DefaultParagraphFont" style:family="text">
      <style:text-properties fo:font-style="italic" style:font-style-asian="italic" style:font-style-complex="italic" fo:color="#000000" fo:font-size="10pt" style:font-size-asian="10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tyle="italic" style:font-style-asian="italic" style:font-style-complex="italic" fo:color="#000000" fo:font-size="10pt" style:font-size-asian="10p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text-properties fo:font-style="italic" style:font-style-asian="italic" style:font-style-complex="italic" fo:color="#000000" fo:font-size="10pt" style:font-size-asian="10pt"/>
    </style:style>
    <style:style style:name="TableRow1467" style:family="table-row">
      <style:table-row-properties style:min-row-height="0.4166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tyle="italic" style:font-style-asian="italic" style:font-style-complex="italic" fo:color="#000000"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style:font-style-complex="italic"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482" style:family="table-row">
      <style:table-row-properties style:min-row-height="0.4166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tyle="italic" style:font-style-asian="italic" style:font-style-complex="italic" fo:color="#000000" fo:font-size="10pt" style:font-size-asian="10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text-properties fo:font-style="italic" style:font-style-asian="italic" style:font-style-complex="italic"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tyle="italic" style:font-style-asian="italic" style:font-style-complex="italic" fo:color="#000000" fo:font-size="10pt" style:font-size-asian="10pt"/>
    </style:style>
    <style:style style:name="P1489" style:parent-style-name="Normal" style:family="paragraph">
      <style:text-properties fo:font-style="italic" style:font-style-asian="italic" style:font-style-complex="italic"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tyle="italic" style:font-style-asian="italic" style:font-style-complex="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tyle="italic" style:font-style-asian="italic" style:font-style-complex="italic"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tyle-complex="italic"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tyle="italic" style:font-style-asian="italic" style:font-style-complex="italic" fo:color="#000000" fo:font-size="10pt" style:font-size-asian="10pt"/>
    </style:style>
    <style:style style:name="TableRow1498" style:family="table-row">
      <style:table-row-properties style:min-row-height="0.292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tyle="italic" style:font-style-asian="italic" style:font-style-complex="italic" fo:color="#000000" fo:font-size="10pt" style:font-size-asian="10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text-properties fo:font-style="italic" style:font-style-asian="italic" style:font-style-complex="italic"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style:font-style-complex="italic"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tyle="italic" style:font-style-asian="italic" style:font-style-complex="italic" fo:color="#000000" fo:font-size="10pt" style:font-size-asian="10pt"/>
    </style:style>
    <style:style style:name="P1507" style:parent-style-name="Normal" style:family="paragraph">
      <style:text-properties fo:font-style="italic" style:font-style-asian="italic" style:font-style-complex="italic"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tyle="italic" style:font-style-asian="italic" style:font-style-complex="italic"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tyle="italic" style:font-style-asian="italic" style:font-style-complex="italic"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tyle="italic" style:font-style-asian="italic" style:font-style-complex="italic" fo:color="#000000" fo:font-size="10pt" style:font-size-asian="10pt"/>
    </style:style>
    <style:style style:name="TableRow1514" style:family="table-row">
      <style:table-row-properties style:min-row-height="0.4166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tyle="italic" style:font-style-asian="italic" style:font-style-complex="italic" fo:color="#000000" fo:font-size="10pt" style:font-size-asian="10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text-properties fo:font-style="italic" style:font-style-asian="italic" style:font-style-complex="italic"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tyle="italic" style:font-style-asian="italic" style:font-style-complex="italic" fo:color="#000000" fo:font-size="10pt" style:font-size-asian="10pt"/>
    </style:style>
    <style:style style:name="P1521" style:parent-style-name="Normal" style:family="paragraph">
      <style:text-properties fo:font-style="italic" style:font-style-asian="italic" style:font-style-complex="italic"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tyle="italic" style:font-style-asian="italic" style:font-style-complex="italic" fo:color="#000000" fo:font-size="10pt" style:font-size-asian="10pt"/>
    </style:style>
    <style:style style:name="P1524" style:parent-style-name="Normal" style:family="paragraph">
      <style:text-properties fo:font-style="italic" style:font-style-asian="italic" style:font-style-complex="italic"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tyle="italic" style:font-style-asian="italic" style:font-style-complex="italic"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tyle="italic" style:font-style-asian="italic" style:font-style-complex="italic"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tyle="italic" style:font-style-asian="italic" style:font-style-complex="italic" fo:color="#000000" fo:font-size="10pt" style:font-size-asian="10pt"/>
    </style:style>
    <style:style style:name="TableRow1531" style:family="table-row">
      <style:table-row-properties style:min-row-height="0.4166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tyle="italic" style:font-style-asian="italic" style:font-style-complex="italic"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style="italic" style:font-style-asian="italic" style:font-style-complex="italic"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546" style:family="table-row">
      <style:table-row-properties style:min-row-height="0.62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tyle="italic" style:font-style-asian="italic" style:font-style-complex="italic" fo:color="#000000" fo:font-size="10pt" style:font-size-asian="10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text-properties fo:font-style="italic" style:font-style-asian="italic" style:font-style-complex="italic"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tyle="italic" style:font-style-asian="italic" style:font-style-complex="italic"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tyle="italic" style:font-style-asian="italic" style:font-style-complex="italic" fo:color="#000000" fo:font-size="10pt" style:font-size-asian="10pt"/>
    </style:style>
    <style:style style:name="P1555" style:parent-style-name="Normal" style:family="paragraph">
      <style:text-properties fo:font-style="italic" style:font-style-asian="italic" style:font-style-complex="italic"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tyle="italic" style:font-style-asian="italic" style:font-style-complex="italic" fo:color="#000000" fo:font-size="10pt" style:font-size-asian="10pt"/>
    </style:style>
    <style:style style:name="T1558" style:parent-style-name="DefaultParagraphFont" style:family="text">
      <style:text-properties fo:font-style="italic" style:font-style-asian="italic" style:font-style-complex="italic" fo:color="#000000" fo:font-size="10pt" style:font-size-asian="10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tyle="italic" style:font-style-asian="italic" style:font-style-complex="italic"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tyle="italic" style:font-style-asian="italic" style:font-style-complex="italic" fo:color="#000000" fo:font-size="10pt" style:font-size-asian="10pt"/>
    </style:style>
    <style:style style:name="TableRow1563" style:family="table-row">
      <style:table-row-properties style:min-row-height="0.488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tyle="italic" style:font-style-asian="italic" style:font-style-complex="italic" fo:color="#000000" fo:font-size="10pt" style:font-size-asian="10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text-properties fo:font-style="italic" style:font-style-asian="italic" style:font-style-complex="italic"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tyle="italic" style:font-style-asian="italic" style:font-style-complex="italic"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tyle="italic" style:font-style-asian="italic" style:font-style-complex="italic" fo:color="#000000" fo:font-size="10pt" style:font-size-asian="10pt"/>
    </style:style>
    <style:style style:name="P1572" style:parent-style-name="Normal" style:family="paragraph">
      <style:text-properties fo:font-style="italic" style:font-style-asian="italic" style:font-style-complex="italic"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tyle="italic" style:font-style-asian="italic" style:font-style-complex="italic" fo:color="#000000" fo:font-size="10pt" style:font-size-asian="10pt"/>
    </style:style>
    <style:style style:name="T1575" style:parent-style-name="DefaultParagraphFont" style:family="text">
      <style:text-properties fo:font-style="italic" style:font-style-asian="italic" style:font-style-complex="italic" fo:color="#000000" fo:font-size="10pt" style:font-size-asian="10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tyle="italic" style:font-style-asian="italic" style:font-style-complex="italic"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tyle="italic" style:font-style-asian="italic" style:font-style-complex="italic" fo:color="#000000" fo:font-size="10pt" style:font-size-asian="10pt"/>
    </style:style>
    <style:style style:name="TableRow1580" style:family="table-row">
      <style:table-row-properties style:min-row-height="0.1972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paragraph-properties fo:text-align="center" fo:line-height="107%" fo:text-indent="0.5909in"/>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17</text:span></text:p>
      <text:p text:style-name="P9"/>
      <text:p text:style-name="P10"><text:span text:style-name="T11">Įsakymas paskelbtas: TAR 2023-06-08, i. k. 2023-11402</text:span></text:p>
      <text:p text:style-name="P12"/>
      <text:p text:style-name="P13"/>
      <text:p text:style-name="P14"><text:span text:style-name="T15"><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6"/>
      <text:p text:style-name="P17">Pasvalio rajono savivaldybės administracijos<text:s/></text:p>
      <text:p text:style-name="P18">direktorius</text:p>
      <text:p text:style-name="P19"/>
      <text:p text:style-name="P20">ĮSAKYMAS</text:p>
      <text:p text:style-name="P21">DĖL PROJEKTO<text:s/>„PABĖGĖLIŲ IŠ UKRAINOS PRIĖMIMAS IR ANKSTYVA INTEGRACIJA“ NR. HOME/2022/AMIF/AG/EMAS/TF1/LT/0013, FINANSUOJAMO IŠ PRIEGLOBSČIO, MIGRACIJOS IR INTEGRACIJOS FONDO PRIEMONĖS „PAGALBA EKSTREMALIOSIOS SITUACIJOS ATVEJU“ LĖŠŲ, VEIKLAS ĮGYVENDINANČIŲ PARTNERIŲ ATRANKOS KONKURSO PASVALIO RAJONO SAVIVALDYBĖJE TVARKOS APRAŠO PATVIRTINIMO IR KOMISIJOS SUDARYMO</text:p>
      <text:p text:style-name="P22"/>
      <text:p text:style-name="P23">2023 m. birželio 8 d. Nr. DV-388</text:p>
      <text:p text:style-name="P24">Pasvalys</text:p>
      <text:p text:style-name="P25"/>
      <text:p text:style-name="P26"/>
      <text:p text:style-name="P27"><text:span text:style-name="T28">Vadovaudamasis Lietuvos Respublikos vietos savivaldos įstatymo 34 straipsnio 1 dalimi, <text:s/>6 dalies 1 ir 2 punktais</text:span><text:span text:style-name="T29">,<text:s/></text:span><text:span text:style-name="T30">Projekto „Pabėgėlių iš Ukrainos priėmimas ir ankstyva integracija“<text:s/></text:span><text:soft-page-break/><text:span text:style-name="T31">Nr. HOME/2022/AMIF/AG/EMAS/TF1/LT/0013, finansuojamo iš Prieglobsčio, migracijos ir integracijos fondo priemonės „Pagalba ekstremaliosios situacijos atveju“ lėšų, finansavimo tvarkos aprašą</text:span><text:span text:style-name="T32">, patvirtintą Lietuvos Respublikos socialinės apsaugos ir darbo ministro 2023 m. vasario 1 d. patvirtintu įsakymu Nr. A1-64 „Dėl Projekto „Pabėgėlių iš Ukrainos priėmimas ir ankstyva integracija“ Nr. HOME/2022/AMIF/AG/EMAS/TF1/LT/0013, finansuojamo iš Prie</text:span><text:span text:style-name="T33">globsčio, migracijos ir integracijos fondo priemonės „Pagalba ekstremaliosios situacijos atveju“ lėšų, finansavimo tvarkos aprašo patvirtinimo“ (su visais aktualiais pakeitimai), vykdydamas 2023 m. gegužės 5 d. sutartį Nr. ASR-169:</text:span></text:p>
      <text:p text:style-name="P34"><text:span text:style-name="T35">1</text:span><text:span text:style-name="T36">.</text:span><text:span text:style-name="T37"><text:tab/></text:span><text:span text:style-name="T38">Patvirtinu</text:span><text:span text:style-name="T39"><text:s/>Projekto „Pabėgėlių iš Ukrainos priėmimas ir ankstyva integracija“ Nr. HOME/2022/AMIF/AG/EMAS/TF1/LT/0013, finansuojamo iš Prieglobsčio, migracijos ir integracijos fondo priemonės „Pagalba ekstremaliosios situacijos atveju“ lėšų, veiklas įgyvendinančių pa</text:span><text:span text:style-name="T40">rtnerių</text:span><text:span text:style-name="T41"><text:s/>atrankos konkurso Pasvalio rajono savivaldybėje) tvarkos aprašą<text:s/></text:span><text:span text:style-name="T42">(pridedama).</text:span></text:p>
      <text:p text:style-name="P43"><text:span text:style-name="T44">2</text:span><text:span text:style-name="T45">.</text:span><text:span text:style-name="T46"><text:tab/></text:span><text:span text:style-name="T47">Sudarau</text:span><text:span text:style-name="T48"><text:s/>Projekto „Pabėgėlių iš Ukrainos priėmimas ir ankstyva integracija“ Nr. HOME/2022/AMIF/AG/EMAS/TF1/LT/0013, finansuojamo iš Prieglobsčio, migracijos ir integ</text:span><text:span text:style-name="T49">racijos fondo priemonės „Pagalba ekstremaliosios situacijos atveju“ lėšų, veiklas įgyvendinančių partnerių</text:span><text:span text:style-name="T50"><text:s/>atrankos konkurso Pasvalio rajono savivaldybėje<text:s/></text:span><text:span text:style-name="T51">komisiją (toliau – Komisija):</text:span></text:p>
      <text:p text:style-name="P52"><text:span text:style-name="T53">2.1</text:span><text:span text:style-name="T54">.</text:span><text:span text:style-name="T55"><text:tab/></text:span><text:span text:style-name="T56">Linas Mainonis – Bendrojo skyriaus vyriausiasis specialistas (Ko</text:span><text:span text:style-name="T57">misijos pirmininkas);</text:span></text:p>
      <text:p text:style-name="P58"><text:span text:style-name="T59">2.2</text:span><text:span text:style-name="T60">.</text:span><text:span text:style-name="T61"><text:tab/></text:span><text:span text:style-name="T62">Rima Šivickienė – Švietimo ir sporto skyriaus vyriausioji specialistė;</text:span></text:p>
      <text:p text:style-name="P63"><text:span text:style-name="T64">2.3</text:span><text:span text:style-name="T65">.</text:span><text:span text:style-name="T66"><text:tab/></text:span><text:span text:style-name="T67">Miglė Kučinskienė – Švietimo ir sporto skyriaus vyriausioji specialistė;</text:span></text:p>
      <text:p text:style-name="P68"><text:span text:style-name="T69">2.4</text:span><text:span text:style-name="T70">.</text:span><text:span text:style-name="T71"><text:tab/></text:span><text:span text:style-name="T72">Žygimantas Matulas – vyriausiasis specialistas (jaunimo reikalų</text:span><text:span text:style-name="T73"><text:s/>koordinatorius);</text:span></text:p>
      <text:p text:style-name="P74"><text:span text:style-name="T75">2.5</text:span><text:span text:style-name="T76">.</text:span><text:span text:style-name="T77"><text:tab/></text:span><text:span text:style-name="T78">Giedrė Vaičekonienė – Apskaitos skyriaus buhalterė apskaitininkė.</text:span></text:p>
      <text:p text:style-name="P79"><text:span text:style-name="T80">3</text:span><text:span text:style-name="T81">.</text:span><text:span text:style-name="T82"><text:tab/></text:span><text:span text:style-name="T83">Paved</text:span><text:span text:style-name="T84">u:</text:span></text:p>
      <text:p text:style-name="P85"><text:span text:style-name="T86">3.1</text:span><text:span text:style-name="T87">.</text:span><text:span text:style-name="T88"><text:s/>Švietimo ir sporto skyriaus vyriausiajai specialistei Rimai Šivickienei<text:s/></text:span><text:span text:style-name="T89">organizuoti<text:s/></text:span><text:span text:style-name="T90">Projekto „Pabėgėlių iš Ukrainos priėmimas ir ankstyva<text:s/></text:span><text:span text:style-name="T91">integracija“<text:s/></text:span><text:soft-page-break/><text:span text:style-name="T92">Nr. HOME/2022/AMIF/AG/EMAS/TF1/LT/0013, finansuojamo iš Prieglobsčio, migracijos ir integracijos fondo priemonės „Pagalba ekstremaliosios situacijos atveju“ lėšų (toliau – Projektas), veiklas įgyvendinančių partnerių</text:span><text:span text:style-name="T93"><text:s/>atrankos konkursą</text:span><text:span text:style-name="T94"><text:s/>ir koord</text:span><text:span text:style-name="T95">inuoti Projekto vykdymą.</text:span></text:p>
      <text:p text:style-name="P96"><text:span text:style-name="T97">3.2</text:span><text:span text:style-name="T98">.</text:span><text:span text:style-name="T99"><text:s/></text:span><text:span text:style-name="T100">Projekto lėšų naudojimo kontrolę Apskaitos skyriui.</text:span></text:p>
      <text:p text:style-name="P101"><text:span text:style-name="T102">4</text:span><text:span text:style-name="T103">.</text:span><text:span text:style-name="T104"><text:tab/></text:span><text:span text:style-name="T105">Nustata</text:span><text:span text:style-name="T106">u, kad šis įsakymas:</text:span></text:p>
      <text:p text:style-name="P107"><text:span text:style-name="T108">4.1</text:span><text:span text:style-name="T109">. skelbiamas Teisės aktų registre ir Pasvalio rajono savivaldybės interneto svetainėje </text:span><text:span text:style-name="T110">www.pasvalys.lt</text:span><text:span text:style-name="T111">;</text:span></text:p>
      <text:p text:style-name="P112"><text:span text:style-name="T113">4.2</text:span><text:span text:style-name="T114">. įsigalioja kitą</text:span><text:span text:style-name="T115"><text:s/>dieną po oficialaus paskelbimo Teisės aktų registre.</text:span></text:p>
      <text:p text:style-name="P116"><text:span text:style-name="T117">Įsakymas gali būti skundžiamas Lietuvos Respublikos administracinių bylų teisenos įstatymo nustatyta tvarka.</text:span></text:p>
      <text:p text:style-name="Normal"/>
      <text:p text:style-name="Normal"/>
      <text:p text:style-name="Normal"/>
      <text:p text:style-name="P118">Bendrojo skyriaus vedėja, laikinai atliekanti<text:s/></text:p>
      <text:p text:style-name="Normal"><text:span text:style-name="T119">Savivaldybės administracijos direktor</text:span><text:span text:style-name="T120">iaus funkcijas<text:s/></text:span><text:span text:style-name="T121"><text:tab/></text:span><text:span text:style-name="T122"><text:tab/></text:span><text:span text:style-name="T123"><text:tab/></text:span><text:span text:style-name="T124"><text:tab/></text:span><text:span text:style-name="T125"><text:tab/>Rasa Gedvilienė</text:span></text:p>
      <text:p text:style-name="P126">PATVIRTINTA</text:p>
      <text:p text:style-name="P133">Pasvalio rajono savivaldybės administracijos direktoriaus</text:p>
      <text:p text:style-name="P134">2023 m. birželio 8 d. įsakymu Nr. DV-388</text:p>
      <text:p text:style-name="P135"/>
      <text:p text:style-name="P136"/>
      <text:p text:style-name="P137"><text:span text:style-name="T138">PROJEKTO „PABĖGĖLIŲ IŠ UKRAINOS PRIĖMIMAS IR ANKSTYVA INTEGRACIJA“ NR. HOME/2022/AMIF/AG/EMAS/TF1/LT/0013, FINANSUOJAMO IŠ PRIEGLOBSČIO, MIGRACIJOS IR INTEGRACIJOS FONDO PRIEMONĖS „PAGALBA EKSTREMALIOSIOS SITUACIJOS ATVEJU“ LĖŠŲ, VEIKLAS ĮGYVENDINANČIŲ PAR</text:span><text:span text:style-name="T139">TNERIŲ ATRANKOS KONKURSO PASVALIO RAJONO SAVIVALDYBĖJE<text:s/></text:span><text:span text:style-name="T140">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Projekto „Pabėgėlių iš Ukrainos priėmimas ir ankstyva integracija“ Nr. HOME/2022/AMIF/AG/EMAS/TF1/LT/0013, finansuojamo iš Prieglobsčio, migr</text:span><text:span text:style-name="T153">acijos ir integracijos fondo priemonės „Pagalba ekstremaliosios situacijos atveju“ lėšų, veiklas įgyvendinančių partnerių</text:span><text:span text:style-name="T154"><text:s/>atrankos konkurso Pasvalio rajono savivaldybėje tvarkos aprašas (toliau – Aprašas) nustato<text:s/></text:span><text:span text:style-name="T155">projekto „Pabėgėlių iš Ukrainos priėmimas i</text:span><text:span text:style-name="T156">r ankstyva integracija“ Nr. HOME/2022/AMIF/AG/EMAS/TF1/LT/0013, finansuojamo iš Prieglobsčio, migracijos ir integracijos fondo priemonės „Pagalba ekstremaliosios situacijos atveju“ lėšų (toliau – Projektas)<text:s/></text:span><text:span text:style-name="T157">partnerių, dalyvausiančių įgyvendinant Projekto v</text:span><text:span text:style-name="T158">eiklas ir uždavinį „Prisidėti prie savivaldos lygiu vykdomų ankstyvosios trečiųjų valstybių piliečių integracijos veiklų“</text:span><text:span text:style-name="T159"><text:s/></text:span><text:span text:style-name="T160">(toliau – pareiškėjai, partneriai) atrankos konkurso organizavimo Pasvalio rajono savivaldybėje tvarką,<text:s/></text:span><text:span text:style-name="T161">projekto „Pabėgėlių iš Ukraino</text:span><text:span text:style-name="T162">s priėmimas ir ankstyva integracija“ Nr. HOME/2022/AMIF/AG/EMAS/TF1/LT/0013, finansuojamo iš Prieglobsčio, migracijos ir integracijos fondo priemonės „Pagalba ekstremaliosios situacijos atveju“ lėšų,</text:span><text:span text:style-name="T163"><text:s/>veiklas įgyvendinančių partnerių atrankos konkurso Pasva</text:span><text:span text:style-name="T164">lio rajono savivaldybėje komisijos (toliau – Komisija) sudarymą ir darbo organizavimą, partnerių sąrašo sudarymo tvarką ir kitus klausimus, susijusius su partnerių atranka.<text:s/></text:span></text:p>
      <text:p text:style-name="P165"><text:span text:style-name="T166">2</text:span><text:span text:style-name="T167">.</text:span><text:span text:style-name="T168"><text:tab/></text:span><text:span text:style-name="T169">Aprašas parengtas vadovaujantis Projekto „Pabėgėlių iš Ukrainos priėmimas i</text:span><text:span text:style-name="T170">r ankstyva integracija“ Nr. HOME/2022/AMIF/AG/EMAS/TF1/LT/0013, finansuojamo iš Prieglobsčio, migracijos ir integracijos fondo tematinės priemonės „Pagalbos ekstremaliosios situacijos atveju“ <text:s/>finansavimo tvarkos aprašu, patvirtintu Lietuvos Respublikos so</text:span><text:span text:style-name="T171">cialinės apsaugos ir darbo ministro 2023 m. vasario 1 d. įsakymu Nr.A1-64 „Dėl Projekto „Pabėgėlių iš Ukrainos priėmimas ir ankstyva integracija“ Nr. HOME/2022/AMIF/AG/EMAS/TF1/LT/0013, finansuojamo iš Prieglobsčio, migracijos ir integracijos fondo tematin</text:span><text:span text:style-name="T172">ės priemonės „Pagalbos ekstremaliosios situacijos atveju“ finansavimo tvarkos aprašo patvirtinimo“ (su visais aktualiais pakeitimais).<text:s/></text:span></text:p>
      <text:p text:style-name="P173"><text:span text:style-name="T174">3</text:span><text:span text:style-name="T175">.</text:span><text:span text:style-name="T176"><text:tab/></text:span><text:span text:style-name="T177">Projekto tikslas – prisidėti prie Aprašo 4 punkte nurodytų asmenų priėmimo ir ankstyvosios integracijos.<text:s/></text:span></text:p>
      <text:p text:style-name="P178"><text:span text:style-name="T179">4</text:span><text:span text:style-name="T180">.</text:span><text:span text:style-name="T181"><text:tab/></text:span><text:span text:style-name="T182">Projekto tikslinė grupė yra Pasvalio rajono savivaldybėje (toliau – Savivaldybė) esantys trečiųjų valstybių piliečiai, kurie turi leidimą gyventi Lietuvos Respublikoje; prieglobsčio prašytojai; asmenys, kurie turi teisę gauti laikinąją apsaugą Lietuvos Res</text:span><text:span text:style-name="T183">publikoje; Lietuvos Respublikos įstatymo Dėl užsieniečių teisinės padėties 140</text:span><text:span text:style-name="T184">8</text:span><text:span text:style-name="T185"><text:s/>straipsnio 3 dalyje nurodyti užsieniečiai, kuriems išduotas užsieniečio registracijos pažymėjimas; kiti užsieniečiai, kurie gali tapti pažeidžiami dėl nelegalaus darbo, prekybo</text:span><text:span text:style-name="T186">s žmonėmis.</text:span></text:p>
      <text:p text:style-name="P187"><text:span text:style-name="T188">5</text:span><text:span text:style-name="T189">.</text:span><text:span text:style-name="T190"><text:tab/></text:span><text:span text:style-name="T191">Projekto įgyvendinimą koordinuoja Savivaldybės administracija, skelbianti Projekto veiklas įgyvendinančių partnerių atrankos konkursą Savivaldybėje (toliau – konkursas) ir vykdanti partnerių atranką.<text:s/></text:span></text:p>
      <text:p text:style-name="P192"><text:span text:style-name="T193">6</text:span><text:span text:style-name="T194">.</text:span><text:span text:style-name="T195"><text:tab/></text:span><text:span text:style-name="T196">Konkursui paraiškas gali<text:s/></text:span><text:span text:style-name="T197">teikti pareiškėjai:</text:span></text:p>
      <text:p text:style-name="P198"><text:span text:style-name="T199">6.1</text:span><text:span text:style-name="T200">.</text:span><text:span text:style-name="T201"><text:tab/></text:span><text:span text:style-name="T202">nevyriausybinės organizacijos;</text:span></text:p>
      <text:p text:style-name="P203"><text:span text:style-name="T204">6.2</text:span><text:span text:style-name="T205">.</text:span><text:span text:style-name="T206"><text:tab/></text:span><text:span text:style-name="T207">bendruomeninės organizacijos;</text:span></text:p>
      <text:p text:style-name="P208"><text:span text:style-name="T209">6.3</text:span><text:span text:style-name="T210">.</text:span><text:span text:style-name="T211"><text:tab/></text:span><text:span text:style-name="T212">Savivaldybės biudžetinės įstaigos;</text:span></text:p>
      <text:p text:style-name="P213"><text:span text:style-name="T214">6.4</text:span><text:span text:style-name="T215">.</text:span><text:span text:style-name="T216"><text:tab/></text:span><text:span text:style-name="T217">viešosios įstaigos.</text:span></text:p>
      <text:p text:style-name="P218"><text:span text:style-name="T219">7</text:span><text:span text:style-name="T220">.</text:span><text:span text:style-name="T221"><text:tab/></text:span><text:span text:style-name="T222">Tinkamomis finansuoti laikomos Projekto veiklos, nurodytos Aprašo III skyriuj</text:span><text:span text:style-name="T223">e ir kuriomis<text:s/></text:span><text:span text:style-name="T224">prisidedama prie trečiųjų valstybių piliečių integracijos į vietos bendruomenę.</text:span></text:p>
      <text:p text:style-name="P225"><text:span text:style-name="T226">8</text:span><text:span text:style-name="T227">.</text:span><text:span text:style-name="T228"><text:tab/></text:span><text:span text:style-name="T229">Projektu siekiama gerinti šiuos rodiklius Savivaldybėje:</text:span></text:p>
      <text:p text:style-name="P230"><text:span text:style-name="T231">8.1</text:span><text:span text:style-name="T232">.</text:span><text:span text:style-name="T233"><text:tab/></text:span><text:span text:style-name="T234">dirbančių užsieniečių dalies nuo visų darbingo amžiaus užsieniečių, registruotų Savivaldybė</text:span><text:span text:style-name="T235">s teritorijoje, augimą (Valstybės duomenų agentūros duomenys);</text:span></text:p>
      <text:p text:style-name="P236"><text:span text:style-name="T237">8.2</text:span><text:span text:style-name="T238">.</text:span><text:span text:style-name="T239"><text:tab/></text:span><text:span text:style-name="T240">Mokinių registre registruotų nepilnamečių užsieniečių dalies nuo visų nepilnamečių užsieniečių, registruotų Savivaldybės teritorijoje, pokytis (Valstybės duomenų agentūros duomenys);</text:span></text:p>
      <text:p text:style-name="P241"><text:span text:style-name="T242">8.3</text:span><text:span text:style-name="T243">.</text:span><text:span text:style-name="T244"><text:tab/></text:span><text:span text:style-name="T245">Lietuvių kalbos kursų programą baigusių asmenų, priklausančių Aprašo 4 punkte nurodytai tikslinei grupei, dalies nuo visų darbingo amžiaus asmenų, nurodytų Aprašo 4 punkte, registruotų Savivaldybės teritorijoje, augimas (Užimtumo tarnybos duomenys<text:s/></text:span><text:span text:style-name="T246">arba Projekto vykdytojo teikiama informacija apie Savivaldybės teritorijoje lietuvių kalbos kursų programą baigusių asmenų skaičių, tokių asmenų sąrašas, kuriame nurodomas asmens vardas, pavardė, gimimo data);</text:span></text:p>
      <text:p text:style-name="P247"><text:span text:style-name="T248">8.4</text:span><text:span text:style-name="T249">.</text:span><text:span text:style-name="T250"><text:tab/></text:span><text:span text:style-name="T251">trečiųjų valstybių piliečių, turinčių</text:span><text:span text:style-name="T252"><text:s/>leidimus gyventi, registruotų Savivaldybės teritorijoje, skaičiaus pokytis (Migracijos departamento prie Lietuvos Respublikos vidaus reikalų ministerijos (toliau – Migracijos departamento) duomenys, skelbiami Migracijos departamento interneto svetainėje).</text:span></text:p>
      <text:p text:style-name="P253"><text:span text:style-name="T254">9</text:span><text:span text:style-name="T255">.</text:span><text:span text:style-name="T256"><text:tab/></text:span><text:span text:style-name="T257">Projektas gali netiesiogiai prisidėti prie Aprašo 8 punkte nurodytų rodiklių siekimo, t. y. veiklomis yra kuriama aplinka Savivaldybės teritorijoje, palanki užsieniečių integracijai.<text:s/></text:span></text:p>
      <text:p text:style-name="P258"/>
      <text:p text:style-name="P259"><text:span text:style-name="T260">II</text:span><text:span text:style-name="T261"><text:s/>SKYRIUS</text:span></text:p>
      <text:p text:style-name="P262"><text:span text:style-name="T263">REIKALAVIMAI PROJEKTO PARTNERIAMS</text:span></text:p>
      <text:p text:style-name="P264"/>
      <text:p text:style-name="P265"><text:span text:style-name="T266">10</text:span><text:span text:style-name="T267">.</text:span><text:span text:style-name="T268"><text:tab/></text:span><text:span text:style-name="T269">P</text:span><text:span text:style-name="T270">areiškėjai, siekiantys būti Projekto veiklas įgyvendinančiais partneriais, turi atitikti šiuos reikalavimus:</text:span></text:p>
      <text:p text:style-name="P271"><text:span text:style-name="T272">10.1</text:span><text:span text:style-name="T273">.</text:span><text:span text:style-name="T274"><text:tab/></text:span><text:span text:style-name="T275">atitikti partnerių statusą, nurodytą Aprašo 6 punkte;</text:span></text:p>
      <text:p text:style-name="P276"><text:span text:style-name="T277">10.2</text:span><text:span text:style-name="T278">.</text:span><text:span text:style-name="T279"><text:tab/></text:span><text:span text:style-name="T280">turėti pakankamus žmogiškuosius išteklius, reikalingus pareiškėjo paraiškoj</text:span><text:span text:style-name="T281">e nurodytoms veikloms įgyvendinti;</text:span></text:p>
      <text:p text:style-name="P282"><text:span text:style-name="T283">10.3</text:span><text:span text:style-name="T284">.</text:span><text:span text:style-name="T285"><text:tab/></text:span><text:span text:style-name="T286">būti įvykdę pareigas, susijusias su mokesčių ir socialinio draudimo įmokų mokėjimu;</text:span></text:p>
      <text:p text:style-name="P287"><text:span text:style-name="T288">10.4</text:span><text:span text:style-name="T289">.</text:span><text:span text:style-name="T290"><text:tab/></text:span><text:span text:style-name="T291">neturėti iškeltos bylos dėl bankroto arba restruktūrizavimo, neturėti pradėto ikiteisminio tyrimo dėl ūkinės komercin</text:span><text:span text:style-name="T292">ės veiklos arba nebūti likviduojamu, neturėti priimto kreditorių susirinkimo nutarimo dėl bankroto procedūros vykdymo ne teismo tvarka;</text:span></text:p>
      <text:p text:style-name="P293"><text:span text:style-name="T294">10.5</text:span><text:span text:style-name="T295">.</text:span><text:span text:style-name="T296"><text:tab/></text:span><text:span text:style-name="T297">neturėti įsiteisėjusio teismo sprendimo dėl paramos skyrimo iš ES ir (arba) Lietuvos Respublikos biudžeto lėšų</text:span><text:span text:style-name="T298"><text:s/>naudojimo pažeidimo;</text:span></text:p>
      <text:p text:style-name="P299"><text:span text:style-name="T300">10.6</text:span><text:span text:style-name="T301">.</text:span><text:span text:style-name="T302"><text:tab/></text:span><text:span text:style-name="T303">pareiškėjo vadovas ar kitas darbuotojas, įgyvendinsiantis Projektą, neturi turėti neišnykusio ar nepanaikinto teistumo už profesinės veiklos pažeidimus;</text:span></text:p>
      <text:p text:style-name="P304"><text:span text:style-name="T305">10.7</text:span><text:span text:style-name="T306">.</text:span><text:span text:style-name="T307"><text:tab/></text:span><text:span text:style-name="T308">turėti patirties teikiant / vykdant paraiškoje nurodytas pasl</text:span><text:span text:style-name="T309">augas / veiklas.<text:s/></text:span></text:p>
      <text:p text:style-name="P310"><text:span text:style-name="T311">III</text:span><text:span text:style-name="T312"><text:s/>SKYRIUS</text:span></text:p>
      <text:p text:style-name="P313"><text:span text:style-name="T314">REIKALAVIMAI PROJEKTO VEIKLOMS</text:span></text:p>
      <text:p text:style-name="P315"/>
      <text:p text:style-name="P316"><text:span text:style-name="T317">11</text:span><text:span text:style-name="T318">.</text:span><text:span text:style-name="T319"><text:tab/></text:span><text:span text:style-name="T320">Projekto lėšomis gali būti remiamos veiklos, prisidedančios prie trečiųjų valstybių piliečių integracijos į vietos bendruomenę.</text:span></text:p>
      <text:p text:style-name="P321"><text:span text:style-name="T322">12</text:span><text:span text:style-name="T323">.</text:span><text:span text:style-name="T324"><text:tab/></text:span><text:span text:style-name="T325">Galimos finansuoti veiklos ir reikalavimai joms yra nurodyti Aprašo <text:s/>5 priede.<text:s/></text:span></text:p>
      <text:p text:style-name="P326"><text:span text:style-name="T327">13</text:span><text:span text:style-name="T328">.</text:span><text:span text:style-name="T329"><text:tab/></text:span><text:span text:style-name="T330">Projekto veiklų įgyvendinimo metu teikiamos paslaugos turi būti teikiamos tikslinei grupei suprantama kalba ir (arba) užtikrinant vertimo paslaugas. Šios išlaidos gali<text:s/></text:span><text:span text:style-name="T331">būti laikomos sudėtine paslaugos (veiklos) dalimi ir yra tinkamos finansuoti.</text:span></text:p>
      <text:p text:style-name="P332"><text:span text:style-name="T333">14</text:span><text:span text:style-name="T334">.</text:span><text:span text:style-name="T335"><text:tab/></text:span><text:span text:style-name="T336">Lėšos negali būti išmokėtos tiesiogiai trečiųjų valstybių piliečiams kaip socialinė parama.</text:span></text:p>
      <text:p text:style-name="P337"/>
      <text:p text:style-name="P338"><text:span text:style-name="T339">IV</text:span><text:span text:style-name="T340"><text:s/>SKYRIUS</text:span></text:p>
      <text:p text:style-name="P341"><text:span text:style-name="T342">KONKURSO SKELBIMAS, PARAIŠKŲ TEIKIMAS IR PARAIŠKŲ TURINIO<text:s/></text:span><text:span text:style-name="T343">REIKALAVIMAI</text:span></text:p>
      <text:p text:style-name="P344"/>
      <text:p text:style-name="P345"><text:span text:style-name="T346">15</text:span><text:span text:style-name="T347">.</text:span><text:span text:style-name="T348"><text:tab/></text:span><text:span text:style-name="T349">Konkursas skelbiamas viešai Savivaldybės administracijos interneto svetainėje<text:s/></text:span><text:span text:style-name="T350">www.pasvalys</text:span><text:span text:style-name="T351">.lt</text:span><text:span text:style-name="T352">, skelbime nurodant:</text:span></text:p>
      <text:p text:style-name="P353"><text:span text:style-name="T354">15.1</text:span><text:span text:style-name="T355">.</text:span><text:span text:style-name="T356"><text:tab/></text:span><text:span text:style-name="T357">paraiškų priėmimo pradžią ir pabaigą (paraiškoms teikti nustatomas ne trumpesnis kaip 5 (penkių) <text:s/>kalendorinių d</text:span><text:span text:style-name="T358">ienų nuo kvietimo teikti paraiškas paskelbimo dienos terminas);</text:span></text:p>
      <text:p text:style-name="P359"><text:span text:style-name="T360">15.2</text:span><text:span text:style-name="T361">.</text:span><text:span text:style-name="T362"><text:tab/></text:span><text:span text:style-name="T363">paraiškų pateikimo būdą;</text:span></text:p>
      <text:p text:style-name="P364"><text:span text:style-name="T365">15.3</text:span><text:span text:style-name="T366">.</text:span><text:span text:style-name="T367"><text:tab/></text:span><text:span text:style-name="T368">telefono ryšio numerį ir elektroninio pašto adresą pasiteirauti, konsultacijų su konkursu susijusiais klausimais teikimo laiką;</text:span></text:p>
      <text:p text:style-name="P369"><text:span text:style-name="T370">15.4</text:span><text:span text:style-name="T371">.</text:span><text:span text:style-name="T372"><text:tab/></text:span><text:span text:style-name="T373">paraiškos</text:span><text:span text:style-name="T374"><text:s/>formą (Aprašo 1 priedas) (toliau – paraiška) ir kitą susijusią informaciją, nurodytą Aprašo 17 punkte;</text:span></text:p>
      <text:p text:style-name="P375"><text:span text:style-name="T376">15.5</text:span><text:span text:style-name="T377">.</text:span><text:span text:style-name="T378"><text:tab/></text:span><text:span text:style-name="T379">galimus pareiškėjus;</text:span></text:p>
      <text:p text:style-name="P380"><text:span text:style-name="T381">15.6</text:span><text:span text:style-name="T382">.</text:span><text:span text:style-name="T383"><text:tab/></text:span><text:span text:style-name="T384">galimas finansuoti veiklas.</text:span></text:p>
      <text:p text:style-name="P385"><text:span text:style-name="T386">16</text:span><text:span text:style-name="T387">.</text:span><text:span text:style-name="T388"><text:tab/></text:span><text:span text:style-name="T389">Pareiškėjas Savivaldybės administracijai, kurios teritorijoje vykdys<text:s/></text:span><text:span text:style-name="T390">(vykdo) tinkamą (</text:span><text:span text:style-name="T391">‑</text:span><text:span text:style-name="T392">as) finansuoti veiklą (-as), pateikia paraišką (Aprašo 1 priedas) pagal šiuos reikalavimus:<text:s/></text:span></text:p>
      <text:p text:style-name="P393"><text:span text:style-name="T394">16.1</text:span><text:span text:style-name="T395">.</text:span><text:span text:style-name="T396"><text:tab/></text:span><text:span text:style-name="T397">paraiška turi būti užpildyta lietuvių kalba ir pasirašyta pareiškėjo vadovo arba jo įgalioto asmens, turinčio teisę veikti pareiškėjo var</text:span><text:span text:style-name="T398">du, nurodant jo vardą, pavardę ir pareigas;</text:span><text:span text:style-name="T399"><text:s/></text:span></text:p>
      <text:p text:style-name="P400"><text:span text:style-name="T401">16.2</text:span><text:span text:style-name="T402">.</text:span><text:span text:style-name="T403"><text:tab/></text:span><text:span text:style-name="T404">jei paraiška pateikiama elektroniniu paštu, visi kiti kartu su ja privalomi pateikti dokumentai turi būti pateikti viename .</text:span><text:span text:style-name="T405">pdf</text:span><text:span text:style-name="T406"> formato ar kito formato, kurį būtų galima peržiūrėti naudojantis </text:span><text:span text:style-name="T407">Microsof</text:span><text:span text:style-name="T408">t Office</text:span><text:span text:style-name="T409"> programine įranga, faile. Jie gali būti pateikiami naudojant specialias didelės apimties byloms siųsti pritaikytas programas ir (ar) mainavietes internete, kur paraiška ir kiti dokumentai būtų prieinami iki Projekto pabaigos.<text:s/></text:span></text:p>
      <text:p text:style-name="P410"><text:span text:style-name="T411">17</text:span><text:span text:style-name="T412">.</text:span><text:span text:style-name="T413"><text:tab/></text:span><text:span text:style-name="T414">Kartu su p</text:span><text:span text:style-name="T415">araiška pareiškėjas privalo pateikti įstaigos, organizacijos steigimo dokumentų, privataus juridinio ar fizinio asmens, vykdančio ūkinę komercinę veiklą, dokumentų kopijas (netaikoma, jei pareiškėjas – Savivaldybės biudžetinė įstaiga).</text:span></text:p>
      <text:p text:style-name="P416"><text:span text:style-name="T417">18</text:span><text:span text:style-name="T418">.</text:span><text:span text:style-name="T419"><text:tab/></text:span><text:span text:style-name="T420">Kartu su par</text:span><text:span text:style-name="T421">aiška teikiami dokumentai turi būti parengti lietuvių kalba</text:span><text:span text:style-name="T422">.<text:s/></text:span><text:span text:style-name="T423">Pareiškėjas gali pateikti ir kitus dokumentus ir (ar) informaciją, galinčius padėti vertinti paraišką.</text:span></text:p>
      <text:p text:style-name="P424"><text:span text:style-name="T425">19</text:span><text:span text:style-name="T426">.</text:span><text:span text:style-name="T427"><text:tab/></text:span><text:span text:style-name="T428">Paraiškos teikiamos Savivaldybės administracijai tiesiogiai arba paštu (Vytauto Didž</text:span><text:span text:style-name="T429">iojo a. 1, Pasvalys, 1 aukštas, 100 kabinetas) arba el. paštu<text:s/></text:span><text:span text:style-name="T430">dokumentai@pasvalys.lt</text:span><text:span text:style-name="T431"><text:s/>iki kvietime teikti paraiškas nurodyto paraiškų pateikimo termino pabaigos.</text:span></text:p>
      <text:p text:style-name="P432"><text:span text:style-name="T433">20</text:span><text:span text:style-name="T434">.</text:span><text:span text:style-name="T435"><text:tab/></text:span><text:span text:style-name="T436">Kitais el. pašto adresais, faksu ar kitu, nei nurodyta, adresu pateiktos paraiškos nere</text:span><text:span text:style-name="T437">gistruojamos ir laikoma, kad jos nebuvo gautos.</text:span></text:p>
      <text:p text:style-name="P438"><text:span text:style-name="T439">21</text:span><text:span text:style-name="T440">. Pareiškėjas gali pateikti Savivaldybės administracijai tik vieną paraišką vienam konkursui, kurioje gali siūlyti įgyvendinti vieną, kelias ar visas veiklas, nurodytas Aprašo 5 priede. Pareiškėjui pateikus daugiau kaip vieną paraišką vienam konkursui, ver</text:span><text:span text:style-name="T441">tinama tik ta, kuri gauta pirmoji (užregistruota anksčiausiai).<text:s/></text:span><text:span text:style-name="T442">Savivaldybės administracija gali skelbti <text:s/>daugiau negu vieną konkursą per Projekto laikotarpį.</text:span></text:p>
      <text:p text:style-name="P443">Punkto pakeitimai:</text:p>
      <text:p text:style-name="P444"><text:span text:style-name="T445">Nr.<text:s/></text:span><text:a xlink:href="https://www.e-tar.lt/portal/legalAct.html?documentId=499f51506c2d11ee8f3cbca2fb16d96d" office:target-frame-name="_top" xlink:show="replace"><text:span text:style-name="T446">DV-606</text:span></text:a><text:span text:style-name="T447">, 2023-10-16, paskelbta TAR 2023-10-16, i. k. 2023-20283</text:span></text:p>
      <text:p text:style-name="Normal"/>
      <text:p text:style-name="P448"><text:span text:style-name="T449">22</text:span><text:span text:style-name="T450">.</text:span><text:span text:style-name="T451"><text:tab/></text:span><text:span text:style-name="T452">Pareiškėjas iki galutinio paraiškų pateikimo termino turi teisę pakeisti arba atšaukti savo pateiktą paraišką. Toks pakeitimas arba pranešimas, kad paraiška atš</text:span><text:span text:style-name="T453">aukiama, pripažįstamas galiojančiu, jeigu Savivaldybės administracija jį gauna Aprašo 15 punkte nurodytu būdu iki paraiškų pateikimo termino pabaigos.</text:span></text:p>
      <text:p text:style-name="P454"><text:span text:style-name="T455">23</text:span><text:span text:style-name="T456">.</text:span><text:span text:style-name="T457"><text:tab/></text:span><text:span text:style-name="T458">Siekiant užtikrinti projektų vertinimo skaidrumą ir pareiškėjų lygiateisiškumą, Savivaldybės admi</text:span><text:span text:style-name="T459">nistracijai pateiktą paraišką taisyti, tikslinti, pildyti ar teikti papildomus dokumentus pareiškėjo iniciatyva pasibaigus nustatytam paraiškų teikimo terminui negalima, išskyrus Taisyklių 36 punkte nurodytą atvejį.</text:span></text:p>
      <text:p text:style-name="Normal"/>
      <text:p text:style-name="P460"><text:span text:style-name="T461">V</text:span><text:span text:style-name="T462"><text:s/>SKYRIUS</text:span></text:p>
      <text:p text:style-name="P463"><text:span text:style-name="T464">KOMISIJOS SUDARYMAS IR<text:s/></text:span><text:span text:style-name="T465">DARBO ORGANIZAVIMAS</text:span></text:p>
      <text:p text:style-name="P466"/>
      <text:p text:style-name="P467"><text:span text:style-name="T468">24</text:span><text:span text:style-name="T469">.</text:span><text:span text:style-name="T470"><text:tab/></text:span><text:span text:style-name="T471">Konkursui pateiktas paraiškas vertina ir siūlymus dėl partnerių sąrašo sudarymo teikia Savivaldybės administracijos direktoriaus įsakymu sudaryta Komisija. Komisija sudaroma iki numatytos paraiškų pateikimo termino paskutinės d</text:span><text:span text:style-name="T472">ienos ir veikia iki visiško Projekto įgyvendinimo. Komisijos sudėtį tvirtina Savivaldybės administracijos direktorius.<text:s/></text:span></text:p>
      <text:p text:style-name="P473"><text:span text:style-name="T474">25</text:span><text:span text:style-name="T475">.</text:span><text:span text:style-name="T476"><text:tab/></text:span><text:span text:style-name="T477">Komisija sudaroma iš Savivaldybės administracijos ir (ar) Savivaldybės įstaigų atstovų (penki nariai, iš kurių skiriamas Komisijos pirmininkas).<text:s/></text:span></text:p>
      <text:p text:style-name="P478"><text:span text:style-name="T479">26</text:span><text:span text:style-name="T480">.</text:span><text:span text:style-name="T481"><text:tab/></text:span><text:span text:style-name="T482">Komisijos darbą organizuoja ir jai vadovauja Komisijos pirmininkas, jam nesant – kitas Komisijos pirmi</text:span><text:span text:style-name="T483">ninko įgaliotas Komisijos narys. Komisijos sekretoriumi vieną iš komisijos narių skiria komisijos pirmininkas.</text:span></text:p>
      <text:p text:style-name="P484"><text:span text:style-name="T485">27</text:span><text:span text:style-name="T486">.</text:span><text:span text:style-name="T487"><text:tab/></text:span><text:span text:style-name="T488">Komisija savo veikloje vadovaujasi Lietuvos Respublikos įstatymais, Lietuvos Respublikos Vyriausybės nutarimais ir kitais teisės aktais b</text:span><text:span text:style-name="T489">ei Aprašu.</text:span></text:p>
      <text:p text:style-name="P490"><text:span text:style-name="T491">28</text:span><text:span text:style-name="T492">.</text:span><text:span text:style-name="T493"><text:tab/></text:span><text:span text:style-name="T494">Komisijos darbo forma yra uždari posėdžiai. Komisijos posėdžius šaukia Komisijos pirmininkas. Posėdžiai yra teisėti, kai juose dalyvauja ne mažiau kaip pusė Komisijos narių.<text:s/></text:span></text:p>
      <text:p text:style-name="P495"><text:span text:style-name="T496">29</text:span><text:span text:style-name="T497">.</text:span><text:span text:style-name="T498"><text:tab/></text:span><text:span text:style-name="T499">Komisijos posėdis šaukiamas ne vėliau kaip per 5 (penk</text:span><text:span text:style-name="T500">ias) darbo dienas nuo paskutinės nustatytos paraiškų pateikimo atrankos konkursui dienos. Prireikus gali būti šaukiama ir daugiau posėdžių. Posėdžiai gali vykti kontaktiniu, nuotoliniu ar mišriu būdu.<text:s/></text:span></text:p>
      <text:p text:style-name="P501"><text:span text:style-name="T502">30</text:span><text:span text:style-name="T503">.</text:span><text:span text:style-name="T504"><text:tab/></text:span><text:span text:style-name="T505">Iki pirmojo posėdžio arba jo metu, prieš pradė</text:span><text:span text:style-name="T506">dami darbą, Komisijos nariai pasirašo Konfidencialumo pasižadėjimą užtikrinti konkurso informacijos konfidencialumą, viešai neskelbti ir neplatinti šios informacijos (Aprašo 3 priedas) (toliau – Konfidencialumo pasižadėjimas). Komisijos nariai pasirašo Neš</text:span><text:span text:style-name="T507">ališkumo deklaraciją dėl objektyvių sprendimų priėmimo bei viešųjų ir privačių interesų konflikto vengimo (Aprašo 4 priedas).<text:s/></text:span></text:p>
      <text:p text:style-name="P508"><text:span text:style-name="T509">31</text:span><text:span text:style-name="T510">.</text:span><text:span text:style-name="T511"><text:tab/></text:span><text:span text:style-name="T512">Komisijos narys privalo nusišalinti nuo paraiškos (-ų) vertinimo, jei yra svarstoma pareiškėjo, kurio vadovas, kolegialau</text:span><text:span text:style-name="T513">s valdymo organo narys ir (ar) darbuotojas / narys yra jis arba jam artimas asmuo, kaip tai apibrėžta Lietuvos Respublikos viešųjų ir privačių interesų derinimo įstatymo 2 straipsnio 1 dalyje, paraiška. Jeigu Komisijos narys nenusišalina, Komisija priima s</text:span><text:span text:style-name="T514">prendimą dėl jo nušalinimo. Jeigu Komisijos narys nenusišalina ir vėliau paaiškėja, kad dėl to kilo interesų konfliktas, jo vertinimo rezultatai laikomi negaliojančiais.<text:s/></text:span></text:p>
      <text:p text:style-name="P515"><text:span text:style-name="T516">32</text:span><text:span text:style-name="T517">.</text:span><text:span text:style-name="T518"><text:tab/></text:span><text:span text:style-name="T519">Komisijos sprendimai priimami balsuojant posėdyje dalyvaujančių Komisijos nar</text:span><text:span text:style-name="T520">ių balsų dauguma. Kai Komisijos narių balsai pasiskirsto po lygiai, lemiamą balsą turi Komisijos pirmininko, o jo nesant – kito įgalioto Komisijos nario balsas.</text:span></text:p>
      <text:p text:style-name="P521"><text:span text:style-name="T522">33</text:span><text:span text:style-name="T523">.</text:span><text:span text:style-name="T524"><text:tab/></text:span><text:span text:style-name="T525">Komisijos sprendimai įforminami protokolu, kurį pasirašo Komisijos pirmininkas ir<text:s/></text:span><text:span text:style-name="T526">sekretorius. Komisijos posėdžius protokoluoja Komisijos sekretorius. Komisijos narys turi teisę pareikšti savo atskirąją nuomonę, kuri pridedama prie protokolo.</text:span></text:p>
      <text:p text:style-name="P527"/>
      <text:p text:style-name="P528"><text:span text:style-name="T529">VI</text:span><text:span text:style-name="T530"><text:s/>SKYRIUS</text:span></text:p>
      <text:p text:style-name="P531"><text:span text:style-name="T532">PARAIŠKŲ VERTINIMAS IR PARTNERIŲ ATRANKA</text:span></text:p>
      <text:p text:style-name="P533"/>
      <text:p text:style-name="P534"><text:span text:style-name="T535">34</text:span><text:span text:style-name="T536">.</text:span><text:span text:style-name="T537"><text:tab/></text:span><text:span text:style-name="T538">Paraiškų vertinimas susided</text:span><text:span text:style-name="T539">a iš paraiškos administracinės atitikties ir kokybės vertinimo.</text:span></text:p>
      <text:p text:style-name="P540"><text:span text:style-name="T541">35</text:span><text:span text:style-name="T542">.</text:span><text:span text:style-name="T543"><text:tab/></text:span><text:span text:style-name="T544">Paraiškų administracinę atitiktį įvertina Projektą koordinuojantis asmuo per 3 (tris) darbo dienas nuo paraiškų termino pabaigos. Vertinant paraiškos administracinę atitiktį vertinama,</text:span><text:span text:style-name="T545"><text:s/>ar paraiška pateikta:</text:span></text:p>
      <text:p text:style-name="P546"><text:span text:style-name="T547">35.1</text:span><text:span text:style-name="T548">.</text:span><text:span text:style-name="T549"><text:tab/></text:span><text:span text:style-name="T550">pareiškėjo, atitinkančio partnerio, kaip jis suprantamas pagal Aprašo 6 punkto reikalavimus;</text:span></text:p>
      <text:p text:style-name="P551"><text:span text:style-name="T552">35.2</text:span><text:span text:style-name="T553">.</text:span><text:span text:style-name="T554"><text:tab/></text:span><text:span text:style-name="T555">iki paskutinės kvietime dalyvauti atrankos konkurse nurodytos datos Apraše nurodytu būdu;</text:span></text:p>
      <text:p text:style-name="P556"><text:span text:style-name="T557">35.3</text:span><text:span text:style-name="T558">.</text:span><text:span text:style-name="T559"><text:tab/></text:span><text:span text:style-name="T560">pagal nustatytą formą;</text:span></text:p>
      <text:p text:style-name="P561"><text:span text:style-name="T562">35.4</text:span><text:span text:style-name="T563">.</text:span><text:span text:style-name="T564"><text:tab/></text:span><text:span text:style-name="T565">visiškai užpildyta;</text:span></text:p>
      <text:p text:style-name="P566"><text:span text:style-name="T567">35.5</text:span><text:span text:style-name="T568">.</text:span><text:span text:style-name="T569"><text:tab/></text:span><text:span text:style-name="T570">užpildyta kompiuteriu lietuvių kalba;</text:span></text:p>
      <text:p text:style-name="P571"><text:span text:style-name="T572">35.6</text:span><text:span text:style-name="T573">.</text:span><text:span text:style-name="T574"><text:tab/></text:span><text:span text:style-name="T575">pasirašyta pareiškėjo vadovo arba jo įgalioto asmens, turinčio teisę veikti pareiškėjo vardu;</text:span></text:p>
      <text:p text:style-name="P576"><text:span text:style-name="T577">35.7</text:span><text:span text:style-name="T578">.</text:span><text:span text:style-name="T579"><text:tab/></text:span><text:span text:style-name="T580">kartu su pagal Aprašą privalomais pateikti dokumentais (paraišk</text:span><text:span text:style-name="T581">os priedais).<text:s/></text:span></text:p>
      <text:p text:style-name="P582"><text:span text:style-name="T583">36</text:span><text:span text:style-name="T584">.</text:span><text:span text:style-name="T585"><text:tab/></text:span><text:span text:style-name="T586">Jeigu vertinant paraišką nustatoma, kad ji atitinka ne visas paraiškos administracinės atitikties vertinimo kriterijus, pareiškėjo paraiškoje nurodytu el. paštu prašoma pateikti trūkstamą informaciją ir (ar) dokumentus ir (ar) pati</text:span><text:span text:style-name="T587">kslinti paraišką ir nustatomas patikslinimų pateikimo terminas. Šis terminas negali būti ilgesnis nei 3 (trys) darbo dienos.<text:s/></text:span></text:p>
      <text:p text:style-name="P588"><text:span text:style-name="T589">37</text:span><text:span text:style-name="T590">.</text:span><text:span text:style-name="T591"><text:tab/></text:span><text:span text:style-name="T592">Nepateikus prašomos informacijos, Komisija priima sprendimą atmesti paraišką dėl administracinės atitikties vertinimo krit</text:span><text:span text:style-name="T593">erijų neatitikimo, neatliekant paraiškos kokybės vertinimo. Apie tai per 5 (penkias) darbo dienas nuo sprendimo priėmimo pareiškėjas informuojamas paraiškoje nurodytu el. paštu nurodant paraiškos atmetimo priežastis.</text:span></text:p>
      <text:p text:style-name="P594"><text:span text:style-name="T595">38</text:span><text:span text:style-name="T596">.</text:span><text:span text:style-name="T597"><text:tab/></text:span><text:span text:style-name="T598">Paraiškos, kurios atitinka visu</text:span><text:span text:style-name="T599">s administracinės atitikties vertinimo kriterijus, perduodamos Komisijai jų kokybei įvertinti. Vertintinas paraiškas Komisijos nariams paskirsto Komisijos pirmininkas. Vieną paraišką vertina du Komisijos nariai.</text:span></text:p>
      <text:p text:style-name="P600"><text:span text:style-name="T601">39</text:span><text:span text:style-name="T602">.</text:span><text:span text:style-name="T603"><text:tab/></text:span><text:span text:style-name="T604">Paraiškos kokybės vertinimas atlieka</text:span><text:span text:style-name="T605">mas pagal paraiškų kokybės vertinimo kriterijus (Aprašo 2 priedas). Galimas maksimalus balas – 100. Programa tinkama finansuoti, jeigu įvertinama ne mažiau kaip 25 balais.</text:span><text:span text:style-name="T606"><text:s/></text:span></text:p>
      <text:p text:style-name="P607"><text:span text:style-name="T608">40</text:span><text:span text:style-name="T609">.</text:span><text:span text:style-name="T610"><text:tab/></text:span><text:span text:style-name="T611">Jeigu vertinant paraišką nustatoma, kad ji atitinka ne visus paraiškos koky</text:span><text:span text:style-name="T612">bės vertinimo kriterijus, Komisija gali paprašyti pateikti trūkstamą informaciją ir (ar) dokumentus ir (ar) patikslinti paraišką nustatant patikslinimų pateikimo terminą. Šis terminas negali būti ilgesnis nei 3 (trys) darbo dienos. Tikslinami tik tie parai</text:span><text:span text:style-name="T613">škos duomenys, kurių prašo Komisija.<text:s/></text:span></text:p>
      <text:p text:style-name="P614"><text:span text:style-name="T615">41</text:span><text:span text:style-name="T616">.</text:span><text:span text:style-name="T617"><text:tab/></text:span><text:span text:style-name="T618">Komisija, vertindama kokybę, turi teisę priimti sprendimą atmesti paraišką, jei:</text:span></text:p>
      <text:p text:style-name="P619"><text:span text:style-name="T620">41.1</text:span><text:span text:style-name="T621">.</text:span><text:span text:style-name="T622"><text:tab/></text:span><text:span text:style-name="T623">pareiškėjas paraiškoje arba kartu su paraiška teikiamuose dokumentuose pateikė klaidinančią arba melagingą informaciją;</text:span></text:p>
      <text:p text:style-name="P624"><text:span text:style-name="T625">41.2</text:span><text:span text:style-name="T626">.</text:span><text:span text:style-name="T627"><text:tab/></text:span><text:span text:style-name="T628">pareiškėjas bandė gauti konfidencialią informaciją arba daryti įtaką Komisijos nariams;</text:span></text:p>
      <text:p text:style-name="P629"><text:span text:style-name="T630">41.3</text:span><text:span text:style-name="T631">.</text:span><text:span text:style-name="T632"><text:tab/></text:span><text:span text:style-name="T633">per Komisijos nustatytą terminą nepateikė trūkstamos informacijos ir (ar) dokumentų ar nepatikslino paraiškos.<text:s/></text:span></text:p>
      <text:p text:style-name="P634"><text:span text:style-name="T635">42</text:span><text:span text:style-name="T636">.</text:span><text:span text:style-name="T637"><text:tab/></text:span><text:span text:style-name="T638">Komisija, įvertinusi<text:s/></text:span><text:span text:style-name="T639">paraiškas, priima sprendimą:</text:span></text:p>
      <text:p text:style-name="P640"><text:span text:style-name="T641">42.1</text:span><text:span text:style-name="T642">.</text:span><text:span text:style-name="T643"><text:tab/></text:span><text:span text:style-name="T644">siūlyti įtraukti pareiškėją į veiklas įgyvendinančių partnerių sąrašą ir skirti lėšas veiklai įgyvendinti;</text:span></text:p>
      <text:p text:style-name="P645"><text:span text:style-name="T646">42.2</text:span><text:span text:style-name="T647">.</text:span><text:span text:style-name="T648"><text:tab/></text:span><text:span text:style-name="T649">siūlyti neįtraukti pareiškėjo į veiklas įgyvendinančių partnerių sąrašą ir neskirti lėšų veiklai įgyve</text:span><text:span text:style-name="T650">ndinti;</text:span></text:p>
      <text:p text:style-name="P651"><text:span text:style-name="T652">42.3</text:span><text:span text:style-name="T653">.</text:span><text:span text:style-name="T654"><text:tab/></text:span><text:span text:style-name="T655">siūlyti įtraukti pareiškėją į rezervinį veiklas galinčių įgyvendinti <text:s/>partnerių sąrašą.</text:span></text:p>
      <text:p text:style-name="P656"><text:span text:style-name="T657">43</text:span><text:span text:style-name="T658">.</text:span><text:span text:style-name="T659"><text:tab/></text:span><text:span text:style-name="T660">Komisija gali siūlyti veiklai įgyvendinti skirti mažesnes nei paraiškoje prašoma lėšas arba veiklą įgyvendinti keliems pareiškėjams.</text:span></text:p>
      <text:p text:style-name="P661"><text:span text:style-name="T662">44</text:span><text:span text:style-name="T663">.</text:span><text:span text:style-name="T664"><text:tab/></text:span><text:span text:style-name="T665">Paraiškos turi būti įvertintos ne vėliau kaip per 10 (dešimt) darbo dienų nuo jų perdavimo Komisijai dienos. Komisijos pirmininkas, atsižvelgdamas į gautų paraiškų kiekį ir apimtį, šį terminą gali sutrumpinti 5 (penkiomis) darbo dienomis arba pratęsti iki</text:span><text:span text:style-name="T666"><text:s/>10 (dešimties) darbo dienų.</text:span></text:p>
      <text:p text:style-name="P667"><text:span text:style-name="T668">45</text:span><text:span text:style-name="T669">.</text:span><text:span text:style-name="T670"><text:tab/></text:span><text:span text:style-name="T671">Komisijai priėmus sprendimą dėl siūlomo (ų) partnerių, Komisijos sekretorius per 5 (penkias) darbo dienas nuo Komisijos sprendimo priėmimo dienos pateikia siūlymą Savivaldybės administracijos direktoriui.<text:s/></text:span></text:p>
      <text:p text:style-name="P672"><text:span text:style-name="T673">46</text:span><text:span text:style-name="T674">.</text:span><text:span text:style-name="T675"><text:tab/></text:span><text:span text:style-name="T676">Konku</text:span><text:span text:style-name="T677">rsui pasibaigus:</text:span></text:p>
      <text:p text:style-name="P678"><text:span text:style-name="T679">46.1</text:span><text:span text:style-name="T680">.</text:span><text:span text:style-name="T681"><text:tab/></text:span><text:span text:style-name="T682">paraiškos, kurios nebuvo atrinktos finansuoti, saugomos 1 (vienerius) metus;</text:span></text:p>
      <text:p text:style-name="P683"><text:span text:style-name="T684">46.2</text:span><text:span text:style-name="T685">.</text:span><text:span text:style-name="T686"><text:tab/></text:span><text:span text:style-name="T687">kitos paraiškos ir konkurso organizavimo dokumentai saugomi Dokumentų saugojimo taisyklėse, patvirtintose Lietuvos vyriausiojo archyvaro 2011 m.</text:span><text:span text:style-name="T688"><text:s/>gruodžio 28 d. įsakymu Nr. V</text:span><text:span text:style-name="T689">‑</text:span><text:span text:style-name="T690">157 „Dėl Dokumentų saugojimo taisyklių patvirtinimo“ (Lietuvos vyriausiojo archyvaro 2019 m. gruodžio 12 d. įsakymo Nr. VE-69 redakcija) (su visais aktualiais pakeitimais), nustatyta tvarka, Bendrųjų dokumentų saugojimo<text:s/></text:span><text:span text:style-name="T691">terminų rodyklėje, patvirtintoje Lietuvos vyriausiojo archyvaro 2011 m. kovo 9 d. įsakymu Nr. V</text:span><text:span text:style-name="T692">‑100 „Dėl Bendrųjų dokumentų saugojimo terminų rodyklės patvirtinimo“ (su visais aktualiais pakeitimais), nustatytais terminais;</text:span></text:p>
      <text:p text:style-name="P693"><text:span text:style-name="T694">46.3</text:span><text:span text:style-name="T695">.</text:span><text:span text:style-name="T696"><text:tab/></text:span><text:span text:style-name="T697">konkursui pasibaigus,<text:s/></text:span><text:span text:style-name="T698">paraiškos pareiškėjams negrąžinamos.</text:span></text:p>
      <text:p text:style-name="P699"><text:span text:style-name="T700">47</text:span><text:span text:style-name="T701">.</text:span><text:span text:style-name="T702"><text:tab/></text:span><text:span text:style-name="T703">Apie skirtas / neskirtas lėšas Pareiškėjai informuojami paraiškoje nurodytu el. paštu.</text:span></text:p>
      <text:p text:style-name="P704"><text:span text:style-name="T705">48</text:span><text:span text:style-name="T706">.</text:span><text:span text:style-name="T707"><text:tab/></text:span><text:span text:style-name="T708">Skundus dėl paraiškos (-ų) vertinimo ir konkurso nagrinėja Savivaldybės administracija.<text:s/></text:span></text:p>
      <text:p text:style-name="P709"><text:span text:style-name="T710">VII</text:span><text:span text:style-name="T711"><text:s/>SKYRIUS</text:span></text:p>
      <text:p text:style-name="P712"><text:span text:style-name="T713">PARTNERIŲ SĄRAŠO SUDARYMAS</text:span></text:p>
      <text:p text:style-name="P714"/>
      <text:p text:style-name="P715"><text:span text:style-name="T716">49</text:span><text:span text:style-name="T717">.</text:span><text:span text:style-name="T718"><text:tab/></text:span><text:span text:style-name="T719">Savivaldybės administracijos direktoriaus įsakymu sudaromas Projekto veiklas įgyvendinančių partnerių sąrašas (nurodomas pareiškėjo pavadinimas, numatomos įgyvendinti integracijos veiklos pavadinimas, finansuoti skirta l</text:span><text:span text:style-name="T720">ėšų suma) (toliau – partnerių sąrašas).<text:s/></text:span></text:p>
      <text:p text:style-name="P721"><text:span text:style-name="T722">50</text:span><text:span text:style-name="T723">.</text:span><text:span text:style-name="T724"><text:tab/></text:span><text:span text:style-name="T725">Savivaldybės administracija paskelbia partnerių sąrašą Savivaldybės interneto svetainėje<text:s/></text:span><text:span text:style-name="T726">www.pasvalys.lt</text:span><text:span text:style-name="T727">.<text:s/></text:span></text:p>
      <text:p text:style-name="P728"><text:span text:style-name="T729">51</text:span><text:span text:style-name="T730">.</text:span><text:span text:style-name="T731"><text:tab/></text:span><text:span text:style-name="T732">Jei pareiškėjas, įtrauktas į partnerių sąrašą, pasitraukia Projekto metu, į jo vietą partner</text:span><text:span text:style-name="T733">ių sąraše įtraukiamas rezerviniame sąraše esantis partneris arba kitas tokią veiklą įgyvendinantis partneris (kai veiklą įgyvendina daugiau negu vienas partneris), o tokių nesant – organizuojamas naujas konkursas veiklai įgyvendinti.</text:span></text:p>
      <text:p text:style-name="P734"><text:span text:style-name="T735">52</text:span><text:span text:style-name="T736">.</text:span><text:span text:style-name="T737"><text:tab/></text:span><text:span text:style-name="T738">Su į partnerių</text:span><text:span text:style-name="T739"><text:s/>sąrašą įtrauktu partneriu Savivaldybės administracija sudaro sutartį dėl Projekto veiklos (-ų) įgyvendinimo, kurioje nustato tarpusavio teises ir pareigas įgyvendinant Projektą.<text:s/></text:span></text:p>
      <text:p text:style-name="P740"><text:span text:style-name="T741">53</text:span><text:span text:style-name="T742">.</text:span><text:span text:style-name="T743"><text:tab/></text:span><text:span text:style-name="T744">Pasirašius sutartį dėl Projekto veiklos įgyvendinimo, partneris gali</text:span><text:span text:style-name="T745"><text:s/>prašyti išmokėti avansą (iki 30 (trisdešimties) proc. nuo skirtos sumos) Projekto veikloms įgyvendinti.<text:s/></text:span></text:p>
      <text:p text:style-name="P746"/>
      <text:p text:style-name="Normal"/>
      <text:p text:style-name="P747"><text:span text:style-name="T748">VIII</text:span><text:span text:style-name="T749"><text:s/>SKYRIUS</text:span></text:p>
      <text:p text:style-name="P750"><text:span text:style-name="T751">BAIGIAMOSIOS NUOSTATOS</text:span></text:p>
      <text:p text:style-name="P752"/>
      <text:p text:style-name="P753"><text:span text:style-name="T754">54</text:span><text:span text:style-name="T755">.</text:span><text:span text:style-name="T756"><text:tab/></text:span><text:span text:style-name="T757">Pareiškėjai yra atsakingi už teikiamų dokumentų ir duomenų teisingumą.</text:span></text:p>
      <text:p text:style-name="P758"><text:span text:style-name="T759">55</text:span><text:span text:style-name="T760">.</text:span><text:span text:style-name="T761"><text:tab/></text:span><text:span text:style-name="T762">Savivaldybės<text:s/></text:span><text:span text:style-name="T763">administracijos direktoriaus įsakymai gali būti skundžiami Lietuvos Respublikos administracinių bylų teisenos įstatymo nustatyta tvarka.</text:span></text:p>
      <text:p text:style-name="P764"><text:span text:style-name="T765">56</text:span><text:span text:style-name="T766">.</text:span><text:span text:style-name="T767"><text:tab/></text:span><text:span text:style-name="T768">Asmens duomenys tvarkomi vadovaujantis Reglamentu (ES) 2016/679 ir Lietuvos Respublikos asmens duomenų teisinės</text:span><text:span text:style-name="T769"><text:s/>apsaugos įstatymu.</text:span></text:p>
      <text:p text:style-name="P770"><text:span text:style-name="T771">__________________</text:span></text:p>
      <text:p text:style-name="P772">Projekto „Pabėgėlių iš Ukrainos priėmimas ir ankstyva integracija“<text:s/></text:p>
      <text:p text:style-name="P779">Nr. HOME/2022/AMIF/AG/EMAS/TF1/LT/0013, finansuojamo iš<text:s/></text:p>
      <text:p text:style-name="P780">Prieglobsčio, migracijos ir integracijos fondo priemonės „Pagalba<text:s/></text:p>
      <text:p text:style-name="P781">ekstremaliosios situacijos atveju“ lėšų, veiklas įgyvendinančių<text:s/></text:p>
      <text:p text:style-name="P782">partnerių atrankos konkurso Pasvalio rajono savivaldybėje tvarkos<text:s/></text:p>
      <text:p text:style-name="P783">aprašo</text:p>
      <text:p text:style-name="P784"><text:span text:style-name="T785">1</text:span><text:span text:style-name="T786"><text:s/>priedas<text:s/></text:span></text:p>
      <text:p text:style-name="P787"/>
      <text:p text:style-name="P788"><text:span text:style-name="T789">(paraiškos forma)</text:span></text:p>
      <text:p text:style-name="P790"/>
      <text:p text:style-name="P791"><text:span text:style-name="T792">____________________________________________________________________</text:span></text:p>
      <text:p text:style-name="P793"><text:span text:style-name="T794">(Paraiškos teikėjo pavadinimas)</text:span></text:p>
      <text:p text:style-name="P795"/>
      <text:p text:style-name="P796">Pasvalio rajono savivaldybės administracijai</text:p>
      <text:p text:style-name="P797"/>
      <text:p text:style-name="P798"><text:span text:style-name="T799">PARAIŠKA</text:span></text:p>
      <text:p text:style-name="P800"><text:span text:style-name="T801">PROJEKTO „PABĖGĖLIŲ IŠ UKRAINOS PRIĖMIMAS IR ANKSTYVA INTEGRACIJA“ NR. HOME/2022/AMIF/AG/EMAS/TF1/LT/0013, FINANSUOJAMO IŠ PRIEGLOBSČIO, MIGRACIJOS IR INTEGRACIJOS FOND</text:span><text:span text:style-name="T802">O PRIEMONĖS „PAGALBA EKSTREMALIOSIOS SITUACIJOS ATVEJU“ LĖŠŲ, VEIKLAS ĮGYVENDINANČIŲ PARTNERIŲ ATRANKOS KONKURSUI PASVALIO RAJONO SAVIVALDYBĖJE</text:span></text:p>
      <text:p text:style-name="P803"/>
      <text:p text:style-name="P804">_________________</text:p>
      <text:p text:style-name="P805"><text:span text:style-name="T806">(d</text:span><text:span text:style-name="T807">ata)</text:span></text:p>
      <text:p text:style-name="P808"/>
      <text:p text:style-name="Normal"><text:span text:style-name="T809">1.<text:s/></text:span><text:span text:style-name="T810">Informacija apie pareiškėją<text:s/></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Pavadinimas</text:p>
          </table:table-cell>
          <table:table-cell table:style-name="TableCell819" table:number-columns-spanned="3">
            <text:p text:style-name="P820">(nurodyti)</text:p>
          </table:table-cell>
          <table:covered-table-cell/>
          <table:covered-table-cell/>
        </table:table-row>
        <table:table-row table:style-name="TableRow821">
          <table:table-cell table:style-name="TableCell822">
            <text:p text:style-name="P823">Adresas, pašto kodas</text:p>
          </table:table-cell>
          <table:table-cell table:style-name="TableCell824">
            <text:p text:style-name="P825"><text:span text:style-name="T826">(nurodyti)</text:span></text:p>
          </table:table-cell>
          <table:table-cell table:style-name="TableCell827">
            <text:p text:style-name="P828"><text:span text:style-name="T829">Telefonas<text:s/></text:span></text:p>
          </table:table-cell>
          <table:table-cell table:style-name="TableCell830">
            <text:p text:style-name="P831"><text:span text:style-name="T832">(nurodyti)</text:span></text:p>
          </table:table-cell>
        </table:table-row>
        <table:table-row table:style-name="TableRow833">
          <table:table-cell table:style-name="TableCell834">
            <text:p text:style-name="P835">El. paštas</text:p>
          </table:table-cell>
          <table:table-cell table:style-name="TableCell836">
            <text:p text:style-name="P837"><text:span text:style-name="T838">(nurodyti)</text:span></text:p>
          </table:table-cell>
          <table:table-cell table:style-name="TableCell839">
            <text:p text:style-name="P840"><text:span text:style-name="T841">Banko sąskaitos Nr., pavadinimas, kodas</text:span></text:p>
          </table:table-cell>
          <table:table-cell table:style-name="TableCell842">
            <text:p text:style-name="P843"><text:span text:style-name="T844">(nurodyti)</text:span></text:p>
          </table:table-cell>
        </table:table-row>
        <table:table-row table:style-name="TableRow845">
          <table:table-cell table:style-name="TableCell846">
            <text:p text:style-name="P847"><text:span text:style-name="T848">Pareiškėjo patirtis</text:span></text:p>
          </table:table-cell>
          <table:table-cell table:style-name="TableCell849">
            <text:p text:style-name="P850">(trumpai aprašykite pareiškėjo vykdomą veiklą, patirtį panašių projektų / veiklų įgyvendinime ar paslaugų teikime)</text:p>
          </table:table-cell>
          <table:table-cell table:style-name="TableCell851">
            <text:p text:style-name="P852"><text:span text:style-name="T853">Pareiškėjo<text:s/></text:span><text:span text:style-name="T854">turimi žmogiškieji ištekliai veiklai įgyvendinti</text:span></text:p>
          </table:table-cell>
          <table:table-cell table:style-name="TableCell855">
            <text:p text:style-name="P856">(aprašykite pareiškėjo turimus žmogiškuosius išteklius, kurie įgyvendins siūlomas veiklas / bus atsakingi už veiklos įgyvendinimą)</text:p>
          </table:table-cell>
        </table:table-row>
      </table:table>
      <text:p text:style-name="P857"/>
      <text:p text:style-name="P858"><text:span text:style-name="T859">2. Siūlome įgyvendinti šias veiklas<text:s/></text:span><text:span text:style-name="T860">(pasirinkti tinkama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Veiklos Nr.</text:p>
          </table:table-cell>
          <table:table-cell table:style-name="TableCell872">
            <text:p text:style-name="P873">Projekto veikla</text:p>
          </table:table-cell>
          <table:table-cell table:style-name="TableCell874">
            <text:p text:style-name="P875">Veiklos apimtis<text:s/></text:p>
          </table:table-cell>
          <table:table-cell table:style-name="TableCell876">
            <text:p text:style-name="P877">Detalus veiklos aprašymas<text:s/></text:p>
            <text:p text:style-name="P878"/>
          </table:table-cell>
          <table:table-cell table:style-name="TableCell879">
            <text:p text:style-name="P880">Projekto veiklos įgyvendinimo pradžia (data)</text:p>
          </table:table-cell>
          <table:table-cell table:style-name="TableCell881">
            <text:p text:style-name="P882">Projekto veiklos įgyvendinimo pabaiga (data)</text:p>
          </table:table-cell>
          <table:table-cell table:style-name="TableCell883">
            <text:p text:style-name="P884">Prašoma skirti lėšų suma, Eur</text:p>
          </table:table-cell>
        </table:table-row>
        <table:table-row table:style-name="TableRow885">
          <table:table-cell table:style-name="TableCell886">
            <text:p text:style-name="P887">1.<text:s/></text:p>
          </table:table-cell>
          <table:table-cell table:style-name="TableCell888">
            <text:p text:style-name="P889">Lietuvių kalbos mokymai<text:s/></text:p>
          </table:table-cell>
          <table:table-cell table:style-name="TableCell890">
            <text:p text:style-name="P891">Siūlomų mokymų skaičius – ___.</text:p>
            <text:p text:style-name="Normal"><text:span text:style-name="T892">Mokymų dalyvių skaičius, iš viso –___.<text:s/></text:span></text:p>
            <text:p text:style-name="Normal"><text:span text:style-name="T893">Numatoma vieno lygio lietuvių k. mokymų apimtis ___ ak. val. per 3 mėn.</text:span></text:p>
          </table:table-cell>
          <table:table-cell table:style-name="TableCell894">
            <text:p text:style-name="Normal"><text:span text:style-name="T895">(nurodykite, koks bus veiklos turinys, vykdymo būdas, vieta, kam bus naudojamos prašomos skirti lėšo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s/></text:p>
          </table:table-cell>
          <table:table-cell table:style-name="TableCell905" table:number-columns-spanned="6">
            <text:p text:style-name="Normal"><text:span text:style-name="T906">Lietuvių kultūros ir istorijos<text:s/></text:span><text:span text:style-name="T907">pažinimas:</text:span></text:p>
          </table:table-cell>
          <table:covered-table-cell/>
          <table:covered-table-cell/>
          <table:covered-table-cell/>
          <table:covered-table-cell/>
          <table:covered-table-cell/>
        </table:table-row>
        <table:table-row table:style-name="TableRow908">
          <table:table-cell table:style-name="TableCell909">
            <text:p text:style-name="P910">2.1.</text:p>
          </table:table-cell>
          <table:table-cell table:style-name="TableCell911">
            <text:p text:style-name="P912">Edukacija</text:p>
          </table:table-cell>
          <table:table-cell table:style-name="TableCell913">
            <text:p text:style-name="P914">Siūlomų veiklų skaičius – <text:s/>___.<text:s/></text:p>
            <text:p text:style-name="P915">Dalyvių skaičius – ___, trukmė – ___val.</text:p>
          </table:table-cell>
          <table:table-cell table:style-name="TableCell916">
            <text:p text:style-name="P917">(nurodykite, koks bus veiklos turinys, tema, vykdymo būdas, vieta, kam bus naudojamos prašomos skirti lėšo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2.</text:p>
          </table:table-cell>
          <table:table-cell table:style-name="TableCell927">
            <text:p text:style-name="P928">Ekskursija Lietuvoje</text:p>
          </table:table-cell>
          <table:table-cell table:style-name="TableCell929">
            <text:p text:style-name="P930">Siūlomų veiklų skaičius – ___.<text:s/></text:p>
            <text:p text:style-name="P931">Dalyvių skaičius – ___, trukmė – ___ d.</text:p>
          </table:table-cell>
          <table:table-cell table:style-name="TableCell932">
            <text:p text:style-name="P933">(nurodykite, koks bus veiklos turinys, vykimo būdas, vieta, kam bus naudojamos prašomos skirti lėš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s/></text:p>
          </table:table-cell>
          <table:table-cell table:style-name="TableCell943" table:number-columns-spanned="6">
            <text:p text:style-name="Normal"><text:span text:style-name="T944">Veiklos su vietos bendruomene:</text:span></text:p>
          </table:table-cell>
          <table:covered-table-cell/>
          <table:covered-table-cell/>
          <table:covered-table-cell/>
          <table:covered-table-cell/>
          <table:covered-table-cell/>
        </table:table-row>
        <table:table-row table:style-name="TableRow945">
          <table:table-cell table:style-name="TableCell946">
            <text:p text:style-name="P947">3.1.</text:p>
          </table:table-cell>
          <table:table-cell table:style-name="TableCell948">
            <text:p text:style-name="P949">Stovykla vaikams</text:p>
          </table:table-cell>
          <table:table-cell table:style-name="TableCell950">
            <text:p text:style-name="P951">Siūlomų veiklų skaičius – ___.<text:s/></text:p>
            <text:p text:style-name="P952">Dalyvių skaičius – ___.<text:s/></text:p>
            <text:p text:style-name="P953">Stovyklos trukmė – paeiliui einančios ___ dienos, <text:s/>____ val. per dieną.<text:s/></text:p>
          </table:table-cell>
          <table:table-cell table:style-name="TableCell954">
            <text:p text:style-name="P955">(nurodykite, koks bus veiklos turinys, stovyklos tema, programa, stovyklos tipas (dieninė, stacionari su nakvyne ir pan.),<text:s/>veiklos vykdymo vieta, ar galės dalyvauti vietos bendruomenės nariai, kam bus naudojamos prašomos skirti lėš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2.</text:p>
          </table:table-cell>
          <table:table-cell table:style-name="TableCell965">
            <text:p text:style-name="P966">Kulinarinio paveldo pažinimas</text:p>
          </table:table-cell>
          <table:table-cell table:style-name="TableCell967">
            <text:p text:style-name="P968">Siūlomų veiklų skaičius – ___.<text:s/></text:p>
            <text:p text:style-name="P969">Dalyvių skaičius – 20.</text:p>
          </table:table-cell>
          <table:table-cell table:style-name="TableCell970">
            <text:p text:style-name="P971">(nurodykite, koks bus veiklų turinys, tema, programa, veiklos vykdymo vieta, ar galės dalyvauti vietos bendruomenės nariai, kam bus naudojamos prašomos skirti lėš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3.</text:p>
          </table:table-cell>
          <table:table-cell table:style-name="TableCell981">
            <text:p text:style-name="P982">Fizinio aktyvumo didinimas</text:p>
          </table:table-cell>
          <table:table-cell table:style-name="TableCell983">
            <text:p text:style-name="P984">Siūlomų veiklų skaičius – ___.<text:s/></text:p>
            <text:p text:style-name="P985">Dalyvių skaičius – 20.<text:s/></text:p>
            <text:p text:style-name="P986">veiklos apimtis – ____ val.<text:s/></text:p>
          </table:table-cell>
          <table:table-cell table:style-name="TableCell987">
            <text:p text:style-name="P988">(nurodykite, koks<text:s/>bus veiklų turinys, tipas, veiklos vykdymo vieta, ar galės dalyvauti vietos bendruomenės nariai, kam bus naudojamos prašomos skirti lėšo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text:s/></text:p>
          </table:table-cell>
          <table:table-cell table:style-name="TableCell998" table:number-columns-spanned="6">
            <text:p text:style-name="Normal"><text:span text:style-name="T999">Streso mažinimo veiklos:</text:span></text:p>
          </table:table-cell>
          <table:covered-table-cell/>
          <table:covered-table-cell/>
          <table:covered-table-cell/>
          <table:covered-table-cell/>
          <table:covered-table-cell/>
        </table:table-row>
        <table:table-row table:style-name="TableRow1000">
          <table:table-cell table:style-name="TableCell1001">
            <text:p text:style-name="P1002">4.1.</text:p>
          </table:table-cell>
          <table:table-cell table:style-name="TableCell1003">
            <text:p text:style-name="P1004">Apsilankymas baseine<text:s/></text:p>
          </table:table-cell>
          <table:table-cell table:style-name="TableCell1005">
            <text:p text:style-name="P1006">Veiklų skaičius – ____. <text:s/></text:p>
            <text:p text:style-name="P1007">Siūlomų apsilankymų baseine skaičius – ____. <text:s/></text:p>
          </table:table-cell>
          <table:table-cell table:style-name="TableCell1008">
            <text:p text:style-name="P1009">(aprašykite, ką apima siūloma veikla, nurodykite veiklos vykdymo vietą, laiką ir ar veikla tinkama tik tam tikros amžiaus grupės asmenims, kam bus naudojamos prašomos skirti lėšo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2.</text:p>
          </table:table-cell>
          <table:table-cell table:style-name="TableCell1019">
            <text:p text:style-name="P1020">Apsilankymas<text:s/>atpalaiduojančioje aplinkoje</text:p>
          </table:table-cell>
          <table:table-cell table:style-name="TableCell1021">
            <text:p text:style-name="P1022">Veiklų skaičius – ____. <text:s/></text:p>
            <text:p text:style-name="P1023">Siūlomų apsilankymų skaičius – ____.<text:s/></text:p>
          </table:table-cell>
          <table:table-cell table:style-name="TableCell1024">
            <text:p text:style-name="P1025">(detaliau aprašykite veiklą, nurodykite veiklos vykdymo vietą, laiką ir ar veikla tinkama tik tam tikros amžiaus grupės asmenims, kam bus naudojamos prašomos skirti lėšo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PAREIŠKĖJO DEKLARACIJA</text:p>
      <text:p text:style-name="P1034">Aš, žemiau pasirašęs (-iusi), patvirtinu, kad:</text:p>
      <text:p text:style-name="P1035"><text:span text:style-name="T1036"></text:span><text:span text:style-name="T1037"><text:tab/></text:span><text:span text:style-name="T1038">veikla bus įgyvendinama ir vyks saugiose aplinkose ir nekels grėsmės asmenų sveikatai, viešajai tvarkai ar bet kokiomis formomis, metodais ir būdais nepažeis Lietuvos<text:s/></text:span><text:span text:style-name="T1039">Respublikos įstatymų ir kitų teisės aktų;</text:span></text:p>
      <text:p text:style-name="P1040"><text:span text:style-name="T1041"></text:span><text:span text:style-name="T1042"><text:tab/></text:span><text:span text:style-name="T1043">į mūsų prašomas skirti lėšas įskaičiuotos visos išlaidos ir visi mokesčiai ir</text:span><text:span text:style-name="T1044"><text:s/>šia paraiška pažymime, kad sutinkame su visomis Aprašo nuostatomis;</text:span></text:p>
      <text:p text:style-name="P1045"><text:span text:style-name="T1046"></text:span><text:span text:style-name="T1047"><text:tab/></text:span><text:span text:style-name="T1048">visa paraiškoje pateikta informacija yra teisinga, atitinka tikr</text:span><text:span text:style-name="T1049">ovę ir apima viską, ko reikia visiškam ir tinkama veiklos įvykdymui, o siūlomos veiklos visiškai atitinka Apraše nurodytus reikalavimus;</text:span></text:p>
      <text:p text:style-name="P1050"><text:span text:style-name="T1051"></text:span><text:span text:style-name="T1052"><text:tab/></text:span><text:span text:style-name="T1053">mums nėra iškelta byla dėl bankroto arba restruktūrizavimo, nėra pradėtas ikiteisminis tyrimas dėl ūkinės komercinės<text:s/></text:span><text:span text:style-name="T1054">veiklos arba ji nėra likviduojama, nėra priimtas kreditorių susirinkimo nutarimas bankroto procedūras vykdyti ne teismo tvarka; nėra įsiteisėjęs teismo sprendimas dėl paramos skyrimo iš ES ir (arba) Lietuvos Respublikos biudžeto lėšų naudojimo pažeidimo;</text:span></text:p>
      <text:p text:style-name="P1055"><text:span text:style-name="T1056"></text:span><text:span text:style-name="T1057"><text:tab/></text:span><text:span text:style-name="T1058">vadovas ar kitas darbuotojas, įgyvendinsiantis Projektą, neturi turėti neišnykusio ar nepanaikinto teistumo už profesinės veiklos pažeidimus</text:span></text:p>
      <text:p text:style-name="P1059">PRIDEDAMA:</text:p>
      <text:p text:style-name="P1060"><text:span text:style-name="T1061">1.</text:span><text:span text:style-name="T1062"><text:tab/></text:span></text:p>
      <text:p text:style-name="P1063"><text:span text:style-name="T1064">2.</text:span><text:span text:style-name="T1065"><text:tab/></text:span></text:p>
      <text:p text:style-name="P1066">________________________ <text:s text:c="4"/><text:tab/><text:tab/><text:tab/>________________________<text:tab/><text:tab/><text:tab/><text:tab/>_________________</text:p>
      <text:p text:style-name="P1067"><text:span text:style-name="T1068">(Pareigų<text:s/></text:span><text:span text:style-name="T1069">pavadinimas)</text:span><text:span text:style-name="T1070"><text:tab/><text:s text:c="20"/></text:span><text:span text:style-name="T1071"><text:tab/></text:span><text:span text:style-name="T1072"><text:tab/><text:s text:c="17"/>(Parašas) <text:s text:c="4"/></text:span><text:span text:style-name="T1073"><text:tab/></text:span><text:span text:style-name="T1074"><text:tab/><text:s text:c="2"/></text:span><text:span text:style-name="T1075"><text:tab/></text:span><text:span text:style-name="T1076"><text:tab/></text:span><text:span text:style-name="T1077"><text:tab/></text:span><text:span text:style-name="T1078"><text:tab/><text:s text:c="2"/>(Vardas ir pavardė)</text:span></text:p>
      <text:p text:style-name="P1079"/>
      <text:p text:style-name="P1080">Priedo pakeitimai:</text:p>
      <text:p text:style-name="P1081"><text:span text:style-name="T1082">Nr.<text:s/></text:span><text:a xlink:href="https://www.e-tar.lt/portal/legalAct.html?documentId=499f51506c2d11ee8f3cbca2fb16d96d" office:target-frame-name="_top" xlink:show="replace"><text:span text:style-name="T1083">DV-606</text:span></text:a><text:span text:style-name="T1084">, 2023-10-16, paskelbta TAR 2023</text:span><text:span text:style-name="T1085">-10-16, i. k. 2023-20283</text:span></text:p>
      <text:p text:style-name="Normal"/>
      <text:p text:style-name="P1086">Projekto „Pabėgėlių iš Ukrainos priėmimas ir ankstyva integracija“ Nr. HOME/2022/AMIF/AG/EMAS/TF1/LT/0013, finansuojamo iš Prieglobsčio, migracijos ir integracijos fondo priemonės „Pagalba ekstremaliosios situacijos atveju“ lėšų, veiklas įgyvendinančių partnerių atrankos konkurso Pasvalio rajono savivaldybėje tvarkos aprašo</text:p>
      <text:p text:style-name="P1093"><text:span text:style-name="T1094">2</text:span><text:span text:style-name="T1095"><text:s/>priedas<text:s/></text:span></text:p>
      <text:p text:style-name="P1096"/>
      <text:p text:style-name="P1097"/>
      <text:p text:style-name="P1098"/>
      <text:p text:style-name="P1099"><text:span text:style-name="T1100">PARAIŠKŲ KOKYBĖS VERTINIMO KRITERIJAI</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Programos vertinimo kriterijus</text:p>
          </table:table-cell>
          <table:table-cell table:style-name="TableCell1112">
            <text:p text:style-name="P1113">Vertinimo kriterijų aprašymas</text:p>
          </table:table-cell>
          <table:table-cell table:style-name="TableCell1114">
            <text:p text:style-name="P1115"><text:span text:style-name="T1116">Įvertis (balais)</text:span><text:span text:style-name="T1117">1</text:span></text:p>
          </table:table-cell>
        </table:table-row>
        <table:table-row table:style-name="TableRow1118">
          <table:table-cell table:style-name="TableCell1119">
            <text:p text:style-name="P1120">1.<text:tab/></text:p>
          </table:table-cell>
          <table:table-cell table:style-name="TableCell1121">
            <text:p text:style-name="Normal"><text:span text:style-name="T1122">Pareiškėjo gebėjimai vykdyti veiklą</text:span></text:p>
            <text:p text:style-name="P1123"/>
          </table:table-cell>
          <table:table-cell table:style-name="TableCell1124">
            <text:p text:style-name="P1125">Vertinama pareiškėjo patirtis įgyvendinant panašaus pobūdžio veiklas, projektus ar teikiant paslaugas, turimi žmogiškieji ištekliai.<text:s/></text:p>
          </table:table-cell>
          <table:table-cell table:style-name="TableCell1126">
            <text:p text:style-name="P1127">(1-20)</text:p>
          </table:table-cell>
        </table:table-row>
        <table:table-row table:style-name="TableRow1128">
          <table:table-cell table:style-name="TableCell1129">
            <text:p text:style-name="P1130">2.<text:tab/></text:p>
          </table:table-cell>
          <table:table-cell table:style-name="TableCell1131">
            <text:p text:style-name="P1132">Veiklos apimtis</text:p>
            <text:p text:style-name="P1133"/>
          </table:table-cell>
          <table:table-cell table:style-name="TableCell1134">
            <text:p text:style-name="Normal"><text:span text:style-name="T1135">Vertinama, ar veiklos apimtis atitinka Apraše nustatytus reikalavimus. Vertinamas dalyvių skaičius programoje, ar veikla skirta<text:s/></text:span><text:span text:style-name="T1136">Apraše nurodytai tikslinei grupei.</text:span></text:p>
          </table:table-cell>
          <table:table-cell table:style-name="TableCell1137">
            <text:p text:style-name="P1138">(1-20)</text:p>
          </table:table-cell>
        </table:table-row>
        <table:table-row table:style-name="TableRow1139">
          <table:table-cell table:style-name="TableCell1140">
            <text:p text:style-name="P1141">3.<text:tab/></text:p>
          </table:table-cell>
          <table:table-cell table:style-name="TableCell1142">
            <text:p text:style-name="P1143">Veiklos turinys</text:p>
            <text:p text:style-name="P1144"/>
          </table:table-cell>
          <table:table-cell table:style-name="TableCell1145">
            <text:p text:style-name="P1146">Vertinamas veiklos turinio aprašymas, ar veiklos yra realios, detaliai aprašytos, atitinka Projekto tikslą.<text:s/></text:p>
            <text:p text:style-name="P1147"/>
          </table:table-cell>
          <table:table-cell table:style-name="TableCell1148">
            <text:p text:style-name="P1149">(1-20)</text:p>
          </table:table-cell>
        </table:table-row>
        <table:table-row table:style-name="TableRow1150">
          <table:table-cell table:style-name="TableCell1151">
            <text:p text:style-name="P1152">4.<text:tab/></text:p>
          </table:table-cell>
          <table:table-cell table:style-name="TableCell1153">
            <text:p text:style-name="P1154">Trukmė</text:p>
          </table:table-cell>
          <table:table-cell table:style-name="TableCell1155">
            <text:p text:style-name="P1156">Vertinama veiklų trukmė, įgyvendinimo laikotarpis (planuojama pradžia ir pabaiga).</text:p>
            <text:p text:style-name="P1157"/>
          </table:table-cell>
          <table:table-cell table:style-name="TableCell1158">
            <text:p text:style-name="P1159">(1-20)</text:p>
          </table:table-cell>
        </table:table-row>
        <table:table-row table:style-name="TableRow1160">
          <table:table-cell table:style-name="TableCell1161">
            <text:p text:style-name="P1162">5.<text:tab/></text:p>
          </table:table-cell>
          <table:table-cell table:style-name="TableCell1163">
            <text:p text:style-name="P1164">Lėšų panaudojimo tikslingumas<text:s/>ir veiksmingumas</text:p>
          </table:table-cell>
          <table:table-cell table:style-name="TableCell1165">
            <text:p text:style-name="Normal"><text:span text:style-name="T1166">Vertinama, ar veiklai įgyvendinti prašomos ne per didelės lėšos, planuojamas efektyvus ir racionalus jų panaudojimas.</text:span></text:p>
          </table:table-cell>
          <table:table-cell table:style-name="TableCell1167">
            <text:p text:style-name="P1168">(1-20)</text:p>
          </table:table-cell>
        </table:table-row>
        <table:table-row table:style-name="TableRow1169">
          <table:table-cell table:style-name="TableCell1170" table:number-columns-spanned="3">
            <text:p text:style-name="P1171"><text:span text:style-name="T1172">Įverčių suma pagal kriterijus</text:span></text:p>
          </table:table-cell>
          <table:covered-table-cell/>
          <table:covered-table-cell/>
          <table:table-cell table:style-name="TableCell1173">
            <text:p text:style-name="P1174">(5-100)</text:p>
          </table:table-cell>
        </table:table-row>
      </table:table>
      <text:p text:style-name="P1175"/>
      <text:p text:style-name="P1176"><text:span text:style-name="T1177">1</text:span><text:span text:style-name="T1178">Skliaustuose nurodyti galimi įverčiai. Įverčių paaiškinimas: skliaustų kairėje pusėje – galimas minimalus balas, dešinėje – galimas maksimalus balas.<text:s/></text:span></text:p>
      <text:p text:style-name="P1179">Programa tinkama finansuoti, jeigu įvertinama ne mažiau kaip 25 balais.</text:p>
      <text:p text:style-name="P1180"><text:span text:style-name="T1181">______________</text:span></text:p>
      <text:p text:style-name="P1182">Projekto „Pabėgėlių iš Ukrainos priėmimas<text:s/></text:p>
      <text:p text:style-name="P1188">ir ankstyva integracija“<text:s/></text:p>
      <text:p text:style-name="P1189">Nr. HOME/2022/AMIF/AG/EMAS/TF1/LT/0013,</text:p>
      <text:p text:style-name="P1190"><text:s/>finansuojamo iš Prieglobsčio, migracijos ir integracijos<text:s/></text:p>
      <text:p text:style-name="P1191">fondo priemonės „Pagalba ekstremaliosios situacijos<text:s/></text:p>
      <text:p text:style-name="P1192">atveju“ lėšų, veiklas įgyvendinančių partnerių atrankos<text:s/></text:p>
      <text:p text:style-name="P1193">konkurso Pasvalio rajono savivaldybėje tvarkos aprašo</text:p>
      <text:p text:style-name="P1194"><text:span text:style-name="T1195">3</text:span><text:span text:style-name="T1196"><text:s/>priedas<text:s/></text:span></text:p>
      <text:p text:style-name="P1197"/>
      <text:p text:style-name="P1198"/>
      <text:p text:style-name="P1199"/>
      <text:p text:style-name="P1200"><text:span text:style-name="T1201">KONFIDENCIALUMO PASIŽADĖJIMAS<text:s/></text:span></text:p>
      <text:p text:style-name="P1202"><text:span text:style-name="T1203">UŽTIKRINTI KONKURSO INFORMACIJOS KONFIDENCIALUMĄ, VIEŠAI NESKELBTI IR NEPLATINTI ŠIOS INFORMACIJOS</text:span></text:p>
      <text:p text:style-name="P1204">_______________</text:p>
      <text:p text:style-name="P1205">(data)</text:p>
      <text:p text:style-name="P1206"/>
      <text:p text:style-name="P1207">Aš, ________________________________________________________, būdamas (-a)<text:s/></text:p>
      <text:p text:style-name="P1208"><text:span text:style-name="T1209">(vardas ir pavardė)</text:span></text:p>
      <text:p text:style-name="P1210"/>
      <text:p text:style-name="P1211"><text:span text:style-name="T1212">projekto<text:s/></text:span><text:span text:style-name="T1213">„Pabėgėlių iš Ukrainos priėmimas ir ankstyva integracija“ Nr. HOME/2022/AMIF/AG/EMAS/TF1/LT/0013,</text:span><text:span text:style-name="T1214"><text:s/>finansuojamo iš Prieglobsčio, migracijos ir integracijos fondo priemonės „Pagalba ekstremaliosios situacijos atveju“ lėšų,</text:span><text:span text:style-name="T1215"><text:s text:c="2"/>veiklas įgyvendinančių<text:s/></text:span><text:span text:style-name="T1216">partnerių atrankos konkurso Pasvalio rajono savivaldybėje<text:s/></text:span><text:span text:style-name="T1217">komisijos (toliau – Komisija) nariu (-e) ,</text:span></text:p>
      <text:p text:style-name="P1218"><text:span text:style-name="T1219">pasižad</text:span><text:span text:style-name="T1220">u</text:span><text:span text:style-name="T1221">:</text:span></text:p>
      <text:p text:style-name="P1222"><text:span text:style-name="T1223">1.</text:span><text:span text:style-name="T1224"><text:tab/></text:span><text:span text:style-name="T1225">saugoti ir tik teisės aktų nustatytais tikslais ir tvarka naudoti konfidencialią informaciją, kuri man taps žinoma vertinant projektus, stebint Komisijos posėdį, tvarkant kitus, su projektų vertinimu susijusius, dokumentus</text:span><text:span text:style-name="T1226">;</text:span></text:p>
      <text:p text:style-name="P1227"><text:span text:style-name="T1228">2.<text:s/></text:span><text:span text:style-name="T1229">man patikėtus dokumentu</text:span><text:span text:style-name="T1230">s ar duomenis saugoti tokiu būdu, kad tretieji asmenys neturėtų galimybės su jais susipažinti ar jais pasinaudoti, neatskleisti tretiesiems asmenims konfidencialios informacijos;</text:span></text:p>
      <text:p text:style-name="P1231"><text:span text:style-name="T1232">3.<text:s/></text:span><text:span text:style-name="T1233">nepasilikti jokių man pateiktų dokumentų kopijų;</text:span></text:p>
      <text:p text:style-name="P1234"><text:span text:style-name="T1235">4. savo ir (ar) man artim</text:span><text:span text:style-name="T1236">ų asmenų privačių interesų naudai nesinaudoti ir neleisti naudotis informacija, kurią įgijau dalyvaudamas (-a) svarstant, rengiant ar priimant Komisijos sprendimą, kitokia tvarka ir mastu, nei nustato Lietuvos Respublikos teisės aktai.</text:span></text:p>
      <text:p text:style-name="P1237"/>
      <text:p text:style-name="P1238"><text:span text:style-name="T1239">Esu įspėtas (-a), k</text:span><text:span text:style-name="T1240">ad, pažeidęs (-usi) šį pasižadėjimą, turėsiu atlyginti<text:s/></text:span><text:span text:style-name="T1241">Pasvalio rajono savivaldybės administracijai<text:s/></text:span><text:span text:style-name="T1242">ir pareiškėjams padarytus nuostolius.</text:span></text:p>
      <text:p text:style-name="P124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244"/>
      <text:p text:style-name="P1245"/>
      <text:p text:style-name="P1246">____________________ <text:s text:c="2"/><text:tab/><text:tab/><text:s/>___________________ <text:s text:c="4"/><text:tab/>_______________</text:p>
      <text:p text:style-name="P1247"><text:span text:style-name="T1248">(nurodomos pareigos<text:s/></text:span><text:span text:style-name="T1249"><text:s text:c="2"/></text:span><text:span text:style-name="T1250"><text:tab/></text:span><text:span text:style-name="T1251"><text:tab/><text:s/></text:span><text:span text:style-name="T1252">(parašas) <text:s text:c="2"/></text:span><text:span text:style-name="T1253"><text:tab/></text:span><text:span text:style-name="T1254"><text:tab/><text:s text:c="20"/>(vardas ir pavardė ) <text:s/></text:span></text:p>
      <text:p text:style-name="P1255">Komisijoje)</text:p>
      <text:p text:style-name="P1256"><text:span text:style-name="T1257">______________</text:span></text:p>
      <text:p text:style-name="P1258">Projekto „Pabėgėlių iš Ukrainos priėmimas<text:s/></text:p>
      <text:p text:style-name="P1264">ir ankstyva integracija“<text:s/></text:p>
      <text:p text:style-name="P1265">Nr. HOME/2022/AMIF/AG/EMAS/TF1/LT/0013,<text:s/></text:p>
      <text:p text:style-name="P1266">finansuojamo iš Prieglobsčio, migracijos ir integracijos<text:s/></text:p>
      <text:p text:style-name="P1267">fondo priemonės „Pagalba ekstremaliosios situacijos<text:s/></text:p>
      <text:p text:style-name="P1268">atveju“ lėšų, veiklas įgyvendinančių partnerių atrankos<text:s/></text:p>
      <text:p text:style-name="P1269">konkurso Pasvalio rajono savivaldybėje tvarkos aprašo</text:p>
      <text:p text:style-name="P1270"><text:span text:style-name="T1271">4</text:span><text:span text:style-name="T1272"><text:s/>priedas<text:s/></text:span></text:p>
      <text:p text:style-name="P1273"/>
      <text:p text:style-name="P1274"/>
      <text:p text:style-name="P1275"/>
      <text:p text:style-name="P1276"><text:span text:style-name="T1277">NEŠALIŠKUMO DEKLARACIJA<text:s/></text:span></text:p>
      <text:p text:style-name="P1278"><text:span text:style-name="T1279">DĖL OBJEKTYVIŲ SPRENDIMŲ PRIĖMIMO BEI VIEŠŲJŲ IR PRIVAČIŲ INTERESŲ KONFLIKTO VENGIMO</text:span></text:p>
      <text:p text:style-name="P1280">______________________</text:p>
      <text:p text:style-name="P1281">(data)</text:p>
      <text:p text:style-name="P1282"><text:span text:style-name="T1283">Aš, __________________</text:span><text:span text:style-name="T1284">________________________________________, būdamas (-a)<text:s/></text:span></text:p>
      <text:p text:style-name="P1285">(vardas ir pavardė) <text:s text:c="26"/></text:p>
      <text:p text:style-name="P1286"><text:span text:style-name="T1287">projekto<text:s/></text:span><text:span text:style-name="T1288">„Pabėgėlių iš Ukrainos priėmimas ir ankstyva integracija“ Nr. HOME/2022/AMIF/AG/EMAS/TF1/LT/0013, finansuojamo iš Prieglobsčio, migracijos ir in</text:span><text:span text:style-name="T1289">tegracijos fondo priemonės „Pagalba ekstremaliosios situacijos atveju“ lėšų,</text:span><text:span text:style-name="T1290"><text:s/>veiklas įgyvendinančių<text:s/></text:span><text:span text:style-name="T1291">partnerių atrankos konkurso Pasvalio rajono savivaldybėje<text:s/></text:span><text:span text:style-name="T1292">komisijos</text:span><text:span text:style-name="T1293"><text:s/>(toliau – Komisija) nariu (-e):</text:span></text:p>
      <text:p text:style-name="P1294"><text:span text:style-name="T1295">1</text:span><text:span text:style-name="T1296">. pasižadu savo pareigas atlikti objektyviai,<text:s/></text:span><text:span text:style-name="T1297">dalykiškai, be išankstinio nusistatymo, vadovaudamasis (-i) įstatymų viršenybės, skaidrumo, nešališkumo, teisėtumo, sąžiningumo principais;</text:span></text:p>
      <text:p text:style-name="P1298"><text:span text:style-name="T1299">2</text:span><text:span text:style-name="T1300">. pasižadu informuoti Komisijos pirmininką arba Komisiją apie esamą interesų konfliktą ir nusišalinti nuo dalyv</text:span><text:span text:style-name="T1301">avimo paraiškos vertinimo procedūroje, jei:</text:span></text:p>
      <text:p text:style-name="P1302"><text:span text:style-name="T1303">2.1</text:span><text:span text:style-name="T1304">. paraišką pateikė pareiškėjas, iš kurio aš ar man artimi asmenys gauna bet kurios rūšies pajamų ar kitokio pobūdžio naudos;</text:span></text:p>
      <text:p text:style-name="P1305"><text:span text:style-name="T1306">2.2</text:span><text:span text:style-name="T1307">. pareiškėjas, kurio steigėju, akcininku ar dalininku, darbuotoju ar valdym</text:span><text:span text:style-name="T1308">o organo nariu esu aš ar man artimi asmenys;</text:span></text:p>
      <text:p text:style-name="P1309"><text:span text:style-name="T1310">2.3</text:span><text:span text:style-name="T1311">. dėl bet kokių kitų aplinkybių negaliu laikytis 1 punkte nustatytų principų;</text:span></text:p>
      <text:p text:style-name="P1312"><text:span text:style-name="T1313">3</text:span><text:span text:style-name="T1314">. jei paaiškėtų, kad mano dalyvavimas rengiant, svarstant ar priimant Komisijos sprendimus gali sukelti interesų konfli</text:span><text:span text:style-name="T1315">ktą, pasižadu nedelsdamas (-a) informuoti apie tai Komisijos pirmininką arba<text:s/></text:span><text:span text:style-name="T1316">Komisiją</text:span><text:span text:style-name="T1317"><text:s/>ir nusišalinti nuo sprendimo priėmimo procedūros.</text:span></text:p>
      <text:p text:style-name="P1318"><text:span text:style-name="T1319">Žinau, kad kilus šališkumo ar interesų konflikto grėsmei, galiu būti nušalintas (-a) nuo dalyvavimo tolesnėje procedūr</text:span><text:span text:style-name="T1320">oje.</text:span></text:p>
      <text:p text:style-name="P1321"><text:span text:style-name="T1322">Man išaiškinta, kad man artimi asmenys yra artimieji giminaičiai bei svainystės ryšiais susiję asmenys, kaip jie apibrėžti Lietuvos Respublikos civilinio kodekso 3.135 ir 3.136 straipsniuose, taip pat sutuoktinis, sugyventinis ar partneris, sutuokti</text:span><text:span text:style-name="T1323">nio, sugyventinio ar partnerio vaikai (įvaikiai), tėvai (įtėviai), broliai (įbroliai), seserys (įseserės) bei mano įtėviai, įvaikiai, įbroliai, įseserės.</text:span></text:p>
      <text:p text:style-name="P1324"><text:span text:style-name="T1325">______________________ <text:s/></text:span><text:span text:style-name="T1326"><text:tab/><text:s/>____________________ <text:s/></text:span><text:span text:style-name="T1327"><text:tab/>________________</text:span></text:p>
      <text:p text:style-name="P1328"><text:span text:style-name="T1329">(nurodomos pareigos<text:s/></text:span><text:span text:style-name="T1330"><text:s/></text:span><text:span text:style-name="T1331"><text:tab/></text:span><text:span text:style-name="T1332"><text:tab/></text:span><text:span text:style-name="T1333">(parašas)</text:span><text:span text:style-name="T1334"><text:tab/><text:s/></text:span><text:span text:style-name="T1335"><text:s text:c="20"/>(vardas ir pavardė ) <text:s/></text:span></text:p>
      <text:p text:style-name="P1336"><text:span text:style-name="T1337">Komisijoje)</text:span></text:p>
      <text:p text:style-name="P1338"><text:span text:style-name="T1339">_______________</text:span></text:p>
      <text:p text:style-name="P1340">Projekto „Pabėgėlių iš Ukrainos priėmimas ir<text:s/></text:p>
      <text:p text:style-name="P1346">ankstyva integracija“<text:s/></text:p>
      <text:p text:style-name="P1347">Nr. HOME/2022/AMIF/AG/EMAS/TF1/LT/0013,<text:s/></text:p>
      <text:p text:style-name="P1348">finansuojamo iš Prieglobsčio, migracijos ir<text:s/></text:p>
      <text:p text:style-name="P1349">integracijos fondo priemonės „Pagalba<text:s/></text:p>
      <text:p text:style-name="P1350">ekstremaliosios situacijos atveju“ lėšų, veiklas<text:s/></text:p>
      <text:p text:style-name="P1351">įgyvendinančių partnerių atrankos konkurso Pasvalio<text:s/></text:p>
      <text:p text:style-name="P1352">rajono savivaldybėje tvarkos aprašo</text:p>
      <text:p text:style-name="P1353"><text:span text:style-name="T1354">5</text:span><text:span text:style-name="T1355"><text:s/>priedas<text:s/></text:span></text:p>
      <text:p text:style-name="P1356"/>
      <text:p text:style-name="P1357"/>
      <text:p text:style-name="P1358"/>
      <text:p text:style-name="P1359"><text:span text:style-name="T1360">REIKALAVIMAI PROJEKTO VEIKLOM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Veiklos Nr.</text:p>
          </table:table-cell>
          <table:table-cell table:style-name="TableCell1373" table:number-rows-spanned="2">
            <text:p text:style-name="P1374">Projekto veikla</text:p>
          </table:table-cell>
          <table:table-cell table:style-name="TableCell1375" table:number-rows-spanned="2">
            <text:p text:style-name="P1376">Veiklos apimtis</text:p>
          </table:table-cell>
          <table:table-cell table:style-name="TableCell1377" table:number-rows-spanned="2">
            <text:p text:style-name="P1378">Veiklos aprašymas</text:p>
          </table:table-cell>
          <table:table-cell table:style-name="TableCell1379" table:number-columns-spanned="2">
            <text:p text:style-name="P1380">Veiklos įgyvendinimo laikotarpis</text:p>
            <text:p text:style-name="P1381"/>
          </table:table-cell>
          <table:covered-table-cell/>
          <table:table-cell table:style-name="TableCell1382" table:number-rows-spanned="2">
            <text:p text:style-name="P1383">Planuojama veiklai skirti suma, Eur</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Normal"><text:span text:style-name="T1390">Veiklos įgyvendinimo pradžia (nuo)</text:span></text:p>
          </table:table-cell>
          <table:table-cell table:style-name="TableCell1391">
            <text:p text:style-name="Normal"><text:span text:style-name="T1392">Veiklos įgyvendinimo pabaiga (iki)</text:span></text:p>
          </table:table-cell>
          <table:covered-table-cell>
            <text:p text:style-name="P1393"/>
          </table:covered-table-cell>
        </table:table-row>
        <table:table-row table:style-name="TableRow1394">
          <table:table-cell table:style-name="TableCell1395">
            <text:p text:style-name="P1396">1.<text:s/></text:p>
          </table:table-cell>
          <table:table-cell table:style-name="TableCell1397">
            <text:p text:style-name="P1398">Lietuvių kalbos mokymai<text:s/></text:p>
          </table:table-cell>
          <table:table-cell table:style-name="TableCell1399">
            <text:p text:style-name="P1400">Suorganizuotų mokymų skaičius – 2 (viena grupė<text:s/>– B1 lygis, antra grupė – A1-A2 lygis).</text:p>
            <text:p text:style-name="P1401"/>
            <text:p text:style-name="P1402">Minimalus mokymuose dalyvavusių asmenų skaičius, iš viso – 10.<text:s/></text:p>
            <text:p text:style-name="P1403"/>
            <text:p text:style-name="Normal"><text:span text:style-name="T1404">Numatoma vieno lygio lietuvių k. mokymų apimtis - ne mažiau 40 ak. val. per 3 mėn.</text:span></text:p>
          </table:table-cell>
          <table:table-cell table:style-name="TableCell1405">
            <text:p text:style-name="P1406">Veikla siekiama stiprinti asmenų socialinę integraciją ir galimybes įsilieti į Lietuvos darbo rinkos sistemą per lietuvių kalbos mokymąsi.</text:p>
            <text:p text:style-name="P1407">Mokymai skirti suaugusiems asmenims ir turi būti organizuojami Pasvalyje kontaktiniu / mišriu būdu. <text:s/></text:p>
            <text:p text:style-name="P1408">Preliminari suma, kurią numatoma skirti vieno asmens lietuvių kalbos mokymui – iki 300 Eur.</text:p>
          </table:table-cell>
          <table:table-cell table:style-name="TableCell1409">
            <text:p text:style-name="P1410">2023-06</text:p>
          </table:table-cell>
          <table:table-cell table:style-name="TableCell1411">
            <text:p text:style-name="P1412">2023-12</text:p>
          </table:table-cell>
          <table:table-cell table:style-name="TableCell1413">
            <text:p text:style-name="P1414">3 000,00</text:p>
          </table:table-cell>
        </table:table-row>
        <table:table-row table:style-name="TableRow1415">
          <table:table-cell table:style-name="TableCell1416">
            <text:p text:style-name="P1417">2.<text:s/></text:p>
          </table:table-cell>
          <table:table-cell table:style-name="TableCell1418">
            <text:p text:style-name="P1419">Lietuvių kultūros ir istorijos pažinimas</text:p>
          </table:table-cell>
          <table:table-cell table:style-name="TableCell1420">
            <text:p text:style-name="P1421">Suorganizuotų veiklų skaičius – ne mažiau 2, iš kurių ne mažiau 1 edukacija ir ne mažiau nei 1 ekskursija Lietuvoje</text:p>
          </table:table-cell>
          <table:table-cell table:style-name="TableCell1422">
            <text:p text:style-name="P1423"><text:span text:style-name="T1424">Veikla yra skirta užsieniečių socialinei–kultūrinei ir pilietinei integracijai užtikrinti per visuomenės, jos kultūros ir Lietuvos istorijos pažinimą. Numatoma įgyvendinti dvi veiklas, iš kurių viena – edukacinė, kita – išvykstamoji.<text:s/></text:span><text:span text:style-name="T1425"><text:line-break/></text:span></text:p>
          </table:table-cell>
          <table:table-cell table:style-name="TableCell1426">
            <text:p text:style-name="P1427"/>
          </table:table-cell>
          <table:table-cell table:style-name="TableCell1428">
            <text:p text:style-name="P1429"/>
          </table:table-cell>
          <table:table-cell table:style-name="TableCell1430">
            <text:p text:style-name="P1431">2 000,00, iš kurių:</text:p>
          </table:table-cell>
        </table:table-row>
        <table:table-row table:style-name="TableRow1432">
          <table:table-cell table:style-name="TableCell1433">
            <text:p text:style-name="P1434">2.1.</text:p>
          </table:table-cell>
          <table:table-cell table:style-name="TableCell1435">
            <text:p text:style-name="P1436">Edukacija</text:p>
          </table:table-cell>
          <table:table-cell table:style-name="TableCell1437">
            <text:p text:style-name="P1438">Preliminarus dalyvių skaičius – 50, minimali trukmė – 1 val.</text:p>
            <text:p text:style-name="P1439"><text:line-break/></text:p>
          </table:table-cell>
          <table:table-cell table:style-name="TableCell1440">
            <text:p text:style-name="P1441">Edukaciniais užsiėmimais siekiama tikslinę grupę supažindinti su lietuvių kultūra, istorija, tradicijomis, atrasti sąsajas tarp skirtingų kultūrų, suteikti galimybę geriau pažinti ne tik šalies, bet ir krašto, kuriame apsistojo, tradicijas.<text:s/></text:p>
            <text:p text:style-name="P1442">Pareiškėjas gali siūlyti daugiau negu vieną edukaciją, nurodydamas, kuriai amžiaus grupei ji skirta (vaikams, suaugusiems, įvairaus amžiaus asmenims), organizuoti edukaciją mažesnėmis grupelėms. Preliminari suma, kurią numatoma skirti vieno asmens dalyvavimui edukacijoje – iki 10 Eur.<text:s/></text:p>
          </table:table-cell>
          <table:table-cell table:style-name="TableCell1443">
            <text:p text:style-name="Normal"><text:span text:style-name="T1444">2023-</text:span><text:span text:style-name="T1445">06</text:span></text:p>
          </table:table-cell>
          <table:table-cell table:style-name="TableCell1446">
            <text:p text:style-name="P1447">2023-12</text:p>
          </table:table-cell>
          <table:table-cell table:style-name="TableCell1448">
            <text:p text:style-name="P1449">500,00<text:s/></text:p>
          </table:table-cell>
        </table:table-row>
        <table:table-row table:style-name="TableRow1450">
          <table:table-cell table:style-name="TableCell1451">
            <text:p text:style-name="P1452">2.2.</text:p>
          </table:table-cell>
          <table:table-cell table:style-name="TableCell1453">
            <text:p text:style-name="P1454">Ekskursija Lietuvoje</text:p>
          </table:table-cell>
          <table:table-cell table:style-name="TableCell1455">
            <text:p text:style-name="P1456">Preliminarus dalyvių skaičius - <text:s/>50, minimali trukmė – 1 diena.<text:s/></text:p>
          </table:table-cell>
          <table:table-cell table:style-name="TableCell1457">
            <text:p text:style-name="P1458">Ekskursijos tikslas – pažinti kitus šalies rajonus. Į veiklos organizavimo išlaidas įeina išvykos organizavimas, kelionė<text:s/>autobusu, kelionės vadovo–gido paslaugos.</text:p>
            <text:p text:style-name="P1459">Preliminari suma, kurią numatoma skirti vieno asmens dalyvavimui ekskursijoje – iki 30 Eur. Ekskursija turėtų tikti įvairaus amžiaus asmenims.<text:s/></text:p>
          </table:table-cell>
          <table:table-cell table:style-name="TableCell1460">
            <text:p text:style-name="Normal"><text:span text:style-name="T1461">2023-</text:span><text:span text:style-name="T1462">06</text:span></text:p>
          </table:table-cell>
          <table:table-cell table:style-name="TableCell1463">
            <text:p text:style-name="P1464">2023-12</text:p>
          </table:table-cell>
          <table:table-cell table:style-name="TableCell1465">
            <text:p text:style-name="P1466">1 500,00</text:p>
          </table:table-cell>
        </table:table-row>
        <table:table-row table:style-name="TableRow1467">
          <table:table-cell table:style-name="TableCell1468">
            <text:p text:style-name="P1469">3.<text:s/></text:p>
          </table:table-cell>
          <table:table-cell table:style-name="TableCell1470">
            <text:p text:style-name="P1471">Veiklos su vietos bendruomene</text:p>
          </table:table-cell>
          <table:table-cell table:style-name="TableCell1472">
            <text:p text:style-name="P1473">Suorganizuotų veiklų skaičius – 3, iš kurių bent viena – stovykla vaikams, laisvalaikio užimtumo veikla paaugliams ir fizinio aktyvumo didinimo veikla.</text:p>
          </table:table-cell>
          <table:table-cell table:style-name="TableCell1474">
            <text:p text:style-name="Normal"><text:span text:style-name="T1475">Veiklos su vietos bendruomene apims stovyklos vaikams, laisvalaikio jaunimui bei fizinio aktyvumo didinimo veiklų organizavimą, kuriose dalyvaus pabėgėliai iš Ukrainos bei vietos bendruomenės nariai (ne daugiau kaip 40 proc. nuo visų dalyvių).<text:s/></text:span></text:p>
          </table:table-cell>
          <table:table-cell table:style-name="TableCell1476">
            <text:p text:style-name="P1477"/>
          </table:table-cell>
          <table:table-cell table:style-name="TableCell1478">
            <text:p text:style-name="P1479"/>
          </table:table-cell>
          <table:table-cell table:style-name="TableCell1480">
            <text:p text:style-name="P1481">5 500,00,<text:s/>iš kurių:</text:p>
          </table:table-cell>
        </table:table-row>
        <table:table-row table:style-name="TableRow1482">
          <table:table-cell table:style-name="TableCell1483">
            <text:p text:style-name="P1484">3.1.</text:p>
          </table:table-cell>
          <table:table-cell table:style-name="TableCell1485">
            <text:p text:style-name="P1486">Stovykla vaikams</text:p>
          </table:table-cell>
          <table:table-cell table:style-name="TableCell1487">
            <text:p text:style-name="P1488">Dalyvių skaičius – 20, iš kurių iki 40 proc. gali būti vietos bendruomenės nariai</text:p>
            <text:p text:style-name="P1489">Minimali stovyklos trukmė – paeiliui einančios 5 dienos, ne mažiau 8 val. per dieną.<text:s/></text:p>
          </table:table-cell>
          <table:table-cell table:style-name="TableCell1490">
            <text:p text:style-name="P1491">Preliminarus vieno dalyvio dalyvavimo stovykloje dienos įkainis – 30 Eur / dalyvavimui stovykloje skiriama suma – 150 Eur. Į šias išlaidas įskaičiuojamas stovyklos ir jos veiklų organizavimas bei įgyvendinimas, maitinimas. <text:s/></text:p>
          </table:table-cell>
          <table:table-cell table:style-name="TableCell1492">
            <text:p text:style-name="P1493">2023-06</text:p>
          </table:table-cell>
          <table:table-cell table:style-name="TableCell1494">
            <text:p text:style-name="P1495">2023-08</text:p>
          </table:table-cell>
          <table:table-cell table:style-name="TableCell1496">
            <text:p text:style-name="P1497">3 000,00</text:p>
          </table:table-cell>
        </table:table-row>
        <table:table-row table:style-name="TableRow1498">
          <table:table-cell table:style-name="TableCell1499">
            <text:p text:style-name="P1500">3.2.</text:p>
          </table:table-cell>
          <table:table-cell table:style-name="TableCell1501">
            <text:p text:style-name="P1502">Kulinarinio paveldo pažinimas</text:p>
          </table:table-cell>
          <table:table-cell table:style-name="TableCell1503">
            <text:p text:style-name="P1504">Dalyvių skaičius – 20, iš kurių iki 40 proc. gali būti vietos bendruomenės nariai.</text:p>
          </table:table-cell>
          <table:table-cell table:style-name="TableCell1505">
            <text:p text:style-name="P1506">Vieno dalyvio dalyvavimui veikloje numatoma skirti apie 100 Eur.</text:p>
            <text:p text:style-name="P1507">Į šios veiklos išlaidas įskaičiuojamas dalyvavimo veikloje išlaidos, <text:s/>veiklos organizavimas bei įgyvendinimas, veiklai reikalingos priemonės, prekės ar inventorius, gali būti įskaičiuotas maitinimas, transporto išlaidos.</text:p>
          </table:table-cell>
          <table:table-cell table:style-name="TableCell1508">
            <text:p text:style-name="P1509">2023-09</text:p>
          </table:table-cell>
          <table:table-cell table:style-name="TableCell1510">
            <text:p text:style-name="P1511">2023-12</text:p>
          </table:table-cell>
          <table:table-cell table:style-name="TableCell1512">
            <text:p text:style-name="P1513">2 000, 00</text:p>
          </table:table-cell>
        </table:table-row>
        <table:table-row table:style-name="TableRow1514">
          <table:table-cell table:style-name="TableCell1515">
            <text:p text:style-name="P1516">3.3.</text:p>
          </table:table-cell>
          <table:table-cell table:style-name="TableCell1517">
            <text:p text:style-name="P1518">Fizinio aktyvumo didinimas</text:p>
          </table:table-cell>
          <table:table-cell table:style-name="TableCell1519">
            <text:p text:style-name="P1520">Dalyvių skaičius – 20, iš kurių iki 40 proc. gali būti vietos bendruomenės nariai.<text:s/></text:p>
            <text:p text:style-name="P1521">Minimali veiklos apimtis – 20 val.</text:p>
          </table:table-cell>
          <table:table-cell table:style-name="TableCell1522">
            <text:p text:style-name="P1523">Fizinio aktyvumo didinimas gali apimti įvairias veiklas – šokių pamokas, sporto užsiėmimus, žygius ir kt.<text:s/></text:p>
            <text:p text:style-name="P1524">Preliminarus veiklos vienos val. įkainis grupei – iki 50 Eur.<text:line-break/>Į šios veiklos išlaidas įskaičiuojamas veiklos organizavimas bei įgyvendinimas, veiklai reikalingos priemonės ar inventorius.</text:p>
          </table:table-cell>
          <table:table-cell table:style-name="TableCell1525">
            <text:p text:style-name="P1526">2023-06</text:p>
          </table:table-cell>
          <table:table-cell table:style-name="TableCell1527">
            <text:p text:style-name="P1528">2023-12</text:p>
          </table:table-cell>
          <table:table-cell table:style-name="TableCell1529">
            <text:p text:style-name="P1530">500,00</text:p>
          </table:table-cell>
        </table:table-row>
        <table:table-row table:style-name="TableRow1531">
          <table:table-cell table:style-name="TableCell1532">
            <text:p text:style-name="P1533">4.<text:s/></text:p>
          </table:table-cell>
          <table:table-cell table:style-name="TableCell1534">
            <text:p text:style-name="P1535">Streso mažinimo veiklos</text:p>
          </table:table-cell>
          <table:table-cell table:style-name="TableCell1536">
            <text:p text:style-name="P1537">Suorganizuotų veiklų skaičius – ne mažiau 2, iš kurių viena – apsilankymas baseine, kita – apsilankymas atpalaiduojančioje aplinkoje.<text:s/></text:p>
          </table:table-cell>
          <table:table-cell table:style-name="TableCell1538">
            <text:p text:style-name="Normal"><text:span text:style-name="T1539">Veiklos prisidės prie pabėgėlių iš Ukrainos streso mažinimo, psichinės sveikatos gerinimo.</text:span></text:p>
          </table:table-cell>
          <table:table-cell table:style-name="TableCell1540">
            <text:p text:style-name="P1541"/>
          </table:table-cell>
          <table:table-cell table:style-name="TableCell1542">
            <text:p text:style-name="P1543"/>
          </table:table-cell>
          <table:table-cell table:style-name="TableCell1544">
            <text:p text:style-name="P1545">780,00, iš kurių:</text:p>
          </table:table-cell>
        </table:table-row>
        <table:table-row table:style-name="TableRow1546">
          <table:table-cell table:style-name="TableCell1547">
            <text:p text:style-name="P1548">4.1.</text:p>
          </table:table-cell>
          <table:table-cell table:style-name="TableCell1549">
            <text:p text:style-name="P1550">Apsilankymas baseine<text:s/></text:p>
          </table:table-cell>
          <table:table-cell table:style-name="TableCell1551">
            <text:p text:style-name="P1552">Suteiktų galimybių apsilankyti baseine skaičius (apsilankymų skaičius) – ne mažiau 100<text:s/></text:p>
          </table:table-cell>
          <table:table-cell table:style-name="TableCell1553">
            <text:p text:style-name="P1554">Veikla siekiama suteikti galimybę lankytis baseine (plaukti) – užsiimti atpalaiduojančia ir ramaus pobūdžio veikla, galinčia pagerinti nuotaiką, mažinti nerimą ir depresiją.<text:s/></text:p>
            <text:p text:style-name="P1555">Preliminarus vieno apsilankymo įkainis asmeniui – iki 4,80 Eur.</text:p>
          </table:table-cell>
          <table:table-cell table:style-name="TableCell1556">
            <text:p text:style-name="Normal"><text:span text:style-name="T1557">2023-</text:span><text:span text:style-name="T1558">65</text:span></text:p>
          </table:table-cell>
          <table:table-cell table:style-name="TableCell1559">
            <text:p text:style-name="P1560">2023-12</text:p>
          </table:table-cell>
          <table:table-cell table:style-name="TableCell1561">
            <text:p text:style-name="P1562">480,00</text:p>
          </table:table-cell>
        </table:table-row>
        <table:table-row table:style-name="TableRow1563">
          <table:table-cell table:style-name="TableCell1564">
            <text:p text:style-name="P1565">4.2.</text:p>
          </table:table-cell>
          <table:table-cell table:style-name="TableCell1566">
            <text:p text:style-name="P1567">Apsilankymas atpalaiduojančioje aplinkoje</text:p>
          </table:table-cell>
          <table:table-cell table:style-name="TableCell1568">
            <text:p text:style-name="P1569">Suteiktų galimybių apsilankyti atpalaiduojančioje aplinkoje skaičius (apsilankymų skaičius)<text:s/>– ne mažiau 60</text:p>
          </table:table-cell>
          <table:table-cell table:style-name="TableCell1570">
            <text:p text:style-name="P1571">Atpalaiduojanti aplinka – aplinka sukurianti palankią emocinę aplinką, tinkamą atsipalaidavimui, susikaupimui, nusiraminimui ir bendravimui per multisensorinius pojūčius. Tokia aplinka tinkami įvairaus amžiaus asmenims, galima lankytis po vieną, mažomis grupelėmis arba su lydinčiais asmenimis. Apsilankymai atpalaiduojančioje aplinkoje – apsilankymas (seansas) sensorinėje, druskų kambario, kvapų ar panašaus pobūdžio aplinkoje, kuri veiks kaip atpalaiduojanti terapija.<text:s/></text:p>
            <text:p text:style-name="P1572">Preliminarus vieno apsilankymo įkainis asmeniui – iki 5 Eur.<text:s/></text:p>
          </table:table-cell>
          <table:table-cell table:style-name="TableCell1573">
            <text:p text:style-name="Normal"><text:span text:style-name="T1574">2023-</text:span><text:span text:style-name="T1575">06</text:span></text:p>
          </table:table-cell>
          <table:table-cell table:style-name="TableCell1576">
            <text:p text:style-name="P1577">2023-12</text:p>
          </table:table-cell>
          <table:table-cell table:style-name="TableCell1578">
            <text:p text:style-name="P1579">300,00</text:p>
          </table:table-cell>
        </table:table-row>
        <table:table-row table:style-name="TableRow1580">
          <table:table-cell table:style-name="TableCell1581" table:number-columns-spanned="6">
            <text:p text:style-name="P1582">Iš viso:</text:p>
          </table:table-cell>
          <table:covered-table-cell/>
          <table:covered-table-cell/>
          <table:covered-table-cell/>
          <table:covered-table-cell/>
          <table:covered-table-cell/>
          <table:table-cell table:style-name="TableCell1583">
            <text:p text:style-name="P1584">11 280,00</text:p>
          </table:table-cell>
        </table:table-row>
      </table:table>
      <text:p text:style-name="P1585"/>
      <text:p text:style-name="P1586"/>
      <text:p text:style-name="P1587"><text:span text:style-name="T1588">___________</text:span></text:p>
      <text:p text:style-name="P1589">Priedo pakeitimai:</text:p>
      <text:p text:style-name="P1590"><text:span text:style-name="T1591">Nr.<text:s/></text:span><text:a xlink:href="https://www.e-tar.lt/portal/legalAct.html?documentId=499f51506c2d11ee8f3cbca2fb16d96d" office:target-frame-name="_top" xlink:show="replace"><text:span text:style-name="T1592">DV-606</text:span></text:a><text:span text:style-name="T1593">, 2023-10-16, paskelbta TAR<text:s/></text:span><text:span text:style-name="T1594">2023-10-16, i. k. 2023-20283</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Pasvalio rajono savivaldybės administracija, Įsakymas</text:span></text:p>
      <text:p text:style-name="P1604"><text:span text:style-name="T1605">Nr.<text:s/></text:span><text:a xlink:href="https://www.e-tar.lt/portal/legalAct.html?documentId=499f51506c2d11ee8f3cbca2fb16d96d" office:target-frame-name="_top" xlink:show="replace"><text:span text:style-name="T1606">DV-606</text:span></text:a><text:span text:style-name="T1607">, 2023-10-16, paskelbta TAR 2023-10-16, i. k.<text:s/></text:span><text:span text:style-name="T1608">2023-20283</text:span></text:p>
      <text:p text:style-name="P1609"><text:span text:style-name="T1610">Dėl Pasvalio rajono savivaldybės administracijos direktoriaus 2023 m. birželio 8 d. įsakymo Nr. DV-388 „Dėl projekto „Pabėgėlių iš Ukrainos priėmimas ir ankstyva integracija“ Nr. HOME/2022/AMIF/AG/EMAS/TF1/LT/0013, finansuojamo iš prieglobsčio,<text:s/></text:span><text:span text:style-name="T1611">migracijos ir integracijos fondo priemonės „Pagalba ekstremaliosios situacijos atveju“ lėšų, veiklas įgyvendinančių partnerių atrankos konkurso Pasvalio rajono savivaldybėje tvarkos aprašo patvirtinimo ir komisijos sudary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Header" style:family="paragraph">
      <style:paragraph-properties fo:text-align="center"/>
    </style:style>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7"><text:page-number text:fixed="false">4</text:page-number></text:p>
        <text:p text:style-name="P128"/>
      </style:header>
      <style:footer>
        <text:p text:style-name="P129"/>
      </style:footer>
    </style:master-page>
    <style:master-page style:next-style-name="MP1" style:name="MPF1" style:page-layout-name="PL1">
      <style:header>
        <text:p text:style-name="P130"/>
        <text:p text:style-name="P131"/>
      </style:header>
      <style:footer>
        <text:p text:style-name="P132"/>
      </style:footer>
    </style:master-page>
    <style:master-page style:name="MP2" style:page-layout-name="PL2">
      <style:header>
        <text:p text:style-name="P773"><text:page-number text:fixed="false">4</text:page-number></text:p>
        <text:p text:style-name="P774"/>
      </style:header>
      <style:footer>
        <text:p text:style-name="P775"/>
      </style:footer>
    </style:master-page>
    <style:master-page style:next-style-name="MP2" style:name="MPF2" style:page-layout-name="PL2">
      <style:header>
        <text:p text:style-name="P776"/>
        <text:p text:style-name="P777"/>
      </style:header>
      <style:footer>
        <text:p text:style-name="P778"/>
      </style:footer>
    </style:master-page>
    <style:master-page style:name="MP3" style:page-layout-name="PL3">
      <style:header>
        <text:p text:style-name="P1087"><text:page-number text:fixed="false">4</text:page-number></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style:master-page style:name="MP4" style:page-layout-name="PL4">
      <style:header>
        <text:p text:style-name="P1183"><text:page-number text:fixed="false">4</text:page-number></text:p>
        <text:p text:style-name="P1184"/>
      </style:header>
      <style:footer>
        <text:p text:style-name="P1185"/>
      </style:footer>
    </style:master-page>
    <style:master-page style:next-style-name="MP4" style:name="MPF4" style:page-layout-name="PL4">
      <style:header>
        <text:p text:style-name="P1186"/>
      </style:header>
      <style:footer>
        <text:p text:style-name="P1187"/>
      </style:footer>
    </style:master-page>
    <style:master-page style:name="MP5" style:page-layout-name="PL5">
      <style:header>
        <text:p text:style-name="P1259"><text:page-number text:fixed="false">4</text:page-number></text:p>
        <text:p text:style-name="P1260"/>
      </style:header>
      <style:footer>
        <text:p text:style-name="P1261"/>
      </style:footer>
    </style:master-page>
    <style:master-page style:next-style-name="MP5" style:name="MPF5" style:page-layout-name="PL5">
      <style:header>
        <text:p text:style-name="P1262"/>
      </style:header>
      <style:footer>
        <text:p text:style-name="P1263"/>
      </style:footer>
    </style:master-page>
    <style:master-page style:name="MP6" style:page-layout-name="PL6">
      <style:header>
        <text:p text:style-name="P1341"><text:page-number text:fixed="false">4</text:page-number></text:p>
        <text:p text:style-name="P1342"/>
      </style:header>
      <style:footer>
        <text:p text:style-name="P1343"/>
      </style:footer>
    </style:master-page>
    <style:master-page style:next-style-name="MP6" style:name="MPF6" style:page-layout-name="PL6">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17T07:16:00Z</meta:creation-date>
    <dc:date>2023-10-17T07:16:00Z</dc:date>
    <meta:print-date>2023-05-30T07:14:00Z</meta:print-date>
    <meta:template xlink:href="Normal.dotm" xlink:type="simple"/>
    <meta:editing-cycles>2</meta:editing-cycles>
    <meta:editing-duration>PT0S</meta:editing-duration>
    <meta:document-statistic meta:page-count="3" meta:paragraph-count="565" meta:word-count="5216" meta:character-count="41847" meta:row-count="1282" meta:non-whitespace-character-count="37196"/>
  </office:meta>
</office:document-meta>
</file>