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4.5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text-indent="0.7875in"/>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6298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6298in"/>
    </style:style>
    <style:style style:name="P26" style:parent-style-name="Normal" style:family="paragraph">
      <style:paragraph-properties fo:text-align="justify" fo:text-indent="0.5909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6298in"/>
    </style:style>
    <style:style style:name="P39" style:parent-style-name="Normal" style:family="paragraph">
      <style:paragraph-properties fo:text-align="justify" fo:text-indent="0.6298in"/>
    </style:style>
    <style:style style:name="P4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98in"/>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61" style:parent-style-name="Normal" style:family="paragraph">
      <style:paragraph-properties fo:margin-left="3.6in">
        <style:tab-stops/>
      </style:paragraph-properties>
      <style:text-properties style:font-size-complex="12pt" style:language-asian="lt" style:country-asian="LT"/>
    </style:style>
    <style:style style:name="P62" style:parent-style-name="Normal" style:family="paragraph">
      <style:paragraph-properties fo:margin-left="3.6in">
        <style:tab-stops/>
      </style:paragraph-properties>
      <style:text-properties style:font-size-complex="12pt" style:language-asian="lt" style:country-asian="LT"/>
    </style:style>
    <style:style style:name="P63" style:parent-style-name="Normal" style:family="paragraph">
      <style:paragraph-properties fo:margin-lef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5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4.3312in"/>
          <style:tab-stop style:type="right" style:position="5.768in"/>
        </style:tab-stops>
      </style:paragraph-propertie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2 iki 2021-04-30</text:span></text:p>
      <text:p text:style-name="P4"/>
      <text:p text:style-name="P5"><text:span text:style-name="T6">Sprendimas paskelbtas: TAR 2016-11-02, i. k. 2016-26025</text:span></text:p>
      <text:p text:style-name="P7"/>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s/></text:p>
      <text:p text:style-name="P11"><text:span text:style-name="T12">TARYBA</text:span></text:p>
      <text:p text:style-name="P13"/>
      <text:p text:style-name="P14">SPRENDIMAS</text:p>
      <text:p text:style-name="P15"><text:span text:style-name="T16">DĖL ŠILALĖS RAJONO SAVIVALDYBĖS NEVEIKSNIŲ ASMENŲ BŪKLĖS PERŽIŪRĖJIMO KOMISIJOS SUDARYMO IR<text:s/></text:span><text:span text:style-name="T17">NUOSTATŲ PATVIRTINIMO</text:span></text:p>
      <text:p text:style-name="P18"/>
      <text:p text:style-name="P19">2016 m. spalio 27 d. <text:s/>Nr. T1-264</text:p>
      <text:p text:style-name="P20">Šilalė</text:p>
      <text:p text:style-name="P21"/>
      <text:p text:style-name="P22"/>
      <text:p text:style-name="P23">Vadovaudamasi Lietuvos Respublikos civilinio kodekso 2.10<text:span text:style-name="T24">1</text:span><text:s/>straipsnio 1 dalimi, Lietuvos Respublikos vietos savivaldos įstatymo 15 straipsnio 5 dalimi ir Neveiksnių asmenų būklės peržiūrėjimo<text:s/>komisijų pavyzdinių nuostatų, patvirtintų <text:s/>Lietuvos Respublikos Vyriausybės 2015 m. spalio 26 d. nutarimu Nr. 1123 „Dėl Neveiksnių asmenų būklės peržiūrėjimo komisijų pavyzdinių nuostatų patvirtinimo“, 6 punktu, atsižvelgdama į UAB Šilalės psichikos sveikatos ir psichologinio konsultavimo centro 2016 m. spalio 12 d. raštą Nr. 100 „Dėl delegavimo“ ir Šilalės krašto neįgaliųjų sąjungos 2016 m. spalio 17 d. raštą Nr. 16-39 „Dėl delegavimo į Šilalės rajono neveiksnių asmenų būklės peržiūrėjimo komisiją“, Šilalės rajono savivaldybės taryba n u s p r e n d ž i a:</text:p>
      <text:p text:style-name="P25">1. Sudaryti Šilalės rajono savivaldybės Neveiksnių asmenų būklės peržiūrėjimo komisiją:</text:p>
      <text:p text:style-name="P26">1.1. Silva Paulikienė – Šilalės rajono savivaldybės administracijos tarpinstitucinio bendradarbiavimo koordinatorė, komisijos pirmininkė;<text:s/></text:p>
      <text:p text:style-name="P27">Papunkčio pakeitimai:</text:p>
      <text:p text:style-name="P28"><text:span text:style-name="T29">Nr.<text:s/></text:span><text:a xlink:href="https://www.e-tar.lt/portal/legalAct.html?documentId=ae54cc10645611eb9dc7b575f08e8bea" office:target-frame-name="_top" xlink:show="replace"><text:span text:style-name="T30">T1-23</text:span></text:a><text:span text:style-name="T31">, 2021-01-29, paskelbta TAR 2021-02-01, i. k. 2021-01787</text:span></text:p>
      <text:p text:style-name="Normal"/>
      <text:p text:style-name="P32">1.2. Vilija Karbauskienė – Šilalės rajono savivaldybės administracijos Turto ir socialinės paramos skyriaus vyriausioji specialistė, narė;<text:s/></text:p>
      <text:p text:style-name="P33">Papunkčio pakeitimai:</text:p>
      <text:p text:style-name="P34"><text:span text:style-name="T35">Nr.<text:s/></text:span><text:a xlink:href="https://www.e-tar.lt/portal/legalAct.html?documentId=ae54cc10645611eb9dc7b575f08e8bea" office:target-frame-name="_top" xlink:show="replace"><text:span text:style-name="T36">T1-23</text:span></text:a><text:span text:style-name="T37">, 2021-01-29, paskelbta TAR 2021-02-01, i. k. 2021-01787</text:span></text:p>
      <text:p text:style-name="Normal"/>
      <text:p text:style-name="P38">1.3. Rimantas Augilius – UAB Šilalės psichikos sveikatos ir psichologinio konsultavimo centro gydytojas – psichiatras, narys;</text:p>
      <text:p text:style-name="P39">1.4. Violeta Kasnauskaitė – Šilalės krašto neįgaliųjų<text:s/>sąjungos pirmininkė, narė;</text:p>
      <text:p text:style-name="P40">1.5. Danguolė Račkauskienė – Šilalės rajono savivaldybės administracijos Turto ir socialinės paramos skyriaus vyriausioji specialistė, narė.<text:s/></text:p>
      <text:p text:style-name="P41">Papunkčio pakeitimai:</text:p>
      <text:p text:style-name="P42"><text:span text:style-name="T43">Nr.<text:s/></text:span><text:a xlink:href="https://www.e-tar.lt/portal/legalAct.html?documentId=ae54cc10645611eb9dc7b575f08e8bea" office:target-frame-name="_top" xlink:show="replace"><text:span text:style-name="T44">T1-23</text:span></text:a><text:span text:style-name="T45">, 2021-01-29, paskelbta TAR 2021-02-01, i. k. 2021-01787</text:span></text:p>
      <text:p text:style-name="Normal"/>
      <text:p text:style-name="P46">2. Patvirtinti Šilalės rajono savivaldybės Neveiksnių asmenų būklės peržiūrėjimo komisijos nuostatus (pridedama).</text:p>
      <text:p text:style-name="P47"><text:span text:style-name="T48">3</text:span><text:span text:style-name="T49">.<text:s/></text:span>Paskelbti informaciją apie šį sprendimą vietinėje spaudoje, o visą sprendimą – Šilalės rajono savivaldybės interneto svetainėje<text:s/><text:span text:style-name="T50">www.silale.lt</text:span><text:s/>ir Teisės aktų registre.</text:p>
      <text:p text:style-name="P51"><text:span text:style-name="T52">Šis sprendimas gali būti skundžiamas Lietuvos Respublikos administracinių bylų teisenos įstatymo nustatyta tvark</text:span><text:span text:style-name="T53">a. <text:s/></text:span></text:p>
      <text:p text:style-name="P54"/>
      <text:p text:style-name="P55"/>
      <text:p text:style-name="P56"/>
      <text:p text:style-name="P57">Meras<text:s/><text:tab/><text:tab/><text:tab/><text:tab/><text:tab/><text:s text:c="16"/>Jonas Gudauskas<text:s/></text:p>
      <text:p text:style-name="P58"/>
      <text:soft-page-break/>
      <text:p text:style-name="P59">PATVIRTINTA</text:p>
      <text:p text:style-name="P61">Šilalės rajono savivaldybės tarybos</text:p>
      <text:p text:style-name="P62">2016 m. spalio 27 d.<text:s/>sprendimu Nr. T1-264</text:p>
      <text:p text:style-name="P63"/>
      <text:p text:style-name="P64"><text:span text:style-name="T65">ŠILALĖS RAJONO <text:s/>SAVIVALDYBĖS NEVEIKSNIŲ ASMENŲ BŪKLĖS PERŽIŪRĖJIMO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alės rajono savivaldybės Neveiksnių asmenų būklės peržiūrėjimo komisijos nuostatai (toliau – Nuostat</text:span><text:span text:style-name="T76">ai) nustato Šilalės rajono savivaldybės Neveiksnių asmenų būklės peržiūrėjimo komisijos (toliau – Komisija) uždavinį ir funkcijas, Komisijos teises, Komisijos sudėtį ir darbo organizavimo tvarką.</text:span></text:p>
      <text:p text:style-name="P77"><text:span text:style-name="T78">2</text:span><text:span text:style-name="T79">. Komisija savo veikloje vadovaujasi Lietuvos Respublik</text:span><text:span text:style-name="T80">os Konstitucija, Lietuvos Respublikos civiliniu kodeksu, Lietuvos Respublikos civilinio proceso kodeksu, Lietuvos Respublikos teisės gauti informaciją iš valstybės ir savivaldybių institucijų ir įstaigų įstatymu, Lietuvos Respublikos pacientų teisių ir žal</text:span><text:span text:style-name="T81">os sveikatai atlyginimo įstatymu, Lietuvos Respublikos Vyriausybės nutarimais, sveikatos apsaugos ministro įsakymais, Šilalės rajono savivaldybės tarybos (toliau – Savivaldybės taryba) sprendimais, šiais Nuostatais.</text:span></text:p>
      <text:p text:style-name="P82"/>
      <text:p text:style-name="P83"><text:span text:style-name="T84">II</text:span><text:span text:style-name="T85"><text:s/>SKYRIUS</text:span></text:p>
      <text:p text:style-name="P86"><text:span text:style-name="T87">KOMISIJOS UŽDAVINYS IR</text:span><text:span text:style-name="T88"><text:s/>FUNKCIJOS</text:span></text:p>
      <text:p text:style-name="P89"/>
      <text:p text:style-name="P90"><text:span text:style-name="T91">3</text:span><text:span text:style-name="T92">.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93"><text:span text:style-name="T94">4</text:span><text:span text:style-name="T95">. Komisijos funkcijos:</text:span></text:p>
      <text:p text:style-name="P96"><text:span text:style-name="T97">4.1</text:span><text:span text:style-name="T98">. savo iniciatyva peržiūrėti neveiksnaus asmens būklę, jeigu per vienus metus nuo teismo sprendimo pripažinti asmenį neveiksniu tam tikroje srityje įsiteisėjimo dienos Lietuvos Respublikos civilinio kodekso 2.10 straipsnio</text:span><text:span text:style-name="T99"><text:s/>4 dalyje nurodyti asmenys arba neveiksniu tam tikroje srityje pripažintas asmuo nesikreipia dėl teismo priimto sprendimo pripažinti asmenį neveiksniu tam tikroje srityje panaikinimo;</text:span></text:p>
      <text:p text:style-name="P100"><text:span text:style-name="T101">4.2</text:span><text:span text:style-name="T102">. kreiptis į sprendimą pripažinti asmenį neveiksniu tam tikroje s</text:span><text:span text:style-name="T103">rityje priėmusį teismą dėl teismo sprendimo, kuriuo asmuo pripažintas neveiksniu tam tikroje srityje, peržiūrėjimo.</text:span></text:p>
      <text:p text:style-name="P104"/>
      <text:p text:style-name="P105"><text:span text:style-name="T106">III</text:span><text:span text:style-name="T107"><text:s/>SKYRIUS</text:span></text:p>
      <text:p text:style-name="P108"><text:span text:style-name="T109">KOMISIJOS TEISĖS</text:span></text:p>
      <text:p text:style-name="P110"/>
      <text:p text:style-name="P111"><text:span text:style-name="T112">5</text:span><text:span text:style-name="T113">. Komisija, atlikdama jai pavestas funkcijas, turi teisę:</text:span></text:p>
      <text:p text:style-name="P114"><text:span text:style-name="T115">5.1</text:span><text:span text:style-name="T116">. gauti informaciją ir dokumentus</text:span><text:span text:style-name="T117">, reikalingus Komisijai nustatytoms funkcijoms atlikti, iš valstybės ir savivaldybių institucijų ir įstaigų, nevyriausybinių organizacijų, kitų fizinių ir juridinių asmenų Lietuvos Respublikos teisės gauti informaciją iš valstybės ir savivaldybių instituci</text:span><text:span text:style-name="T118">jų ir įstaigų įstatymo, Lietuvos Respublikos pacientų teisių ir žalos sveikatai atlyginimo įstatymo ir sveikatos apsaugos ministro įsakymų nustatyta tvarka;</text:span></text:p>
      <text:p text:style-name="P119"><text:span text:style-name="T120">5.2</text:span><text:span text:style-name="T121">. pasitelkti valstybės institucijų ir įstaigų atitinkamų sričių specialistus Komisijos kompe</text:span><text:span text:style-name="T122">tencijai priskirtiems klausimams nagrinėti.</text:span></text:p>
      <text:p text:style-name="P123"/>
      <text:p text:style-name="P124"><text:span text:style-name="T125">IV</text:span><text:span text:style-name="T126"><text:s/>SKYRIUS</text:span></text:p>
      <text:p text:style-name="P127"><text:span text:style-name="T128">KOMISIJOS SUDĖTIS IR DARBO ORGANIZAVIMAS</text:span></text:p>
      <text:p text:style-name="P129"/>
      <text:p text:style-name="P130"><text:span text:style-name="T131">6</text:span><text:span text:style-name="T132">. Komisija sudaroma iš šių atstovų:</text:span></text:p>
      <text:p text:style-name="P133"><text:span text:style-name="T134">6.1</text:span><text:span text:style-name="T135">. Šilalės rajono savivaldybės globos ir rūpybos institucijos darbuotojo;</text:span></text:p>
      <text:p text:style-name="P136"><text:span text:style-name="T137">6.2</text:span><text:span text:style-name="T138">. gydytojo psichiatro,<text:s/></text:span><text:span text:style-name="T139">kuris turi licenciją verstis medicinos praktika pagal gydytojo psichiatro profesinę kvalifikaciją ir ja verčiasi;</text:span></text:p>
      <text:p text:style-name="P140"><text:span text:style-name="T141">6.3</text:span><text:span text:style-name="T142">. žmogaus teisių apsaugos srityje veikiančios nevyriausybinės organizacijos atstovo;</text:span></text:p>
      <text:p text:style-name="P143"><text:span text:style-name="T144">6.4</text:span><text:span text:style-name="T145">. aukštąjį universitetinį teisinį išsilavin</text:span><text:span text:style-name="T146">imą turinčio asmens;</text:span></text:p>
      <text:p text:style-name="P147"><text:span text:style-name="T148">6.5</text:span><text:span text:style-name="T149">. socialinio darbuotojo.</text:span></text:p>
      <text:p text:style-name="P150"><text:span text:style-name="T151">7</text:span><text:span text:style-name="T152">. Komisijos pirmininką iš Komisijos narių skiria Savivaldybės taryba.<text:s/></text:span></text:p>
      <text:p text:style-name="P153"><text:span text:style-name="T154">8</text:span><text:span text:style-name="T155">. Komisijos pirmininkas:</text:span></text:p>
      <text:p text:style-name="P156"><text:span text:style-name="T157">8.1</text:span><text:span text:style-name="T158">. organizuoja Komisijos darbą ir atsako už jos veiklą;</text:span></text:p>
      <text:p text:style-name="P159"><text:span text:style-name="T160">8.2</text:span><text:span text:style-name="T161">. pirmininkauja Komisijos po</text:span><text:span text:style-name="T162">sėdžiams.</text:span></text:p>
      <text:p text:style-name="P163"><text:span text:style-name="T164">9</text:span><text:span text:style-name="T165">. Komisijos sekretoriaus funkcijas atlieka Šilalės rajono savivaldybės administracijos (toliau – Savivaldybės administracija) direktoriaus paskirtas Savivaldybės administracijos darbuotojas (toliau – sekretoriaus funkcijas atliekantis asmu</text:span><text:span text:style-name="T166">o). Komisijos darbą techniškai aptarnauja ir patalpas Komisijai suteikia Savivaldybės administracija.<text:s/></text:span></text:p>
      <text:p text:style-name="P167"><text:span text:style-name="T168">10</text:span><text:span text:style-name="T169">. Komisijos posėdis laikomas teisėtu, jeigu jame dalyvauja 3 Komisijos nariai.</text:span></text:p>
      <text:p text:style-name="P170"><text:span text:style-name="T171">11</text:span><text:span text:style-name="T172">. Savivaldybės administracija užtikrina Neveiksnių ir ribotai veiksnių asmenų registro (toliau – Registras) duomenų apie Šilalės rajono savivaldybėje gyvenančius asmenis, kurie įsiteisėjusiais teismo sprendimais pripažinti neveiksniais tam tikroje srityje,</text:span><text:span text:style-name="T173"><text:s/>reikalingų Komisijai nustatytoms funkcijoms atlikti, pateikimą Komisijai.<text:s/></text:span></text:p>
      <text:p text:style-name="P174"><text:span text:style-name="T175">12</text:span><text:span text:style-name="T176">. Jeigu per vienus metus nuo teismo sprendimo pripažinti asmenį neveiksniu tam tikroje srityje įsiteisėjimo dienos Lietuvos Respublikos civilinio kodekso 2.10 straipsnio 4 da</text:span><text:span text:style-name="T177">lyje nurodyti asmenys arba neveiksniu tam tikroje srityje pripažintas asmuo nesikreipia dėl teismo priimto sprendimo pripažinti asmenį neveiksniu tam tikroje srityje panaikinimo, tai yra Komisijai Lietuvos Respublikos civilinio proceso kodekso 469 straipsn</text:span><text:span text:style-name="T178">io 1 dalyje nustatyta tvarka teismas nepraneša apie pareiškimo priėmimą, Komisija inicijuoja asmens, teismo sprendimu pripažinto neveiksniu tam tikroje srityje, būklės peržiūrėjimą. Komisija pirmiausiai inicijuoja būklės peržiūrėjimą tų asmenų, dėl kurių t</text:span><text:span text:style-name="T179">eismo sprendimai pripažinti asmenį neveiksniu tam tikroje srityje įsiteisėję anksčiausiai.</text:span></text:p>
      <text:p text:style-name="P180"><text:span text:style-name="T181">13</text:span><text:span text:style-name="T182">. Esant Nuostatų 12 punkte nurodytoms aplinkybėms, Komisijos pirmininkas:</text:span></text:p>
      <text:p text:style-name="P183"><text:span text:style-name="T184">13.1</text:span><text:span text:style-name="T185">. kreipiasi į asmens sveikatos priežiūros įstaigą, teikiančią pirmines ambulato</text:span><text:span text:style-name="T186">rines asmens sveikatos priežiūros paslaugas, ir (ar) psichikos sveikatos centrą, prie kurių prisirašęs asmuo, teismo sprendimu pripažintas neveiksniu tam tikroje srityje, prašydamas pateikti sveikatos apsaugos ministro nustatytos formos asmens sveikatos bū</text:span><text:span text:style-name="T187">klės aprašymą (medicinos dokumentų išrašą), kuriame turi būti nurodyti ir asmens, teismo sprendimu pripažinto neveiksniu tam tikroje srityje, sveikatos būklės pokyčiai per vienus metus nuo teismo sprendimo pripažinti asmenį neveiksniu tam tikroje srityje į</text:span><text:span text:style-name="T188">siteisėjimo dienos;</text:span></text:p>
      <text:p text:style-name="P189"><text:span text:style-name="T190">13.2</text:span><text:span text:style-name="T191">. kreipiasi į savivaldybės, kurioje gyvena asmuo, teismo sprendimu pripažintas neveiksniu tam tikroje srityje, socialinių paslaugų įstaigą prašydamas pateikti informaciją apie šio asmens:</text:span></text:p>
      <text:p text:style-name="P192"><text:span text:style-name="T193">13.2.1</text:span><text:span text:style-name="T194">. kasdienio funkcionavimo pakiti</text:span><text:span text:style-name="T195">mus, įvykusius per vienus metus nuo teismo sprendimo pripažinti asmenį neveiksniu tam tikroje srityje įsiteisėjimo dienos;</text:span></text:p>
      <text:p text:style-name="P196"><text:span text:style-name="T197">13.2.2</text:span><text:span text:style-name="T198">. gebėjimą savarankiškai ar naudojantis pagalba priimti kasdienius sprendimus konkrečiose srityse.</text:span></text:p>
      <text:p text:style-name="P199"><text:span text:style-name="T200">14</text:span><text:span text:style-name="T201">. Komisijos po</text:span><text:span text:style-name="T202">sėdį organizuoja Komisijos pirmininkas, o jam nedalyvaujant, Komisijos pirmininko pavaduotojas, kuris išrenkamas pirmojo Komisijos posėdžio metu. Komisijos posėdis organizuojamas ne vėliau kaip per 20 darbo dienų nuo visų Nuostatų 13 punkte nurodytų dokume</text:span><text:span text:style-name="T203">ntų ir informacijos gavimo. Apie Komisijos posėdį sekretoriaus funkcijas atliekantis asmuo Komisijos narius informuoja elektroniniu paštu ne vėliau kaip prieš 10 darbo dienų iki Komisijos posėdžio. Komisijos nariams su pranešimu apie Komisijos posėdį patei</text:span><text:span text:style-name="T204">kiami ir Nuostatų 13 punkte nurodyti dokumentai ir informacija.</text:span></text:p>
      <text:p text:style-name="P205"><text:span text:style-name="T206">15</text:span><text:span text:style-name="T207">. Apie Komisijos posėdžio datą, laiką ir vietą sekretoriaus funkcijas atliekantis asmuo ne vėliau kaip prieš 10 darbo dienų iki Komisijos posėdžio registruotu paštu informuoja asmenį,<text:s/></text:span><text:soft-page-break/><text:span text:style-name="T208">teismo sprendimu pripažintą neveiksniu tam tikroje srityje, jo globėją,<text:s/></text:span><text:span text:style-name="T209">prireikus ir kitas įstaigas ar institucijas (asmenis), kurių dalyvavimo reikėtų Komisijos sprendimui priimti.<text:s/></text:span></text:p>
      <text:p text:style-name="P210"><text:span text:style-name="T211">16</text:span><text:span text:style-name="T212">. Sprendimas Komisijos posėdyje priimamas Komisijai vertinant asmens, teismo sprendimu pripažinto neveiksniu tam tikroje srityje, būklės pa</text:span><text:span text:style-name="T213">kitimus per metus nuo teismo sprendimo įsiteisėjimo dienos ir išklausius asmens, teismo sprendimu pripažinto neveiksniu tam tikroje srityje, nuomonę, išskyrus tuos atvejus, kai Komisija padaro išvadą, kad asmens, teismo sprendimu pripažinto neveiksniu tam<text:s/></text:span><text:span text:style-name="T214">tikroje srityje, nuomonės apie jo būklę neįmanoma išklausyti.</text:span></text:p>
      <text:p text:style-name="P215"><text:span text:style-name="T216">17</text:span><text:span text:style-name="T217">. Komisija priima sprendimą:</text:span></text:p>
      <text:p text:style-name="P218"><text:span text:style-name="T219">17.1</text:span><text:span text:style-name="T220">. kreiptis į sprendimą pripažinti asmenį neveiksniu tam tikroje srityje priėmusį teismą dėl teismo sprendimo, kuriuo asmuo pripažintas neveiksniu tam tik</text:span><text:span text:style-name="T221">roje srityje, peržiūrėjimo;</text:span></text:p>
      <text:p text:style-name="P222"><text:span text:style-name="T223">17.2</text:span><text:span text:style-name="T224">. nesikreipti į sprendimą pripažinti asmenį neveiksniu tam tikroje srityje priėmusį teismą dėl teismo sprendimo, kuriuo asmuo pripažintas neveiksniu tam tikroje srityje, peržiūrėjimo.</text:span></text:p>
      <text:p text:style-name="P225"><text:span text:style-name="T226">18</text:span><text:span text:style-name="T227">. Jeigu 2 iš Komisijos posėd</text:span><text:span text:style-name="T228">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29"><text:span text:style-name="T230">19</text:span><text:span text:style-name="T231">. Komisijos spre</text:span><text:span text:style-name="T232">ndimai įforminami Komisijos posėdžio protokolu (toliau – protokolas). Protokolas surašomas ir pasirašomas ne vėliau kaip per 5 darbo dienas po Komisijos posėdžio. Protokolą pasirašo Komisijos pirmininkas ir sekretoriaus funkcijas atliekantis asmuo. Protoko</text:span><text:span text:style-name="T233">lo kopijos ne vėliau kaip per 2 darbo dienas nuo protokolo pasirašymo privalo būti išsiųstos asmeniui, teismo sprendimu pripažintam neveiksniu tam tikroje srityje, kurio būklės pakitimai Komisijos posėdyje buvo svarstomi, jo globėjui.</text:span></text:p>
      <text:p text:style-name="P234"><text:span text:style-name="T235">20</text:span><text:span text:style-name="T236">. Komisija per<text:s/></text:span><text:span text:style-name="T237">15 darbo dienų nuo Komisijos sprendimo priėmimo kreipiasi į sprendimą pripažinti asmenį neveiksniu tam tikroje srityje priėmusį teismą dėl teismo sprendimo, kuriuo asmuo pripažintas neveiksniu tam tikroje srityje, peržiūrėjimo Lietuvos Respublikos civilini</text:span><text:span text:style-name="T238">o proceso kodekso nustatyta tvarka.<text: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1</text:span><text:span text:style-name="T248">. Komisija informaciją apie Komisijos posėdį ir Komisijos priimtus sprendimus asmeniui, teismo sprendimu pripažintam neveiksniu tam tikroje srityje, ir jo globėjui siunčia<text:s/></text:span><text:span text:style-name="T249">Registre nurodytais arba kitais asmens, teismo sprendimu pripažinto neveiksniu tam tikroje srityje, ar jo globėjo nurodytais adresais.<text:s/></text:span></text:p>
      <text:p text:style-name="P250"><text:span text:style-name="T251">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Šilalės rajono savivaldybės taryba, Sprendimas</text:span></text:p>
      <text:p text:style-name="P261"><text:span text:style-name="T262">Nr.<text:s/></text:span><text:a xlink:href="https://www.e-tar.lt/portal/legalAct.html?documentId=ae54cc10645611eb9dc7b575f08e8bea" office:target-frame-name="_top" xlink:show="replace"><text:span text:style-name="T263">T1-23</text:span></text:a><text:span text:style-name="T264">, 2021-01-29, paskelbta TAR 2021-02-01, i. k. 2021-01787</text:span></text:p>
      <text:p text:style-name="P265"><text:span text:style-name="T266">Dėl Šilalės rajono savivaldybės tarybos 2016 m. spalio 27 d. sprendimo Nr. T1-264 „Dėl Šilalės raj</text:span><text:span text:style-name="T267">ono savivaldybės Neveiksnių asmenų būklės peržiūrėjimo komisijos sudarymo ir nuostatų pa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6T04:46:00Z</meta:creation-date>
    <dc:date>2021-05-06T04:46:00Z</dc:date>
    <meta:print-date>2016-10-19T11:33:00Z</meta:print-date>
    <meta:template xlink:href="Normal.dotm" xlink:type="simple"/>
    <meta:editing-cycles>2</meta:editing-cycles>
    <meta:editing-duration>PT0S</meta:editing-duration>
    <meta:document-statistic meta:page-count="5" meta:paragraph-count="97" meta:word-count="1640" meta:character-count="12630" meta:row-count="326" meta:non-whitespace-character-count="11087"/>
  </office:meta>
</office:document-meta>
</file>