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text-position="super 66.6%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1-07 iki 2022-12-31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 Departamento buveinės pakeitimo, sprendžia kitus teisės aktuose jos, kaip Departamento savininko teises ir pareigas įgyvendinančios institucijos, kompetencijai priskirtus klausimus.</text:span></text:p>
      <text:p text:style-name="P97"><text:span text:style-name="T98">4</text:span><text:span text:style-name="T99">. Departamentas yra biudž</text:span><text:span text:style-name="T100">etinė įstaiga, išlaikoma iš valstybės biudžeto ir kitų valstybės pinigų fondų lėšų. Departamento veiklai finansuoti gali būti naudojamos ir kitos teisėtai gautos lėšos.</text:span></text:p>
      <text:p text:style-name="P101"><text:span text:style-name="T102">5</text:span><text:span text:style-name="T103">. Departamentas yra ribotos civilinės atsakomybės viešasis juridinis asmuo, turint</text:span><text:span text:style-name="T104">is sąskaitą banke, taip pat antspaudą ir blanką su Lietuvos valstybės herbu ir savo pavadinimu. Departamento buveinės adresas: Šventaragio g. 2, LT-01510 Vilnius, Lietuvos Respublika.</text:span></text:p>
      <text:p text:style-name="P105"><text:span text:style-name="T106">6</text:span><text:span text:style-name="T107">. Departamento vieši pranešimai skelbiami Departamento interneto sv</text:span><text:span text:style-name="T108">etainėje (</text:span><text:span text:style-name="T109">http://vtd.lrv.lt</text:span><text:span text:style-name="T110">) ir kitose visuomenės informavimo priemonėse, o teisės aktų nustatytais atvejais – ir kituose oficialiuose teisės aktų skelbimo šaltiniuose.</text:span></text:p>
      <text:p text:style-name="P111"><text:span text:style-name="T112">7</text:span><text:span text:style-name="T113">. Departamento nuostatai keičiami vidaus reikalų ministro įsaky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DEPARTAMENTO<text:s/></text:span><text:span text:style-name="T120">VEIKLOS TIKSLAS<text:s/></text:span><text:span text:style-name="T121">IR FUNKCIJOS</text:span></text:p>
      <text:p text:style-name="P122"/>
      <text:p text:style-name="P123"><text:span text:style-name="T124">8</text:span><text:span text:style-name="T125">. Departamento veiklos tikslas – įgyvendinti valstybės politiką valstybės tarnybos srityje ir aptarnauti šios politikos formavimą ir įgyvendinimą.</text:span></text:p>
      <text:p text:style-name="P126"><text:span text:style-name="T127">9</text:span><text:span text:style-name="T128">. Departamentas, siekdamas šių nuostatų 8 punkt</text:span><text:span text:style-name="T129">e nurodyto veiklos tikslo, atlieka šias funkcijas:</text:span></text:p>
      <text:p text:style-name="P130"><text:span text:style-name="T131">9.1</text:span><text:span text:style-name="T132">. centralizuotai organizuoja<text:s/></text:span><text:span text:style-name="T133">konkursus į įstaigų vadovų ir karjeros valstybės tarnautojų bei atrankas į pakaitinių valstybės tarnautojų pareigas;</text:span></text:p>
      <text:p text:style-name="P134"><text:span text:style-name="T135">9.2</text:span><text:span text:style-name="T136">. analizuoja užsienio valstybių patirtį valstyb</text:span><text:span text:style-name="T137">ės tarnybos, žmogiškųjų išteklių valdymo klausimais ir teikia pasiūlymus Ministerijai žmogiškųjų išteklių valdymo valstybės tarnyboje tobulinimo klausimais;</text:span></text:p>
      <text:p text:style-name="P138"><text:span text:style-name="T139">9.3</text:span><text:span text:style-name="T140">. valstybės ir savivaldybių institucijoms ir įstaigoms teikia metodinę pagalbą dėl Valstybės</text:span><text:span text:style-name="T141"><text:s/>tarnybos įstatymo ir su juo susijusių teisės aktų įgyvendinimo;</text:span></text:p>
      <text:p text:style-name="P142"><text:span text:style-name="T143">9.4</text:span><text:span text:style-name="T144">. atlieka</text:span><text:span text:style-name="T145"><text:s/>Valstybės tarnybos įstatymo 11 straipsnyje, 17 straipsnio 7 dalyje ir 27 straipsnio 14 dalyje nustatytas funkcijas ir veiksmus.</text:span><text:s/></text:p>
      <text:p text:style-name="P146">Punkto pakeitimai:</text:p>
      <text:p text:style-name="P147"><text:span text:style-name="T148">Nr.<text:s/></text:span><text:a xlink:href="https://www.e-tar.lt/portal/legalAct.html?documentId=2effe3906b4811e99989e603c54a3595" office:target-frame-name="_top" xlink:show="replace"><text:span text:style-name="T149">1V-411</text:span></text:a><text:span text:style-name="T150">, 2019-04-30, paskelbta TAR 2019-05-02, i. k. 2019-07099</text:span></text:p>
      <text:p text:style-name="Normal"/>
      <text:p text:style-name="P151"><text:span text:style-name="T152">10</text:span><text:span text:style-name="T153">. Departamentas taip pat atlieka šias funkcijas:</text:span></text:p>
      <text:p text:style-name="P154"><text:span text:style-name="T155">10.1</text:span><text:span text:style-name="T156">. Vyriausybės nustatyta tvarka organizuoja informacijos apie laisvas pareigas tarptautinėse organizacijose ir institucijose, Europos Sąjungos institucijose ir įstaigose, Europos Komisijos<text:s/></text:span><text:span text:style-name="T157">ar Tarybos įsteigtose institucijose, Europos Komisijos</text:span><text:span text:style-name="T158"><text:s/>ir Europos Są</text:span><text:span text:style-name="T159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0">ucijose, organizacijose, operacijose, misijose ir delegavimo rezervą atrankas ir juos atrenka;</text:span></text:p>
      <text:p text:style-name="P161"><text:span text:style-name="T162">10.2</text:span><text:span text:style-name="T163">. Vyriausybės nustatyta tvarka organizuoja informacijos apie valstybės tarnautojų kvalifikacijos tobulinimo tarptautinėse ar užsienio valstybių instituci</text:span><text:span text:style-name="T164">jose galimybes sklaidą, o prireikus organizuoja valstybės tarnautojų, siunčiamų tobulinti kvalifikaciją tarptautinėse ar užsienio valstybių institucijose, atrankas;<text:s/></text:span></text:p>
      <text:p text:style-name="P165"><text:span text:style-name="T166">10.3</text:span><text:span text:style-name="T167">. atlieka kitas teisės aktų nustatytas funkcijas.</text:span><text:span text:style-name="T168"><text:tab/></text:span></text:p>
      <text:p text:style-name="P169">Punkto pakeitimai:</text:p>
      <text:p text:style-name="P170"><text:span text:style-name="T171">Nr.<text:s/></text:span><text:a xlink:href="https://www.e-tar.lt/portal/legalAct.html?documentId=2effe3906b4811e99989e603c54a3595" office:target-frame-name="_top" xlink:show="replace"><text:span text:style-name="T172">1V-411</text:span></text:a><text:span text:style-name="T173">, 2019-04-30, paskelbta TAR 2019-05-02, i. k. 2019-07099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EPARTAMENTO TEISĖS</text:span></text:p>
      <text:p text:style-name="P179"/>
      <text:p text:style-name="P180"><text:span text:style-name="T181">11</text:span><text:span text:style-name="T182">. Departamentas, siekdamas jam nustatyto veiklos tikslo</text:span><text:span text:style-name="T183"><text:s/>ir atlikdamas jam pavestas funkcijas, turi teisę:</text:span></text:p>
      <text:p text:style-name="P184"><text:span text:style-name="T185">11.1</text:span><text:span text:style-name="T186">. nemokamai gauti iš valstybės ir savivaldybių institucijų ir įstaigų informaciją;</text:span></text:p>
      <text:p text:style-name="P187"><text:span text:style-name="T188">11.2</text:span><text:span text:style-name="T189">.<text:s/></text:span><text:span text:style-name="T190">teikti pasiūlymus vidaus reikalų ministrui dėl Departamento veiklos tobulinimo;</text:span></text:p>
      <text:p text:style-name="P191"><text:span text:style-name="T192">11.3</text:span><text:span text:style-name="T193">. bendradarbiauti<text:s/></text:span><text:span text:style-name="T194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5">mis.</text:span><text:s/></text:p>
      <text:p text:style-name="P196">Punkto pakeitimai:</text:p>
      <text:p text:style-name="P197"><text:span text:style-name="T198">Nr.<text:s/></text:span><text:a xlink:href="https://www.e-tar.lt/portal/legalAct.html?documentId=2effe3906b4811e99989e603c54a3595" office:target-frame-name="_top" xlink:show="replace"><text:span text:style-name="T199">1V-411</text:span></text:a><text:span text:style-name="T200">, 2019-04-30, paskelbta TAR 2019-05-02, i. k. 2019-07099</text:span></text:p>
      <text:p text:style-name="Normal"/>
      <text:p text:style-name="P201"><text:span text:style-name="T202">IV</text:span><text:span text:style-name="T203"><text:s/>SKYRIUS</text:span></text:p>
      <text:p text:style-name="P204"><text:span text:style-name="T205">DEPARTAMENTO VEIKLOS ORGANIZAVIMAS</text:span></text:p>
      <text:p text:style-name="P206"/>
      <text:p text:style-name="P207"><text:span text:style-name="T208">12</text:span><text:span text:style-name="T209">.<text:s/></text:span><text:span text:style-name="T210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1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2"><text:span text:style-name="T213">13</text:span><text:span text:style-name="T214">. Departamento administr</text:span><text:span text:style-name="T215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6">oliau – darbuotojai) pareigybių aprašymai.</text:span></text:p>
      <text:p text:style-name="P217"><text:span text:style-name="T218">14</text:span><text:span text:style-name="T219">. Departamento administracijos struktūrą tvirtina vidaus reikalų ministras.</text:span></text:p>
      <text:p text:style-name="P220"><text:span text:style-name="T221">15</text:span><text:span text:style-name="T222">. Departamentui vadovauja direktorius, kurį Valstybės tarnybos įstatymo nustatyta tvarka priima į pareigas ir atleidžia iš jų</text:span><text:span text:style-name="T223"><text:s/>vidaus reikalų ministras. Departamento direktorius yra tiesiogiai pavaldus ir atskaitingas vidaus reikalų ministrui. Departamento direktoriaus laikinai nesant, jo funkcijas atlieka Departamento direktoriaus pavaduotojas, o jo nesant – vidaus reikalų minis</text:span><text:span text:style-name="T224">tro paskirtas Departamento valstybės tarnautojas.</text:span><text:s/></text:p>
      <text:p text:style-name="P225">Punkto pakeitimai:</text:p>
      <text:p text:style-name="P226"><text:span text:style-name="T227">Nr.<text:s/></text:span><text:a xlink:href="https://www.e-tar.lt/portal/legalAct.html?documentId=8448fed039f111eb8d9fe110e148c770" office:target-frame-name="_top" xlink:show="replace"><text:span text:style-name="T228">1V-1274</text:span></text:a><text:span text:style-name="T229">, 2020-12-09, paskelbta TAR 2020-12-09, i. k. 2020-26639</text:span></text:p>
      <text:p text:style-name="P230"><text:span text:style-name="T231">Nr.<text:s/></text:span><text:a xlink:href="https://www.e-tar.lt/portal/legalAct.html?documentId=75e636a0501c11eb9dc7b575f08e8bea" office:target-frame-name="_top" xlink:show="replace"><text:span text:style-name="T232">1V-14</text:span></text:a><text:span text:style-name="T233">, 2021-01-06, paskelbta TAR 2021-01-06, i. k. 2021-00213</text:span></text:p>
      <text:p text:style-name="Normal"/>
      <text:p text:style-name="P234"><text:span text:style-name="T235">16</text:span><text:span text:style-name="T236">. Departamento direktorius:</text:span></text:p>
      <text:p text:style-name="P237"><text:span text:style-name="T238">16.1</text:span><text:span text:style-name="T239">. tiesiogiai atsako už Departamentui pavesto veiklos tikslo<text:s/></text:span><text:span text:style-name="T240">įgyvendinimą bei funkcijų atlikimą;</text:span></text:p>
      <text:p text:style-name="P241"><text:span text:style-name="T242">16.2</text:span><text:span text:style-name="T243">. atstovauja Departamentui valstybės ir savivaldybių institucijose ir įstaigose;</text:span></text:p>
      <text:p text:style-name="P244"><text:span text:style-name="T245">16.3</text:span><text:span text:style-name="T246">. užtikrina įstatymų, tarptautinių sutarčių, Respublikos Prezidento dekretų, Seimo ir Vyriausybės nutarimų, Ministro Pirmin</text:span><text:span text:style-name="T247">inko potvarkių, vidaus reikalų ministro įsakymų ir kitų teisės aktų vykdymą, vidaus reikalų ministro, viceministrų ir Ministerijos kanclerio pavedimų įgyvendinimą;</text:span></text:p>
      <text:p text:style-name="P248"><text:span text:style-name="T249">16.4</text:span><text:span text:style-name="T250">. organizuoja Departamento veiklą, kad būtų pasiektas Departamento veiklos tikslas i</text:span><text:span text:style-name="T251">r atliekamos Departamento funkcijos;</text:span></text:p>
      <text:p text:style-name="P252"><text:span text:style-name="T253">16.5</text:span><text:span text:style-name="T254">. pasirašo įsakymus ir kontroliuoja jų vykdymą;</text:span></text:p>
      <text:p text:style-name="P255"><text:span text:style-name="T256">16.6</text:span><text:span text:style-name="T257">. tvirtina Departamento valstybės tarnautojų ir darbuotojų pareigybių sąrašą, neviršydamas darbo užmokesčiui nustatytų lėšų ir Departamentui patvirtinto di</text:span><text:span text:style-name="T258">džiausio leistino valstybės tarnautojų ir darbuotojų pareigybių skaičiaus, Departamento valstybės tarnautojų ir darbuotojų pareigybių aprašymus, Departamento valstybės tarnautojų ir darbuotojų kvalifikacijos tobulinimo planą ir kitus vidaus administravimo<text:s/></text:span><text:span text:style-name="T259">teisės aktus, nustato direktoriaus pavaduotojo administravimo sritis;</text:span><text:s/></text:p>
      <text:p text:style-name="P260">Papunkčio pakeitimai:</text:p>
      <text:p text:style-name="P261"><text:span text:style-name="T262">Nr.<text:s/></text:span><text:a xlink:href="https://www.e-tar.lt/portal/legalAct.html?documentId=8448fed039f111eb8d9fe110e148c770" office:target-frame-name="_top" xlink:show="replace"><text:span text:style-name="T263">1V-1274</text:span></text:a><text:span text:style-name="T264">, 2020-12-09, paskelbta TAR 2020-12-09, i. k. 2020-266</text:span><text:span text:style-name="T265">39</text:span></text:p>
      <text:p text:style-name="P266"><text:span text:style-name="T267">Nr.<text:s/></text:span><text:a xlink:href="https://www.e-tar.lt/portal/legalAct.html?documentId=75e636a0501c11eb9dc7b575f08e8bea" office:target-frame-name="_top" xlink:show="replace"><text:span text:style-name="T268">1V-14</text:span></text:a><text:span text:style-name="T269">, 2021-01-06, paskelbta TAR 2021-01-06, i. k. 2021-00213</text:span></text:p>
      <text:p text:style-name="Normal"/>
      <text:p text:style-name="P270"><text:span text:style-name="T271">16.7</text:span><text:span text:style-name="T272">. vadovaudamasis Valstybės tarnybos įstatymu, kitais teisės aktais, priima į par</text:span><text:span text:style-name="T273">eigas ir atleidžia iš jų Departamento valstybės tarnautojus ir darbuotojus, skatina juos ir skiria jiems pašalpas, skiria valstybės tarnautojams tarnybines nuobaudas;</text:span></text:p>
      <text:p text:style-name="P274"><text:span text:style-name="T275">16.8</text:span><text:span text:style-name="T276">. pasirašo ieškininius pareiškimus, prašymus (skundus), atskiruosius, apeliaciniu</text:span><text:span text:style-name="T277">s, kasacinius skundus ir kitus procesinius dokumentus, taip pat sutartis (susitarimus), sudaromas (sudaromus) pagal Departamento kompetenciją, ir organizuoja jų vykdymą;</text:span></text:p>
      <text:p text:style-name="P278"><text:span text:style-name="T279">16.9</text:span><text:span text:style-name="T280">. atsako už Departamento finansinės atskaitomybės sudarymą ir duomenų pateikim</text:span><text:span text:style-name="T281">ą laiku valstybės institucijoms ir įstaigoms;</text:span></text:p>
      <text:p text:style-name="P282"><text:span text:style-name="T283">16.10</text:span><text:span text:style-name="T284">. užtikrina racionalų ir taupų valstybės biudžeto asignavimų bei turto naudojimą, veiksmingą Departamento vidaus kontrolės sistemos sukūrimą;</text:span></text:p>
      <text:p text:style-name="P285"><text:span text:style-name="T286">16.11</text:span><text:span text:style-name="T287">. atlieka kitas įstatymų ir kitų teisės aktų<text:s/></text:span><text:span text:style-name="T288">nustatytas funkcijas.</text:span></text:p>
      <text:p text:style-name="P289"><text:span text:style-name="T290">16</text:span><text:span text:style-name="T291">1</text:span><text:span text:style-name="T292">. Departamento direktorius turi pavaduotoją, kurį Valstybės tarnybos įstatymo nustatyta tvarka priima į pareigas ir atleidžia iš jų Departamento direktorius. Departamento direktoriaus pavaduotojas kuruoja Departamento direkto</text:span><text:span text:style-name="T293">riaus priskirtų Departamento administracijos padalinių veiklą ir yra tiesiogiai pavaldus ir atskaitingas Departamento direktoriui.</text:span><text:s/></text:p>
      <text:p text:style-name="P294">Papildyta punktu:</text:p>
      <text:p text:style-name="P295"><text:span text:style-name="T296">Nr.<text:s/></text:span><text:a xlink:href="https://www.e-tar.lt/portal/legalAct.html?documentId=75e636a0501c11eb9dc7b575f08e8bea" office:target-frame-name="_top" xlink:show="replace"><text:span text:style-name="T297">1V-1</text:span><text:span text:style-name="T298">4</text:span></text:a><text:span text:style-name="T299">, 2021-01-06, paskelbta TAR 2021-01-06, i. k. 2021-00213</text:span></text:p>
      <text:p text:style-name="Normal"/>
      <text:p text:style-name="P300"><text:span text:style-name="T301">17.</text:span><text:span text:style-name="T302"><text:s/>Neteko galios nuo 2020-12-10</text:span></text:p>
      <text:p text:style-name="P303">Punkto naikinimas:</text:p>
      <text:p text:style-name="P304"><text:span text:style-name="T305">Nr.<text:s/></text:span><text:a xlink:href="https://www.e-tar.lt/portal/legalAct.html?documentId=8448fed039f111eb8d9fe110e148c770" office:target-frame-name="_top" xlink:show="replace"><text:span text:style-name="T306">1V-1274</text:span></text:a><text:span text:style-name="T307">, 2020-12-09, paskelbta TAR 2020-1</text:span><text:span text:style-name="T308">2-09, i. k. 2020-26639</text:span></text:p>
      <text:p text:style-name="Normal"/>
      <text:p text:style-name="P309"><text:span text:style-name="T310">18</text:span><text:span text:style-name="T311">. Departamento valstybės tarnautojų statusą, darbo apmokėjimo sąlygas ir socialines garantijas nustato Valstybės tarnybos įstatymas ir kiti teisės aktai. Departamento darbuotojų statusą, darbo apmokėjimo sąlygas ir socialines<text:s/></text:span><text:span text:style-name="T312">garantijas nustato Lietuvos Respublikos darbo kodeksas ir kiti teisės aktai.</text:span></text:p>
      <text:p text:style-name="P313"/>
      <text:p text:style-name="P314"><text:span text:style-name="T315">V</text:span><text:span text:style-name="T316"><text:s/>SKYRIUS</text:span></text:p>
      <text:p text:style-name="P317"><text:span text:style-name="T318">DEPARTAMENTO VIDAUS ADMINISTRAVIMO KONTROLĖ</text:span></text:p>
      <text:p text:style-name="P319"/>
      <text:p text:style-name="P320"><text:span text:style-name="T321">19</text:span><text:span text:style-name="T322">. Departamento metinio veiklos plano įgyvendinimą kontroliuoja Departamento direktorius.</text:span></text:p>
      <text:p text:style-name="P323"><text:span text:style-name="T324">20</text:span><text:span text:style-name="T325">. Departamento<text:s/></text:span><text:span text:style-name="T326">vidaus auditą atlieka Ministerijos Vidaus audito skyrius.</text:span></text:p>
      <text:p text:style-name="P327"><text:span text:style-name="T328">21</text:span><text:span text:style-name="T329">. Departamento valstybinį (finansinį ir veiklos) auditą atlieka Lietuvos Respublikos valstybės kontrolė.</text:span></text:p>
      <text:p text:style-name="P330"><text:span text:style-name="T331">22</text:span><text:span text:style-name="T332">. Departamento finansų kontrolę atlieka subjektai, nurodyti Departamento<text:s/></text:span><text:span text:style-name="T333">direktoriaus tvirtinamose finansų kontrolės taisyklėse.</text:span></text:p>
      <text:p text:style-name="P334"/>
      <text:p text:style-name="P335"><text:span text:style-name="T336">VI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23</text:span><text:span text:style-name="T343">. Departamentas pertvarkomas, reorganizuojamas ar likviduojamas Lietuvos Respublikos civilinio kodekso, Lietuvos Respublikos Vyriausybės įstatymo, Lietu</text:span><text:span text:style-name="T344">vos Respublikos biudžetinių įstaigų įstatymo nustatyta tvarka.</text:span></text:p>
      <text:p text:style-name="P345"><text:span text:style-name="T346">________________________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vidaus reikalų ministerija, Įsakymas</text:span></text:p>
      <text:p text:style-name="P356"><text:span text:style-name="T357">Nr.<text:s/></text:span><text:a xlink:href="https://www.e-tar.lt/portal/legalAct.html?documentId=2effe3906b4811e99989e603c54a3595" office:target-frame-name="_top" xlink:show="replace"><text:span text:style-name="T358">1V-411</text:span></text:a><text:span text:style-name="T359">, 2019-04-30, paskelbta TAR 2019-05-02, i. k. 2019-07099</text:span></text:p>
      <text:p text:style-name="P360"><text:span text:style-name="T361">Dėl Lietuvos Respublikos vidaus reikalų ministro 2018 m. gruodžio 31 d. įsakymo Nr. 1V-983 „Dėl Valstybės tarnybos departamento prie Lietuvos Respublikos vidaus reikalų<text:s/></text:span><text:span text:style-name="T362">ministerijos nuostatų patvirtinimo“ pakeitimo</text:span></text:p>
      <text:p text:style-name="P363"/>
      <text:p text:style-name="P364"><text:span text:style-name="T365">2.</text:span></text:p>
      <text:p text:style-name="P366"><text:span text:style-name="T367">Lietuvos Respublikos vidaus reikalų ministerija, Įsakymas</text:span></text:p>
      <text:p text:style-name="P368"><text:span text:style-name="T369">Nr.<text:s/></text:span><text:a xlink:href="https://www.e-tar.lt/portal/legalAct.html?documentId=8448fed039f111eb8d9fe110e148c770" office:target-frame-name="_top" xlink:show="replace"><text:span text:style-name="T370">1V-1274</text:span></text:a><text:span text:style-name="T371">, 2020-12-09, paskelbta TAR 2020-12-09,</text:span><text:span text:style-name="T372"><text:s/>i. k. 2020-26639</text:span></text:p>
      <text:p text:style-name="P373"><text:span text:style-name="T374">Dėl Lietuvos Respublikos vidaus reikalų ministro 2018 m. gruodžio 31 d. įsakymo Nr. 1V-983 „Dėl Valstybės tarnybos departamento prie Lietuvos Respublikos vidaus reikalų ministerijos nuostatų patvirtinimo“ pakeitimo</text:span></text:p>
      <text:p text:style-name="P375"/>
      <text:p text:style-name="P376"><text:span text:style-name="T377">3.</text:span></text:p>
      <text:p text:style-name="P378"><text:span text:style-name="T379">Lietuvos Respubliko</text:span><text:span text:style-name="T380">s vidaus reikalų ministerija, Įsakymas</text:span></text:p>
      <text:p text:style-name="P381"><text:span text:style-name="T382">Nr.<text:s/></text:span><text:a xlink:href="https://www.e-tar.lt/portal/legalAct.html?documentId=75e636a0501c11eb9dc7b575f08e8bea" office:target-frame-name="_top" xlink:show="replace"><text:span text:style-name="T383">1V-14</text:span></text:a><text:span text:style-name="T384">, 2021-01-06, paskelbta TAR 2021-01-06, i. k. 2021-00213</text:span></text:p>
      <text:p text:style-name="P385"><text:span text:style-name="T386">Dėl Lietuvos Respublikos vidaus reikalų ministro 2018</text:span><text:span text:style-name="T387"><text:s/>m. gruodžio 31 d. įsakymo Nr. 1V-983 „Dėl Valstybės tarnybos departamento prie Lietuvos Respublikos vidaus reikalų ministerijos nuostat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30T21:32:00Z</meta:creation-date>
    <dc:date>2023-09-30T21:32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830" meta:character-count="14320" meta:row-count="419" meta:non-whitespace-character-count="12593"/>
  </office:meta>
</office:document-meta>
</file>