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letter-spacing="0.0013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8-01 iki 2020-12-09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 Departamento buveinės pakeitimo, sprendžia kitus teisės aktuose jos, kaip Departamento savininko teises ir pareigas įgyvendinančios institucijos, kompetencijai priskirtus klausimus.</text:span></text:p>
      <text:p text:style-name="P97"><text:span text:style-name="T98">4</text:span><text:span text:style-name="T99">. Departamentas yra biudž</text:span><text:span text:style-name="T100">etinė įstaiga, išlaikoma iš valstybės biudžeto ir kitų valstybės pinigų fondų lėšų. Departamento veiklai finansuoti gali būti naudojamos ir kitos teisėtai gautos lėšos.</text:span></text:p>
      <text:p text:style-name="P101"><text:span text:style-name="T102">5</text:span><text:span text:style-name="T103">. Departamentas yra ribotos civilinės atsakomybės viešasis juridinis asmuo, turint</text:span><text:span text:style-name="T104">is sąskaitą banke, taip pat antspaudą ir blanką su Lietuvos valstybės herbu ir savo pavadinimu. Departamento buveinės adresas: Šventaragio g. 2, LT-01510 Vilnius, Lietuvos Respublika.</text:span></text:p>
      <text:p text:style-name="P105"><text:span text:style-name="T106">6</text:span><text:span text:style-name="T107">. Departamento vieši pranešimai skelbiami Departamento interneto sv</text:span><text:span text:style-name="T108">etainėje (</text:span><text:span text:style-name="T109">http://vtd.lrv.lt</text:span><text:span text:style-name="T110">) ir kitose visuomenės informavimo priemonėse, o teisės aktų nustatytais atvejais – ir kituose oficialiuose teisės aktų skelbimo šaltiniuose.</text:span></text:p>
      <text:p text:style-name="P111"><text:span text:style-name="T112">7</text:span><text:span text:style-name="T113">. Departamento nuostatai keičiami vidaus reikalų ministro įsakymu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DEPARTAMENTO<text:s/></text:span><text:span text:style-name="T120">VEIKLOS TIKSLAS<text:s/></text:span><text:span text:style-name="T121">IR FUNKCIJOS</text:span></text:p>
      <text:p text:style-name="P122"/>
      <text:p text:style-name="P123"><text:span text:style-name="T124">8</text:span><text:span text:style-name="T125">. Departamento veiklos tikslas – įgyvendinti valstybės politiką valstybės tarnybos srityje ir aptarnauti šios politikos formavimą ir įgyvendinimą.</text:span></text:p>
      <text:p text:style-name="P126"><text:span text:style-name="T127">9</text:span><text:span text:style-name="T128">. Departamentas, siekdamas šių nuostatų 8 punkt</text:span><text:span text:style-name="T129">e nurodyto veiklos tikslo, atlieka šias funkcijas:</text:span></text:p>
      <text:p text:style-name="P130"><text:span text:style-name="T131">9.1</text:span><text:span text:style-name="T132">. centralizuotai organizuoja<text:s/></text:span><text:span text:style-name="T133">konkursus į įstaigų vadovų ir karjeros valstybės tarnautojų bei atrankas į pakaitinių valstybės tarnautojų pareigas;</text:span></text:p>
      <text:p text:style-name="P134"><text:span text:style-name="T135">9.2</text:span><text:span text:style-name="T136">. analizuoja užsienio valstybių patirtį valstyb</text:span><text:span text:style-name="T137">ės tarnybos, žmogiškųjų išteklių valdymo klausimais ir teikia pasiūlymus Ministerijai žmogiškųjų išteklių valdymo valstybės tarnyboje tobulinimo klausimais;</text:span></text:p>
      <text:p text:style-name="P138"><text:span text:style-name="T139">9.3</text:span><text:span text:style-name="T140">. valstybės ir savivaldybių institucijoms ir įstaigoms teikia metodinę pagalbą dėl Valstybės</text:span><text:span text:style-name="T141"><text:s/>tarnybos įstatymo ir su juo susijusių teisės aktų įgyvendinimo;</text:span></text:p>
      <text:p text:style-name="P142"><text:span text:style-name="T143">9.4</text:span><text:span text:style-name="T144">. atlieka</text:span><text:span text:style-name="T145"><text:s/>Valstybės tarnybos įstatymo 11 straipsnyje, 17 straipsnio 7 dalyje ir 27 straipsnio 14 dalyje nustatytas funkcijas ir veiksmus.</text:span><text:s/></text:p>
      <text:p text:style-name="P146">Punkto pakeitimai:</text:p>
      <text:p text:style-name="P147"><text:span text:style-name="T148">Nr.<text:s/></text:span><text:a xlink:href="https://www.e-tar.lt/portal/legalAct.html?documentId=2effe3906b4811e99989e603c54a3595" office:target-frame-name="_top" xlink:show="replace"><text:span text:style-name="T149">1V-411</text:span></text:a><text:span text:style-name="T150">, 2019-04-30, paskelbta TAR 2019-05-02, i. k. 2019-07099</text:span></text:p>
      <text:p text:style-name="Normal"/>
      <text:p text:style-name="P151"><text:span text:style-name="T152">10</text:span><text:span text:style-name="T153">. Departamentas taip pat atlieka šias funkcijas:</text:span></text:p>
      <text:p text:style-name="P154"><text:span text:style-name="T155">10.1</text:span><text:span text:style-name="T156">. Vyriausybės nustatyta tvarka organizuoja informacijos apie laisvas pareigas tarptautinėse organizacijose ir institucijose, Europos Sąjungos institucijose ir įstaigose, Europos Komisijos<text:s/></text:span><text:span text:style-name="T157">ar Tarybos įsteigtose institucijose, Europos Komisijos</text:span><text:span text:style-name="T158"><text:s/>ir Europos Są</text:span><text:span text:style-name="T159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0">ucijose, organizacijose, operacijose, misijose ir delegavimo rezervą atrankas ir juos atrenka;</text:span></text:p>
      <text:p text:style-name="P161"><text:span text:style-name="T162">10.2</text:span><text:span text:style-name="T163">. Vyriausybės nustatyta tvarka organizuoja informacijos apie valstybės tarnautojų kvalifikacijos tobulinimo tarptautinėse ar užsienio valstybių instituci</text:span><text:span text:style-name="T164">jose galimybes sklaidą, o prireikus organizuoja valstybės tarnautojų, siunčiamų tobulinti kvalifikaciją tarptautinėse ar užsienio valstybių institucijose, atrankas;<text:s/></text:span></text:p>
      <text:p text:style-name="P165"><text:span text:style-name="T166">10.3</text:span><text:span text:style-name="T167">. atlieka kitas teisės aktų nustatytas funkcijas.</text:span><text:span text:style-name="T168"><text:tab/></text:span></text:p>
      <text:p text:style-name="P169">Punkto pakeitimai:</text:p>
      <text:p text:style-name="P170"><text:span text:style-name="T171">Nr.<text:s/></text:span><text:a xlink:href="https://www.e-tar.lt/portal/legalAct.html?documentId=2effe3906b4811e99989e603c54a3595" office:target-frame-name="_top" xlink:show="replace"><text:span text:style-name="T172">1V-411</text:span></text:a><text:span text:style-name="T173">, 2019-04-30, paskelbta TAR 2019-05-02, i. k. 2019-07099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DEPARTAMENTO TEISĖS</text:span></text:p>
      <text:p text:style-name="P179"/>
      <text:p text:style-name="P180"><text:span text:style-name="T181">11</text:span><text:span text:style-name="T182">. Departamentas, siekdamas jam nustatyto veiklos tikslo</text:span><text:span text:style-name="T183"><text:s/>ir atlikdamas jam pavestas funkcijas, turi teisę:</text:span></text:p>
      <text:p text:style-name="P184"><text:span text:style-name="T185">11.1</text:span><text:span text:style-name="T186">. nemokamai gauti iš valstybės ir savivaldybių institucijų ir įstaigų informaciją;</text:span></text:p>
      <text:p text:style-name="P187"><text:span text:style-name="T188">11.2</text:span><text:span text:style-name="T189">.<text:s/></text:span><text:span text:style-name="T190">teikti pasiūlymus vidaus reikalų ministrui dėl Departamento veiklos tobulinimo;</text:span></text:p>
      <text:p text:style-name="P191"><text:span text:style-name="T192">11.3</text:span><text:span text:style-name="T193">. bendradarbiauti<text:s/></text:span><text:span text:style-name="T194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5">mis.</text:span><text:s/></text:p>
      <text:p text:style-name="P196">Punkto pakeitimai:</text:p>
      <text:p text:style-name="P197"><text:span text:style-name="T198">Nr.<text:s/></text:span><text:a xlink:href="https://www.e-tar.lt/portal/legalAct.html?documentId=2effe3906b4811e99989e603c54a3595" office:target-frame-name="_top" xlink:show="replace"><text:span text:style-name="T199">1V-411</text:span></text:a><text:span text:style-name="T200">, 2019-04-30, paskelbta TAR 2019-05-02, i. k. 2019-07099</text:span></text:p>
      <text:p text:style-name="Normal"/>
      <text:p text:style-name="P201"><text:span text:style-name="T202">IV</text:span><text:span text:style-name="T203"><text:s/>SKYRIUS</text:span></text:p>
      <text:p text:style-name="P204"><text:span text:style-name="T205">DEPARTAMENTO VEIKLOS ORGANIZAVIMAS</text:span></text:p>
      <text:p text:style-name="P206"/>
      <text:p text:style-name="P207"><text:span text:style-name="T208">12</text:span><text:span text:style-name="T209">.<text:s/></text:span><text:span text:style-name="T210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1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2"><text:span text:style-name="T213">13</text:span><text:span text:style-name="T214">. Departamento administr</text:span><text:span text:style-name="T215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6">oliau – darbuotojai) pareigybių aprašymai.</text:span></text:p>
      <text:p text:style-name="P217"><text:span text:style-name="T218">14</text:span><text:span text:style-name="T219">. Departamento administracijos struktūrą tvirtina vidaus reikalų ministras.</text:span></text:p>
      <text:p text:style-name="P220"><text:span text:style-name="T221">15</text:span><text:span text:style-name="T222">. Departamentui vadovauja direktorius, kurį Valstybės tarnybos įstatymo nustatyta tvarka priima į pareigas ir atleidžia iš jų</text:span><text:span text:style-name="T223"><text:s/>vidaus reikalų ministras. Departamento direktorius yra tiesiogiai pavaldus ir atskaitingas vidaus reikalų ministrui. Departamento direktoriaus laikinai nesant, jo funkcijas atlieka Departamento direktoriaus pavaduotojas, o jo nesant – vidaus reikalų minis</text:span><text:span text:style-name="T224">tro paskirtas Departamento valstybės tarnautojas.</text:span></text:p>
      <text:p text:style-name="P225"><text:span text:style-name="T226">16</text:span><text:span text:style-name="T227">. Departamento direktorius:</text:span></text:p>
      <text:p text:style-name="P228"><text:span text:style-name="T229">16.1</text:span><text:span text:style-name="T230">. tiesiogiai atsako už Departamentui pavesto veiklos tikslo įgyvendinimą bei funkcijų atlikimą;</text:span></text:p>
      <text:p text:style-name="P231"><text:span text:style-name="T232">16.2</text:span><text:span text:style-name="T233">. atstovauja Departamentui valstybės ir savivaldybių instituci</text:span><text:span text:style-name="T234">jose ir įstaigose;</text:span></text:p>
      <text:p text:style-name="P235"><text:span text:style-name="T236">16.3</text:span><text:span text:style-name="T237">. užtikrina įstatymų, tarptautinių sutarčių, Respublikos Prezidento dekretų, Seimo ir Vyriausybės nutarimų, Ministro Pirmininko potvarkių, vidaus reikalų ministro įsakymų ir kitų teisės aktų vykdymą, vidaus reikalų ministro, vice</text:span><text:span text:style-name="T238">ministrų ir Ministerijos kanclerio pavedimų įgyvendinimą;</text:span></text:p>
      <text:p text:style-name="P239"><text:span text:style-name="T240">16.4</text:span><text:span text:style-name="T241">. organizuoja Departamento veiklą, kad būtų pasiektas Departamento veiklos tikslas ir atliekamos Departamento funkcijos;</text:span></text:p>
      <text:p text:style-name="P242"><text:span text:style-name="T243">16.5</text:span><text:span text:style-name="T244">. pasirašo įsakymus ir kontroliuoja jų vykdymą;</text:span></text:p>
      <text:p text:style-name="P245"><text:span text:style-name="T246">16.6</text:span><text:span text:style-name="T247">.<text:s/></text:span><text:span text:style-name="T248">tvirtina Departamento valstybės tarnautojų ir darbuotojų pareigybių sąrašą, neviršydamas darbo užmokesčiui nustatytų lėšų ir Departamentui patvirtinto didžiausio leistino valstybės tarnautojų ir darbuotojų pareigybių skaičiaus, Departamento valstybės tarna</text:span><text:span text:style-name="T249">utojų ir darbuotojų pareigybių aprašymus, Departamento valstybės tarnautojų ir darbuotojų kvalifikacijos tobulinimo planą ir kitus vidaus administravimo teisės aktus, nustato direktoriaus pavaduotojo administravimo sritis;</text:span></text:p>
      <text:p text:style-name="P250"><text:span text:style-name="T251">16.7</text:span><text:span text:style-name="T252">. vadovaudamasis Valstybė</text:span><text:span text:style-name="T253">s tarnybos įstatymu, kitais teisės aktais, priima į pareigas ir atleidžia iš jų Departamento valstybės tarnautojus ir darbuotojus, skatina juos ir skiria jiems pašalpas, skiria valstybės tarnautojams tarnybines nuobaudas;</text:span></text:p>
      <text:p text:style-name="P254"><text:span text:style-name="T255">16.8</text:span><text:span text:style-name="T256">. pasirašo ieškininius par</text:span><text:span text:style-name="T257">eiškimus, prašymus (skundus), atskiruosius, apeliacinius, kasacinius skundus ir kitus procesinius dokumentus, taip pat sutartis (susitarimus), sudaromas (sudaromus) pagal Departamento kompetenciją, ir organizuoja jų vykdymą;</text:span></text:p>
      <text:p text:style-name="P258"><text:span text:style-name="T259">16.9</text:span><text:span text:style-name="T260">. atsako už Departament</text:span><text:span text:style-name="T261">o finansinės atskaitomybės sudarymą ir duomenų pateikimą laiku valstybės institucijoms ir įstaigoms;</text:span></text:p>
      <text:p text:style-name="P262"><text:span text:style-name="T263">16.10</text:span><text:span text:style-name="T264">. užtikrina racionalų ir taupų valstybės biudžeto asignavimų bei turto naudojimą, veiksmingą Departamento vidaus kontrolės sistemos sukūrimą;</text:span></text:p>
      <text:p text:style-name="P265"><text:span text:style-name="T266">16</text:span><text:span text:style-name="T267">.11</text:span><text:span text:style-name="T268">. atlieka kitas įstatymų ir kitų teisės aktų nustatytas funkcijas.</text:span></text:p>
      <text:p text:style-name="P269"><text:span text:style-name="T270">17</text:span><text:span text:style-name="T271">. Departamento direktorius turi pavaduotoją, kurį Valstybės tarnybos įstatymo nustatyta tvarka priima į pareigas ir atleidžia iš jų Departamento direktorius. Departamento direk</text:span><text:span text:style-name="T272">toriaus pavaduotojas kuruoja Departamento direktoriaus priskirtų Departamento administracijos padalinių veiklą ir yra tiesiogiai pavaldus ir atskaitingas Departamento direktoriui.</text:span></text:p>
      <text:p text:style-name="P273"><text:span text:style-name="T274">18</text:span><text:span text:style-name="T275">. Departamento valstybės tarnautojų statusą, darbo apmokėjimo sąlygas<text:s/></text:span><text:span text:style-name="T276">ir socialines garantijas nustato Valstybės tarnybos įstatymas ir kiti teisės aktai. Departamento darbuotojų statusą, darbo apmokėjimo sąlygas ir socialines garantijas nustato Lietuvos Respublikos darbo kodeksas ir kiti teisės aktai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DEPART</text:span><text:span text:style-name="T283">AMENTO VIDAUS ADMINISTRAVIMO KONTROLĖ</text:span></text:p>
      <text:p text:style-name="P284"/>
      <text:p text:style-name="P285"><text:span text:style-name="T286">19</text:span><text:span text:style-name="T287">. Departamento metinio veiklos plano įgyvendinimą kontroliuoja Departamento direktorius.</text:span></text:p>
      <text:p text:style-name="P288"><text:span text:style-name="T289">20</text:span><text:span text:style-name="T290">. Departamento vidaus auditą atlieka Ministerijos Vidaus audito skyrius.</text:span></text:p>
      <text:p text:style-name="P291"><text:span text:style-name="T292">21</text:span><text:span text:style-name="T293">. Departamento valstybinį (finansinį<text:s/></text:span><text:span text:style-name="T294">ir veiklos) auditą atlieka Lietuvos Respublikos valstybės kontrolė.</text:span></text:p>
      <text:p text:style-name="P295"><text:span text:style-name="T296">22</text:span><text:span text:style-name="T297">. Departamento finansų kontrolę atlieka subjektai, nurodyti Departamento direktoriaus tvirtinamose finansų kontrolės taisyklėse.</text:span></text:p>
      <text:p text:style-name="P298"/>
      <text:p text:style-name="P299"><text:span text:style-name="T300">VI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23</text:span><text:span text:style-name="T307">.<text:s/></text:span><text:span text:style-name="T308">Departamentas pertvarkomas, reorganizuojamas ar likviduojamas Lietuvos Respublikos civilinio kodekso, Lietuvos Respublikos Vyriausybės įstatymo, Lietuvos Respublikos biudžetinių įstaigų įstatymo nustatyta tvarka.</text:span></text:p>
      <text:p text:style-name="P309"><text:span text:style-name="T310">________________________</text:span></text:p>
      <text:p text:style-name="P311"/>
      <text:p text:style-name="P312"/>
      <text:p text:style-name="P313"><text:span text:style-name="T314">Pakeitimai</text:span><text:span text:style-name="T315">:</text:span></text:p>
      <text:p text:style-name="P316"/>
      <text:p text:style-name="P317"><text:span text:style-name="T318">1.</text:span></text:p>
      <text:p text:style-name="P319"><text:span text:style-name="T320">Lietuvos Respublikos vidaus reikalų ministerija, Įsakymas</text:span></text:p>
      <text:p text:style-name="P321"><text:span text:style-name="T322">Nr.<text:s/></text:span><text:a xlink:href="https://www.e-tar.lt/portal/legalAct.html?documentId=2effe3906b4811e99989e603c54a3595" office:target-frame-name="_top" xlink:show="replace"><text:span text:style-name="T323">1V-411</text:span></text:a><text:span text:style-name="T324">, 2019-04-30, paskelbta TAR 2019-05-02, i. k. 2019-07099</text:span></text:p>
      <text:p text:style-name="P325"><text:span text:style-name="T326">Dėl Lietuvos Respublikos<text:s/></text:span><text:span text:style-name="T327">vidaus reikalų ministro 2018 m. gruodžio 31 d. įsakymo Nr. 1V-983 „Dėl Valstybės tarnybos departamento prie Lietuvos Respublikos vidaus reikalų ministerijos nuostat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30T21:32:00Z</meta:creation-date>
    <dc:date>2023-09-30T21:32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577" meta:character-count="12340" meta:row-count="361" meta:non-whitespace-character-count="10851"/>
  </office:meta>
</office:document-meta>
</file>