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09-09</text:span></text:p>
      <text:p text:style-name="P13"/>
      <text:p text:style-name="P14"><text:span text:style-name="T15">Sprendimas paskelbtas: TAR 2022-08-31, i. k. 2022-1798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LAIMOS LIUCIJOS ANDRIKIENĖS IR EMANUELIO ZINGERIO DALYVAVIMO EUROPOS TARYBOS PARLAMENTINĖS ASAMBLĖJOS<text:s/>POLITIKOS REIKALŲ IR DEMOKRATIJOS KOMITETO POSĖDYJE</text:p>
      <text:p text:style-name="P27"/>
      <text:p text:style-name="P28"><text:span text:style-name="T29">2022</text:span><text:span text:style-name="T30"><text:s/>m.<text:s/></text:span><text:span text:style-name="T31">rugpjūčio</text:span><text:span text:style-name="T32"><text:s/></text:span><text:span text:style-name="T33">31</text:span><text:span text:style-name="T34"><text:s/>d. Nr. SV-S-</text:span><text:span text:style-name="T35">635</text:span></text:p>
      <text:p text:style-name="P36">Vilnius</text:p>
      <text:p text:style-name="P37"/>
      <text:p text:style-name="P38"/>
      <text:p text:style-name="P39"><text:span text:style-name="T40">Lietuvos Respublikos Seimo valdyba<text:s/></text:span><text:span text:style-name="T41">nusprendži</text:span><text:span text:style-name="T42">a:</text:span></text:p>
      <text:p text:style-name="P43"><text:span text:style-name="T44">1</text:span><text:span text:style-name="T45">. Komandiruoti Lietuvos Respublikos Seimo Užsienio reikalų komiteto pirmininkę Laimą Liuciją Andrikienę</text:span><text:span text:style-name="T46"><text:s/>ir Seimo</text:span><text:s/>delegacijos<text:s/><text:span text:style-name="T47">Europos Tarybos Parlamentinėje Asamblėjoje pirmininką<text:s/></text:span><text:soft-page-break/><text:span text:style-name="T48">Emanuelį Zingerį 2022 m. rugsėjo 11–13 d. dalyvauti Europos Tarybos Parlamentinės Asamblėjos Politikos reikalų ir demokratijos komiteto posėdyje</text:span><text:s/>Paryžiuje<text:s/><text:span text:style-name="T49">(Prancūzijos Respublika).</text:span></text:p>
      <text:p text:style-name="P50">Punkto pakeitimai:</text:p>
      <text:p text:style-name="P51"><text:span text:style-name="T52">Nr.<text:s/></text:span><text:a xlink:href="https://www.e-tar.lt/portal/legalAct.html?documentId=cc50c3a0302d11edb4cae1b158f98ea5" office:target-frame-name="_top" xlink:show="replace"><text:span text:style-name="T53">SV-S-642</text:span></text:a><text:span text:style-name="T54">, 2022-09-09, paskelbta TAR 2022-09-09, i. k. 2022-18615</text:span></text:p>
      <text:p text:style-name="Normal"/>
      <text:p text:style-name="P55"><text:span text:style-name="T56">2</text:span><text:span text:style-name="T57">. Pavesti<text:s/></text:span><text:span text:style-name="T58">Lietuvos Respublikos<text:s/></text:span><text:span text:style-name="T59">Seimo kanceliarijai apmokėti<text:s/></text:span><text:span text:style-name="T60">komandiruotės išlaidas iš Seimo delegacijai Europos Tarybos Parlamentinėje Asamblėjoje skirtų lėšų.</text:span></text:p>
      <text:p text:style-name="P61"/>
      <text:p text:style-name="P62"/>
      <text:p text:style-name="P63"/>
      <text:p text:style-name="P64"><text:span text:style-name="T65">Seimo Pirmininkė</text:span><text:span text:style-name="T66"><text:tab/></text:span><text:span text:style-name="T67">Viktorija Čmilytė-Nielsen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Seimo valdyba, Sprendimas</text:span></text:p>
      <text:p text:style-name="P77"><text:span text:style-name="T78">Nr.<text:s/></text:span><text:a xlink:href="https://www.e-tar.lt/portal/legalAct.html?documentId=cc50c3a0302d11edb4cae1b158f98ea5" office:target-frame-name="_top" xlink:show="replace"><text:span text:style-name="T79">SV-S-642</text:span></text:a><text:span text:style-name="T80">, 2022-09-09, paskelbta TAR 2022-09-09, i. k. 2022-18615</text:span></text:p>
      <text:p text:style-name="P81"><text:span text:style-name="T82">Dėl Seimo valdybos 2022 m. rugpjūčio 31 d. sprendimo Nr. SV-S-635 „Dėl Laimos Liucijos Andrikie</text:span><text:span text:style-name="T83">nės ir Emanuelio Zingerio dalyvavimo Europos Tarybos Parlamentinės Asamblėjos Politikos reikalų ir demokratijos komiteto posėdyje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12T05:46:00Z</meta:creation-date>
    <dc:date>2022-09-12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9" meta:character-count="1607" meta:row-count="43" meta:non-whitespace-character-count="1398"/>
  </office:meta>
</office:document-meta>
</file>