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277in"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style:font-weight-complex="bold"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style:font-name-complex="Tahoma" style:font-weight-complex="bold" fo:color="#000000" style:letter-kerning="true" style:font-size-complex="12pt" style:language-asian="ar" style:country-asian="SA"/>
    </style:style>
    <style:style style:name="T19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weight-complex="bold"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text-indent="0.543in"/>
      <style:text-properties fo:color="#000000" style:font-size-complex="12pt" fo:language="en" fo:country="US"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text-position="super 66.6%"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text-position="super 66.6%"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Thorndale" style:font-name-asian="HG Mincho Light J" fo:color="#000000" style:font-size-complex="12pt" style:language-asian="lt" style:country-asian="LT"/>
    </style:style>
    <style:style style:name="T277" style:parent-style-name="DefaultParagraphFont" style:family="text">
      <style:text-properties style:font-name-asian="HG Mincho Light J" fo:color="#000000" style:font-size-complex="12pt" style:language-asian="lt" style:country-asian="LT"/>
    </style:style>
    <style:style style:name="T278" style:parent-style-name="DefaultParagraphFont" style:family="text">
      <style:text-properties style:font-name-asian="HG Mincho Light J"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6895in"/>
        </style:tab-stops>
      </style:paragraph-properties>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5" style:parent-style-name="Normal" style:family="paragraph">
      <style:paragraph-properties fo:text-align="justify" fo:line-height="10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0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307" style:parent-style-name="DefaultParagraphFont" style:family="text">
      <style:text-properties style:font-name-asian="HG Mincho Light J" fo:color="#000000" style:font-size-complex="12pt" style:language-asian="lt" style:country-asian="LT"/>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602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05%" fo:text-indent="0.5909in"/>
      <style:text-properties fo:hyphenate="false"/>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05%"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0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T343" style:parent-style-name="DefaultParagraphFont" style:family="text">
      <style:text-properties style:font-name-asian="HG Mincho Light J" fo:color="#FF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T345" style:parent-style-name="DefaultParagraphFont" style:family="text">
      <style:text-properties style:font-name-asian="HG Mincho Light J"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HG Mincho Light J" fo:color="#000000" style:font-size-complex="12pt" style:language-asian="lt" style:country-asian="LT"/>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style:font-weight-complex="bold"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0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HG Mincho Light J" style:font-size-complex="12pt" style:language-asian="lt" style:country-asian="LT"/>
    </style:style>
    <style:style style:name="T392" style:parent-style-name="DefaultParagraphFont" style:family="text">
      <style:text-properties style:font-name-asian="HG Mincho Light J" style:font-size-complex="12pt" style:language-asian="lt" style:country-asian="LT"/>
    </style:style>
    <style:style style:name="T393" style:parent-style-name="DefaultParagraphFont" style:family="text">
      <style:text-properties style:font-name-asian="HG Mincho Light J" style:font-size-complex="12pt" style:language-asian="lt" style:country-asian="LT"/>
    </style:style>
    <style:style style:name="T394" style:parent-style-name="DefaultParagraphFont" style:family="text">
      <style:text-properties style:font-name-asian="HG Mincho Light J"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5909in"/>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text-indent="0.5909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text-indent="0.5909in"/>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asian="HG Mincho Light J"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name-asian="HG Mincho Light J" fo:color="#000000" style:font-size-complex="12pt" style:language-asian="lt" style:country-asian="LT"/>
    </style:style>
    <style:style style:name="T459" style:parent-style-name="DefaultParagraphFont" style:family="text">
      <style:text-properties style:font-name-asian="HG Mincho Light J" fo:color="#000000" style:font-size-complex="12pt" style:language-asian="lt" style:country-asian="LT"/>
    </style:style>
    <style:style style:name="T460" style:parent-style-name="DefaultParagraphFont" style:family="text">
      <style:text-properties style:font-name-asian="HG Mincho Light J"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HG Mincho Light J" fo:color="#000000" style:font-size-complex="12pt" style:language-asian="lt" style:country-asian="LT"/>
    </style:style>
    <style:style style:name="T469" style:parent-style-name="DefaultParagraphFont" style:family="text">
      <style:text-properties style:font-name-asian="HG Mincho Light J" fo:color="#000000" style:font-size-complex="12pt" style:language-asian="lt" style:country-asian="L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name-asian="HG Mincho Light J" fo:color="#000000" style:font-size-complex="12pt" style:language-asian="lt" style:country-asian="LT"/>
    </style:style>
    <style:style style:name="T472" style:parent-style-name="DefaultParagraphFont" style:family="text">
      <style:text-properties style:font-name-asian="HG Mincho Light J"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HG Mincho Light J" fo:color="#000000" style:font-size-complex="12pt" style:language-asian="lt" style:country-asian="LT"/>
    </style:style>
    <style:style style:name="T490" style:parent-style-name="DefaultParagraphFont" style:family="text">
      <style:text-properties style:font-name-asian="HG Mincho Light J"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5909in"/>
      <style:text-properties fo:font-weight="bold" style:font-weight-asian="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text-indent="0.5909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6895in"/>
        </style:tab-stops>
      </style:paragraph-properties>
    </style:style>
    <style:style style:name="T524" style:parent-style-name="DefaultParagraphFont" style:family="text">
      <style:text-properties fo:font-weight="bold" style:font-weight-asian="bold" style:font-weight-complex="bold" fo:font-style="italic" style:font-style-asian="italic"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fo:font-style="italic" style:font-style-asian="italic"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fo:font-style="italic" style:font-style-asian="italic"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42" style:parent-style-name="DefaultParagraphFont" style:family="text">
      <style:text-properties style:letter-kerning="true" style:font-size-complex="12pt" style:language-asian="ar" style:country-asian="SA"/>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P5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3" style:parent-style-name="DefaultParagraphFont" style:family="text">
      <style:text-properties style:letter-kerning="true" style:font-size-complex="12pt" style:language-asian="ar" style:country-asian="SA"/>
    </style:style>
    <style:style style:name="T574" style:parent-style-name="DefaultParagraphFont" style:family="text">
      <style:text-properties style:letter-kerning="true" style:font-size-complex="12pt" style:language-asian="ar" style:country-asian="SA"/>
    </style:style>
    <style:style style:name="P57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P583"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P59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center" fo:text-indent="0.5909in"/>
    </style:style>
    <style:style style:name="P595" style:parent-style-name="Normal" style:family="paragraph">
      <style:paragraph-properties fo:text-align="center" fo:text-indent="0.5909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5909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T645" style:parent-style-name="DefaultParagraphFont" style:family="text">
      <style:text-properties style:font-style-complex="italic"/>
    </style:style>
    <style:style style:name="T646" style:parent-style-name="DefaultParagraphFont" style:family="text">
      <style:text-properties style:font-style-complex="italic"/>
    </style:style>
    <style:style style:name="P647" style:parent-style-name="Normal" style:family="paragraph">
      <style:paragraph-properties fo:text-align="center" fo:text-indent="0.5909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P654" style:parent-style-name="Normal" style:family="paragraph">
      <style:paragraph-properties fo:widows="0" fo:orphans="0"/>
      <style:text-properties fo:hyphenate="fal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11 iki 2023-03-30</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text:s/></text:span><text:soft-page-break/><text:span text:style-name="T55">pritraukimo (skatinimo) dirbti Šiaulių miesto savivaldybės teritorijoje ve</text:span><text:span text:style-name="T56">ikiančiose įmonėse finansinės paramos skyrimo komisijos siūlymą (2021 m. lapkričio 8 d. protokolas Nr. VAK-597), Šiaulių miesto savivaldybės taryba<text:s/></text:span><text:span text:style-name="T57">nusprendžia:</text:span></text:p>
      <text:p text:style-name="P58"><text:span text:style-name="T59">1</text:span><text:span text:style-name="T60">.</text:span><text:span text:style-name="T61"><text:tab/>Patvirtinti Finansinės paramos skyrimo aukštos profesinės kvalifikacijos specialistams<text:s/></text:span><text:span text:style-name="T62"><text:s/></text:span><text:span text:style-name="T63">tvarkos aprašą (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administracijos direktoriaus įsakymu sudaryta komisija.</text:span><text:s/></text:p>
      <text:p text:style-name="P168">Papunkčio pakeitimai:</text:p>
      <text:p text:style-name="P169"><text:span text:style-name="T170">Nr</text:span><text:span text:style-name="T171">.<text:s/></text:span><text:a xlink:href="https://www.e-tar.lt/portal/legalAct.html?documentId=00c846b0d02711ec8d9390588bf2de65" office:target-frame-name="_top" xlink:show="replace"><text:span text:style-name="T172">T-206</text:span></text:a><text:span text:style-name="T173">, 2022-05-05, paskelbta TAR 2022-05-10, i. k. 2022-09865</text:span></text:p>
      <text:p text:style-name="Normal"/>
      <text:p text:style-name="P174"><text:span text:style-name="T175">3.7</text:span><text:span text:style-name="T176">.</text:span><text:span text:style-name="T177"><text:s/>Trišalė sutartis<text:s/></text:span><text:span text:style-name="T178">– sutartis, sudaryta tarp Savivaldybės administracijos, specialisto</text:span><text:span text:style-name="T179"><text:s/>ir įmonės.</text:span></text:p>
      <text:p text:style-name="P180"><text:span text:style-name="T181">3.8</text:span><text:span text:style-name="T182">.</text:span><text:span text:style-name="T183"><text:s/></text:span><text:span text:style-name="T184">Profesijų, kurioms būtina aukšta profesinė kvalifikacija ir kurių darbuotojų trūksta Šiaulių miesto savivaldybės teritorijoje veikiančiose įmonėse, sąrašas<text:s/></text:span><text:span text:style-name="T185">–</text:span><text:span text:style-name="T186"><text:s/>sąrašas,<text:s/></text:span><text:soft-page-break/><text:span text:style-name="T187">patvirtintas<text:s/></text:span><text:span text:style-name="T188">Finansinės paramos teikimo aukštos kvalifikacijos speci</text:span><text:span text:style-name="T189">alistams</text:span><text:span text:style-name="T190"><text:s/>komisijos protokoliniu sprendimu, vadovaujantis<text:s/></text:span><text:span text:style-name="T191">Lietuvos Respublikos ekonomikos ir inovacijų ministro 2019 m. rugpjūčio 30 d. įsakymu Nr. 4-491 „Dėl Profesijų, kurioms būtina aukšta profesinė kvalifikacija ir kurių darbuotojų trūksta Lietuvos Resp</text:span><text:span text:style-name="T192">ublikoje, sąrašo patvirtinimo“ su visais vėlesniais jo pakeitimais, ir suderintas su<text:s/></text:span><text:span text:style-name="T193">Užimtumo tarnybos prie Lietuvos Respublikos socialinės apsaugos ir darbo ministerijos Šiaulių skyriumi, atnaujinamas ne rečiau kaip kartą per metus.</text:span></text:p>
      <text:p text:style-name="P194"><text:span text:style-name="T195">4</text:span><text:span text:style-name="T196">. Vadovaujantis</text:span><text:span text:style-name="T197"><text:s/>Aprašo nuostatomis suteikta finansinė parama yra laikoma<text:s/></text:span><text:span text:style-name="T198">bendrąja nereikšminga (</text:span><text:span text:style-name="T199">de minimis</text:span><text:span text:style-name="T200">) pagalba (toliau –</text:span><text:span text:style-name="T201"><text:s/>de minimis</text:span><text:span text:style-name="T202"><text:s/>pagalba)<text:s/></text:span><text:span text:style-name="T203">aukštos profesinės kvalifikacijos specialistus (toliau – specialistas) įdarbinusioms įmonėms (išskyrus institucijas).</text:span></text:p>
      <text:p text:style-name="P204"/>
      <text:p text:style-name="P205"><text:span text:style-name="T206">II</text:span><text:span text:style-name="T207"><text:s/>SKYRIUS</text:span></text:p>
      <text:p text:style-name="P208"><text:span text:style-name="T209">FINANSINĖ PRIEMONĖ IR JOS TAIKYMO TVARKA<text:s/></text:span></text:p>
      <text:p text:style-name="P210"/>
      <text:p text:style-name="P211"><text:span text:style-name="T212">5</text:span><text:span text:style-name="T213">. F</text:span><text:span text:style-name="T214">inansinė parama skiriama specialistui, kuris su įmone ne anksčiau kaip prieš 3 mėnesius iki prašymo suteikti finansinę paramą pateikimo dienos sudarė darbo sutartį dėl įdarbinimo ne mažiau kaip<text:s/></text:span><text:span text:style-name="T215">0,5 etato pagal profesiją (arba buvo priimtas kito teisinio dokumento pagrindu), kuri nurodyta<text:s/></text:span><text:span text:style-name="T216">Profesijų, kurioms būtina aukšta profesinė kvalifikacija ir kurių darbuotojų trūksta Šiaulių miesto savivaldybės teritorijoje veikiančiose įmonėse, sąraše</text:span><text:span text:style-name="T217">, pasir</text:span><text:span text:style-name="T218">inktinai vienam tikslui:</text:span></text:p>
      <text:p text:style-name="P219"><text:span text:style-name="T220">5.1</text:span><text:span text:style-name="T221">. dvejų metų būsto nuomos Šiaulių mieste ar Šiaulių rajone išlaidoms padengti. Finansinės paramos suma negali būti didesnė nei būsto nuomos sutartyje numatyta dvejų metų būsto nuomos išlaidų suma;</text:span></text:p>
      <text:p text:style-name="P222"><text:span text:style-name="T223">5.2</text:span><text:span text:style-name="T224">. įsikūrimo išlaidoms:</text:span><text:span text:style-name="T225"><text:s/>būsto įsigijimo pradiniam įnašui, būsto paskolos ar išperkamosios būsto nuomos įmokoms padengti, baldams, buitinei technikai, automobiliui įsigyti;</text:span></text:p>
      <text:p text:style-name="P226"><text:span text:style-name="T227">5.3</text:span><text:span text:style-name="T228">. įsikūrimo išlaidoms, netikrinant finansinės <text:s/>paramos panaudojimo.</text:span><text:s/></text:p>
      <text:p text:style-name="P229">Punkto pakeitimai:</text:p>
      <text:soft-page-break/>
      <text:p text:style-name="P230"><text:span text:style-name="T231">Nr.<text:s/></text:span><text:a xlink:href="https://www.e-tar.lt/portal/legalAct.html?documentId=00c846b0d02711ec8d9390588bf2de65" office:target-frame-name="_top" xlink:show="replace"><text:span text:style-name="T232">T-206</text:span></text:a><text:span text:style-name="T233">, 2022-05-05, paskelbta TAR 2022-05-10, i. k. 2022-09865</text:span></text:p>
      <text:p text:style-name="Normal"/>
      <text:p text:style-name="P234"><text:span text:style-name="T235">5</text:span><text:span text:style-name="T236">1</text:span><text:span text:style-name="T237">.</text:span><text:span text:style-name="T238"><text:s/></text:span><text:span text:style-name="T239">Jei <text:s/>specialistas įsidarbina <text:s/>ne visu etatu, <text:s/>jam gali būti suteikta ne didesnė kaip 50 proc. finansinė parama, numatyta Aprašo 3.3 papunktyje, vienam Aprašo 5 punkte pasirinktam finansinės paramos tikslui.</text:span><text:s/></text:p>
      <text:p text:style-name="P240">Papildyta punktu:</text:p>
      <text:p text:style-name="P241"><text:span text:style-name="T242">Nr.<text:s/></text:span><text:a xlink:href="https://www.e-tar.lt/portal/legalAct.html?documentId=00c846b0d02711ec8d9390588bf2de65" office:target-frame-name="_top" xlink:show="replace"><text:span text:style-name="T243">T-206</text:span></text:a><text:span text:style-name="T244">, 2022-05-05, paskelbta TAR 2022-05-10, i. k. 2022-09865</text:span></text:p>
      <text:p text:style-name="Normal"/>
      <text:p text:style-name="P245"><text:span text:style-name="T246">6</text:span>. Aprašo 5<text:span text:style-name="T247">.1</text:span><text:s/>papunktyje numatyta finansinė<text:s/><text:span text:style-name="T248">parama</text:span><text:s/>skiriama s<text:span text:style-name="T249">pecialistui,<text:s/></text:span><text:span text:style-name="T250">neturinčiam nekilnojamojo turto Šiaulių mie</text:span><text:span text:style-name="T251">ste arba Šiaulių rajone.<text:s/></text:span></text:p>
      <text:p text:style-name="P252"><text:span text:style-name="T253">7</text:span><text:span text:style-name="T254">.<text:s/></text:span><text:span text:style-name="T255">Aprašo 5.3 papunktyje numatyta finansinė parama specialistui, vadovaujantis Lietuvos Respublikos gyventojų pajamų mokesčių įstatymo nuostatomis, nėra priskiriama neapmokestinamosioms pajamoms, todėl Savivaldybės administrac</text:span><text:span text:style-name="T256">ijos Apskaitos skyrius (toliau<text:s/></text:span><text:span text:style-name="T257">–</text:span><text:span text:style-name="T258"><text:s/>Apskaitos skyrius), išmokėdamas finansinės paramos sumą, privalo išskaičiuoti ir sumokėti į Lietuvos Respublikos biudžetą gyventojų pajamų mokestį.</text:span></text:p>
      <text:p text:style-name="P259"><text:span text:style-name="T260">8</text:span><text:span text:style-name="T261">. Finansine parama specialistas gali pasinaudoti tik įsipareigodamas d</text:span><text:span text:style-name="T262">irbti įmonėje ne trumpiau kaip dvejus metus nuo Trišalės sutarties, nurodytos<text:s/></text:span><text:span text:style-name="T263">Aprašo 3.7<text:s/></text:span><text:span text:style-name="T264">papunktyje, pasirašymo dienos (nėštumo ir gimdymo atostogų, atostogų vaikui prižiūrėti ir privalomos pradinės karo tarnybos laikotarpis neįskaičiuojamas).</text:span></text:p>
      <text:p text:style-name="P265"><text:span text:style-name="T266">9</text:span><text:span text:style-name="T267">. Speci</text:span><text:span text:style-name="T268">alistui, kuriam parama suteikta <text:s/>5.1 papunktyje nurodytam tikslui, finansinės paramos teikimo metais įsigijus nuosavą būstą Šiaulių mieste ar rajone, neišmokėta finansinės paramos suma, jo prašymu ir <text:s/>pateikus būsto įsigijimo sutartį,</text:span><text:span text:style-name="T269"><text:s/></text:span><text:span text:style-name="T270">Finansinės paramos<text:s/></text:span><text:span text:style-name="T271">teikimo aukštos kvalifikacijos specialistams komisijos (toliau – Komisija)</text:span><text:span text:style-name="T272"><text:s/>sprendimu gali būti pervesta į jo nurodytą sąskaitą ir turi būti panaudota būsto pirkimo išlaidoms padengti. <text:s/></text:span></text:p>
      <text:p text:style-name="P273"><text:span text:style-name="T274">10</text:span><text:span text:style-name="T275">.</text:span><text:span text:style-name="T276"><text:s/></text:span><text:span text:style-name="T277">Finansine parama specialistas gali pasinaudoti vieną kartą,<text:s/></text:span><text:span text:style-name="T278">nepriklausomai nuo to, ar prašymo pateikimo metu dirbo 0,5 ar visu etatu.</text:span><text:s/></text:p>
      <text:p text:style-name="P279">Punkto pakeitimai:</text:p>
      <text:soft-page-break/>
      <text:p text:style-name="P280"><text:span text:style-name="T281">Nr.<text:s/></text:span><text:a xlink:href="https://www.e-tar.lt/portal/legalAct.html?documentId=00c846b0d02711ec8d9390588bf2de65" office:target-frame-name="_top" xlink:show="replace"><text:span text:style-name="T282">T-206</text:span></text:a><text:span text:style-name="T283">, 2022-05-05, paskelbta TAR 2022-05-10, i. k. 2022-0986</text:span><text:span text:style-name="T284">5</text:span></text:p>
      <text:p text:style-name="Normal"/>
      <text:p text:style-name="P285"><text:span text:style-name="T286">11</text:span><text:span text:style-name="T287">. <text:s/>Išnaudojus einamųjų metų Šiaulių miesto savivaldybės biudžete (toliau – savivaldybės biudžetas) numatytas lėšas, skirtas finansinei paramai, specialistų prašymai nesvarstomi.<text:s/></text:span></text:p>
      <text:p text:style-name="P288"/>
      <text:p text:style-name="P289"><text:span text:style-name="T290">III</text:span><text:span text:style-name="T291"><text:s/>SKYRIUS</text:span></text:p>
      <text:p text:style-name="P292"><text:span text:style-name="T293">DOKUMENTŲ PATEIKIMO IR FINANSAVIMO TVARKA</text:span></text:p>
      <text:p text:style-name="P294"/>
      <text:p text:style-name="P295"><text:span text:style-name="T296">12</text:span><text:span text:style-name="T297">. Specialistas, norėdamas gauti finansinę paramą, Savivaldybės administracijos direktoriui pateikia:</text:span></text:p>
      <text:p text:style-name="P298"><text:span text:style-name="T299">12.1</text:span><text:span text:style-name="T300">. prašymą suteikti finansinę paramą (priedas);</text:span></text:p>
      <text:p text:style-name="P301"><text:span text:style-name="T302">12.2</text:span><text:span text:style-name="T303">. d</text:span><text:span text:style-name="T304">arbo sutarties ar susitarimo su įmone dėl priėmimo į darbą arba kito dokumento, įrodančio<text:s/></text:span><text:span text:style-name="T305">priėmimo į darbą faktą, kopiją;</text:span></text:p>
      <text:p text:style-name="P306"><text:span text:style-name="T307">12.3</text:span><text:span text:style-name="T308">. aukštojo mokslo baigimo diplomo kopiją ir (arba) kvalifikaciją patvirtinančio dokumento kopiją, jei įsidarbina į reglamentuojamas pareigas, kurioms reikia turėti tam tikrą kvalifikaciją, arba dokumento, patvirtinan</text:span><text:span text:style-name="T309">čio ne mažesnę kaip penkerių metų profesinę patirtį, kuri yra būtina siekiant eiti tam tikras pareigas ar dirbti konkrečiame sektoriuje, nurodytiems darbo sutartyje ar kitame teisiniame dokumente, kopiją. Jei specialistas aukštąjį mokslą baigė užsienio uni</text:span><text:span text:style-name="T310">versitete ir įsidarbina į Lietuvoje reglamentuojamą profesiją (reglamentuojamų profesijų sąrašas patvirtintas 2021 m. kovo 15 d. Lietuvos Respublikos ekonomikos ir inovacijų ministro įsakymu <text:s/>Nr. 4-186), turi būti pateikta aukštojo mokslo diplomo kopija, p</text:span><text:span text:style-name="T311">ripažinta Lietuvoje.</text:span><text:s/></text:p>
      <text:p text:style-name="P312">Papunkčio pakeitimai:</text:p>
      <text:p text:style-name="P313"><text:span text:style-name="T314">Nr.<text:s/></text:span><text:a xlink:href="https://www.e-tar.lt/portal/legalAct.html?documentId=00c846b0d02711ec8d9390588bf2de65" office:target-frame-name="_top" xlink:show="replace"><text:span text:style-name="T315">T-206</text:span></text:a><text:span text:style-name="T316">, 2022-05-05, paskelbta TAR 2022-05-10, i. k. 2022-09865</text:span></text:p>
      <text:p text:style-name="Normal"/>
      <text:p text:style-name="P317"><text:span text:style-name="T318">13</text:span><text:span text:style-name="T319">. Prašymas ir dokumentai gali būti pate</text:span><text:span text:style-name="T320">ikti paštu, elektroniniu būdu arba<text:s/></text:span><text:span text:style-name="T321">Savivaldybės administracijos priimamajame, Vasario 16-osios g. 62, Šiauliuose</text:span><text:span text:style-name="T322">.</text:span></text:p>
      <text:p text:style-name="P323"><text:span text:style-name="T324">14</text:span><text:span text:style-name="T325">. Specialisto prašymą nagrinėja ir sprendimą dėl finansinės paramos skyrimo ar neskyrimo priima Komisija protokoliniu sprendimu.<text:s/></text:span><text:span text:style-name="T326">Komisija turi teisę paprašyti specialisto pateikti kitus papildomus dokumentus, nenumatytus Apraše, bet reikalingus jo prašymui išnagrinėti. Prašymai, neatitinkantys Apraše numatytų finansinės paramos teikimo sąlygų, Komisijai svarstyti neteikiami.</text:span><text:s/></text:p>
      <text:p text:style-name="P327">Punkto<text:s/>pakeitimai:</text:p>
      <text:p text:style-name="P328"><text:span text:style-name="T329">Nr.<text:s/></text:span><text:a xlink:href="https://www.e-tar.lt/portal/legalAct.html?documentId=00c846b0d02711ec8d9390588bf2de65" office:target-frame-name="_top" xlink:show="replace"><text:span text:style-name="T330">T-206</text:span></text:a><text:span text:style-name="T331">, 2022-05-05, paskelbta TAR 2022-05-10, i. k. 2022-09865</text:span></text:p>
      <text:p text:style-name="Normal"/>
      <text:p text:style-name="P332"><text:span text:style-name="T333">15</text:span><text:span text:style-name="T334">. <text:s/>Komisija savo darbe vadovaujasi Savivaldybės administracijos direktoriaus įsakymu patvirtintu Komisijos darbo reglamentu ir Aprašu.<text:s/></text:span></text:p>
      <text:p text:style-name="P335"><text:span text:style-name="T336">16</text:span><text:span text:style-name="T337">. Apie priimtą sprendimą dėl finansinės paramos skyrimo ar neskyrimo specialistas informuojamas ne vėliau kaip per</text:span><text:span text:style-name="T338"><text:s/>5 (penkias) darbo dienas nuo sprendimo priėmimo dienos, elektroniniu būdu ar registruotu paštu prašyme nurodytu adresu išsiunčiant pranešimą.</text:span></text:p>
      <text:p text:style-name="P339"><text:span text:style-name="T340">17</text:span><text:span text:style-name="T341">. Savivaldybės administracija ne vėliau kaip per 30 (trisdešimt) darbo dienų nuo Komisijos priimto sprendim</text:span><text:span text:style-name="T342">o, kuriuo nuspręsta skirti finansinę paramą, su specialistu ir įmone</text:span><text:span text:style-name="T343"><text:s/></text:span><text:span text:style-name="T344">pasirašo Trišalę sutartį dėl finansinės paramos skyrimo. Jei specialistui darbo sutartyje (ar kitame teisiniame dokumente) nustatytas bandomasis laikotarpis, Trišalė sutartis gali būti pa</text:span><text:span text:style-name="T345">sirašoma tik bandomajam laikotarpiui pasibaigus.</text:span><text:s/></text:p>
      <text:p text:style-name="P346">Punkto pakeitimai:</text:p>
      <text:p text:style-name="P347"><text:span text:style-name="T348">Nr.<text:s/></text:span><text:a xlink:href="https://www.e-tar.lt/portal/legalAct.html?documentId=00c846b0d02711ec8d9390588bf2de65" office:target-frame-name="_top" xlink:show="replace"><text:span text:style-name="T349">T-206</text:span></text:a><text:span text:style-name="T350">, 2022-05-05, paskelbta TAR 2022-05-10, i. k. 2022-09865</text:span></text:p>
      <text:p text:style-name="Normal"/>
      <text:p text:style-name="P351"><text:span text:style-name="T352">18</text:span><text:span text:style-name="T353">. Trišale sutart</text:span><text:span text:style-name="T354">imi Savivaldybės administracija įsipareigoja skirti specialistui iki 6 000 Eur finansinę paramą arba 3 000 Eur Aprašo 5 punkte numatytam vienam pasirinktam finansinės paramos tikslui, jei specialistas įsidarbina<text:s/></text:span><text:span text:style-name="T355">nuo 0,5 iki viso etato</text:span><text:span text:style-name="T356">. Įmonė  įsipareigoja<text:s/></text:span><text:span text:style-name="T357">suteikti<text:s/></text:span><text:soft-page-break/><text:span text:style-name="T358">specialistui darbo vietą. Specialistas įsipareigoja dirbti įmonėje Trišalėje sutartyje nustatytą laiką, bet ne trumpiau kaip 2 (dvejus) metus.</text:span><text:s/></text:p>
      <text:p text:style-name="P359">Punkto pakeitimai:</text:p>
      <text:p text:style-name="P360"><text:span text:style-name="T361">Nr.<text:s/></text:span><text:a xlink:href="https://www.e-tar.lt/portal/legalAct.html?documentId=00c846b0d02711ec8d9390588bf2de65" office:target-frame-name="_top" xlink:show="replace"><text:span text:style-name="T362">T-206</text:span></text:a><text:span text:style-name="T363">, 2022-05-05, paskelbta TAR 2022-05-10, i. k. 2022-09865</text:span></text:p>
      <text:p text:style-name="Normal"/>
      <text:p text:style-name="P364"><text:span text:style-name="T365">19</text:span><text:span text:style-name="T366">. Savivaldybės administracijos Ekonomikos ir investicijų skyrius<text:s/></text:span>(toliau – Ekonomikos ir investicijų skyrius)<text:span text:style-name="T367"><text:s/>rengia Trišalės sutarties, kurios forma tvirtinama Savivaldybės administracijos direktoriaus įsakymu, projektą, vertina finansinės paramos tikslinio panaudojimo dokumentus ir teikia Apskaitos skyriui pranešimą dėl finansinės paramos išmokėjimo</text:span>.<text:span text:style-name="T368"><text:s/></text:span></text:p>
      <text:p text:style-name="P369"><text:span text:style-name="T370">20</text:span>. Finansinė parama, numatyta 5.1<text:span text:style-name="T371">–</text:span>5.3 papunkčiuose,<text:s/><text:span text:style-name="T372">išmokama pasirašius Trišalę sutartį ir <text:s/>Ekonomikos ir investicijų skyriui įvertinus Aprašo 21, 23, 24 punktuose specialisto pateiktus <text:s/>dokumentus.</text:span></text:p>
      <text:p text:style-name="P373"><text:span text:style-name="T374">21</text:span><text:span text:style-name="T375">. <text:s/>Kai finansinė parama teikiama Aprašo 5.1 papunktyje<text:s/></text:span><text:span text:style-name="T376">nurodytam tikslui, specialistas Ekonomikos ir investicijų skyriui pateikia:</text:span></text:p>
      <text:p text:style-name="P377"><text:span text:style-name="T378">21.1</text:span><text:span text:style-name="T379">. laisvos formos prašymą (prašyme nurodomas: vardas, pavardė, kontaktiniai duomenys, prašomos finansinės paramos suma ir jos panaudojimo tikslas);<text:s/></text:span></text:p>
      <text:p text:style-name="P380"><text:span text:style-name="T381">21.2</text:span><text:span text:style-name="T382">. būsto nuomos sut</text:span><text:span text:style-name="T383">arties kopiją;</text:span></text:p>
      <text:p text:style-name="P384"><text:span text:style-name="T385">21.3</text:span><text:span text:style-name="T386">. Valstybinės įmonės<text:s/></text:span><text:span text:style-name="T387">Registrų centro Nekilnojamojo turto registro centrinio duomenų banko išrašą (originalą) apie būsto nuomos sutarties įregistravimą</text:span><text:span text:style-name="T388"><text:s/>(informacijos pateikti nereikia, jei būstas nuomojamas iš įmonės ar įstaigos, kuri</text:span><text:span text:style-name="T389">os veikla yra patalpų nuoma, pvz., mokymo įstaigų bendrabutis).<text:s/></text:span></text:p>
      <text:p text:style-name="P390"><text:span text:style-name="T391">22</text:span><text:span text:style-name="T392">. Finansinė parama, nurodyta Aprašo 5.1 papunktyje, specialistui pervedama avansiniais mokėjimais kas 6 (šešis) mėnesius. Avansinių mokėjimų suma perskaičiuojama priklausomai nuo būst</text:span><text:span text:style-name="T393">o nuomos kainos, nurodytos būsto nuomos sutartyje, ir negali būti didesnė kaip 1 500 Eur, jei specialistas dirba visu etatu, ir ne didesnė nei 750 Eur, jei specialistas dirba 0,5 etatu. Pirminis avansas išmokamas per 20 (dvidešimt) kalendorinių dienų po Tr</text:span><text:span text:style-name="T394">išalės sutarties pasirašymo<text:s/></text:span><text:span text:style-name="T395">dienos<text:s/></text:span><text:soft-page-break/><text:span text:style-name="T396">Trišalėje sutartyje nustatytomis sąlygomis. Vėlesni avansiniai mokėjimai išmokami, kai specialistas Ekonomikos ir investicijų skyriui pateikia Savivaldybės administracijos direktoriaus įsakymu patvirtintą nustatytos formo</text:span><text:span text:style-name="T397">s ataskaitą apie pirminiu avansu gautos sumos tikslinį panaudojimą, nuomos apmokėjimą pagrindžiančius dokumentus ir Savivaldybės administracijos direktoriaus įsakymu patvirtintą nustatytos formos prašymą.<text:s/></text:span></text:p>
      <text:p text:style-name="P398">Punkto pakeitimai:</text:p>
      <text:p text:style-name="P399"><text:span text:style-name="T400">Nr.<text:s/></text:span><text:a xlink:href="https://www.e-tar.lt/portal/legalAct.html?documentId=00c846b0d02711ec8d9390588bf2de65" office:target-frame-name="_top" xlink:show="replace"><text:span text:style-name="T401">T-206</text:span></text:a><text:span text:style-name="T402">, 2022-05-05, paskelbta TAR 2022-05-10, i. k. 2022-09865</text:span></text:p>
      <text:p text:style-name="Normal"/>
      <text:p text:style-name="P403"><text:span text:style-name="T404">23</text:span><text:span text:style-name="T405">. Kai finansinė parama teikiama Aprašo 5.2 papunktyje nurodytam tikslui, specialistas Ekono</text:span><text:span text:style-name="T406">mikos ir investicijų skyriui pateikia:</text:span></text:p>
      <text:p text:style-name="P407"><text:span text:style-name="T408">23.1</text:span><text:span text:style-name="T409">. laisvos formos prašymą (prašyme nurodoma: vardas, pavardė, kontaktiniai duomenys, prašomos finansinės paramos suma ir jos panaudojimo tikslas);</text:span></text:p>
      <text:p text:style-name="P410"><text:span text:style-name="T411">23.2</text:span><text:span text:style-name="T412">.<text:s/></text:span><text:span text:style-name="T413">įsikūrimo išlaidas patvirtinančių dokumentų kopijas<text:s/></text:span><text:span text:style-name="T414">(kredito įstaigos mokėjimo pavedimus arba kasos čekius, kredito sutartį, kurioje nurodytas reikalaujamas pradinis būsto įsigijimo įnašas, būsto pirkimo sutartis arba išperkamosios būsto nuomos sutartis, kitus dokumentus, reikalingus finansinės paramos pana</text:span><text:span text:style-name="T415">udojimo tiksliniam pagrindimui, kurių paprašo Ekonomikos ir investicijų skyrius).</text:span></text:p>
      <text:p text:style-name="P416"><text:span text:style-name="T417">24</text:span><text:span text:style-name="T418">.</text:span><text:span text:style-name="T419"><text:s/>Kai finansinė parama teikiama Aprašo 5.3 papunktyje nurodytam tikslui, specialistas Ekonomikos ir investicijų skyriui pateikia laisvos formos prašymą (prašyme nurod</text:span><text:span text:style-name="T420">oma: vardas, pavardė, kontaktiniai duomenys, prašomos finansinės paramos suma ir jos panaudojimo tikslas).<text:s/></text:span></text:p>
      <text:p text:style-name="P421"><text:span text:style-name="T422">25</text:span><text:span text:style-name="T423">. Aprašo 23.2 papunktyje nurodyti,</text:span><text:span text:style-name="T424"><text:s/></text:span><text:span text:style-name="T425">finansinės paramos tikslinį panaudojimą patvirtinantys dokumentai negali būti išrašyti ir apmokėti anksčiau</text:span><text:span text:style-name="T426">, nei pasirašyta Aprašo 3.7</text:span><text:span text:style-name="T427"><text:s/></text:span><text:span text:style-name="T428">papunktyje nurodyta Trišalė sutartis.</text:span></text:p>
      <text:p text:style-name="P429"><text:span text:style-name="T430">26</text:span><text:span text:style-name="T431">. Specialistui finansinės paramos teikimo metais įsigijus nuosavą būstą Šiaulių mieste ar rajone (jei finansinė parama išmokėta Aprašo 5.1 papunktyje nurodytam tikslui) likusi neišmokė</text:span><text:span text:style-name="T432">ta<text:s/></text:span><text:soft-page-break/><text:span text:style-name="T433">finansinės paramos suma, pateikus būsto įsigijimo sutartį, pervedama specialistui neatsižvelgiant į Aprašo 22 punkto nuostatas.</text:span></text:p>
      <text:p text:style-name="P434"><text:span text:style-name="T435">27</text:span><text:span text:style-name="T436">. Aprašo įgyvendinimą koordinuoja Ekonomikos ir investicijų skyrius.</text:span></text:p>
      <text:p text:style-name="P437"><text:span text:style-name="T438">28</text:span><text:span text:style-name="T439">. Aprašui įgyvendinti lėšos kiekvienais meta</text:span><text:span text:style-name="T440">is numatomos Šiaulių miesto ekonominės plėtros programoje (Nr. 05) ir skiriamos iš savivaldybės biudžeto.</text:span></text:p>
      <text:p text:style-name="P441"/>
      <text:p text:style-name="P442"><text:span text:style-name="T443">IV</text:span><text:span text:style-name="T444"><text:s/>SKYRIUS</text:span></text:p>
      <text:p text:style-name="P445"><text:span text:style-name="T446">ATSAKOMYBĖ</text:span></text:p>
      <text:p text:style-name="P447"/>
      <text:p text:style-name="P448"><text:span text:style-name="T449">29</text:span><text:span text:style-name="T450">. Šalims nutraukus darbo santykius (nepriklausomai nuo priežasčių ir šalies iniciatorės) ir specialistui 3 mėnesių</text:span><text:span text:style-name="T451"><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452">Papildyta punktu:</text:p>
      <text:p text:style-name="P453"><text:span text:style-name="T454">Nr.<text:s/></text:span><text:a xlink:href="https://www.e-tar.lt/portal/legalAct.html?documentId=00c846b0d02711ec8d9390588bf2de65" office:target-frame-name="_top" xlink:show="replace"><text:span text:style-name="T455">T-206</text:span></text:a><text:span text:style-name="T456">, 2022-05-05, paskelbta TAR 2022-05-10, i. k. 2022-09865</text:span></text:p>
      <text:p text:style-name="Normal"/>
      <text:p text:style-name="P457"><text:span text:style-name="T458">30</text:span><text:span text:style-name="T459">. Aprašo 29 punkte numatytu atveju nesikreipus į Savivaldybės<text:s/></text:span><text:span text:style-name="T460">administraciją arba Komisijai nesutikus keisti finansinės paramos sąlygų, specialistas privalo:</text:span></text:p>
      <text:p text:style-name="P461">Punkto numeracijos pakeitimas:</text:p>
      <text:p text:style-name="P462"><text:span text:style-name="T463">Nr.<text:s/></text:span><text:a xlink:href="https://www.e-tar.lt/portal/legalAct.html?documentId=00c846b0d02711ec8d9390588bf2de65" office:target-frame-name="_top" xlink:show="replace"><text:span text:style-name="T464">T-206</text:span></text:a><text:span text:style-name="T465">, 2022-05-05, paskelbt</text:span><text:span text:style-name="T466">a TAR 2022-05-10, i. k. 2022-09865</text:span></text:p>
      <text:p text:style-name="Normal"/>
      <text:p text:style-name="P467"><text:span text:style-name="T468">30.1</text:span><text:span text:style-name="T469">. per pirmuosius metus po Trišalės sutarties pasirašymo dienos, ne vėliau kaip per 10 dienų nuo darbo santykių nutraukimo dienos ne ginčo tvarka grąžinti iki darbo santykių nutraukimo dienos gautas visas finansinės paramos lėšas į savivaldybės biudžetą;<text:s/></text:span></text:p>
      <text:p text:style-name="P470"><text:span text:style-name="T471">30.2</text:span><text:span text:style-name="T472">. praėjus daugiau nei vieneriems metams nuo Trišalės sutarties pasirašymo dienos, ne vėliau kaip per 10 dienų nuo darbo santykių nutraukimo dienos ne ginčo tvarka grąžinti lėšas, proporcingai neišdirbtam laikui.</text:span><text:s/></text:p>
      <text:soft-page-break/>
      <text:p text:style-name="P473">Punkto pakeitimai:</text:p>
      <text:p text:style-name="P474"><text:span text:style-name="T475">Nr.<text:s/></text:span><text:a xlink:href="https://www.e-tar.lt/portal/legalAct.html?documentId=00c846b0d02711ec8d9390588bf2de65" office:target-frame-name="_top" xlink:show="replace"><text:span text:style-name="T476">T-206</text:span></text:a><text:span text:style-name="T477">, 2022-05-05, paskelbta TAR 2022-05-10, i. k. 2022-09865</text:span></text:p>
      <text:p text:style-name="Normal"/>
      <text:p text:style-name="P478"><text:span text:style-name="T479">31</text:span><text:span text:style-name="T480">. Nutraukus darbo santykius<text:s/></text:span><text:span text:style-name="T481">praėjus daugiau nei vieneriems metams, grąžinama finansinės paramos suma</text:span><text:span text:style-name="T482"><text:s/>apskaičiuojama taip: gauta finansinės paramos suma dalijama iš 2, gautas skaičius dalijamas iš 365 kalendorinių dienų ir dauginamas iš neišdirbtų kalendorinių dienų, likusių iki sutartinių įsipareigojimų pabaigos, skaičiaus.</text:span></text:p>
      <text:p text:style-name="P483">Punkto numeracijos pakeitimas:</text:p>
      <text:p text:style-name="P484"><text:span text:style-name="T485">Nr.<text:s/></text:span><text:a xlink:href="https://www.e-tar.lt/portal/legalAct.html?documentId=00c846b0d02711ec8d9390588bf2de65" office:target-frame-name="_top" xlink:show="replace"><text:span text:style-name="T486">T-206</text:span></text:a><text:span text:style-name="T487">, 2022-05-05, paskelbta TAR 2022-05-10, i. k. 2022-09865</text:span></text:p>
      <text:p text:style-name="Normal"/>
      <text:p text:style-name="P488"><text:span text:style-name="T489">32</text:span><text:span text:style-name="T490">. Panaudotos ne pagal paskirtį arba pagal Aprašo 30 punktą negrąžintos išmokėtos <text:s/>finansinės paramos lėšos iš specialisto išieškomos teisės aktų nustatyta tvarka.</text:span><text:s/></text:p>
      <text:p text:style-name="P491">Punkto pakeitimai:</text:p>
      <text:p text:style-name="P492"><text:span text:style-name="T493">Nr.<text:s/></text:span><text:a xlink:href="https://www.e-tar.lt/portal/legalAct.html?documentId=00c846b0d02711ec8d9390588bf2de65" office:target-frame-name="_top" xlink:show="replace"><text:span text:style-name="T494">T-206</text:span></text:a><text:span text:style-name="T495">, 2022-05-05, paskelbta TAR 2022-05-10, i. k. 2022-09865</text:span></text:p>
      <text:p text:style-name="P496">Punkto numeracijos pakeitimas:</text:p>
      <text:p text:style-name="P497"><text:span text:style-name="T498">Nr.<text:s/></text:span><text:a xlink:href="https://www.e-tar.lt/portal/legalAct.html?documentId=00c846b0d02711ec8d9390588bf2de65" office:target-frame-name="_top" xlink:show="replace"><text:span text:style-name="T499">T-206</text:span></text:a><text:span text:style-name="T500">, 2022-05-05, paskelbta TAR</text:span><text:span text:style-name="T501"><text:s/>2022-05-10, i. k. 2022-09865</text:span></text:p>
      <text:p text:style-name="Normal"/>
      <text:p text:style-name="P502"><text:span text:style-name="T503">33</text:span><text:span text:style-name="T504">. <text:s/>Specialistas atsako už pateiktos informacijos ir duomenų teisingumą.</text:span></text:p>
      <text:p text:style-name="P505">Punkto numeracijos pakeitimas:</text:p>
      <text:p text:style-name="P506"><text:span text:style-name="T507">Nr.<text:s/></text:span><text:a xlink:href="https://www.e-tar.lt/portal/legalAct.html?documentId=00c846b0d02711ec8d9390588bf2de65" office:target-frame-name="_top" xlink:show="replace"><text:span text:style-name="T508">T-206</text:span></text:a><text:span text:style-name="T509">, 2022-05</text:span><text:span text:style-name="T510">-05, paskelbta TAR 2022-05-10, i. k. 2022-09865</text:span></text:p>
      <text:p text:style-name="Normal"/>
      <text:p text:style-name="P511"><text:span text:style-name="T512">34</text:span><text:span text:style-name="T513">. Komisija turi teisę tikrinti, ar finansinės paramos lėšos naudojamos pagal numatytą paskirtį.<text:s/></text:span></text:p>
      <text:p text:style-name="P514"/>
      <text:p text:style-name="P515">Punkto numeracijos pakeitimas:</text:p>
      <text:p text:style-name="P516"><text:span text:style-name="T517">Nr.<text:s/></text:span><text:a xlink:href="https://www.e-tar.lt/portal/legalAct.html?documentId=00c846b0d02711ec8d9390588bf2de65" office:target-frame-name="_top" xlink:show="replace"><text:span text:style-name="T518">T-206</text:span></text:a><text:span text:style-name="T519">, 2022-05-05, paskelbta TAR 2022-05-10, i. k. 2022-09865</text:span></text:p>
      <text:p text:style-name="Normal"/>
      <text:p text:style-name="P520"><text:span text:style-name="T521">V</text:span><text:span text:style-name="T522"><text:s/>SKYRIUS</text:span></text:p>
      <text:p text:style-name="P523"><text:span text:style-name="T524">DE MINIMIS<text:s/></text:span><text:span text:style-name="T525">PAGALBA</text:span></text:p>
      <text:p text:style-name="P526"/>
      <text:p text:style-name="P527"><text:span text:style-name="T528">35</text:span><text:span text:style-name="T529">. Pagal Reglamentą (ES) Nr. 1407/2013 maksimali<text:s/></text:span><text:span text:style-name="T530">de minimis</text:span><text:span text:style-name="T531"><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532">,00 Eur. Maksimali teiktinos pagalbos suma gali būti skiriama vienam ūkio subjektui, kurį gali sudaryti ir keli ūkio subjektai. Jei dvi įmonės susijungia arba viena įgyja kitą, atsižvelgiama į ankstesnę<text:s/></text:span><text:span text:style-name="T533">de minimis</text:span><text:span text:style-name="T534"><text:s/>pagalbą, suteiktą bet kuriai iš susijungia</text:span><text:span text:style-name="T535">nčių įmonių.<text:s/></text:span></text:p>
      <text:p text:style-name="P536">Punkto numeracijos pakeitimas:</text:p>
      <text:p text:style-name="P537"><text:span text:style-name="T538">Nr.<text:s/></text:span><text:a xlink:href="https://www.e-tar.lt/portal/legalAct.html?documentId=00c846b0d02711ec8d9390588bf2de65" office:target-frame-name="_top" xlink:show="replace"><text:span text:style-name="T539">T-206</text:span></text:a><text:span text:style-name="T540">, 2022-05-05, paskelbta TAR 2022-05-10, i. k. 2022-09865</text:span></text:p>
      <text:p text:style-name="Normal"/>
      <text:p text:style-name="P541"><text:span text:style-name="T542">36</text:span><text:span text:style-name="T543">. Kriterijai, kuriais remiantis yra nust</text:span><text:span text:style-name="T544">atoma, ar ūkio subjektui teikiama parama gali būti laikoma valstybės pagalba:</text:span></text:p>
      <text:p text:style-name="P545">Punkto numeracijos pakeitimas:</text:p>
      <text:p text:style-name="P546"><text:span text:style-name="T547">Nr.<text:s/></text:span><text:a xlink:href="https://www.e-tar.lt/portal/legalAct.html?documentId=00c846b0d02711ec8d9390588bf2de65" office:target-frame-name="_top" xlink:show="replace"><text:span text:style-name="T548">T-206</text:span></text:a><text:span text:style-name="T549">, 2022-05-05, paskelbta TAR 2022-05-10,<text:s/></text:span><text:span text:style-name="T550">i. k. 2022-09865</text:span></text:p>
      <text:p text:style-name="Normal"/>
      <text:p text:style-name="P551"><text:span text:style-name="T552">36.1</text:span><text:span text:style-name="T553">. parama teikiama valstybės narės iš jos išteklių;</text:span></text:p>
      <text:p text:style-name="P554"><text:span text:style-name="T555">36.2</text:span><text:span text:style-name="T556">. teikiama parama palaiko tam tikrus ūkio subjektus arba tam tikrų prekių gamybą ir suteikia išskirtinę ekonominę naudą;</text:span></text:p>
      <text:p text:style-name="P557"><text:span text:style-name="T558">36.3</text:span><text:span text:style-name="T559">. teikiama parama iškraipo arba gali iškraip</text:span><text:span text:style-name="T560">yti konkurenciją;</text:span></text:p>
      <text:p text:style-name="P561"><text:span text:style-name="T562">36.4</text:span><text:span text:style-name="T563">. teikiama parama daro poveikį valstybių narių tarpusavio prekybai.<text:s/></text:span></text:p>
      <text:p text:style-name="P564"><text:span text:style-name="T565">37</text:span><text:span text:style-name="T566">. <text:s/>Komisijos reglamentas (ES) Nr. 1407/2013 netaikomas:</text:span></text:p>
      <text:p text:style-name="P567">Punkto numeracijos pakeitimas:</text:p>
      <text:p text:style-name="P568"><text:span text:style-name="T569">Nr.<text:s/></text:span><text:a xlink:href="https://www.e-tar.lt/portal/legalAct.html?documentId=00c846b0d02711ec8d9390588bf2de65" office:target-frame-name="_top" xlink:show="replace"><text:span text:style-name="T570">T-206</text:span></text:a><text:span text:style-name="T571">, 2022-05-05, paskelbta TAR 2022-05-10, i. k. 2022-09865</text:span></text:p>
      <text:p text:style-name="Normal"/>
      <text:p text:style-name="P572"><text:span text:style-name="T573">37.1</text:span><text:span text:style-name="T574">. pagalbai įmonėms, veikiančioms žuvininkystės ir akvakultūros sektoriuje;</text:span></text:p>
      <text:p text:style-name="P575"><text:span text:style-name="T576">37.2</text:span><text:span text:style-name="T577">. pagalb</text:span><text:span text:style-name="T578">ai įmonėms, vykdančioms pirminės žemės ūkio produktų gamybos veiklą;</text:span></text:p>
      <text:p text:style-name="P579"><text:span text:style-name="T580">37.3</text:span><text:span text:style-name="T581">. pagalbai įmonėms, veikiančioms žemės ūkio produktų perdirbimo ir prekybos sektoriuje, kai pagalbos dydis nustatomas pagal pirminių gamintojų įsigytų arba atitinkamų įmonių rinka</text:span><text:span text:style-name="T582">i pateiktų produktų kainą arba kiekį;</text:span></text:p>
      <text:p text:style-name="P583"><text:span text:style-name="T584">37.4</text:span><text:span text:style-name="T585">. pagalbai įmonėms, veikiančioms žemės ūkio produktų perdirbimo ir prekybos sektoriuje, kai pagalba priklauso nuo to, ar bus iš dalies arba visa perduota pirminiams gamintojams;</text:span></text:p>
      <text:p text:style-name="P586"><text:span text:style-name="T587">37.5</text:span><text:span text:style-name="T588">. pagalbai su eksportu s</text:span><text:span text:style-name="T589">usijusiai veiklai (išskyrus dalyvavimą prekybos mugėse) trečiosiose šalyse arba valstybėse narėse;</text:span></text:p>
      <text:p text:style-name="P590"><text:span text:style-name="T591">37.6</text:span><text:span text:style-name="T592">. pagalbai, kuri priklauso nuo to, ar daugiau vartojama vietinių nei importuotų prekių (sudarant palankesnes sąlygas vietinėms prekėms, palyginti su<text:s/></text:span><text:span text:style-name="T593">importuojamomis).<text:s/></text:span></text:p>
      <text:p text:style-name="P594"/>
      <text:p text:style-name="P595"><text:span text:style-name="T596">VI</text:span><text:span text:style-name="T597"><text:s/>SKYRIUS</text:span></text:p>
      <text:p text:style-name="P598"><text:span text:style-name="T599">BAIGIAMOSIOS NUOSTATOS</text:span></text:p>
      <text:p text:style-name="P600"/>
      <text:p text:style-name="P601"><text:span text:style-name="T602">38</text:span><text:span text:style-name="T603">. Tai, kas nereglamentuota Apraše, sprendžiama taip, kaip numatyta Europos Sąjungos ir Lietuvos Respublikos teisės aktuose ar Savivaldybės tarybos priimtuose sprendimuose.</text:span></text:p>
      <text:p text:style-name="P604">Punkto<text:s/>numeracijos pakeitimas:</text:p>
      <text:p text:style-name="P605"><text:span text:style-name="T606">Nr.<text:s/></text:span><text:a xlink:href="https://www.e-tar.lt/portal/legalAct.html?documentId=00c846b0d02711ec8d9390588bf2de65" office:target-frame-name="_top" xlink:show="replace"><text:span text:style-name="T607">T-206</text:span></text:a><text:span text:style-name="T608">, 2022-05-05, paskelbta TAR 2022-05-10, i. k. 2022-09865</text:span></text:p>
      <text:p text:style-name="Normal"/>
      <text:p text:style-name="P609"><text:span text:style-name="T610">39</text:span><text:span text:style-name="T611">. Aprašą tvirtina, keičia, papildo ar pripažįsta netekusiu ga</text:span><text:span text:style-name="T612">lios Šiaulių miesto savivaldybės taryba.</text:span></text:p>
      <text:p text:style-name="P613">Punkto numeracijos pakeitimas:</text:p>
      <text:p text:style-name="P614"><text:span text:style-name="T615">Nr.<text:s/></text:span><text:a xlink:href="https://www.e-tar.lt/portal/legalAct.html?documentId=00c846b0d02711ec8d9390588bf2de65" office:target-frame-name="_top" xlink:show="replace"><text:span text:style-name="T616">T-206</text:span></text:a><text:span text:style-name="T617">, 2022-05-05, paskelbta TAR 2022-05-10, i. k. 2022-09865</text:span></text:p>
      <text:p text:style-name="Normal"/>
      <text:p text:style-name="P618"><text:span text:style-name="T619">40</text:span><text:span text:style-name="T620">. Komisijos s</text:span><text:span text:style-name="T621">prendimai dėl finansinės paramos skyrimo ar neskyrimo gali būti skundžiami Lietuvos Respublikos teisės aktų nustatyta tvarka.</text:span></text:p>
      <text:soft-page-break/>
      <text:p text:style-name="P622">Punkto numeracijos pakeitimas:</text:p>
      <text:p text:style-name="P623"><text:span text:style-name="T624">Nr.<text:s/></text:span><text:a xlink:href="https://www.e-tar.lt/portal/legalAct.html?documentId=00c846b0d02711ec8d9390588bf2de65" office:target-frame-name="_top" xlink:show="replace"><text:span text:style-name="T625">T-206</text:span></text:a><text:span text:style-name="T626">, 2022-05-05, paskelbta TAR 2022-05-10, i. k. 2022-09865</text:span></text:p>
      <text:p text:style-name="Normal"/>
      <text:p text:style-name="P627"><text:span text:style-name="T628">41</text:span><text:span text:style-name="T629">.<text:s/></text:span><text:span text:style-name="T630">Asmens duomenys, pateikti Savivaldybės administracijai, tvarkomi vadovaujantis 2016 m. balandžio 27 d. Europos Parlamento ir Tarybos reglamentu (ES) 2016/679 dėl fizinių asmenų apsau</text:span><text:span text:style-name="T631">gos tvarkant asmens duomenis ir dėl laisvo tokių duomenų judėjimo ir kuriuo panaikinama Direktyva 95/46/EB (toliau – Bendrasis duomenų apsaugos reglamentas), Lietuvos Respublikos asmens duomenų teisinės apsaugos įstatymu ir kitais teisės aktais, reglamentu</text:span><text:span text:style-name="T632">ojančiais asmens duomenų teisinę apsaugą. Asmens duomenų tvarkymo tikslas – identifikuoti prašymus pateikusius asmenis, įvertinti asmenų atitiktį reikalavimams ir teisę gauti paramos finansavimą, Savivaldybės administracijai tvarkyti paramos finansavimo ap</text:span><text:span text:style-name="T633">skaitą, tinkamai organizuoti paramos finansavimą, įgyvendinimą ir kontrolę. Duomenų subjektų teisės įgyvendinamos Bendrajame duomenų apsaugos reglamente ir duomenų valdytojo, į kurį kreipiamasi dėl duomenų subjekto teisių įgyvendinimo, nustatyta tvarka.</text:span></text:p>
      <text:p text:style-name="P634">Punkto numeracijos pakeitimas:</text:p>
      <text:p text:style-name="P635"><text:span text:style-name="T636">Nr.<text:s/></text:span><text:a xlink:href="https://www.e-tar.lt/portal/legalAct.html?documentId=00c846b0d02711ec8d9390588bf2de65" office:target-frame-name="_top" xlink:show="replace"><text:span text:style-name="T637">T-206</text:span></text:a><text:span text:style-name="T638">, 2022-05-05, paskelbta TAR 2022-05-10, i. k. 2022-09865</text:span></text:p>
      <text:p text:style-name="Normal"/>
      <text:p text:style-name="P639">42. Asmens duomenys saugomi ne ilgiau, nei to reikalauja duomenų tvarkymo tikslai.<text:s/><text:span text:style-name="T640">Dokumentai, kuriuose yra asmens duomenys, saugomi vadovaujantis Dokumentų tvarkymo ir apskaitos taisyklėmis</text:span>,<text:s/><text:span text:style-name="T641">patvirtintomis Lietuvos vyriausiojo archyvaro<text:s/></text:span><text:span text:style-name="T642"><text:line-break/>2011 m. liepos 4 d. įsakymu Nr. V-118 „Dėl Dokumentų tvarkymo ir apskaitos<text:s/></text:span><text:span text:style-name="T643">taisyklių patvirtinimo“</text:span>.<text:span text:style-name="T644"><text:s/></text:span><text:span text:style-name="T645">Pasibaigus saugojimo terminui, dokumentai, kuriuose yra asmens duomenų, sunaikinami, išskyrus tuos, kurie įstatymų ar kitų teisės aktų, reglamentuojančių duomenų saugojimą, nustatytais atvejais turi būti perduoti saugoti pagal Liet</text:span><text:span text:style-name="T646">uvos Respublikos dokumentų ir archyvų įstatymą, jo įgyvendinamuosius ir kitus teisės aktus, reglamentuojančius tokių dokumentų saugojimą.</text:span></text:p>
      <text:p text:style-name="P647"/>
      <text:soft-page-break/>
      <text:p text:style-name="P648">Punkto numeracijos pakeitimas:</text:p>
      <text:p text:style-name="P649"><text:span text:style-name="T650">Nr.<text:s/></text:span><text:a xlink:href="https://www.e-tar.lt/portal/legalAct.html?documentId=00c846b0d02711ec8d9390588bf2de65" office:target-frame-name="_top" xlink:show="replace"><text:span text:style-name="T651">T-206</text:span></text:a><text:span text:style-name="T652">, 2022-05-05, paskelbta TAR 2022-05-10, i. k. 2022-09865</text:span></text:p>
      <text:p text:style-name="Normal"/>
      <text:p text:style-name="P653">__________________</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Šiaulių miesto savivaldybės taryba, Sprendimas</text:span></text:p>
      <text:p text:style-name="P664"><text:span text:style-name="T665">Nr.<text:s/></text:span><text:a xlink:href="https://www.e-tar.lt/portal/legalAct.html?documentId=00c846b0d02711ec8d9390588bf2de65" office:target-frame-name="_top" xlink:show="replace"><text:span text:style-name="T666">T-206</text:span></text:a><text:span text:style-name="T667">, 2022-05-05, paskelbta TAR 2022-05-10, i. k. 2022-09865</text:span></text:p>
      <text:p text:style-name="P668"><text:span text:style-name="T669">Dėl Šiaulių miesto savivaldybės tarybos 2021 m. gruodžio 23 d. sprendimo Nr. T-481 "Dėl Finansinės</text:span><text:span text:style-name="T670"><text:s/>paramos skyrimo aukštos profesinės kvalifikacijos specialistam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5</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57:00Z</meta:creation-date>
    <dc:date>2023-07-14T05:57:00Z</dc:date>
    <meta:template xlink:href="Normal.dotm" xlink:type="simple"/>
    <meta:editing-cycles>2</meta:editing-cycles>
    <meta:editing-duration>PT0S</meta:editing-duration>
    <meta:document-statistic meta:page-count="16" meta:paragraph-count="251" meta:word-count="3420" meta:character-count="26633" meta:row-count="756" meta:non-whitespace-character-count="23464"/>
  </office:meta>
</office:document-meta>
</file>