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fo:letter-spacing="0.0277in"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font-style="italic" style:font-style-asian="italic"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style="italic" style:font-style-asian="italic"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Thorndale" style:font-name-asian="HG Mincho Light J" fo:color="#000000" style:font-size-complex="12pt" style:language-asian="lt" style:country-asian="LT"/>
    </style:style>
    <style:style style:name="T165" style:parent-style-name="DefaultParagraphFont" style:family="text">
      <style:text-properties style:font-name="Thorndale" style:font-name-asian="HG Mincho Light J" fo:color="#000000" style:font-size-complex="12pt" style:language-asian="lt" style:country-asian="LT"/>
    </style:style>
    <style:style style:name="T166" style:parent-style-name="DefaultParagraphFont" style:family="text">
      <style:text-properties style:font-name="Thorndale" style:font-name-asian="HG Mincho Light J" style:font-weight-complex="bold" fo:color="#000000" style:font-size-complex="12pt" style:language-asian="lt" style:country-asian="LT"/>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font-weight="bold" style:font-weight-asian="bold"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style:font-name-complex="Tahoma" style:font-weight-complex="bold" fo:color="#000000" style:letter-kerning="true" style:font-size-complex="12pt" style:language-asian="ar" style:country-asian="SA"/>
    </style:style>
    <style:style style:name="T201"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02" style:parent-style-name="DefaultParagraphFont" style:family="text">
      <style:text-properties style:font-name-complex="Tahoma" style:font-weight-complex="bold" fo:color="#000000" style:letter-kerning="true" style:font-size-complex="12pt" style:language-asian="ar" style:country-asian="SA"/>
    </style:style>
    <style:style style:name="T203"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04" style:parent-style-name="DefaultParagraphFont" style:family="text">
      <style:text-properties style:font-weight-complex="bold" fo:color="#000000" style:letter-kerning="true" style:font-size-complex="12pt" style:language-asian="ar" style:country-asian="SA"/>
    </style:style>
    <style:style style:name="T205" style:parent-style-name="DefaultParagraphFont" style:family="text">
      <style:text-properties fo:color="#000000" style:letter-kerning="true" style:font-size-complex="12pt" style:language-asian="ar" style:country-asian="SA"/>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fo:text-indent="0.543in"/>
      <style:text-properties fo:color="#000000" style:font-size-complex="12pt" fo:language="en" fo:country="US" style:language-asian="lt" style:country-asian="L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name="Thorndale" style:font-name-asian="Calibri" fo:color="#000000" style:font-size-complex="12pt" style:language-asian="lt" style:country-asian="LT"/>
    </style:style>
    <style:style style:name="T223" style:parent-style-name="DefaultParagraphFont" style:family="text">
      <style:text-properties style:font-name="Thorndale" style:font-name-asian="Calibri"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text-position="super 66.6%"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text-position="super 66.6%"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909in"/>
      <style:text-properties fo:hyphenate="false"/>
    </style:style>
    <style:style style:name="T254" style:parent-style-name="DefaultParagraphFont" style:family="text">
      <style:text-properties style:font-name="Thorndale" style:font-name-asian="HG Mincho Light J" fo:color="#000000" style:font-size-complex="12pt" style:language-asian="lt" style:country-asian="LT"/>
    </style:style>
    <style:style style:name="T255" style:parent-style-name="DefaultParagraphFont" style:family="text">
      <style:text-properties style:font-name="Thorndale" style:font-name-asian="HG Mincho Light J" fo:color="#000000" style:font-size-complex="12pt" style:language-asian="lt" style:country-asian="LT"/>
    </style:style>
    <style:style style:name="T256" style:parent-style-name="DefaultParagraphFont" style:family="text">
      <style:text-properties style:font-name="Thorndale" style:font-name-asian="HG Mincho Light J"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name="Thorndale" style:font-name-asian="HG Mincho Light J" fo:color="#000000" style:font-size-complex="12pt" style:language-asian="lt" style:country-asian="LT"/>
    </style:style>
    <style:style style:name="T278" style:parent-style-name="DefaultParagraphFont" style:family="text">
      <style:text-properties style:font-name="Thorndale" style:font-name-asian="HG Mincho Light J" fo:color="#000000" style:font-size-complex="12pt" style:language-asian="lt" style:country-asian="LT"/>
    </style:style>
    <style:style style:name="T279" style:parent-style-name="DefaultParagraphFont" style:family="text">
      <style:text-properties style:font-name="Thorndale" style:font-name-asian="HG Mincho Light J" fo:color="#000000" style:font-size-complex="12pt" style:language-asian="lt" style:country-asian="LT"/>
    </style:style>
    <style:style style:name="T280" style:parent-style-name="DefaultParagraphFont" style:family="text">
      <style:text-properties style:font-name="Thorndale" style:font-name-asian="HG Mincho Light J" style:font-weight-complex="bold" fo:color="#000000" style:font-size-complex="12pt" style:language-asian="lt" style:country-asian="LT"/>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Thorndale" style:font-name-asian="HG Mincho Light J" fo:color="#000000" style:font-size-complex="12pt" style:language-asian="lt" style:country-asian="LT"/>
    </style:style>
    <style:style style:name="T292" style:parent-style-name="DefaultParagraphFont" style:family="text">
      <style:text-properties style:font-name-asian="HG Mincho Light J" fo:color="#000000" style:font-size-complex="12pt" style:language-asian="lt" style:country-asian="LT"/>
    </style:style>
    <style:style style:name="T293" style:parent-style-name="DefaultParagraphFont" style:family="text">
      <style:text-properties style:font-name-asian="HG Mincho Light J"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0.6895in"/>
        </style:tab-stops>
      </style:paragraph-properties>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ab-stops>
          <style:tab-stop style:type="left" style:position="0.689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1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HG Mincho Light J" fo:color="#000000" style:font-size-complex="12pt" style:language-asian="lt" style:country-asian="LT"/>
    </style:style>
    <style:style style:name="T313" style:parent-style-name="DefaultParagraphFont" style:family="text">
      <style:text-properties style:font-name-asian="HG Mincho Light J" fo:color="#000000" style:font-size-complex="12pt" style:language-asian="lt" style:country-asian="LT"/>
    </style:style>
    <style:style style:name="P314" style:parent-style-name="Normal" style:family="paragraph">
      <style:paragraph-properties fo:widows="0" fo:orphans="0" fo:text-align="justify" fo:line-height="105%" fo:text-indent="0.5909in"/>
      <style:text-properties fo:hyphenate="false"/>
    </style:style>
    <style:style style:name="T315" style:parent-style-name="DefaultParagraphFont" style:family="text">
      <style:text-properties style:font-name-asian="HG Mincho Light J" fo:color="#000000" style:font-size-complex="12pt" style:language-asian="lt" style:country-asian="LT"/>
    </style:style>
    <style:style style:name="T316" style:parent-style-name="DefaultParagraphFont" style:family="text">
      <style:text-properties style:font-name-asian="HG Mincho Light J" fo:color="#000000" style:font-size-complex="12pt" style:language-asian="lt" style:country-asian="LT"/>
    </style:style>
    <style:style style:name="P317" style:parent-style-name="Normal" style:family="paragraph">
      <style:paragraph-properties fo:widows="0" fo:orphans="0" fo:text-align="justify" fo:line-height="105%" fo:text-indent="0.5909in"/>
      <style:text-properties fo:hyphenate="false"/>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HG Mincho Light J" fo:color="#000000" style:font-size-complex="12pt" style:language-asian="lt" style:country-asian="LT"/>
    </style:style>
    <style:style style:name="T321" style:parent-style-name="DefaultParagraphFont" style:family="text">
      <style:text-properties style:font-name-asian="HG Mincho Light J" fo:color="#000000" style:font-size-complex="12pt" style:language-asian="lt" style:country-asian="LT"/>
    </style:style>
    <style:style style:name="P322" style:parent-style-name="Normal" style:family="paragraph">
      <style:paragraph-properties fo:widows="0" fo:orphans="0" fo:text-align="justify" fo:line-height="105%" fo:text-indent="0.5909in"/>
      <style:text-properties fo:hyphenate="false"/>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602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05%" fo:text-indent="0.5909in"/>
      <style:text-properties fo:hyphenate="false"/>
    </style:style>
    <style:style style:name="T338" style:parent-style-name="DefaultParagraphFont" style:family="text">
      <style:text-properties style:font-name-asian="HG Mincho Light J" fo:color="#000000" style:font-size-complex="12pt" style:language-asian="lt" style:country-asian="LT"/>
    </style:style>
    <style:style style:name="T339" style:parent-style-name="DefaultParagraphFont" style:family="text">
      <style:text-properties style:font-name-asian="HG Mincho Light J" fo:color="#000000" style:font-size-complex="12pt" style:language-asian="lt" style:country-asian="LT"/>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font-weight="bold" style:font-weight-asian="bold" fo:color="#000000" style:font-size-complex="12pt" style:language-asian="lt" style:country-asian="LT"/>
    </style:style>
    <style:style style:name="T342" style:parent-style-name="DefaultParagraphFont" style:family="text">
      <style:text-properties style:font-name-asian="HG Mincho Light J"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line-height="105%" fo:text-indent="0.5909in"/>
      <style:text-properties fo:hyphenate="false"/>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line-height="105%" fo:text-indent="0.5909in"/>
      <style:text-properties fo:hyphenate="false"/>
    </style:style>
    <style:style style:name="T361" style:parent-style-name="DefaultParagraphFont" style:family="text">
      <style:text-properties style:font-name="Thorndale" style:font-name-asian="HG Mincho Light J" fo:color="#000000" style:font-size-complex="12pt" style:language-asian="lt" style:country-asian="LT"/>
    </style:style>
    <style:style style:name="T362" style:parent-style-name="DefaultParagraphFont" style:family="text">
      <style:text-properties style:font-name="Thorndale" style:font-name-asian="HG Mincho Light J" fo:color="#000000" style:font-size-complex="12pt" style:language-asian="lt" style:country-asian="LT"/>
    </style:style>
    <style:style style:name="T363" style:parent-style-name="DefaultParagraphFont" style:family="text">
      <style:text-properties style:font-name="Thorndale" style:font-name-asian="HG Mincho Light J"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name="Thorndale" style:font-name-asian="HG Mincho Light J" fo:color="#000000" style:font-size-complex="12pt" style:language-asian="lt" style:country-asian="LT"/>
    </style:style>
    <style:style style:name="T371" style:parent-style-name="DefaultParagraphFont" style:family="text">
      <style:text-properties style:font-name="Thorndale" style:font-name-asian="HG Mincho Light J" fo:color="#000000" style:font-size-complex="12pt" style:language-asian="lt" style:country-asian="LT"/>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FF0000" style:font-size-complex="12pt" style:language-asian="lt" style:country-asian="LT"/>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909in"/>
      <style:text-properties fo:hyphenate="false"/>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style:font-weight-complex="bold" fo:color="#000000" style:font-size-complex="12pt" style:language-asian="lt" style:country-asian="LT"/>
    </style:style>
    <style:style style:name="T390" style:parent-style-name="DefaultParagraphFont" style:family="text">
      <style:text-properties style:font-name-asian="HG Mincho Light J" fo:color="#000000"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98" style:parent-style-name="DefaultParagraphFont" style:family="text">
      <style:text-properties style:font-name-asian="HG Mincho Light J" fo:color="#000000" style:font-size-complex="12pt" style:language-asian="lt" style:country-asian="LT"/>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name-asian="HG Mincho Light J" fo:color="#000000" style:font-size-complex="12pt" style:language-asian="lt" style:country-asian="LT"/>
    </style:style>
    <style:style style:name="T430" style:parent-style-name="DefaultParagraphFont" style:family="text">
      <style:text-properties style:font-name-asian="HG Mincho Light J" fo:color="#000000" style:font-size-complex="12pt" style:language-asian="lt" style:country-asian="LT"/>
    </style:style>
    <style:style style:name="T431" style:parent-style-name="DefaultParagraphFont" style:family="text">
      <style:text-properties style:font-name="Thorndale" style:font-name-asian="HG Mincho Light J" fo:color="#000000" style:font-size-complex="12pt" style:language-asian="lt" style:country-asian="LT"/>
    </style:style>
    <style:style style:name="T432" style:parent-style-name="DefaultParagraphFont" style:family="text">
      <style:text-properties style:font-name-asian="HG Mincho Light J" fo:color="#000000" style:font-size-complex="12pt" style:language-asian="lt" style:country-asian="LT"/>
    </style:style>
    <style:style style:name="T433" style:parent-style-name="DefaultParagraphFont" style:family="text">
      <style:text-properties style:font-name-asian="HG Mincho Light J" fo:color="#000000" style:font-size-complex="12pt" style:language-asian="lt" style:country-asian="LT"/>
    </style:style>
    <style:style style:name="T434" style:parent-style-name="DefaultParagraphFont" style:family="text">
      <style:text-properties style:font-name-asian="HG Mincho Light J" fo:color="#000000" style:font-size-complex="12pt" style:language-asian="lt" style:country-asian="LT"/>
    </style:style>
    <style:style style:name="T435" style:parent-style-name="DefaultParagraphFont" style:family="text">
      <style:text-properties style:font-name="Thorndale" style:font-name-asian="HG Mincho Light J" fo:color="#000000" style:font-size-complex="12pt" style:language-asian="lt" style:country-asian="LT"/>
    </style:style>
    <style:style style:name="T436" style:parent-style-name="DefaultParagraphFont" style:family="text">
      <style:text-properties style:font-name-asian="HG Mincho Light J" fo:color="#000000" style:font-size-complex="12pt" style:language-asian="lt" style:country-asian="LT"/>
    </style:style>
    <style:style style:name="T437" style:parent-style-name="DefaultParagraphFont" style:family="text">
      <style:text-properties style:font-name-asian="HG Mincho Light J"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FF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name="Thorndale" style:font-name-asian="HG Mincho Light J" fo:color="#000000" style:font-size-complex="12pt" style:language-asian="lt" style:country-asian="LT"/>
    </style:style>
    <style:style style:name="T475" style:parent-style-name="DefaultParagraphFont" style:family="text">
      <style:text-properties style:font-name="Thorndale" style:font-name-asian="HG Mincho Light J" fo:color="#000000" style:font-size-complex="12pt" style:language-asian="lt" style:country-asian="LT"/>
    </style:style>
    <style:style style:name="T476" style:parent-style-name="DefaultParagraphFont" style:family="text">
      <style:text-properties style:font-name="Thorndale" style:font-name-asian="HG Mincho Light J"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7" style:parent-style-name="DefaultParagraphFont" style:family="text">
      <style:text-properties style:font-name="Thorndale" style:font-name-asian="HG Mincho Light J" fo:color="#000000" style:font-size-complex="12pt" style:language-asian="lt" style:country-asian="LT"/>
    </style:style>
    <style:style style:name="T488" style:parent-style-name="DefaultParagraphFont" style:family="text">
      <style:text-properties style:font-name="Thorndale" style:font-name-asian="HG Mincho Light J" fo:color="#000000" style:font-size-complex="12pt" style:language-asian="lt" style:country-asian="LT"/>
    </style:style>
    <style:style style:name="T489" style:parent-style-name="DefaultParagraphFont" style:family="text">
      <style:text-properties style:font-name="Thorndale" style:font-name-asian="HG Mincho Light J"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text-indent="0.5909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text-indent="0.5909in"/>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909in"/>
      <style:text-properties style:font-size-complex="12pt"/>
    </style:style>
    <style:style style:name="P501" style:parent-style-name="Normal" style:family="paragraph">
      <style:paragraph-properties fo:widows="0" fo:orphans="0" fo:text-align="justify" fo:text-indent="0.5909in"/>
      <style:text-properties fo:hyphenate="false"/>
    </style:style>
    <style:style style:name="T502" style:parent-style-name="DefaultParagraphFont" style:family="text">
      <style:text-properties style:font-name-asian="HG Mincho Light J" fo:color="#000000" style:font-size-complex="12pt" style:language-asian="lt" style:country-asian="LT"/>
    </style:style>
    <style:style style:name="T503" style:parent-style-name="DefaultParagraphFont" style:family="text">
      <style:text-properties style:font-name-asian="HG Mincho Light J" fo:color="#000000" style:font-size-complex="12pt" style:language-asian="lt" style:country-asian="LT"/>
    </style:style>
    <style:style style:name="T504" style:parent-style-name="DefaultParagraphFont" style:family="text">
      <style:text-properties style:font-name-asian="HG Mincho Light J" fo:color="#000000" style:font-size-complex="12pt" style:language-asian="lt" style:country-asian="LT"/>
    </style:style>
    <style:style style:name="T505" style:parent-style-name="DefaultParagraphFont" style:family="text">
      <style:text-properties style:font-name-asian="HG Mincho Light J"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name-asian="HG Mincho Light J" fo:color="#000000" style:font-size-complex="12pt" style:language-asian="lt" style:country-asian="LT"/>
    </style:style>
    <style:style style:name="T514" style:parent-style-name="DefaultParagraphFont" style:family="text">
      <style:text-properties style:font-name-asian="HG Mincho Light J"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5909in"/>
      <style:text-properties fo:hyphenate="false"/>
    </style:style>
    <style:style style:name="T521" style:parent-style-name="DefaultParagraphFont" style:family="text">
      <style:text-properties style:font-name-asian="HG Mincho Light J" fo:color="#000000" style:font-size-complex="12pt" style:language-asian="lt" style:country-asian="LT"/>
    </style:style>
    <style:style style:name="T522" style:parent-style-name="DefaultParagraphFont" style:family="text">
      <style:text-properties style:font-name-asian="HG Mincho Light J" fo:color="#000000" style:font-size-complex="12pt" style:language-asian="lt" style:country-asian="LT"/>
    </style:style>
    <style:style style:name="T523" style:parent-style-name="DefaultParagraphFont" style:family="text">
      <style:text-properties style:font-name-asian="HG Mincho Light J" fo:color="#000000" style:font-size-complex="12pt" style:language-asian="lt" style:country-asian="LT"/>
    </style:style>
    <style:style style:name="P524" style:parent-style-name="Normal" style:family="paragraph">
      <style:paragraph-properties fo:widows="0" fo:orphans="0" fo:text-align="justify" fo:text-indent="0.5909in"/>
      <style:text-properties fo:hyphenate="false"/>
    </style:style>
    <style:style style:name="T525" style:parent-style-name="DefaultParagraphFont" style:family="text">
      <style:text-properties style:font-name-asian="HG Mincho Light J" fo:color="#000000" style:font-size-complex="12pt" style:language-asian="lt" style:country-asian="LT"/>
    </style:style>
    <style:style style:name="T526" style:parent-style-name="DefaultParagraphFont" style:family="text">
      <style:text-properties style:font-name-asian="HG Mincho Light J" fo:color="#000000" style:font-size-complex="12pt" style:language-asian="lt" style:country-asian="LT"/>
    </style:style>
    <style:style style:name="T527" style:parent-style-name="DefaultParagraphFont" style:family="text">
      <style:text-properties style:font-name-asian="HG Mincho Light J"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name-asian="HG Mincho Light J" fo:color="#000000" style:font-size-complex="12pt" style:language-asian="lt" style:country-asian="LT"/>
    </style:style>
    <style:style style:name="T546" style:parent-style-name="DefaultParagraphFont" style:family="text">
      <style:text-properties style:font-name-asian="HG Mincho Light J"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text-indent="0.5909in"/>
      <style:text-properties fo:font-weight="bold" style:font-weight-asian="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fo:text-indent="0.5909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5909in">
        <style:tab-stops>
          <style:tab-stop style:type="left" style:position="0.6895in"/>
        </style:tab-stops>
      </style:paragraph-properties>
    </style:style>
    <style:style style:name="T579" style:parent-style-name="DefaultParagraphFont" style:family="text">
      <style:text-properties fo:font-weight="bold" style:font-weight-asian="bold" style:font-weight-complex="bold" fo:font-style="italic" style:font-style-asian="italic"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8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fo:font-style="italic" style:font-style-asian="italic" style:letter-kerning="true"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fo:font-style="italic" style:font-style-asian="italic"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07" style:parent-style-name="DefaultParagraphFont" style:family="text">
      <style:text-properties style:letter-kerning="true" style:font-size-complex="12pt" style:language-asian="ar" style:country-asian="SA"/>
    </style:style>
    <style:style style:name="T608" style:parent-style-name="DefaultParagraphFont" style:family="text">
      <style:text-properties style:letter-kerning="true" style:font-size-complex="12pt" style:language-asian="ar" style:country-asian="SA"/>
    </style:style>
    <style:style style:name="P60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P61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P61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P61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P63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1" style:parent-style-name="DefaultParagraphFont" style:family="text">
      <style:text-properties style:letter-kerning="true" style:font-size-complex="12pt" style:language-asian="ar" style:country-asian="SA"/>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P63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letter-kerning="true" style:font-size-complex="12pt" style:language-asian="ar" style:country-asian="SA"/>
    </style:style>
    <style:style style:name="P63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T640" style:parent-style-name="DefaultParagraphFont" style:family="text">
      <style:text-properties style:letter-kerning="true" style:font-size-complex="12pt" style:language-asian="ar" style:country-asian="SA"/>
    </style:style>
    <style:style style:name="P64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P64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P648" style:parent-style-name="Normal" style:family="paragraph">
      <style:paragraph-properties fo:text-align="center" fo:text-indent="0.5909in"/>
    </style:style>
    <style:style style:name="P649" style:parent-style-name="Normal" style:family="paragraph">
      <style:paragraph-properties fo:text-align="center" fo:text-indent="0.5909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5909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5909in"/>
      <style:text-properties style:font-size-complex="12pt"/>
    </style:style>
    <style:style style:name="P655" style:parent-style-name="Normal" style:family="paragraph">
      <style:paragraph-properties fo:text-align="justify" fo:text-indent="0.5909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72" style:parent-style-name="DefaultParagraphFont" style:family="text">
      <style:text-properties style:font-name="Thorndale" style:font-name-asian="HG Mincho Light J" fo:color="#000000" style:font-size-complex="12pt" style:language-asian="lt" style:country-asian="LT"/>
    </style:style>
    <style:style style:name="T673" style:parent-style-name="DefaultParagraphFont" style:family="text">
      <style:text-properties style:font-name="Thorndale" style:font-name-asian="HG Mincho Light J" fo:color="#000000" style:font-size-complex="12pt" style:language-asian="lt" style:country-asian="LT"/>
    </style:style>
    <style:style style:name="T674" style:parent-style-name="DefaultParagraphFont" style:family="text">
      <style:text-properties style:font-name="Thorndale" style:font-name-asian="HG Mincho Light J"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style>
    <style:style style:name="T705" style:parent-style-name="DefaultParagraphFont" style:family="text">
      <style:text-properties style:font-style-complex="italic"/>
    </style:style>
    <style:style style:name="T706" style:parent-style-name="DefaultParagraphFont" style:family="text">
      <style:text-properties style:font-style-complex="italic"/>
    </style:style>
    <style:style style:name="P707" style:parent-style-name="Normal" style:family="paragraph">
      <style:paragraph-properties fo:text-align="center" fo:text-indent="0.5909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P714" style:parent-style-name="Normal" style:family="paragraph">
      <style:paragraph-properties fo:widows="0" fo:orphans="0"/>
      <style:text-properties fo:hyphenate="false"/>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07-13</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text:s/></text:span><text:span text:style-name="T27">įgyvendindama<text:s/></text:span><text:span text:style-name="T28">2015</text:span><text:span text:style-name="T29">–</text:span><text:span text:style-name="T30">2024 m. Šiaulių miesto strateginį plėtros planą, patvirtintą Šiaulių miesto savivaldybės tarybos 2016 m. rugpjūčio 25 d. sprendimu Nr. T-325 „Dėl 2015</text:span><text:span text:style-name="T31">–</text:span><text:span text:style-name="T32">2024 m. Šiaulių miesto strateginio plėtros plano patvirtinimo“, Šiaulių miesto<text:s/></text:span><text:span text:style-name="T33">savivaldybės 2021</text:span><text:span text:style-name="T34">–</text:span><text:span text:style-name="T35">2023 metų strateginį veiklos planą, patvirtintą Šiaulių miesto saviv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text:s/></text:span><text:span text:style-name="T40">programos (Nr. 05) 03 tikslą „Skatinti miesto ekonomin</text:span><text:span text:style-name="T41">ę</text:span><text:span text:style-name="T42"><text:s/>pl</text:span><text:span text:style-name="T43">ė</text:span><text:span text:style-name="T44">tr</text:span><text:span text:style-name="T45">ą</text:span><text:span text:style-name="T46"><text:s/>pritraukiant Europos S</text:span><text:span text:style-name="T47">ą</text:span><text:span text:style-name="T48">jungos fond</text:span><text:span text:style-name="T49">ų</text:span><text:span text:style-name="T50"><text:s/>ir valstyb</text:span><text:span text:style-name="T51">ė</text:span><text:span text:style-name="T52">s l</text:span><text:span text:style-name="T53">ėš</text:span><text:span text:style-name="T54">as“, atsižvelgdama į Aukštos profesinės kvalifikacijos specialistų pritraukimo (skatinimo) dirbti Šiaulių miesto savivaldybės teritorijoje ve</text:span><text:span text:style-name="T55">ikiančiose įmonėse finansinės paramos skyrimo komisijos siūlymą (2021 m. lapkričio 8 d. protokolas Nr. VAK-597), Šiaulių miesto savivaldybės taryba<text:s/></text:span><text:span text:style-name="T56">nusprendžia:</text:span></text:p>
      <text:p text:style-name="P57"><text:span text:style-name="T58">1</text:span><text:span text:style-name="T59">.</text:span><text:span text:style-name="T60"><text:tab/>Patvirtinti Finansinės paramos skyrimo aukštos profesinės kvalifikacijos specialistams<text:s/></text:span><text:span text:style-name="T61"><text:s/></text:span><text:span text:style-name="T62">tvarkos aprašą<text:s/></text:span><text:soft-page-break/><text:span text:style-name="T63">(pridedama).<text:s/></text:span></text:p>
      <text:p text:style-name="P64"><text:span text:style-name="T65">2</text:span><text:span text:style-name="T66">.</text:span><text:span text:style-name="T67"><text:tab/>Pripažinti netekusiu galios Šiaulių miesto savivaldybės tarybos 2020 m. rugsėjo 3 d. sprendimą Nr. T-318 „Dėl Aukštos profesinės kvalifikacijos specialistų pritraukimo (skatinimo) dirbti Šiaulių miesto savivaldybės terit</text:span><text:span text:style-name="T68">orijoje veikiančiose įmonėse finansinės paramos skyrimo tvarkos aprašo patvirtinimo“ s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text:s/></text:span><text:span text:style-name="T83">PROFESINĖS KVALIFIKACIJOS SPECIALISTA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Finansinės paramos skyrimo a</text:span><text:span text:style-name="T94">ukštos profesinės kvalifikacijos specialistams tvarkos aprašas</text:span><text:span text:style-name="T95"><text:s/>(toliau<text:s/></text:span><text:span text:style-name="T96">–</text:span><text:span text:style-name="T97"><text:s/>Aprašas) reglamentuoja finansinės paramos skyrimo aukšt</text:span><text:span text:style-name="T98">os profesinės kvalifikacijos specialistams<text:s/></text:span><text:span text:style-name="T99">(toliau<text:s/></text:span><text:span text:style-name="T100">–</text:span><text:span text:style-name="T101"><text:s/>finansinė parama)</text:span><text:span text:style-name="T102">, siekiant juos pritraukti (paskatinti) dirbti Šiaulių miesto savivaldybės teritorijoje veikiančiose įmonėse ir įstaigose, tvarką ir</text:span><text:s/><text:span text:style-name="T103">reikalavimus, subjektus, kuriems gali būti skiriama f</text:span><text:span text:style-name="T104">inansinė parama, atsakomybę už tinkamą finansinės paramos panaudojimą.</text:span></text:p>
      <text:p text:style-name="P105"><text:span text:style-name="T106">2</text:span><text:span text:style-name="T107">. Finansinės paramos skyrimo tikslas –<text:s/></text:span><text:span text:style-name="T108">pritraukti (paskatinti) trūkstamų specialybių aukštos profesinės kvalifikacijos specialistus<text:s/></text:span><text:span text:style-name="T109">dirbti Šiaulių<text:s/></text:span><text:span text:style-name="T110">miesto savivaldybės teritorijoje veikiančiose įmonėse, įstaigose ir institucijose<text:s/></text:span><text:span text:style-name="T111">(toliau – įmonė).<text:s/></text:span></text:p>
      <text:p text:style-name="P112"><text:span text:style-name="T113">3</text:span><text:span text:style-name="T114">. Apraše vartojamos sąvokos:</text:span></text:p>
      <text:p text:style-name="P115"><text:span text:style-name="T116">3.1</text:span><text:span text:style-name="T117">.<text:s/></text:span><text:span text:style-name="T118">Aukštos profesinės kvalifikacijos specialistas</text:span><text:span text:style-name="T119"><text:s/>– specialistas, <text:s/>įgijęs profesinio bakalauro arba bakalauro ar magi</text:span><text:span text:style-name="T120">stro aukštojo mokslo diplomą aukštosiose mokyklose ir (ar) universitetuose ir (arba) turintis ne mažiau kaip penkerių metų profesinę patirtį, kuri yra būtina eiti atitinkamas pareigas ar dirbti konkrečiame sektoriuje, nurodytą darbo sutartyje ar kitame dok</text:span><text:span text:style-name="T121">umente.</text:span></text:p>
      <text:p text:style-name="P122"><text:span text:style-name="T123">3.2</text:span><text:span text:style-name="T124">.</text:span><text:span text:style-name="T125"><text:s/>Bendroji nereikšminga (</text:span><text:span text:style-name="T126">de minimis</text:span><text:span text:style-name="T127">) pagalba<text:s/></text:span><text:span text:style-name="T128">– bendruoju subsidijos ekvivalentu išreiškiama nereikšminga (</text:span><text:span text:style-name="T129">de minimis</text:span><text:span text:style-name="T130">) pagalba, ne didesnė kaip 200 000,00 Eur vienam ūkio subjektui per trejus finansinius metus, kaip apibrėžta 2013 m. gruodžio</text:span><text:span text:style-name="T131"><text:s/>18 d. Komisijos reglamente (ES) Nr. 1407/2013 dėl Sutarties dėl Europos Sąjungos veikimo 107 ir 108 straipsnių taikymo<text:s/></text:span><text:span text:style-name="T132">de minimis</text:span><text:span text:style-name="T133"><text:s/>pagalbai (OL 2013 L 352, p.1) (toliau – Reglamentas (ES) Nr. 1407/2013). Visa parama, kuri yra teikiama pagal Aprašą, yra pri</text:span><text:span text:style-name="T134">lyginama<text:s/></text:span><text:span text:style-name="T135">de minimis</text:span><text:span text:style-name="T136"><text:s/>pagalbai.</text:span></text:p>
      <text:p text:style-name="P137"><text:span text:style-name="T138">3.</text:span><text:span text:style-name="T139">3</text:span><text:span text:style-name="T140">.<text:s/></text:span><text:span text:style-name="T141">Finansinė parama<text:s/></text:span><text:span text:style-name="T142">– iki</text:span><text:span text:style-name="T143"><text:s/></text:span><text:span text:style-name="T144">6 000 eurų išmoka, skirta specialistui Aprašo 5 punkte pasirinktam vienam finansinės paramos tikslui.</text:span></text:p>
      <text:p text:style-name="P145"><text:span text:style-name="T146">3.4</text:span><text:span text:style-name="T147">.<text:s/></text:span><text:span text:style-name="T148">Įmonė</text:span><text:span text:style-name="T149"><text:s/></text:span><text:span text:style-name="T150">–</text:span><text:span text:style-name="T151"><text:s/>Šiaulių miesto savivaldybės teritorijoje veikianti įmonė, įstaiga ar institucija, kuriai reikalingas specialistas ir kuri pasirašo sutartį, nurodytą Aprašo 3.7 papunktyje.</text:span></text:p>
      <text:p text:style-name="P152"><text:span text:style-name="T153">3.5</text:span><text:span text:style-name="T154">.</text:span><text:span text:style-name="T155"><text:s/>Institucija <text:s/>–<text:s/></text:span><text:span text:style-name="T156">viešojo administravimo subjektas</text:span><text:span text:style-name="T157"><text:s/>(įstaiga, tarnyba, agentūr</text:span><text:span text:style-name="T158">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59">valdžios funkcijas, taip pat organizacija, nesanti valstybės ar savivaldybių institucija, jei jai įstatymais pavesta vykdyti tam tikras viešojo administravimo funkcijas ir priimti sprendimus valstybės ar savivaldybės vardu,<text:s/></text:span><text:span text:style-name="T160">kuriai reikalingas specialistas<text:s/></text:span><text:span text:style-name="T161">ir kuri pasirašo sutartį, nurodytą Aprašo 3.7 papunktyje</text:span><text:span text:style-name="T162">.</text:span></text:p>
      <text:p text:style-name="P163"><text:span text:style-name="T164">3.6</text:span><text:span text:style-name="T165">.<text:s/></text:span><text:span text:style-name="T166">Finansinės paramos teikimo aukštos kvalifikacijos specialistams</text:span><text:span text:style-name="T167"><text:s/>komisija (toliau – Komisija) – Savivaldybės mero sudaryta komisija.<text:s/></text:span></text:p>
      <text:p text:style-name="P168">Papunkčio pakeitimai:</text:p>
      <text:p text:style-name="P169"><text:span text:style-name="T170">Nr.<text:s/></text:span><text:a xlink:href="https://www.e-tar.lt/portal/legalAct.html?documentId=00c846b0d02711ec8d9390588bf2de65" office:target-frame-name="_top" xlink:show="replace"><text:span text:style-name="T171">T-206</text:span></text:a><text:span text:style-name="T172">, 2022-05-05, paskelbta TAR 2022-05-10, i. k. 2022-09865</text:span></text:p>
      <text:p text:style-name="P173"><text:span text:style-name="T174">Nr.<text:s/></text:span><text:a xlink:href="https://www.e-tar.lt/portal/legalAct.html?documentId=6da95ba0ceed11ed9978886e85107ab2" office:target-frame-name="_top" xlink:show="replace"><text:span text:style-name="T175">T-98</text:span></text:a><text:span text:style-name="T176">, 2023-03-30, paskel</text:span><text:span text:style-name="T177">bta TAR 2023-03-30, i. k. 2023-05812</text:span></text:p>
      <text:p text:style-name="Normal"/>
      <text:p text:style-name="P178"><text:span text:style-name="T179">3.7</text:span><text:span text:style-name="T180">.</text:span><text:span text:style-name="T181"><text:s/>Trišalė sutartis<text:s/></text:span><text:span text:style-name="T182">– sutartis, sudaryta tarp Savivaldybės administracijos, specialisto ir įmonės.</text:span></text:p>
      <text:p text:style-name="P183"><text:span text:style-name="T184">3.8</text:span><text:span text:style-name="T185">.</text:span><text:span text:style-name="T186"><text:s/></text:span><text:span text:style-name="T187">Profesijų, kurioms būtina aukšta profesinė kvalifikacija ir kurių darbuotojų trūksta Šiaulių miesto savivaldybės teritorijoje veikiančiose įmonėse, sąrašas<text:s/></text:span><text:span text:style-name="T188">–</text:span><text:span text:style-name="T189"><text:s/>sąrašas, patvirtintas<text:s/></text:span><text:span text:style-name="T190">Finansinės paramos teikimo aukštos kvalifikacijos specialistams</text:span><text:span text:style-name="T191"><text:s/>komisijos pr</text:span><text:span text:style-name="T192">otokoliniu sprendimu, vadovaujantis<text:s/></text:span><text:span text:style-name="T193">Lietuvos Respublikos ekonomikos ir inovacijų ministro 2019 m. rugpjūčio 30 d. įsakymu Nr. 4-491 „Dėl Profesijų, kurioms būtina aukšta profesinė kvalifikacija ir kurių darbuotojų trūksta Lietuvos Respublikoje, sąrašo patv</text:span><text:span text:style-name="T194">irtinimo“ su visais vėlesniais jo pakeitimais, ir suderintas su<text:s/></text:span><text:span text:style-name="T195">Užimtumo tarnybos prie Lietuvos Respublikos socialinės apsaugos ir darbo ministerijos Šiaulių skyriumi, atnaujinamas ne rečiau kaip kartą per metus.</text:span></text:p>
      <text:p text:style-name="P196"><text:span text:style-name="T197">4</text:span><text:span text:style-name="T198">. Vadovaujantis Aprašo nuostatomis s</text:span><text:span text:style-name="T199">uteikta finansinė parama yra laikoma<text:s/></text:span><text:span text:style-name="T200">bendrąja nereikšminga (</text:span><text:span text:style-name="T201">de minimis</text:span><text:span text:style-name="T202">) pagalba (toliau –</text:span><text:span text:style-name="T203"><text:s/>de minimis</text:span><text:span text:style-name="T204"><text:s/>pagalba)<text:s/></text:span><text:span text:style-name="T205">aukštos profesinės kvalifikacijos specialistus (toliau – specialistas) įdarbinusioms įmonėms (išskyrus institucijas).</text:span></text:p>
      <text:p text:style-name="P206"/>
      <text:p text:style-name="P207"><text:span text:style-name="T208">II</text:span><text:span text:style-name="T209"><text:s/>SKYRIUS</text:span></text:p>
      <text:p text:style-name="P210"><text:span text:style-name="T211">FINANSINĖ PRIEMONĖ IR JOS TAIKYMO TVARKA<text:s/></text:span></text:p>
      <text:p text:style-name="P212"/>
      <text:p text:style-name="P213"><text:span text:style-name="T214">5</text:span><text:span text:style-name="T215">. F</text:span><text:span text:style-name="T216">inansinė parama skiriama specialistui, kuris su įmone ne anksčiau kaip prieš 3 mėnesius iki prašymo suteikti finansinę paramą pateikimo dienos sudarė darbo sutartį dėl įdarbinimo ne mažiau kaip 0,5 etato p</text:span><text:span text:style-name="T217">agal profesiją (arba buvo priimtas kito teisinio dokumento pagrindu), kuri nurodyta<text:s/></text:span><text:span text:style-name="T218">Profesijų, kurioms būtina aukšta profesinė kvalifikacija ir kurių darbuotojų trūksta Šiaulių miesto savivaldybės teritorijoje veikiančiose įmonėse, sąraše</text:span><text:span text:style-name="T219">, pasirinktinai vi</text:span><text:span text:style-name="T220">enam tikslui:</text:span></text:p>
      <text:p text:style-name="P221"><text:span text:style-name="T222">5.1</text:span><text:span text:style-name="T223">.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24">Papunkčio pakeitimai:</text:p>
      <text:p text:style-name="P225"><text:span text:style-name="T226">Nr.<text:s/></text:span><text:a xlink:href="https://www.e-tar.lt/portal/legalAct.html?documentId=6da95ba0ceed11ed9978886e85107ab2" office:target-frame-name="_top" xlink:show="replace"><text:span text:style-name="T227">T-98</text:span></text:a><text:span text:style-name="T228">, 2023-03-30, paskelbta TAR 2023-03-30, i. k. 2023-05812</text:span></text:p>
      <text:p text:style-name="Normal"/>
      <text:p text:style-name="P229"><text:span text:style-name="T230">5.2</text:span><text:span text:style-name="T231">. įsikūrimo išlaidoms: būsto įsigijimo pradiniam įnašui, būsto paskolos ar<text:s/></text:span><text:span text:style-name="T232">išperkamosios būsto nuomos įmokoms padengti, baldams, buitinei technikai, automobiliui įsigyti;</text:span></text:p>
      <text:p text:style-name="P233"><text:span text:style-name="T234">5.3</text:span><text:span text:style-name="T235">. įsikūrimo išlaidoms, netikrinant finansinės <text:s/>paramos panaudojimo.</text:span><text:s/></text:p>
      <text:p text:style-name="P236">Punkto pakeitimai:</text:p>
      <text:p text:style-name="P237"><text:span text:style-name="T238">Nr.<text:s/></text:span><text:a xlink:href="https://www.e-tar.lt/portal/legalAct.html?documentId=00c846b0d02711ec8d9390588bf2de65" office:target-frame-name="_top" xlink:show="replace"><text:span text:style-name="T239">T-206</text:span></text:a><text:span text:style-name="T240">, 2022-05-05, paskelbta TAR 2022-05-10, i. k. 2022-09865</text:span></text:p>
      <text:p text:style-name="Normal"/>
      <text:p text:style-name="P241"><text:span text:style-name="T242">5</text:span><text:span text:style-name="T243">1</text:span><text:span text:style-name="T244">.</text:span><text:span text:style-name="T245"><text:s/></text:span><text:span text:style-name="T246">Jei <text:s/>specialistas įsidarbina <text:s/>ne visu etatu, <text:s/>jam gali būti suteikta ne didesnė kaip 50 proc. finansinė parama, numatyta Aprašo 3.3 papunktyje, vi</text:span><text:span text:style-name="T247">enam Aprašo 5 punkte pasirinktam finansinės paramos tikslui.</text:span><text:s/></text:p>
      <text:p text:style-name="P248">Papildyta punktu:</text:p>
      <text:p text:style-name="P249"><text:span text:style-name="T250">Nr.<text:s/></text:span><text:a xlink:href="https://www.e-tar.lt/portal/legalAct.html?documentId=00c846b0d02711ec8d9390588bf2de65" office:target-frame-name="_top" xlink:show="replace"><text:span text:style-name="T251">T-206</text:span></text:a><text:span text:style-name="T252">, 2022-05-05, paskelbta TAR 2022-05-10, i. k. 2022-09865</text:span></text:p>
      <text:p text:style-name="Normal"/>
      <text:p text:style-name="P253"><text:span text:style-name="T254">6</text:span><text:span text:style-name="T255">. Apra</text:span><text:span text:style-name="T256">šo 5.1. papunktyje numatyta finansinė parama skiriama specialistui, neturinčiam nekilnojamojo turto Šiaulių <text:s/>miesto savivaldybės teritorijoje arba Šiaulių rajone.</text:span><text:s/></text:p>
      <text:p text:style-name="P257">Punkto pakeitimai:</text:p>
      <text:p text:style-name="P258"><text:span text:style-name="T259">Nr.<text:s/></text:span><text:a xlink:href="https://www.e-tar.lt/portal/legalAct.html?documentId=6da95ba0ceed11ed9978886e85107ab2" office:target-frame-name="_top" xlink:show="replace"><text:span text:style-name="T260">T-98</text:span></text:a><text:span text:style-name="T261">, 2023-03-30, paskelbta TAR 2023-03-30, i. k. 2023-05812</text:span></text:p>
      <text:p text:style-name="Normal"/>
      <text:p text:style-name="P262"><text:span text:style-name="T263">7</text:span><text:span text:style-name="T264">.<text:s/></text:span><text:span text:style-name="T265">Aprašo 5.3 papunktyje numatyta finansinė parama specialistui, vadovaujantis Lietuvos Respub</text:span><text:span text:style-name="T266">likos gyventojų pajamų mokesčių įstatymo nuostatomis, nėra priskiriama neapmokestinamosioms pajamoms, todėl Savivaldybės administracijos Apskaitos skyrius (toliau<text:s/></text:span><text:span text:style-name="T267">–</text:span><text:span text:style-name="T268"><text:s/>Apskaitos skyrius), išmokėdamas finansinės paramos sumą, privalo išskaičiuoti ir sumokėti į</text:span><text:span text:style-name="T269"><text:s/>Lietuvos Respublikos biudžetą gyventojų pajamų mokestį.</text:span></text:p>
      <text:p text:style-name="P270"><text:span text:style-name="T271">8</text:span><text:span text:style-name="T272">. Finansine parama specialistas gali pasinaudoti tik įsipareigodamas dirbti įmonėje ne trumpiau kaip dvejus metus nuo Trišalės sutarties, nurodytos<text:s/></text:span><text:span text:style-name="T273">Aprašo 3.7<text:s/></text:span><text:span text:style-name="T274">papunktyje, pasirašymo dienos (nėšt</text:span><text:span text:style-name="T275">umo ir gimdymo atostogų, atostogų vaikui prižiūrėti ir privalomos pradinės karo tarnybos laikotarpis neįskaičiuojamas).</text:span></text:p>
      <text:p text:style-name="P276"><text:span text:style-name="T277">9</text:span><text:span text:style-name="T278">. Specialistui, kuriam parama suteikta <text:s/>5.1. papunktyje nurodytam tikslui, finansinės paramos teikimo metais įsigijus nuosavą būstą</text:span><text:span text:style-name="T279"><text:s/>Šiaulių miesto savivaldybės teritorijoje ar Šiaulių rajone, neišmokėta finansinės paramos suma, jo prašymu ir <text:s/>pateikus būsto įsigijimo sutartį,</text:span><text:span text:style-name="T280"><text:s/></text:span><text:span text:style-name="T281"><text:s/>Komisijos siūlymu ir mero sprendimu gali būti pervesta į jo nurodytą sąskaitą ir turi būti panaudota būsto pi</text:span><text:span text:style-name="T282">rkimo išlaidoms padengti.<text:s/></text:span></text:p>
      <text:p text:style-name="P283">Punkto pakeitimai:</text:p>
      <text:p text:style-name="P284"><text:span text:style-name="T285">Nr.<text:s/></text:span><text:a xlink:href="https://www.e-tar.lt/portal/legalAct.html?documentId=6da95ba0ceed11ed9978886e85107ab2" office:target-frame-name="_top" xlink:show="replace"><text:span text:style-name="T286">T-98</text:span></text:a><text:span text:style-name="T287">, 2023-03-30, paskelbta TAR 2023-03-30, i. k. 2023-05812</text:span></text:p>
      <text:p text:style-name="Normal"/>
      <text:p text:style-name="P288"><text:span text:style-name="T289">10</text:span><text:span text:style-name="T290">.</text:span><text:span text:style-name="T291"><text:s/></text:span><text:span text:style-name="T292">Finansine parama specialistas gali pas</text:span><text:span text:style-name="T293">inaudoti vieną kartą, nepriklausomai nuo to, ar prašymo pateikimo metu dirbo 0,5 ar visu etatu.</text:span><text:s/></text:p>
      <text:p text:style-name="P294">Punkto pakeitimai:</text:p>
      <text:p text:style-name="P295"><text:span text:style-name="T296">Nr.<text:s/></text:span><text:a xlink:href="https://www.e-tar.lt/portal/legalAct.html?documentId=00c846b0d02711ec8d9390588bf2de65" office:target-frame-name="_top" xlink:show="replace"><text:span text:style-name="T297">T-206</text:span></text:a><text:span text:style-name="T298">, 2022-05-05, paskelbta TAR<text:s/></text:span><text:span text:style-name="T299">2022-05-10, i. k. 2022-09865</text:span></text:p>
      <text:p text:style-name="Normal"/>
      <text:p text:style-name="P300"><text:span text:style-name="T301">11</text:span><text:span text:style-name="T302">. <text:s/>Išnaudojus einamųjų metų Šiaulių miesto savivaldybės biudžete (toliau – savivaldybės biudžetas) numatytas lėšas, skirtas finansinei paramai, specialistų prašymai nesvarstomi.<text:s/></text:span></text:p>
      <text:p text:style-name="P303"/>
      <text:p text:style-name="P304"><text:span text:style-name="T305">III</text:span><text:span text:style-name="T306"><text:s/>SKYRIUS</text:span></text:p>
      <text:p text:style-name="P307"><text:span text:style-name="T308">DOKUMENTŲ PATEIKIMO IR</text:span><text:span text:style-name="T309"><text:s/>FINANSAVIMO TVARKA</text:span></text:p>
      <text:p text:style-name="P310"/>
      <text:p text:style-name="P311"><text:span text:style-name="T312">12</text:span><text:span text:style-name="T313">. Specialistas, norėdamas gauti finansinę paramą, Savivaldybės administracijai pateikia:</text:span></text:p>
      <text:p text:style-name="P314"><text:span text:style-name="T315">12.1</text:span><text:span text:style-name="T316">. prašymą suteikti finansinę paramą (priedas);</text:span></text:p>
      <text:p text:style-name="P317"><text:span text:style-name="T318">12.2</text:span><text:span text:style-name="T319">. d</text:span><text:span text:style-name="T320">arbo sutarties ar susitarimo su įmone dėl priėmimo į darbą arba kito<text:s/></text:span><text:span text:style-name="T321">dokumento, įrodančio priėmimo į darbą faktą, kopiją;</text:span></text:p>
      <text:p text:style-name="P322"><text:span text:style-name="T323">12.3</text:span><text:span text:style-name="T324">. aukštojo mokslo baigimo diplomo kopiją ir (arba) kvalifikaciją patvirtinančio dokumento kopiją, jei įsidarbina į reglamentuojamas pareigas, kurioms reikia turėti tam tikrą kvalifikaciją, arba<text:s/></text:span><text:span text:style-name="T325">dokumento, patvirtinančio ne mažesnę kaip penkerių metų profesinę patirtį, kuri yra būtina siekiant eiti tam tikras pareigas ar dirbti konkrečiame sektoriuje, nurodytiems darbo sutartyje ar kitame teisiniame dokumente, kopiją.</text:span><text:s/></text:p>
      <text:p text:style-name="P326">Punkto pakeitimai:</text:p>
      <text:p text:style-name="P327"><text:span text:style-name="T328">Nr.<text:s/></text:span><text:a xlink:href="https://www.e-tar.lt/portal/legalAct.html?documentId=6da95ba0ceed11ed9978886e85107ab2" office:target-frame-name="_top" xlink:show="replace"><text:span text:style-name="T329">T-98</text:span></text:a><text:span text:style-name="T330">, 2023-03-30, paskelbta TAR 2023-03-30, i. k. 2023-05812</text:span></text:p>
      <text:p text:style-name="Normal"/>
      <text:p text:style-name="P331"><text:span text:style-name="T332">13</text:span><text:span text:style-name="T333">. Prašymas ir dokumentai gali būti pateikti paštu, elektroniniu būdu arba<text:s/></text:span><text:span text:style-name="T334">Savivaldybės admini</text:span><text:span text:style-name="T335">stracijos priimamajame, Vasario 16-osios g. 62, Šiauliuose</text:span><text:span text:style-name="T336">.</text:span></text:p>
      <text:p text:style-name="P337"><text:span text:style-name="T338">14</text:span><text:span text:style-name="T339">. Specialisto prašymą nagrinėja Komisija, kuri turi teisę prašyti specialisto pateikti kitus papildomus dokumentus, nenumatytus Apraše, bet reikalingus jo prašymui išnagrinėti. Prašymai, nea</text:span><text:span text:style-name="T340">titinkantys Apraše numatytų finansinės paramos teikimo sąlygų, Komisijai svarstyti neteikiami.</text:span><text:span text:style-name="T341"><text:s/></text:span><text:span text:style-name="T342">Komisija protokoliniu sprendimu priima sprendimą<text:s/></text:span>siūlyti merui skirti ar neskirti finansinę paramą. Sprendimą dėl Finansinės paramos specialistui skyrimo arba neskyrimo priima meras savo potvarkiu.<text:s/></text:p>
      <text:p text:style-name="P343">Punkto pakeitimai:</text:p>
      <text:p text:style-name="P344"><text:span text:style-name="T345">Nr.<text:s/></text:span><text:a xlink:href="https://www.e-tar.lt/portal/legalAct.html?documentId=00c846b0d02711ec8d9390588bf2de65" office:target-frame-name="_top" xlink:show="replace"><text:span text:style-name="T346">T-206</text:span></text:a><text:span text:style-name="T347">, 2022-05-05, paskelbta TAR 2022-05-10, i. k. 2022-09865</text:span></text:p>
      <text:p text:style-name="P348"><text:span text:style-name="T349">Nr.<text:s/></text:span><text:a xlink:href="https://www.e-tar.lt/portal/legalAct.html?documentId=6da95ba0ceed11ed9978886e85107ab2" office:target-frame-name="_top" xlink:show="replace"><text:span text:style-name="T350">T-98</text:span></text:a><text:span text:style-name="T351">, 2023-03-30, paskelbta TAR 2023-03-30, i. k. 2023-05812</text:span></text:p>
      <text:p text:style-name="Normal"/>
      <text:p text:style-name="P352"><text:span text:style-name="T353">15</text:span><text:span text:style-name="T354">. <text:s/>Komisija savo darbe vadovaujasi Savivaldybės mero patvirtintu Komisijos darbo reglamentu ir Aprašu.<text:s/></text:span></text:p>
      <text:p text:style-name="P355">Punkto<text:s/>pakeitimai:</text:p>
      <text:p text:style-name="P356"><text:span text:style-name="T357">Nr.<text:s/></text:span><text:a xlink:href="https://www.e-tar.lt/portal/legalAct.html?documentId=6da95ba0ceed11ed9978886e85107ab2" office:target-frame-name="_top" xlink:show="replace"><text:span text:style-name="T358">T-98</text:span></text:a><text:span text:style-name="T359">, 2023-03-30, paskelbta TAR 2023-03-30, i. k. 2023-05812</text:span></text:p>
      <text:p text:style-name="Normal"/>
      <text:p text:style-name="P360"><text:span text:style-name="T361">16</text:span><text:span text:style-name="T362">. Apie mero priimtą sprendimą dėl finansinės paramos skyrimo ar neskyrimo<text:s/></text:span><text:span text:style-name="T363">specialistas informuojamas ne vėliau kaip per 5 (penkias) darbo dienas nuo sprendimo priėmimo dienos, elektroniniu būdu ar registruotu paštu prašyme nurodytu adresu išsiunčiant pranešimą.</text:span><text:s/></text:p>
      <text:p text:style-name="P364">Punkto pakeitimai:</text:p>
      <text:p text:style-name="P365"><text:span text:style-name="T366">Nr.<text:s/></text:span><text:a xlink:href="https://www.e-tar.lt/portal/legalAct.html?documentId=6da95ba0ceed11ed9978886e85107ab2" office:target-frame-name="_top" xlink:show="replace"><text:span text:style-name="T367">T-98</text:span></text:a><text:span text:style-name="T368">, 2023-03-30, paskelbta TAR 2023-03-30, i. k. 2023-05812</text:span></text:p>
      <text:p text:style-name="Normal"/>
      <text:p text:style-name="P369"><text:span text:style-name="T370">17</text:span><text:span text:style-name="T371">. Savivaldybės administracija ne vėliau kaip per 30 (trisdešimt) darbo dienų nuo mero priimto sprendimo, kuriuo nuspręsta skirti finan</text:span><text:span text:style-name="T372">sinę paramą, su specialistu ir įmone</text:span><text:span text:style-name="T373"><text:s/></text:span><text:span text:style-name="T374">pasirašo Trišalę sutartį dėl finansinės paramos skyrimo. Jei specialistui darbo sutartyje (ar kitame teisiniame dokumente) nustatytas bandomasis laikotarpis, Trišalė sutartis gali būti pasirašoma tik bandomajam laikotar</text:span><text:span text:style-name="T375">piui pasibaigus, bet ne vėliau kaip per 30 (trisdešimt) darbo dienų.</text:span><text:s/></text:p>
      <text:p text:style-name="P376">Punkto pakeitimai:</text:p>
      <text:p text:style-name="P377"><text:span text:style-name="T378">Nr.<text:s/></text:span><text:a xlink:href="https://www.e-tar.lt/portal/legalAct.html?documentId=00c846b0d02711ec8d9390588bf2de65" office:target-frame-name="_top" xlink:show="replace"><text:span text:style-name="T379">T-206</text:span></text:a><text:span text:style-name="T380">, 2022-05-05, paskelbta TAR 2022-05-10, i. k. 2022-09865</text:span></text:p>
      <text:p text:style-name="P381"><text:span text:style-name="T382">Nr.</text:span><text:span text:style-name="T383"><text:s/></text:span><text:a xlink:href="https://www.e-tar.lt/portal/legalAct.html?documentId=6da95ba0ceed11ed9978886e85107ab2" office:target-frame-name="_top" xlink:show="replace"><text:span text:style-name="T384">T-98</text:span></text:a><text:span text:style-name="T385">, 2023-03-30, paskelbta TAR 2023-03-30, i. k. 2023-05812</text:span></text:p>
      <text:p text:style-name="Normal"/>
      <text:p text:style-name="P386"><text:span text:style-name="T387">18</text:span><text:span text:style-name="T388">. Trišale sutartimi Savivaldybės administracija įsipareigoja skirti specialistui iki 6 000 Eur finansinę paramą arba 3 000 Eur Aprašo 5 punkte numatytam vienam pasirinktam finansinės paramos tikslui, jei specialistas įsidarbina<text:s/></text:span><text:span text:style-name="T389">nuo 0,5 iki viso etato</text:span><text:span text:style-name="T390">. Įmon</text:span><text:span text:style-name="T391">ė  įsipareigoja suteikti specialistui darbo vietą. Specialistas įsipareigoja dirbti įmonėje Trišalėje sutartyje nustatytą laiką, bet ne trumpiau kaip 2 (dvejus) metus.</text:span><text:s/></text:p>
      <text:p text:style-name="P392">Punkto pakeitimai:</text:p>
      <text:p text:style-name="P393"><text:span text:style-name="T394">Nr.<text:s/></text:span><text:a xlink:href="https://www.e-tar.lt/portal/legalAct.html?documentId=00c846b0d02711ec8d9390588bf2de65" office:target-frame-name="_top" xlink:show="replace"><text:span text:style-name="T395">T-206</text:span></text:a><text:span text:style-name="T396">, 2022-05-05, paskelbta TAR 2022-05-10, i. k. 2022-09865</text:span></text:p>
      <text:p text:style-name="Normal"/>
      <text:p text:style-name="P397"><text:span text:style-name="T398">19</text:span><text:span text:style-name="T399">. Savivaldybės administracijos Ekonomikos ir investicijų skyrius (toliau – Ekonomikos ir investicijų skyrius) rengia Trišalės sutarties, kurios forma tvi</text:span><text:span text:style-name="T400">rtinama Savivaldybės <text:s/>mero potvarkiu projektą, vertina finansinės paramos tikslinio panaudojimo dokumentus ir teikia Apskaitos skyriui pranešimą dėl finansinės paramos išmokėjimo. Trišalę sutartį Savivaldybės administracijos vardu pasirašo Savivaldybės adm</text:span><text:span text:style-name="T401">inistracijos direktorius.</text:span><text:s/></text:p>
      <text:p text:style-name="P402">Punkto pakeitimai:</text:p>
      <text:p text:style-name="P403"><text:span text:style-name="T404">Nr.<text:s/></text:span><text:a xlink:href="https://www.e-tar.lt/portal/legalAct.html?documentId=6da95ba0ceed11ed9978886e85107ab2" office:target-frame-name="_top" xlink:show="replace"><text:span text:style-name="T405">T-98</text:span></text:a><text:span text:style-name="T406">, 2023-03-30, paskelbta TAR 2023-03-30, i. k. 2023-05812</text:span></text:p>
      <text:p text:style-name="Normal"/>
      <text:p text:style-name="P407"><text:span text:style-name="T408">20</text:span>. Finansinė parama, numatyta 5.1<text:span text:style-name="T409">–</text:span>5.3 papunkčiuose,<text:s/><text:span text:style-name="T410">išmokama pasirašius Trišalę sutartį ir <text:s/>Ekonomikos ir investicijų skyriui įvertinus Aprašo 21, 23, 24 punktuose specialisto pateiktus <text:s/>dokumentus.</text:span></text:p>
      <text:p text:style-name="P411"><text:span text:style-name="T412">21</text:span><text:span text:style-name="T413">. <text:s/>Kai finansinė parama teikiama Aprašo 5.1 papunktyje nurodytam tikslui, specialistas Ekono</text:span><text:span text:style-name="T414">mikos ir investicijų skyriui pateikia:</text:span></text:p>
      <text:p text:style-name="P415"><text:span text:style-name="T416">21.1</text:span><text:span text:style-name="T417">. laisvos formos prašymą (prašyme nurodomas: vardas, pavardė, kontaktiniai duomenys, prašomos finansinės paramos suma ir jos panaudojimo tikslas);<text:s/></text:span></text:p>
      <text:p text:style-name="P418"><text:span text:style-name="T419">21.2</text:span><text:span text:style-name="T420">. būsto nuomos sutarties kopiją;</text:span></text:p>
      <text:p text:style-name="P421"><text:span text:style-name="T422">21.3</text:span><text:span text:style-name="T423">. Valstybinės<text:s/></text:span><text:span text:style-name="T424">įmonės<text:s/></text:span><text:span text:style-name="T425">Registrų centro Nekilnojamojo turto registro centrinio duomenų banko išrašą (originalą) apie būsto nuomos sutarties įregistravimą</text:span><text:span text:style-name="T426"><text:s/>(informacijos pateikti nereikia, jei būstas nuomojamas iš įmonės ar įstaigos, kurios veikla yra patalpų nuoma, pvz., mo</text:span><text:span text:style-name="T427">kymo įstaigų bendrabutis).<text:s/></text:span></text:p>
      <text:p text:style-name="P428"><text:span text:style-name="T429">22</text:span><text:span text:style-name="T430">. Finansinė parama, nurodyta Aprašo 5.1. papunktyje, specialistui pervedama</text:span><text:span text:style-name="T431"><text:s/></text:span><text:span text:style-name="T432">avansiniais mokėjimais, kas 6 (šešis) mėnesius. Avansinių mokėjimų suma perskaičiuojama priklausomai nuo būsto nuomos kainos, nurodytos būsto<text:s/></text:span><text:span text:style-name="T433">nuomos sutartyje, ir negali būti didesnė kaip 1 500 Eur. Pirminis avansas išmokamas per 20 (dvidešimt) kalendorinių dienų po Trišalės sutarties pasirašymo dienos Trišalėje sutartyje nustatytomis sąlygomis. Vėlesni avansiniai mokėjimai išmokami, kai special</text:span><text:span text:style-name="T434">istas Ekonomikos ir investicijų skyriui pateikia Savivaldybės mero patvirtintą nustatytos formos ataskaitą apie pirminiu avansu gautos sumos tikslinį panaudojimą</text:span><text:span text:style-name="T435">,<text:s/></text:span><text:span text:style-name="T436">nuomos apmokėjimą pagrindžiančius dokumentus ir Savivaldybės mero patvirtintą nustatytos form</text:span><text:span text:style-name="T437">os prašymą.</text:span><text:s/></text:p>
      <text:p text:style-name="P438">Punkto pakeitimai:</text:p>
      <text:p text:style-name="P439"><text:span text:style-name="T440">Nr.<text:s/></text:span><text:a xlink:href="https://www.e-tar.lt/portal/legalAct.html?documentId=00c846b0d02711ec8d9390588bf2de65" office:target-frame-name="_top" xlink:show="replace"><text:span text:style-name="T441">T-206</text:span></text:a><text:span text:style-name="T442">, 2022-05-05, paskelbta TAR 2022-05-10, i. k. 2022-09865</text:span></text:p>
      <text:p text:style-name="P443"><text:span text:style-name="T444">Nr.<text:s/></text:span><text:a xlink:href="https://www.e-tar.lt/portal/legalAct.html?documentId=6da95ba0ceed11ed9978886e85107ab2" office:target-frame-name="_top" xlink:show="replace"><text:span text:style-name="T445">T-98</text:span></text:a><text:span text:style-name="T446">, 2023-03-30, paskelbta TAR 2023-03-30, i. k. 2023-05812</text:span></text:p>
      <text:p text:style-name="Normal"/>
      <text:p text:style-name="P447"><text:span text:style-name="T448">23</text:span><text:span text:style-name="T449">. Kai finansinė parama teikiama Aprašo 5.2 papunktyje nurodytam tikslui, specialistas Ekonomikos ir investicijų skyriui pateikia:</text:span></text:p>
      <text:p text:style-name="P450"><text:span text:style-name="T451">23.1</text:span><text:span text:style-name="T452">. laisvos<text:s/></text:span><text:span text:style-name="T453">formos prašymą (prašyme nurodoma: vardas, pavardė, kontaktiniai duomenys, prašomos finansinės paramos suma ir jos panaudojimo tikslas);</text:span></text:p>
      <text:p text:style-name="P454"><text:span text:style-name="T455">23.2</text:span><text:span text:style-name="T456">.<text:s/></text:span><text:span text:style-name="T457">įsikūrimo išlaidas patvirtinančių dokumentų kopijas (kredito įstaigos mokėjimo pavedimus arba kasos čekius, kr</text:span><text:span text:style-name="T458">edito sutartį, kurioje nurodytas reikalaujamas pradinis būsto įsigijimo įnašas, būsto pirkimo sutartis arba išperkamosios būsto nuomos sutartis, kitus dokumentus, reikalingus finansinės paramos panaudojimo tiksliniam pagrindimui, kurių paprašo Ekonomikos i</text:span><text:span text:style-name="T459">r investicijų skyrius).</text:span></text:p>
      <text:p text:style-name="P460"><text:span text:style-name="T461">24</text:span><text:span text:style-name="T462">.</text:span><text:span text:style-name="T463"><text:s/>Kai finansinė parama teikiama Aprašo 5.3 papunktyje nurodytam tikslui, specialistas Ekonomikos ir investicijų skyriui pateikia laisvos formos prašymą (prašyme nurodoma: vardas, pavardė, kontaktiniai duomenys, prašomos fina</text:span><text:span text:style-name="T464">nsinės paramos suma ir jos panaudojimo tikslas).<text:s/></text:span></text:p>
      <text:p text:style-name="P465"><text:span text:style-name="T466">25</text:span><text:span text:style-name="T467">. Aprašo 23.2 papunktyje nurodyti,</text:span><text:span text:style-name="T468"><text:s/></text:span><text:span text:style-name="T469">finansinės paramos tikslinį panaudojimą patvirtinantys dokumentai negali būti išrašyti ir apmokėti anksčiau, nei pasirašyta Aprašo 3.7</text:span><text:span text:style-name="T470"><text:s/></text:span><text:span text:style-name="T471">papunktyje nurodyta Trišalė<text:s/></text:span><text:span text:style-name="T472">sutartis.</text:span></text:p>
      <text:p text:style-name="P473"><text:span text:style-name="T474">26</text:span><text:span text:style-name="T475">. Specialistui finansinės paramos teikimo metais įsigijus nuosavą būstą Šiaulių miesto savivaldybės teritorijoje ar Šiaulių rajone (jei finansinė parama išmokėta Aprašo 5.1. papunktyje nurodytam tikslui) likusi neišmokėta finansinės paramos</text:span><text:span text:style-name="T476"><text:s/>suma, pateikus būsto įsigijimo sutartį, pervedama specialistui neatsižvelgiant į Aprašo 22 punkto nuostatas.</text:span><text:s/></text:p>
      <text:p text:style-name="P477">Punkto pakeitimai:</text:p>
      <text:p text:style-name="P478"><text:span text:style-name="T479">Nr.<text:s/></text:span><text:a xlink:href="https://www.e-tar.lt/portal/legalAct.html?documentId=6da95ba0ceed11ed9978886e85107ab2" office:target-frame-name="_top" xlink:show="replace"><text:span text:style-name="T480">T-98</text:span></text:a><text:span text:style-name="T481">, 2023-03-30, paskel</text:span><text:span text:style-name="T482">bta TAR 2023-03-30, i. k. 2023-05812</text:span></text:p>
      <text:p text:style-name="Normal"/>
      <text:p text:style-name="P483"><text:span text:style-name="T484">27</text:span><text:span text:style-name="T485">. Aprašo įgyvendinimą koordinuoja Ekonomikos ir investicijų skyrius.</text:span></text:p>
      <text:p text:style-name="P486"><text:span text:style-name="T487">28</text:span><text:span text:style-name="T488">. Aprašui įgyvendinti lėšos kiekvienais metais numatomos Šiaulių miesto savivaldybės ekonominės plėtros <text:s/>programoje (Nr. 05) ir skiriamos</text:span><text:span text:style-name="T489"><text:s/>iš savivaldybės biudžeto.</text:span><text:s/></text:p>
      <text:p text:style-name="P490">Punkto pakeitimai:</text:p>
      <text:p text:style-name="P491"><text:span text:style-name="T492">Nr.<text:s/></text:span><text:a xlink:href="https://www.e-tar.lt/portal/legalAct.html?documentId=6da95ba0ceed11ed9978886e85107ab2" office:target-frame-name="_top" xlink:show="replace"><text:span text:style-name="T493">T-98</text:span></text:a><text:span text:style-name="T494">, 2023-03-30, paskelbta TAR 2023-03-30, i. k. 2023-05812</text:span></text:p>
      <text:p text:style-name="Normal"/>
      <text:p text:style-name="P495"><text:span text:style-name="T496">IV</text:span><text:span text:style-name="T497"><text:s/>SKYRIUS</text:span></text:p>
      <text:p text:style-name="P498"><text:span text:style-name="T499">ATSAKOMYBĖ</text:span></text:p>
      <text:p text:style-name="P500"/>
      <text:p text:style-name="P501"><text:span text:style-name="T502">29</text:span><text:span text:style-name="T503">. Šalims<text:s/></text:span><text:span text:style-name="T504">nutraukus darbo santykius (nepriklausomai nuo priežasčių ir šalies iniciatorės) ir specialistui 3 mėnesių laikotarpiu įsidarbinus kitoje įmonėje pagal Aprašo 5 punkto nuostatas, specialistas turi teisę kreiptis į Savivaldybės administraciją dėl finansinės<text:s/></text:span><text:span text:style-name="T505">paramos teikimo tęsimo ir Trišalės sutarties pasirašymo su kita įmone, kurioje specialistas įsidarbino.</text:span><text:s/></text:p>
      <text:p text:style-name="P506">Papildyta punktu:</text:p>
      <text:p text:style-name="P507"><text:span text:style-name="T508">Nr.<text:s/></text:span><text:a xlink:href="https://www.e-tar.lt/portal/legalAct.html?documentId=00c846b0d02711ec8d9390588bf2de65" office:target-frame-name="_top" xlink:show="replace"><text:span text:style-name="T509">T-206</text:span></text:a><text:span text:style-name="T510">, 2022-05-05, paskelbta TA</text:span><text:span text:style-name="T511">R 2022-05-10, i. k. 2022-09865</text:span></text:p>
      <text:p text:style-name="Normal"/>
      <text:p text:style-name="P512"><text:span text:style-name="T513">30</text:span><text:span text:style-name="T514">. Aprašo 29 punkte numatytu atveju nesikreipus į Savivaldybės administraciją arba Komisijai nesutikus keisti finansinės paramos sąlygų, specialistas privalo:</text:span></text:p>
      <text:p text:style-name="P515">Punkto numeracijos pakeitimas:</text:p>
      <text:p text:style-name="P516"><text:span text:style-name="T517">Nr.<text:s/></text:span><text:a xlink:href="https://www.e-tar.lt/portal/legalAct.html?documentId=00c846b0d02711ec8d9390588bf2de65" office:target-frame-name="_top" xlink:show="replace"><text:span text:style-name="T518">T-206</text:span></text:a><text:span text:style-name="T519">, 2022-05-05, paskelbta TAR 2022-05-10, i. k. 2022-09865</text:span></text:p>
      <text:p text:style-name="Normal"/>
      <text:p text:style-name="P520"><text:span text:style-name="T521">30.1</text:span><text:span text:style-name="T522">. per pirmuosius metus po Trišalės sutarties pasirašymo dienos, ne vėliau kaip per 10 dienų nuo darbo santykių nut</text:span><text:span text:style-name="T523">raukimo dienos ne ginčo tvarka grąžinti iki darbo santykių nutraukimo dienos gautas visas finansinės paramos lėšas į savivaldybės biudžetą;<text:s/></text:span></text:p>
      <text:p text:style-name="P524"><text:span text:style-name="T525">30.2</text:span><text:span text:style-name="T526">. praėjus daugiau nei vieneriems metams nuo Trišalės sutarties pasirašymo dienos, ne vėliau kaip per 10 die</text:span><text:span text:style-name="T527">nų nuo darbo santykių nutraukimo dienos ne ginčo tvarka grąžinti lėšas, proporcingai neišdirbtam laikui.</text:span><text:s/></text:p>
      <text:p text:style-name="P528">Punkto pakeitimai:</text:p>
      <text:p text:style-name="P529"><text:span text:style-name="T530">Nr.<text:s/></text:span><text:a xlink:href="https://www.e-tar.lt/portal/legalAct.html?documentId=00c846b0d02711ec8d9390588bf2de65" office:target-frame-name="_top" xlink:show="replace"><text:span text:style-name="T531">T-206</text:span></text:a><text:span text:style-name="T532">, 2022-05-05,<text:s/></text:span><text:span text:style-name="T533">paskelbta TAR 2022-05-10, i. k. 2022-09865</text:span></text:p>
      <text:p text:style-name="Normal"/>
      <text:p text:style-name="P534"><text:span text:style-name="T535">31</text:span><text:span text:style-name="T536">. Nutraukus darbo santykius<text:s/></text:span><text:span text:style-name="T537">praėjus daugiau nei vieneriems metams, grąžinama finansinės paramos suma apskaičiuojama taip: gauta finansinės paramos suma dalijama iš 2, gautas skaičius dalijamas iš 365<text:s/></text:span><text:span text:style-name="T538">kalendorinių dienų ir dauginamas iš neišdirbtų kalendorinių dienų, likusių iki sutartinių įsipareigojimų pabaigos, skaičiaus.</text:span></text:p>
      <text:p text:style-name="P539">Punkto numeracijos pakeitimas:</text:p>
      <text:p text:style-name="P540"><text:span text:style-name="T541">Nr.<text:s/></text:span><text:a xlink:href="https://www.e-tar.lt/portal/legalAct.html?documentId=00c846b0d02711ec8d9390588bf2de65" office:target-frame-name="_top" xlink:show="replace"><text:span text:style-name="T542">T-206</text:span></text:a><text:span text:style-name="T543">, 2022-05-05, paskelbta TAR 2022-05-10, i. k. 2022-09865</text:span></text:p>
      <text:p text:style-name="Normal"/>
      <text:p text:style-name="P544"><text:span text:style-name="T545">32</text:span><text:span text:style-name="T546">. Panaudotos ne pagal paskirtį arba pagal Aprašo 30 punktą negrąžintos išmokėtos <text:s/>finansinės paramos lėšos iš specialisto išieškomos teisės aktų nustatyta tvarka.</text:span><text:s/></text:p>
      <text:p text:style-name="P547">Punkto pakeitimai:</text:p>
      <text:p text:style-name="P548"><text:span text:style-name="T549">N</text:span><text:span text:style-name="T550">r.<text:s/></text:span><text:a xlink:href="https://www.e-tar.lt/portal/legalAct.html?documentId=00c846b0d02711ec8d9390588bf2de65" office:target-frame-name="_top" xlink:show="replace"><text:span text:style-name="T551">T-206</text:span></text:a><text:span text:style-name="T552">, 2022-05-05, paskelbta TAR 2022-05-10, i. k. 2022-09865</text:span></text:p>
      <text:p text:style-name="P553">Punkto numeracijos pakeitimas:</text:p>
      <text:p text:style-name="P554"><text:span text:style-name="T555">Nr.<text:s/></text:span><text:a xlink:href="https://www.e-tar.lt/portal/legalAct.html?documentId=00c846b0d02711ec8d9390588bf2de65" office:target-frame-name="_top" xlink:show="replace"><text:span text:style-name="T556">T-206</text:span></text:a><text:span text:style-name="T557">, 2022-05-05, paskelbta TAR 2022-05-10, i. k. 2022-09865</text:span></text:p>
      <text:p text:style-name="Normal"/>
      <text:p text:style-name="P558"><text:span text:style-name="T559">33</text:span><text:span text:style-name="T560">. <text:s/>Specialistas atsako už pateiktos informacijos ir duomenų teisingumą.</text:span></text:p>
      <text:p text:style-name="P561">Punkto numeracijos pakeitimas:</text:p>
      <text:p text:style-name="P562"><text:span text:style-name="T563">Nr.<text:s/></text:span><text:a xlink:href="https://www.e-tar.lt/portal/legalAct.html?documentId=00c846b0d02711ec8d9390588bf2de65" office:target-frame-name="_top" xlink:show="replace"><text:span text:style-name="T564">T-206</text:span></text:a><text:span text:style-name="T565">, 2022-05-05, paskelbta TAR 2022-05-10, i. k. 2022-09865</text:span></text:p>
      <text:p text:style-name="Normal"/>
      <text:p text:style-name="P566"><text:span text:style-name="T567">34</text:span><text:span text:style-name="T568">. Komisija turi teisę tikrinti, ar finansinės paramos lėšos naudojamos pagal numatytą paskirtį.<text:s/></text:span></text:p>
      <text:p text:style-name="P569"/>
      <text:p text:style-name="P570">Punkto numeracijos pakeitimas:</text:p>
      <text:p text:style-name="P571"><text:span text:style-name="T572">Nr.<text:s/></text:span><text:a xlink:href="https://www.e-tar.lt/portal/legalAct.html?documentId=00c846b0d02711ec8d9390588bf2de65" office:target-frame-name="_top" xlink:show="replace"><text:span text:style-name="T573">T-206</text:span></text:a><text:span text:style-name="T574">, 2022-05-05, paskelbta TAR 2022-05-10, i. k. 2022-09865</text:span></text:p>
      <text:p text:style-name="Normal"/>
      <text:p text:style-name="P575"><text:span text:style-name="T576">V</text:span><text:span text:style-name="T577"><text:s/>SKYRIUS</text:span></text:p>
      <text:p text:style-name="P578"><text:span text:style-name="T579">DE MINIMIS<text:s/></text:span><text:span text:style-name="T580">PAGALBA</text:span></text:p>
      <text:p text:style-name="P581"/>
      <text:p text:style-name="P582"><text:span text:style-name="T583">35</text:span><text:span text:style-name="T584">. Pagal Reglamentą (ES) Nr. 1407/2013 maksimali<text:s/></text:span><text:span text:style-name="T585">de minimis</text:span><text:span text:style-name="T586"><text:s/>pagalbos suma vienam ūkio subjektui per trejų mokestinių metų laikotarpį (per einamuosius ir dvejus ankstesnius mokestinius metus) gali siekti ne daugiau kaip 200 000,00 Eur, o įmonėms, vykdančioms krovinių vežimo keliais veiklą, – ne daugiau ka</text:span><text:span text:style-name="T587">ip 100 000,00 Eur. Maksimali teiktinos pagalbos suma gali būti skiriama vienam ūkio subjektui, kurį gali sudaryti ir keli ūkio subjektai. Jei dvi įmonės susijungia arba viena įgyja kitą, atsižvelgiama į ankstesnę<text:s/></text:span><text:span text:style-name="T588">de minimis</text:span><text:span text:style-name="T589"><text:s/>pagalbą, suteiktą bet kuriai iš<text:s/></text:span><text:span text:style-name="T590">susijungiančių įmonių.<text:s/></text:span></text:p>
      <text:p text:style-name="P591">Punkto numeracijos pakeitimas:</text:p>
      <text:p text:style-name="P592"><text:span text:style-name="T593">Nr.<text:s/></text:span><text:a xlink:href="https://www.e-tar.lt/portal/legalAct.html?documentId=00c846b0d02711ec8d9390588bf2de65" office:target-frame-name="_top" xlink:show="replace"><text:span text:style-name="T594">T-206</text:span></text:a><text:span text:style-name="T595">, 2022-05-05, paskelbta TAR 2022-05-10, i. k. 2022-09865</text:span></text:p>
      <text:p text:style-name="Normal"/>
      <text:p text:style-name="P596"><text:span text:style-name="T597">36</text:span><text:span text:style-name="T598">. Kriterijai, kuriais remianti</text:span><text:span text:style-name="T599">s yra nustatoma, ar ūkio subjektui teikiama parama gali būti laikoma valstybės pagalba:</text:span></text:p>
      <text:p text:style-name="P600">Punkto numeracijos pakeitimas:</text:p>
      <text:p text:style-name="P601"><text:span text:style-name="T602">Nr.<text:s/></text:span><text:a xlink:href="https://www.e-tar.lt/portal/legalAct.html?documentId=00c846b0d02711ec8d9390588bf2de65" office:target-frame-name="_top" xlink:show="replace"><text:span text:style-name="T603">T-206</text:span></text:a><text:span text:style-name="T604">, 2022-05-05, paskelbta TAR 20</text:span><text:span text:style-name="T605">22-05-10, i. k. 2022-09865</text:span></text:p>
      <text:p text:style-name="Normal"/>
      <text:p text:style-name="P606"><text:span text:style-name="T607">36.1</text:span><text:span text:style-name="T608">. parama teikiama valstybės narės iš jos išteklių;</text:span></text:p>
      <text:p text:style-name="P609"><text:span text:style-name="T610">36.2</text:span><text:span text:style-name="T611">. teikiama parama palaiko tam tikrus ūkio subjektus arba tam tikrų prekių gamybą ir suteikia išskirtinę ekonominę naudą;</text:span></text:p>
      <text:p text:style-name="P612"><text:span text:style-name="T613">36.3</text:span><text:span text:style-name="T614">. teikiama parama iškraipo arba<text:s/></text:span><text:span text:style-name="T615">gali iškraipyti konkurenciją;</text:span></text:p>
      <text:p text:style-name="P616"><text:span text:style-name="T617">36.4</text:span><text:span text:style-name="T618">. teikiama parama daro poveikį valstybių narių tarpusavio prekybai.<text:s/></text:span></text:p>
      <text:p text:style-name="P619"><text:span text:style-name="T620">37</text:span><text:span text:style-name="T621">. <text:s/>Komisijos reglamentas (ES) Nr. 1407/2013 netaikomas:</text:span></text:p>
      <text:p text:style-name="P622">Punkto numeracijos pakeitimas:</text:p>
      <text:p text:style-name="P623"><text:span text:style-name="T624">Nr.<text:s/></text:span><text:a xlink:href="https://www.e-tar.lt/portal/legalAct.html?documentId=00c846b0d02711ec8d9390588bf2de65" office:target-frame-name="_top" xlink:show="replace"><text:span text:style-name="T625">T-206</text:span></text:a><text:span text:style-name="T626">, 2022-05-05, paskelbta TAR 2022-05-10, i. k. 2022-09865</text:span></text:p>
      <text:p text:style-name="Normal"/>
      <text:p text:style-name="P627"><text:span text:style-name="T628">37.1</text:span><text:span text:style-name="T629">. pagalbai įmonėms, veikiančioms žuvininkystės ir akvakultūros sektoriuje;</text:span></text:p>
      <text:p text:style-name="P630"><text:span text:style-name="T631">37.2</text:span><text:span text:style-name="T632">. pagalbai įmonėms, vykdančioms pirminės žemės ūkio prod</text:span><text:span text:style-name="T633">uktų gamybos veiklą;</text:span></text:p>
      <text:p text:style-name="P634"><text:span text:style-name="T635">37.3</text:span><text:span text:style-name="T636">. pagalbai įmonėms, veikiančioms žemės ūkio produktų perdirbimo ir prekybos sektoriuje, kai pagalbos dydis nustatomas pagal pirminių gamintojų įsigytų arba atitinkamų įmonių rinkai pateiktų produktų kainą arba kiekį;</text:span></text:p>
      <text:p text:style-name="P637"><text:span text:style-name="T638">37.4</text:span><text:span text:style-name="T639">.<text:s/></text:span><text:span text:style-name="T640">pagalbai įmonėms, veikiančioms žemės ūkio produktų perdirbimo ir prekybos sektoriuje, kai pagalba priklauso nuo to, ar bus iš dalies arba visa perduota pirminiams gamintojams;</text:span></text:p>
      <text:p text:style-name="P641"><text:span text:style-name="T642">37.5</text:span><text:span text:style-name="T643">. pagalbai su eksportu susijusiai veiklai (išskyrus dalyvavimą prekybos<text:s/></text:span><text:span text:style-name="T644">mugėse) trečiosiose šalyse arba valstybėse narėse;</text:span></text:p>
      <text:p text:style-name="P645"><text:span text:style-name="T646">37.6</text:span><text:span text:style-name="T647">. pagalbai, kuri priklauso nuo to, ar daugiau vartojama vietinių nei importuotų prekių (sudarant palankesnes sąlygas vietinėms prekėms, palyginti su importuojamomis).<text:s/></text:span></text:p>
      <text:p text:style-name="P648"/>
      <text:p text:style-name="P649"><text:span text:style-name="T650">VI</text:span><text:span text:style-name="T651"><text:s/>SKYRIUS</text:span></text:p>
      <text:p text:style-name="P652"><text:span text:style-name="T653">BAIGIAMOSIOS NUOSTATOS</text:span></text:p>
      <text:p text:style-name="P654"/>
      <text:p text:style-name="P655"><text:span text:style-name="T656">38</text:span><text:span text:style-name="T657">. Tai, kas nereglamentuota Apraše, sprendžiama taip, kaip numatyta Europos Sąjungos ir Lietuvos Respublikos teisės aktuose ar Savivaldybės tarybos priimtuose sprendimuose.</text:span></text:p>
      <text:p text:style-name="P658">Punkto numeracijos pakeitimas:</text:p>
      <text:p text:style-name="P659"><text:span text:style-name="T660">Nr.<text:s/></text:span><text:a xlink:href="https://www.e-tar.lt/portal/legalAct.html?documentId=00c846b0d02711ec8d9390588bf2de65" office:target-frame-name="_top" xlink:show="replace"><text:span text:style-name="T661">T-206</text:span></text:a><text:span text:style-name="T662">, 2022-05-05, paskelbta TAR 2022-05-10, i. k. 2022-09865</text:span></text:p>
      <text:p text:style-name="Normal"/>
      <text:p text:style-name="P663"><text:span text:style-name="T664">39</text:span><text:span text:style-name="T665">. Aprašą tvirtina, keičia, papildo ar pripažįsta netekusiu galios Šiaulių miesto savivaldybės taryba.</text:span></text:p>
      <text:p text:style-name="P666">Punkto<text:s/>numeracijos pakeitimas:</text:p>
      <text:p text:style-name="P667"><text:span text:style-name="T668">Nr.<text:s/></text:span><text:a xlink:href="https://www.e-tar.lt/portal/legalAct.html?documentId=00c846b0d02711ec8d9390588bf2de65" office:target-frame-name="_top" xlink:show="replace"><text:span text:style-name="T669">T-206</text:span></text:a><text:span text:style-name="T670">, 2022-05-05, paskelbta TAR 2022-05-10, i. k. 2022-09865</text:span></text:p>
      <text:p text:style-name="Normal"/>
      <text:p text:style-name="P671"><text:span text:style-name="T672">40</text:span><text:span text:style-name="T673">. Mero sprendimai dėl finansinės paramos skyrimo ar neskyrim</text:span><text:span text:style-name="T674">o gali būti skundžiami Lietuvos Respublikos teisės aktų nustatyta tvarka.</text:span><text:s/></text:p>
      <text:p text:style-name="P675">Punkto pakeitimai:</text:p>
      <text:p text:style-name="P676"><text:span text:style-name="T677">Nr.<text:s/></text:span><text:a xlink:href="https://www.e-tar.lt/portal/legalAct.html?documentId=6da95ba0ceed11ed9978886e85107ab2" office:target-frame-name="_top" xlink:show="replace"><text:span text:style-name="T678">T-98</text:span></text:a><text:span text:style-name="T679">, 2023-03-30, paskelbta TAR 2023-03-30, i. k. 2023-05812</text:span></text:p>
      <text:p text:style-name="P680">Punkto numeracijos pakeitimas:</text:p>
      <text:p text:style-name="P681"><text:span text:style-name="T682">Nr.<text:s/></text:span><text:a xlink:href="https://www.e-tar.lt/portal/legalAct.html?documentId=00c846b0d02711ec8d9390588bf2de65" office:target-frame-name="_top" xlink:show="replace"><text:span text:style-name="T683">T-206</text:span></text:a><text:span text:style-name="T684">, 2022-05-05, paskelbta TAR 2022-05-10, i. k. 2022-09865</text:span></text:p>
      <text:p text:style-name="Normal"/>
      <text:p text:style-name="P685"><text:span text:style-name="T686">41</text:span><text:span text:style-name="T687">.<text:s/></text:span><text:span text:style-name="T688">Asmens duomenys, pateikti Savivaldybės<text:s/></text:span><text:span text:style-name="T689">administracijai, tvarkomi vadovaujantis 2016 m. balandžio 27 d. Europos Parlamento ir Tarybos reglamentu (ES) 2016/679 dėl fizinių asmenų apsaugos tvarkant asmens duomenis ir dėl laisvo tokių duomenų judėjimo ir kuriuo panaikinama Direktyva 95/46/EB (tolia</text:span><text:span text:style-name="T690">u – Bendrasis duomenų apsaugos reglamentas), Lietuvos Respublikos asmens duomenų teisinės apsaugos įstatymu ir kitais teisės aktais, reglamentuojančiais asmens duomenų teisinę apsaugą. Asmens duomenų tvarkymo tikslas – identifikuoti prašymus pateikusius as</text:span><text:span text:style-name="T691">menis, įvertinti asmenų atitiktį reikalavimams ir teisę gauti paramos finansavimą, Savivaldybės administracijai tvarkyti paramos finansavimo apskaitą, tinkamai organizuoti paramos finansavimą, įgyvendinimą ir kontrolę. Duomenų subjektų teisės įgyvendinamos</text:span><text:span text:style-name="T692"><text:s/>Bendrajame duomenų apsaugos reglamente ir duomenų valdytojo, į kurį kreipiamasi dėl duomenų subjekto teisių įgyvendinimo, nustatyta tvarka.</text:span></text:p>
      <text:p text:style-name="P693">Punkto numeracijos pakeitimas:</text:p>
      <text:p text:style-name="P694"><text:span text:style-name="T695">Nr.<text:s/></text:span><text:a xlink:href="https://www.e-tar.lt/portal/legalAct.html?documentId=00c846b0d02711ec8d9390588bf2de65" office:target-frame-name="_top" xlink:show="replace"><text:span text:style-name="T696">T-206</text:span></text:a><text:span text:style-name="T697">, 2022-05-05, paskelbta TAR 2022-05-10, i. k. 2022-09865</text:span></text:p>
      <text:p text:style-name="Normal"/>
      <text:p text:style-name="P698">42. Asmens duomenys saugomi ne ilgiau, nei to reikalauja duomenų tvarkymo tikslai.<text:s/><text:span text:style-name="T699">Dokumentai, kuriuose yra asmens duomenys, saugomi vadovaujantis Dokumentų tvarkymo ir<text:s/></text:span><text:span text:style-name="T700">apskaitos taisyklėmis</text:span>,<text:s/><text:span text:style-name="T701">patvirtintomis Lietuvos vyriausiojo archyvaro<text:s/></text:span><text:span text:style-name="T702"><text:line-break/>2011 m. liepos 4 d. įsakymu Nr. V-118 „Dėl Dokumentų tvarkymo ir apskaitos taisyklių patvirtinimo“</text:span>.<text:span text:style-name="T703"><text:s/></text:span><text:span text:style-name="T704">Pasibaigus saugojimo terminui, dokumentai, kuriuose yra asmens duomenų, sunaikinami, i</text:span><text:span text:style-name="T705">šskyrus tuos, kurie įstatymų ar kitų teisės aktų, reglamentuojančių duomenų saugojimą, nustatytais atvejais turi būti perduoti saugoti pagal Lietuvos Respublikos dokumentų ir archyvų įstatymą, jo įgyvendinamuosius ir kitus teisės aktus, reglamentuojančius<text:s/></text:span><text:span text:style-name="T706">tokių dokumentų saugojimą.</text:span></text:p>
      <text:p text:style-name="P707"/>
      <text:p text:style-name="P708">Punkto numeracijos pakeitimas:</text:p>
      <text:p text:style-name="P709"><text:span text:style-name="T710">Nr.<text:s/></text:span><text:a xlink:href="https://www.e-tar.lt/portal/legalAct.html?documentId=00c846b0d02711ec8d9390588bf2de65" office:target-frame-name="_top" xlink:show="replace"><text:span text:style-name="T711">T-206</text:span></text:a><text:span text:style-name="T712">, 2022-05-05, paskelbta TAR 2022-05-10, i. k. 2022-09865</text:span></text:p>
      <text:p text:style-name="Normal"/>
      <text:p text:style-name="P713">__________________</text:p>
      <text:p text:style-name="P714"/>
      <text:p text:style-name="P715"/>
      <text:p text:style-name="P716"/>
      <text:p text:style-name="P717"><text:span text:style-name="T718">Pake</text:span><text:span text:style-name="T719">itimai:</text:span></text:p>
      <text:p text:style-name="P720"/>
      <text:p text:style-name="P721"><text:span text:style-name="T722">1.</text:span></text:p>
      <text:p text:style-name="P723"><text:span text:style-name="T724">Šiaulių miesto savivaldybės taryba, Sprendimas</text:span></text:p>
      <text:p text:style-name="P725"><text:span text:style-name="T726">Nr.<text:s/></text:span><text:a xlink:href="https://www.e-tar.lt/portal/legalAct.html?documentId=00c846b0d02711ec8d9390588bf2de65" office:target-frame-name="_top" xlink:show="replace"><text:span text:style-name="T727">T-206</text:span></text:a><text:span text:style-name="T728">, 2022-05-05, paskelbta TAR 2022-05-10, i. k. 2022-09865</text:span></text:p>
      <text:p text:style-name="P729"><text:span text:style-name="T730">Dėl Šiaulių miesto savivaldybės<text:s/></text:span><text:span text:style-name="T731">tarybos 2021 m. gruodžio 23 d. sprendimo Nr. T-481 "Dėl Finansinės paramos skyrimo aukštos profesinės kvalifikacijos specialistams tvarkos aprašo patvirtinimo“ pakeitimo</text:span></text:p>
      <text:p text:style-name="P732"/>
      <text:p text:style-name="P733"><text:span text:style-name="T734">2.</text:span></text:p>
      <text:p text:style-name="P735"><text:span text:style-name="T736">Šiaulių miesto savivaldybės taryba, Sprendimas</text:span></text:p>
      <text:p text:style-name="P737"><text:span text:style-name="T738">Nr.<text:s/></text:span><text:a xlink:href="https://www.e-tar.lt/portal/legalAct.html?documentId=6da95ba0ceed11ed9978886e85107ab2" office:target-frame-name="_top" xlink:show="replace"><text:span text:style-name="T739">T-98</text:span></text:a><text:span text:style-name="T740">, 2023-03-30, paskelbta TAR 2023-03-30, i. k. 2023-05812</text:span></text:p>
      <text:p text:style-name="P741"><text:span text:style-name="T742">Dėl Šiaulių miesto savivaldybės tarybos 2021 m. gruodžio 23 d. sprendimo Nr. T-481 „Dėl Finansinės paramos skyrimo aukštos profe</text:span><text:span text:style-name="T743">sinės kvalifikacijos specialistams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6</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1-08T08:16:00Z</meta:creation-date>
    <dc:date>2024-11-08T08:16:00Z</dc:date>
    <meta:template xlink:href="Normal.dotm" xlink:type="simple"/>
    <meta:editing-cycles>2</meta:editing-cycles>
    <meta:editing-duration>PT0S</meta:editing-duration>
    <meta:document-statistic meta:page-count="3" meta:paragraph-count="205" meta:word-count="3820" meta:character-count="29137" meta:row-count="481" meta:non-whitespace-character-count="25522"/>
  </office:meta>
</office:document-meta>
</file>