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8-29 iki 2016-10-18</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1016 Kompensuojamųjų vaistinių preparatų kainyno pakeiti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pan><text:span text:style-name="T66"><text:s/>TAR 2016-08-22, i. k. 2016-22535</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sveikatos apsaugos ministerija, Įsakymas</text:span></text:p>
      <text:p text:style-name="P76"><text:span text:style-name="T77">Nr.<text:s/></text:span><text:a xlink:href="https://www.e-tar.lt/portal/legalAct.html?documentId=911d9711684011e68abac33170fc3720" office:target-frame-name="_top" xlink:show="replace"><text:span text:style-name="T78">V-1016</text:span></text:a><text:span text:style-name="T79">, 2016-08-22, paskelbta TAR 2016-</text:span><text:span text:style-name="T80">08-22, i. k. 2016-22535</text:span></text:p>
      <text:soft-page-break/>
      <text:p text:style-name="P81"><text:span text:style-name="T82">Dėl Lietuvos Respublikos sveikatos apsaugos ministro 2016 m. liepos 22 d. įsakymo Nr. V-983 „Dėl 2016 m. Kompensuojamųjų vaistinių preparatų kainyno patvirtin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7-02T22:02:00Z</meta:creation-date>
    <dc:date>2017-07-02T22:02:00Z</dc:date>
    <meta:print-date>2016-05-27T05:15:00Z</meta:print-date>
    <meta:template xlink:href="Normal.dotm" xlink:type="simple"/>
    <meta:editing-cycles>2</meta:editing-cycles>
    <meta:editing-duration>PT0S</meta:editing-duration>
    <meta:document-statistic meta:page-count="2" meta:paragraph-count="16" meta:word-count="318" meta:character-count="2411" meta:row-count="65" meta:non-whitespace-character-count="2109"/>
  </office:meta>
</office:document-meta>
</file>