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7-07-03:</text:span></text:p>
      <text:p text:style-name="P10"><text:span text:style-name="T11">Lietuvos Respublikos sveikatos apsaugos ministerija, Įsakymas</text:span></text:p>
      <text:p text:style-name="P12"><text:span text:style-name="T13">Nr.<text:s/></text:span><text:a xlink:href="https://www.e-tar.lt/portal/legalAct.html?documentId=5b992220478e11e7846ef01bfffb9b64" office:target-frame-name="_top" xlink:show="replace"><text:span text:style-name="T14">V-636</text:span></text:a><text:span text:style-name="T15">, 2017-06-02, paskelbta TAR 2017-06-05, i. k. 2017-09475</text:span></text:p>
      <text:p text:style-name="P16"><text:span text:style-name="T17">Dėl 2017 m. Kompensuojamųjų vaistinių preparatų kainyno patvirtinimo</text:span></text:p>
      <text:p text:style-name="P18"/>
      <text:p text:style-name="P19"><text:span text:style-name="T20">Suvestinė redakcija nuo 2017</text:span><text:span text:style-name="T21">-05-11 iki 2017-07-02</text:span></text:p>
      <text:p text:style-name="P22"/>
      <text:p text:style-name="P23"><text:span text:style-name="T24">Įsakymas paskelbtas: TAR 2016-07-22, i. k. 2016-20939</text:span></text:p>
      <text:p text:style-name="P25"/>
      <text:p text:style-name="P26"><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LIETUVOS RESPUBLIKOS SVEIKATOS APSAUGOS MINISTRAS</text:p>
      <text:p text:style-name="P28"/>
      <text:p text:style-name="P29">ĮSAKYMAS</text:p>
      <text:p text:style-name="P30">DĖL 2016 M. KOMPENSUOJAMŲJŲ VAISTINIŲ PREPARATŲ KAINYNO PATVIRTINIMO</text:p>
      <text:p text:style-name="P31"/>
      <text:p text:style-name="P32">2016 m. liepos 22 d.<text:s/>Nr. V-983</text:p>
      <text:p text:style-name="P33">Vilnius</text:p>
      <text:p text:style-name="P34"/>
      <text:p text:style-name="P35"/>
      <text:p text:style-name="P36"><text:span text:style-name="T37">Vadovaudamasis Lietuvos Respublikos sveikatos draudimo įstatymo 10 straipsnio 1 dalimi, Lietuvos Respublikos farmacijos įstatymo 57 straipsnio 1 dalimi bei Ambulatoriniam gydymui skiriamų vaistinių preparatų ir medicinos pagalbos priemonių, kurių įsigijimo</text:span><text:span text:style-name="T38"><text:s/>išlaidos kompensuojamos iš Privalomojo sveikatos draudimo fondo biudžeto lėšų, bazinių kainų apskaičiavimo tvarkos aprašu, patvirtintu Lietuvos Respublikos Vyriausybės 2005 m. rugsėjo 13 d. nutarimu Nr. 994 „Dėl Ambulatoriniam gydymui skiriamų vaistinių p</text:span><text:span text:style-name="T39">reparatų ir medicinos pagalbos priemonių, kurių įsigijimo išlaidos kompensuojamos iš Privalomojo sveikatos draudimo fondo biudžeto lėšų, bazinių kainų apskaičiavimo tvarkos aprašo patvirtinimo“:</text:span></text:p>
      <text:p text:style-name="P40">1. T v i r t i n u 2016 m. kompensuojamųjų vaistinių preparatų kainyną (pridedama).</text:p>
      <text:p text:style-name="P41"><text:span text:style-name="T42">2</text:span><text:span text:style-name="T43">. P r i p a ž į s t u netekusiu galios Lietuvos Respublikos sveikatos apsaugos ministro 2015 m. balandžio 2 d. įsakymą Nr. V-452 „Dėl 2015 m. Kompensuojamųjų vaistinių preparatų kainyno patvirtinimo“ su visais pakeitimais ir</text:span><text:span text:style-name="T44"><text:s/>papildymais.</text:span></text:p>
      <text:p text:style-name="P45"><text:span text:style-name="T46">3</text:span><text:span text:style-name="T47">. P a v e d u:</text:span></text:p>
      <text:p text:style-name="P48"><text:span text:style-name="T49">3.1</text:span><text:span text:style-name="T50">. vaistinėms perskaičiuoti vaistinių preparatų, įrašytų į šio įsakymo 1 punktu patvirtintą kainyną, mažmenines kainas;</text:span></text:p>
      <text:p text:style-name="P51"><text:span text:style-name="T52">3.2</text:span><text:span text:style-name="T53">. įsakymo vykdymą kontroliuoti viceministrui pagal veiklos sritį.<text:s/></text:span></text:p>
      <text:p text:style-name="P54"><text:span text:style-name="T55">4</text:span><text:span text:style-name="T56">. N u s t a t a u</text:span><text:span text:style-name="T57">, kad šis įsakymas įsigalioja 2016 m. rugpjūčio 29 d.</text:span></text:p>
      <text:p text:style-name="P58"/>
      <text:p text:style-name="P59"/>
      <text:p text:style-name="P60"/>
      <text:p text:style-name="P61"><text:span text:style-name="T62">Sveikatos apsaugos ministras</text:span><text:span text:style-name="T63"><text:tab/></text:span><text:span text:style-name="T64"><text:tab/><text:s/></text:span><text:span text:style-name="T65"><text:tab/></text:span><text:span text:style-name="T66"><text:tab/></text:span><text:span text:style-name="T67"><text:tab/></text:span><text:span text:style-name="T68"><text:tab/><text:s/></text:span><text:span text:style-name="T69"><text:tab/><text:s text:c="18"/>Juras Požela</text:span></text:p>
      <text:p text:style-name="Normal"/>
      <text:p text:style-name="Normal"/>
      <text:p text:style-name="Normal"/>
      <text:p text:style-name="P70">Priedų pakeitimai:</text:p>
      <text:p text:style-name="Normal"/>
      <text:p text:style-name="P71">V-983 pagal pakeitimą V-479 Kompensuojamųjų vaistinių preparatų kainyno papildymas</text:p>
      <text:p text:style-name="P72">Priedo pakeitimai:</text:p>
      <text:p text:style-name="P73"><text:span text:style-name="T74">Nr</text:span><text:span text:style-name="T75">.<text:s/></text:span><text:a xlink:href="https://www.e-tar.lt/portal/legalAct.html?documentId=911d9711684011e68abac33170fc3720" office:target-frame-name="_top" xlink:show="replace"><text:span text:style-name="T76">V-1016</text:span></text:a><text:span text:style-name="T77">, 2016-08-22, paskelbta TAR 2016-08-22, i. k. 2016-22535</text:span></text:p>
      <text:p text:style-name="P78"><text:span text:style-name="T79">Nr.<text:s/></text:span><text:a xlink:href="https://www.e-tar.lt/portal/legalAct.html?documentId=f56b7a708ee711e6b6098daee0c9a94f" office:target-frame-name="_top" xlink:show="replace"><text:span text:style-name="T80">V-1147</text:span></text:a><text:span text:style-name="T81">, 2016-10-07, paskelbta TAR 2016-10-10, i. k. 2016-24886</text:span></text:p>
      <text:p text:style-name="P82"><text:span text:style-name="T83">Nr.<text:s/></text:span><text:a xlink:href="https://www.e-tar.lt/portal/legalAct.html?documentId=6bfbf5f0a5bf11e69ad4c8713b612d0f" office:target-frame-name="_top" xlink:show="replace"><text:span text:style-name="T84">V-1228</text:span></text:a><text:span text:style-name="T85">, 2016-11-07, paskelbta TAR 2016-11-08, i. k. 2016-26442</text:span></text:p>
      <text:p text:style-name="P86"><text:span text:style-name="T87">Nr.<text:s/></text:span><text:a xlink:href="https://www.e-tar.lt/portal/legalAct.html?documentId=f4867f90b89211e693eea1ef35f20da9" office:target-frame-name="_top" xlink:show="replace"><text:span text:style-name="T88">V-1344</text:span></text:a><text:span text:style-name="T89">, 2016-11-29, paskelbta TAR 2016-12-02, i. k. 2016-28150</text:span></text:p>
      <text:p text:style-name="P90"><text:span text:style-name="T91">Nr.<text:s/></text:span><text:a xlink:href="https://www.e-tar.lt/portal/legalAct.html?documentId=4f324f80c05111e688d0ed775a2e782a" office:target-frame-name="_top" xlink:show="replace"><text:span text:style-name="T92">V-1415</text:span></text:a><text:span text:style-name="T93">, 2016-12-09, paskelbta TAR 2016-12-12, i. k. 2016-28699</text:span></text:p>
      <text:soft-page-break/>
      <text:p text:style-name="P94"><text:span text:style-name="T95">Nr.<text:s/></text:span><text:a xlink:href="https://www.e-tar.lt/portal/legalAct.html?documentId=558f8380e12f11e68503b67e3b82e8bd" office:target-frame-name="_top" xlink:show="replace"><text:span text:style-name="T96">V-56</text:span></text:a><text:span text:style-name="T97">, 2017-01-19, paskelbta TAR 2017-01-23, i. k. 2017-01274</text:span></text:p>
      <text:p text:style-name="P98"><text:span text:style-name="T99">Nr.<text:s/></text:span><text:a xlink:href="https://www.e-tar.lt/portal/legalAct.html?documentId=d5676e50fe9011e68034be159a964f47" office:target-frame-name="_top" xlink:show="replace"><text:span text:style-name="T100">V-228</text:span></text:a><text:span text:style-name="T101">, 2017-02-28, paskelbta TAR 2017-03-02, i. k. 2017-03484</text:span></text:p>
      <text:p text:style-name="P102"><text:span text:style-name="T103">Nr.<text:s/></text:span><text:a xlink:href="https://www.e-tar.lt/portal/legalAct.html?documentId=9beffa602bff11e78397ae072f58c508" office:target-frame-name="_top" xlink:show="replace"><text:span text:style-name="T104">V-479</text:span></text:a><text:span text:style-name="T105">, 2017-04-</text:span><text:span text:style-name="T106">28, paskelbta TAR 2017-05-02, i. k. 2017-07173</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veikatos apsaugos ministerija, Įsakymas</text:span></text:p>
      <text:p text:style-name="P116"><text:span text:style-name="T117">Nr.<text:s/></text:span><text:a xlink:href="https://www.e-tar.lt/portal/legalAct.html?documentId=911d9711684011e68abac33170fc3720" office:target-frame-name="_top" xlink:show="replace"><text:span text:style-name="T118">V-1016</text:span></text:a><text:span text:style-name="T119">, 2016-08-22,<text:s/></text:span><text:span text:style-name="T120">paskelbta TAR 2016-08-22, i. k. 2016-22535</text:span></text:p>
      <text:p text:style-name="P121"><text:span text:style-name="T122">Dėl Lietuvos Respublikos sveikatos apsaugos ministro 2016 m. liepos 22 d. įsakymo Nr. V-983 „Dėl 2016 m. Kompensuojamųjų vaistinių preparatų kainyno patvirtinimo“ pakeitimo</text:span></text:p>
      <text:p text:style-name="P123"/>
      <text:p text:style-name="P124"><text:span text:style-name="T125">2.</text:span></text:p>
      <text:p text:style-name="P126"><text:span text:style-name="T127">Lietuvos Respublikos sveikatos<text:s/></text:span><text:span text:style-name="T128">apsaugos ministerija, Įsakymas</text:span></text:p>
      <text:p text:style-name="P129"><text:span text:style-name="T130">Nr.<text:s/></text:span><text:a xlink:href="https://www.e-tar.lt/portal/legalAct.html?documentId=f56b7a708ee711e6b6098daee0c9a94f" office:target-frame-name="_top" xlink:show="replace"><text:span text:style-name="T131">V-1147</text:span></text:a><text:span text:style-name="T132">, 2016-10-07, paskelbta TAR 2016-10-10, i. k. 2016-24886</text:span></text:p>
      <text:p text:style-name="P133"><text:span text:style-name="T134">Dėl Lietuvos Respublikos sveikatos apsaugos ministro 2016 m.</text:span><text:span text:style-name="T135"><text:s/>liepos 22 d. įsakymo Nr. V-983 „Dėl 2016 m. Kompensuojamųjų vaistinių preparatų kainyno patvirtinimo “ pakeitimo</text:span></text:p>
      <text:p text:style-name="P136"/>
      <text:p text:style-name="P137"><text:span text:style-name="T138">3.</text:span></text:p>
      <text:p text:style-name="P139"><text:span text:style-name="T140">Lietuvos Respublikos sveikatos apsaugos ministerija, Įsakymas</text:span></text:p>
      <text:p text:style-name="P141"><text:span text:style-name="T142">Nr.<text:s/></text:span><text:a xlink:href="https://www.e-tar.lt/portal/legalAct.html?documentId=6bfbf5f0a5bf11e69ad4c8713b612d0f" office:target-frame-name="_top" xlink:show="replace"><text:span text:style-name="T143">V-1228</text:span></text:a><text:span text:style-name="T144">, 2016-11-07, paskelbta TAR 2016-11-08, i. k. 2016-26442</text:span></text:p>
      <text:p text:style-name="P145"><text:span text:style-name="T146">Dėl Lietuvos Respublikos sveikatos apsaugos ministro 2016 m. liepos 22 d. įsakymo Nr. V-983 „Dėl 2016 m. Kompensuojamųjų vaistinių preparatų kainyno patvirtinimo“ pake</text:span><text:span text:style-name="T147">itimo</text:span></text:p>
      <text:p text:style-name="P148"/>
      <text:p text:style-name="P149"><text:span text:style-name="T150">4.</text:span></text:p>
      <text:p text:style-name="P151"><text:span text:style-name="T152">Lietuvos Respublikos sveikatos apsaugos ministerija, Įsakymas</text:span></text:p>
      <text:p text:style-name="P153"><text:span text:style-name="T154">Nr.<text:s/></text:span><text:a xlink:href="https://www.e-tar.lt/portal/legalAct.html?documentId=f4867f90b89211e693eea1ef35f20da9" office:target-frame-name="_top" xlink:show="replace"><text:span text:style-name="T155">V-1344</text:span></text:a><text:span text:style-name="T156">, 2016-11-29, paskelbta TAR 2016-12-02, i. k. 2016-28150</text:span></text:p>
      <text:p text:style-name="P157"><text:span text:style-name="T158">Dėl Lietuvos Respub</text:span><text:span text:style-name="T159">likos sveikatos apsaugos ministro 2016 m. liepos 22 d. įsakymo Nr. V-983 „Dėl 2016 m. Kompensuojamųjų vaistinių preparatų kainyno patvirtinimo“ pakeitimo</text:span></text:p>
      <text:p text:style-name="P160"/>
      <text:p text:style-name="P161"><text:span text:style-name="T162">5.</text:span></text:p>
      <text:p text:style-name="P163"><text:span text:style-name="T164">Lietuvos Respublikos sveikatos apsaugos ministerija, Įsakymas</text:span></text:p>
      <text:p text:style-name="P165"><text:span text:style-name="T166">Nr.<text:s/></text:span><text:a xlink:href="https://www.e-tar.lt/portal/legalAct.html?documentId=4f324f80c05111e688d0ed775a2e782a" office:target-frame-name="_top" xlink:show="replace"><text:span text:style-name="T167">V-1415</text:span></text:a><text:span text:style-name="T168">, 2016-12-09, paskelbta TAR 2016-12-12, i. k. 2016-28699</text:span></text:p>
      <text:p text:style-name="P169"><text:span text:style-name="T170">Dėl Lietuvos Respublikos sveikatos apsaugos ministro 2016 m. liepos 22 d. įsakymo Nr. V-983 „Dėl 2016 m. Kompensuojamųjų vaisti</text:span><text:span text:style-name="T171">nių preparatų kainyno patvirtinimo“ pakeitimo</text:span></text:p>
      <text:p text:style-name="P172"/>
      <text:p text:style-name="P173"><text:span text:style-name="T174">6.</text:span></text:p>
      <text:p text:style-name="P175"><text:span text:style-name="T176">Lietuvos Respublikos sveikatos apsaugos ministerija, Įsakymas</text:span></text:p>
      <text:p text:style-name="P177"><text:span text:style-name="T178">Nr.<text:s/></text:span><text:a xlink:href="https://www.e-tar.lt/portal/legalAct.html?documentId=558f8380e12f11e68503b67e3b82e8bd" office:target-frame-name="_top" xlink:show="replace"><text:span text:style-name="T179">V-56</text:span></text:a><text:span text:style-name="T180">, 2017-01-19, paskelbta TAR<text:s/></text:span><text:span text:style-name="T181">2017-01-23, i. k. 2017-01274</text:span></text:p>
      <text:p text:style-name="P182"><text:span text:style-name="T183">Dėl Lietuvos Respublikos sveikatos apsaugos ministro 2016 m. liepos 22 d. įsakymo Nr. V-983 „Dėl 2016 m. Kompensuojamųjų vaistinių preparatų kainyno patvirtinimo“ pakeitimo</text:span></text:p>
      <text:p text:style-name="P184"/>
      <text:p text:style-name="P185"><text:span text:style-name="T186">7.</text:span></text:p>
      <text:p text:style-name="P187"><text:span text:style-name="T188">Lietuvos Respublikos sveikatos apsaugos ministerij</text:span><text:span text:style-name="T189">a, Įsakymas</text:span></text:p>
      <text:p text:style-name="P190"><text:span text:style-name="T191">Nr.<text:s/></text:span><text:a xlink:href="https://www.e-tar.lt/portal/legalAct.html?documentId=d5676e50fe9011e68034be159a964f47" office:target-frame-name="_top" xlink:show="replace"><text:span text:style-name="T192">V-228</text:span></text:a><text:span text:style-name="T193">, 2017-02-28, paskelbta TAR 2017-03-02, i. k. 2017-03484</text:span></text:p>
      <text:p text:style-name="P194"><text:span text:style-name="T195">Dėl Lietuvos Respublikos sveikatos apsaugos ministro 2016 m. liepos 22 d.<text:s/></text:span><text:span text:style-name="T196">įsakymo Nr. V-983 „Dėl 2016 m. Kompensuojamųjų vaistinių preparatų kainyno patvirtinimo“ pakeitimo</text:span></text:p>
      <text:p text:style-name="P197"/>
      <text:p text:style-name="P198"><text:span text:style-name="T199">8.</text:span></text:p>
      <text:p text:style-name="P200"><text:span text:style-name="T201">Lietuvos Respublikos sveikatos apsaugos ministerija, Įsakymas</text:span></text:p>
      <text:p text:style-name="P202"><text:span text:style-name="T203">Nr.<text:s/></text:span><text:a xlink:href="https://www.e-tar.lt/portal/legalAct.html?documentId=9beffa602bff11e78397ae072f58c508" office:target-frame-name="_top" xlink:show="replace"><text:span text:style-name="T204">V-479</text:span></text:a><text:span text:style-name="T205">, 2017-04-28, paskelbta TAR 2017-05-02, i. k. 2017-07173</text:span></text:p>
      <text:p text:style-name="P206"><text:span text:style-name="T207">Dėl Lietuvos Respublikos sveikatos apsaugos ministro 2016 m. liepos 22 d. įsakymo Nr. V-983 „Dėl 2016 m. kompensuojamųjų vaistinių preparatų kainyn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7-02T22:02:00Z</meta:creation-date>
    <dc:date>2017-07-02T22:02:00Z</dc:date>
    <meta:print-date>2016-05-27T05:15:00Z</meta:print-date>
    <meta:template xlink:href="Normal.dotm" xlink:type="simple"/>
    <meta:editing-cycles>2</meta:editing-cycles>
    <meta:editing-duration>PT0S</meta:editing-duration>
    <meta:document-statistic meta:page-count="2" meta:paragraph-count="52" meta:word-count="873" meta:character-count="6682" meta:row-count="266" meta:non-whitespace-character-count="5861"/>
  </office:meta>
</office:document-meta>
</file>