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6.6%"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font-style="italic" style:font-style-asian="italic"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1.2798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fo:background-color="#FFFFFF"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fo:background-color="#FFFFFF"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5" style:parent-style-name="DefaultParagraphFont" style:family="text">
      <style:text-properties style:font-weight-complex="bold"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style:font-weight-complex="bold" fo:color="#000000" style:font-size-complex="12pt" fo:background-color="#FFFFFF" style:language-asian="lt" style:country-asian="LT"/>
    </style:style>
    <style:style style:name="T468" style:parent-style-name="DefaultParagraphFont" style:family="text">
      <style:text-properties style:font-weight-complex="bold" fo:color="#000000" style:font-size-complex="12pt" fo:background-color="#FFFFFF" style:language-asian="lt" style:country-asian="LT"/>
    </style:style>
    <style:style style:name="T469" style:parent-style-name="DefaultParagraphFont" style:family="text">
      <style:text-properties style:font-weight-complex="bold" style:font-size-complex="12pt" fo:background-color="#FFFFFF" style:language-asian="lt" style:country-asian="LT"/>
    </style:style>
    <style:style style:name="T470" style:parent-style-name="DefaultParagraphFont" style:family="text">
      <style:text-properties style:font-weight-complex="bold"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76" style:parent-style-name="DefaultParagraphFont" style:family="text">
      <style:text-properties style:font-weight-complex="bold"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weight-complex="bold"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91" style:parent-style-name="DefaultParagraphFont" style:family="text">
      <style:text-properties style:font-weight-complex="bold"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style:font-weight-complex="bold"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weight-complex="bold"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1" style:parent-style-name="DefaultParagraphFont" style:family="text">
      <style:text-properties style:font-weight-complex="bold"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style:font-weight-complex="bold"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style:font-weight-complex="bold"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3" style:parent-style-name="DefaultParagraphFont" style:family="text">
      <style:text-properties style:font-weight-complex="bold"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style:font-weight-complex="bold"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weight-complex="bold" style:font-size-complex="12pt" fo:background-color="#FFFFFF" style:language-asian="lt" style:country-asian="LT"/>
    </style:style>
    <style:style style:name="T518" style:parent-style-name="DefaultParagraphFont" style:family="text">
      <style:text-properties style:font-weight-complex="bold" style:font-size-complex="12pt" fo:background-color="#FFFFFF" style:language-asian="lt" style:country-asian="LT"/>
    </style:style>
    <style:style style:name="T519" style:parent-style-name="DefaultParagraphFont" style:family="text">
      <style:text-properties style:font-weight-complex="bold"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style:font-size-complex="12pt" fo:background-color="#FFFFFF" style:language-asian="lt" style:country-asian="LT"/>
    </style:style>
    <style:style style:name="T523" style:parent-style-name="DefaultParagraphFont" style:family="text">
      <style:text-properties style:font-weight-complex="bold"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style:font-weight-complex="bold" fo:color="#000000" style:font-size-complex="12pt" fo:background-color="#FFFFFF"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fo:background-color="#FFFFFF" style:language-asian="lt" style:country-asian="LT"/>
    </style:style>
    <style:style style:name="T528" style:parent-style-name="DefaultParagraphFont" style:family="text">
      <style:text-properties style:font-weight-complex="bold" fo:color="#000000" style:font-size-complex="12pt" fo:background-color="#FFFFFF"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style:font-weight-complex="bold"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per 63.6%"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1.08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1.1812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1.181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fo:background-color="#FFFFFF"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fo:background-color="#FFFFFF" style:language-asian="lt" style:country-asian="LT"/>
    </style:style>
    <style:style style:name="T795" style:parent-style-name="DefaultParagraphFont" style:family="text">
      <style:text-properties style:text-position="super 66.6%" style:font-size-complex="12pt" fo:background-color="#FFFFFF" style:language-asian="lt" style:country-asian="LT"/>
    </style:style>
    <style:style style:name="T796" style:parent-style-name="DefaultParagraphFont" style:family="text">
      <style:text-properties style:font-size-complex="12pt" fo:background-color="#FFFFFF"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fo:color="#000000" fo:background-color="#FFFFFF" style:language-asian="lt" style:country-asian="LT"/>
    </style:style>
    <style:style style:name="T871" style:parent-style-name="DefaultParagraphFont" style:family="text">
      <style:text-properties style:font-weight-complex="bold" style:font-size-complex="12pt" fo:background-color="#FFFFFF"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fo:background-color="#FFFFFF"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P10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066" style:parent-style-name="Normal" style:family="paragraph">
      <style:paragraph-properties>
        <style:tab-stops>
          <style:tab-stop style:type="left" style:position="4.3312in"/>
        </style:tab-stops>
      </style:paragraph-properties>
      <style:text-properties style:language-asian="lt" style:country-asian="LT"/>
    </style:style>
    <style:style style:name="P1067" style:parent-style-name="Normal" style:family="paragraph">
      <style:paragraph-properties fo:text-align="center" fo:text-indent="0.4923in"/>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fo:text-indent="0.043in"/>
      <style:text-properties fo:letter-spacing="-0.0041in" style:font-size-complex="12pt" style:language-asian="lt" style:country-asian="LT"/>
    </style:style>
    <style:style style:name="TableColumn1072" style:family="table-column">
      <style:table-column-properties style:column-width="0.4111in"/>
    </style:style>
    <style:style style:name="TableColumn1073" style:family="table-column">
      <style:table-column-properties style:column-width="2.1159in"/>
    </style:style>
    <style:style style:name="TableColumn1074" style:family="table-column">
      <style:table-column-properties style:column-width="4.0458in"/>
    </style:style>
    <style:style style:name="Table1071" style:family="table">
      <style:table-properties style:width="6.5729in" fo:margin-left="0.075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letter-spacing="-0.0041in" style:font-size-complex="12pt" style:language-asian="lt" style:country-asian="LT"/>
    </style:style>
    <style:style style:name="TableCell1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center" fo:text-indent="-0.1472in"/>
    </style:style>
    <style:style style:name="T1081" style:parent-style-name="DefaultParagraphFont" style:family="text">
      <style:text-properties fo:font-weight="bold" style:font-weight-asian="bold" style:font-weight-complex="bold" fo:letter-spacing="-0.0041in" style:font-size-complex="12pt" style:language-asian="lt" style:country-asian="LT"/>
    </style:style>
    <style:style style:name="TableCell1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fo:text-indent="0.0236in"/>
    </style:style>
    <style:style style:name="T1084" style:parent-style-name="DefaultParagraphFont" style:family="text">
      <style:text-properties fo:font-weight="bold" style:font-weight-asian="bold" style:font-weight-complex="bold" fo:letter-spacing="-0.0041in" style:font-size-complex="12pt" style:language-asian="lt" style:country-asian="LT"/>
    </style:style>
    <style:style style:name="TableRow1085" style:family="table-row">
      <style:table-row-properties style:min-row-height="2.6833in"/>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center" fo:text-indent="-0.3506in"/>
    </style:style>
    <style:style style:name="T1088" style:parent-style-name="DefaultParagraphFont" style:family="text">
      <style:text-properties fo:letter-spacing="-0.0041in"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letter-spacing="-0.0041in"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93" style:parent-style-name="DefaultParagraphFont" style:family="text">
      <style:text-properties fo:font-weight="bold" style:font-weight-asian="bold" style:font-weight-complex="bold" fo:letter-spacing="-0.0041in" style:font-size-complex="12pt" style:language-asian="lt" style:country-asian="LT"/>
    </style:style>
    <style:style style:name="T1094" style:parent-style-name="DefaultParagraphFont" style:family="text">
      <style:text-properties fo:font-weight="bold" style:font-weight-asian="bold" style:font-weight-complex="bold" fo:letter-spacing="-0.0041in" style:font-size-complex="12pt" style:language-asian="lt" style:country-asian="LT"/>
    </style:style>
    <style:style style:name="T1095" style:parent-style-name="DefaultParagraphFont" style:family="text">
      <style:text-properties fo:letter-spacing="-0.0041in" style:font-size-complex="12pt" style:language-asian="lt" style:country-asian="LT"/>
    </style:style>
    <style:style style:name="T1096" style:parent-style-name="DefaultParagraphFont" style:family="text">
      <style:text-properties fo:letter-spacing="-0.0041in" style:font-size-complex="12pt" style:language-asian="lt" style:country-asian="LT"/>
    </style:style>
    <style:style style:name="T1097" style:parent-style-name="DefaultParagraphFont" style:family="text">
      <style:text-properties fo:letter-spacing="-0.0041in" style:font-size-complex="12pt" style:language-asian="lt" style:country-asian="LT"/>
    </style:style>
    <style:style style:name="T1098" style:parent-style-name="DefaultParagraphFont" style:family="text">
      <style:text-properties fo:letter-spacing="-0.0041in" style:font-size-complex="12pt" style:language-asian="lt" style:country-asian="LT"/>
    </style:style>
    <style:style style:name="T1099" style:parent-style-name="DefaultParagraphFont" style:family="text">
      <style:text-properties fo:letter-spacing="-0.0041in" style:font-size-complex="12pt" style:language-asian="lt" style:country-asian="LT"/>
    </style:style>
    <style:style style:name="T1100" style:parent-style-name="DefaultParagraphFont" style:family="text">
      <style:text-properties fo:letter-spacing="-0.0041in" style:font-size-complex="12pt" style:language-asian="lt" style:country-asian="LT"/>
    </style:style>
    <style:style style:name="T1101" style:parent-style-name="DefaultParagraphFont" style:family="text">
      <style:text-properties fo:font-weight="bold" style:font-weight-asian="bold" style:font-weight-complex="bold" fo:letter-spacing="-0.0041in" style:font-size-complex="12pt" style:language-asian="lt" style:country-asian="LT"/>
    </style:style>
    <style:style style:name="T1102" style:parent-style-name="DefaultParagraphFont" style:family="text">
      <style:text-properties fo:letter-spacing="-0.0041in" style:font-size-complex="12pt" style:language-asian="lt" style:country-asian="LT"/>
    </style:style>
    <style:style style:name="T1103" style:parent-style-name="DefaultParagraphFont" style:family="text">
      <style:text-properties fo:letter-spacing="-0.0041in" style:font-size-complex="12pt" style:language-asian="lt" style:country-asian="LT"/>
    </style:style>
    <style:style style:name="T1104" style:parent-style-name="DefaultParagraphFont" style:family="text">
      <style:text-properties fo:letter-spacing="-0.0041in" style:font-size-complex="12pt" style:language-asian="lt" style:country-asian="LT"/>
    </style:style>
    <style:style style:name="T1105" style:parent-style-name="DefaultParagraphFont" style:family="text">
      <style:text-properties fo:letter-spacing="-0.0041in" style:font-size-complex="12pt" style:language-asian="lt" style:country-asian="LT"/>
    </style:style>
    <style:style style:name="T1106" style:parent-style-name="DefaultParagraphFont" style:family="text">
      <style:text-properties fo:font-weight="bold" style:font-weight-asian="bold" style:font-weight-complex="bold" fo:letter-spacing="-0.0041in" style:font-size-complex="12pt" style:language-asian="lt" style:country-asian="LT"/>
    </style:style>
    <style:style style:name="T1107" style:parent-style-name="DefaultParagraphFont" style:family="text">
      <style:text-properties fo:letter-spacing="-0.0041in" style:font-size-complex="12pt" style:language-asian="lt" style:country-asian="LT"/>
    </style:style>
    <style:style style:name="TableRow1108" style:family="table-row">
      <style:table-row-properties/>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fo:text-indent="-0.4493in"/>
    </style:style>
    <style:style style:name="T1111" style:parent-style-name="DefaultParagraphFont" style:family="text">
      <style:text-properties fo:letter-spacing="-0.0041in"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letter-spacing="-0.0041in"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16" style:parent-style-name="DefaultParagraphFont" style:family="text">
      <style:text-properties fo:font-weight="bold" style:font-weight-asian="bold" style:font-weight-complex="bold" fo:letter-spacing="-0.0041in" style:font-size-complex="12pt" style:language-asian="lt" style:country-asian="LT"/>
    </style:style>
    <style:style style:name="T1117" style:parent-style-name="DefaultParagraphFont" style:family="text">
      <style:text-properties fo:letter-spacing="-0.0041in"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letter-spacing="-0.0041in"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letter-spacing="-0.0041in" style:font-size-complex="12pt" style:language-asian="lt" style:country-asian="LT"/>
    </style:style>
    <style:style style:name="T1122" style:parent-style-name="DefaultParagraphFont" style:family="text">
      <style:text-properties fo:letter-spacing="-0.0041in" style:font-size-complex="12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fo:letter-spacing="-0.0041in" style:font-size-complex="12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fo:letter-spacing="-0.0041in" style:font-size-complex="12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fo:letter-spacing="-0.0041in"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fo:letter-spacing="-0.0041in" style:font-size-complex="12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fo:letter-spacing="-0.0041in" style:font-size-complex="12pt" style:language-asian="lt" style:country-asian="LT"/>
    </style:style>
    <style:style style:name="T1133" style:parent-style-name="DefaultParagraphFont" style:family="text">
      <style:text-properties fo:letter-spacing="-0.0041in"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letter-spacing="-0.0041in" style:font-size-complex="12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letter-spacing="-0.0041in" style:font-size-complex="12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letter-spacing="-0.0041in" style:font-size-complex="12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fo:letter-spacing="-0.0041in"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letter-spacing="-0.0041in"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letter-spacing="-0.0041in" style:font-size-complex="12pt" style:language-asian="lt" style:country-asian="LT"/>
    </style:style>
    <style:style style:name="T1146" style:parent-style-name="DefaultParagraphFont" style:family="text">
      <style:text-properties fo:letter-spacing="-0.0041in"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letter-spacing="-0.0041in" style:font-size-complex="12pt" style:language-asian="lt" style:country-asian="LT"/>
    </style:style>
    <style:style style:name="P1149" style:parent-style-name="Normal" style:family="paragraph">
      <style:paragraph-properties fo:text-indent="0.0277in"/>
    </style:style>
    <style:style style:name="T1150" style:parent-style-name="DefaultParagraphFont" style:family="text">
      <style:text-properties fo:font-weight="bold" style:font-weight-asian="bold" style:font-weight-complex="bold" fo:letter-spacing="-0.0041in" style:font-size-complex="12pt" style:language-asian="lt" style:country-asian="LT"/>
    </style:style>
    <style:style style:name="T1151" style:parent-style-name="DefaultParagraphFont" style:family="text">
      <style:text-properties fo:letter-spacing="-0.0041in" style:font-size-complex="12pt" style:language-asian="lt" style:country-asian="LT"/>
    </style:style>
    <style:style style:name="T1152" style:parent-style-name="DefaultParagraphFont" style:family="text">
      <style:text-properties fo:font-weight="bold" style:font-weight-asian="bold" style:font-weight-complex="bold" fo:letter-spacing="-0.0041in" style:font-size-complex="12pt" style:language-asian="lt" style:country-asian="LT"/>
    </style:style>
    <style:style style:name="T1153" style:parent-style-name="DefaultParagraphFont" style:family="text">
      <style:text-properties fo:letter-spacing="-0.0041in" style:font-size-complex="12pt" style:language-asian="lt" style:country-asian="LT"/>
    </style:style>
    <style:style style:name="P1154" style:parent-style-name="Normal" style:family="paragraph">
      <style:paragraph-properties fo:text-indent="0.0277in"/>
    </style:style>
    <style:style style:name="T1155" style:parent-style-name="DefaultParagraphFont" style:family="text">
      <style:text-properties fo:letter-spacing="-0.0041in" style:font-size-complex="12pt" style:language-asian="lt" style:country-asian="LT"/>
    </style:style>
    <style:style style:name="P1156" style:parent-style-name="Normal" style:family="paragraph">
      <style:paragraph-properties fo:text-indent="0.0277in"/>
    </style:style>
    <style:style style:name="T1157" style:parent-style-name="DefaultParagraphFont" style:family="text">
      <style:text-properties fo:letter-spacing="-0.0041in" style:font-size-complex="12pt" style:language-asian="lt" style:country-asian="LT"/>
    </style:style>
    <style:style style:name="P1158" style:parent-style-name="Normal" style:family="paragraph">
      <style:paragraph-properties fo:text-indent="0.0277in"/>
    </style:style>
    <style:style style:name="T1159" style:parent-style-name="DefaultParagraphFont" style:family="text">
      <style:text-properties fo:letter-spacing="-0.0041in" style:font-size-complex="12pt" style:language-asian="lt" style:country-asian="LT"/>
    </style:style>
    <style:style style:name="P1160" style:parent-style-name="Normal" style:family="paragraph">
      <style:paragraph-properties fo:text-indent="0.0277in"/>
    </style:style>
    <style:style style:name="T1161" style:parent-style-name="DefaultParagraphFont" style:family="text">
      <style:text-properties fo:letter-spacing="-0.0041in" style:font-size-complex="12pt" style:language-asian="lt" style:country-asian="LT"/>
    </style:style>
    <style:style style:name="TableRow1162" style:family="table-row">
      <style:table-row-properties/>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center" fo:text-indent="-0.3506in"/>
    </style:style>
    <style:style style:name="T1165" style:parent-style-name="DefaultParagraphFont" style:family="text">
      <style:text-properties fo:letter-spacing="-0.0041in"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letter-spacing="-0.0041in" style:font-size-complex="12pt" style:language-asian="lt" style:country-asian="LT"/>
    </style:style>
    <style:style style:name="T1169" style:parent-style-name="DefaultParagraphFont" style:family="text">
      <style:text-properties fo:letter-spacing="-0.0041in"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indent="0.0277in"/>
    </style:style>
    <style:style style:name="T1172" style:parent-style-name="DefaultParagraphFont" style:family="text">
      <style:text-properties fo:font-weight="bold" style:font-weight-asian="bold" style:font-weight-complex="bold" fo:letter-spacing="-0.0041in" style:font-size-complex="12pt" style:language-asian="lt" style:country-asian="LT"/>
    </style:style>
    <style:style style:name="P1173" style:parent-style-name="Normal" style:family="paragraph">
      <style:paragraph-properties fo:text-indent="0.0277in"/>
    </style:style>
    <style:style style:name="T1174" style:parent-style-name="DefaultParagraphFont" style:family="text">
      <style:text-properties fo:letter-spacing="-0.0041in" style:font-size-complex="12pt" style:language-asian="lt" style:country-asian="LT"/>
    </style:style>
    <style:style style:name="P1175" style:parent-style-name="Normal" style:family="paragraph">
      <style:paragraph-properties fo:text-indent="0.0236in"/>
    </style:style>
    <style:style style:name="T1176" style:parent-style-name="DefaultParagraphFont" style:family="text">
      <style:text-properties fo:letter-spacing="-0.0041in" style:font-size-complex="12pt" style:language-asian="lt" style:country-asian="LT"/>
    </style:style>
    <style:style style:name="P1177" style:parent-style-name="Normal" style:family="paragraph">
      <style:paragraph-properties fo:text-indent="0.0236in"/>
    </style:style>
    <style:style style:name="T1178" style:parent-style-name="DefaultParagraphFont" style:family="text">
      <style:text-properties fo:letter-spacing="-0.0041in" style:font-size-complex="12pt" style:language-asian="lt" style:country-asian="LT"/>
    </style:style>
    <style:style style:name="P1179" style:parent-style-name="Normal" style:family="paragraph">
      <style:paragraph-properties fo:text-indent="0.0236in"/>
    </style:style>
    <style:style style:name="T1180" style:parent-style-name="DefaultParagraphFont" style:family="text">
      <style:text-properties fo:letter-spacing="-0.0041in" style:font-size-complex="12pt" style:language-asian="lt" style:country-asian="LT"/>
    </style:style>
    <style:style style:name="P1181" style:parent-style-name="Normal" style:family="paragraph">
      <style:paragraph-properties fo:text-indent="0.0277in"/>
    </style:style>
    <style:style style:name="T1182" style:parent-style-name="DefaultParagraphFont" style:family="text">
      <style:text-properties fo:letter-spacing="-0.0041in" style:font-size-complex="12pt" style:language-asian="lt" style:country-asian="LT"/>
    </style:style>
    <style:style style:name="P1183" style:parent-style-name="Normal" style:family="paragraph">
      <style:paragraph-properties fo:text-align="justify" fo:text-indent="0.043in"/>
    </style:style>
    <style:style style:name="T1184" style:parent-style-name="DefaultParagraphFont" style:family="text">
      <style:text-properties fo:letter-spacing="-0.0041in" style:font-size-complex="12pt" style:language-asian="lt" style:country-asian="LT"/>
    </style:style>
    <style:style style:name="T1185" style:parent-style-name="DefaultParagraphFont" style:family="text">
      <style:text-properties fo:letter-spacing="-0.0041in" style:font-size-complex="12pt" style:language-asian="lt" style:country-asian="LT"/>
    </style:style>
    <style:style style:name="P1186" style:parent-style-name="Normal" style:family="paragraph">
      <style:paragraph-properties fo:text-indent="0.0277in"/>
    </style:style>
    <style:style style:name="T1187" style:parent-style-name="DefaultParagraphFont" style:family="text">
      <style:text-properties fo:font-weight="bold" style:font-weight-asian="bold" style:font-weight-complex="bold" fo:letter-spacing="-0.0041in" style:font-size-complex="12pt" style:language-asian="lt" style:country-asian="LT"/>
    </style:style>
    <style:style style:name="P1188" style:parent-style-name="Normal" style:family="paragraph">
      <style:paragraph-properties fo:text-indent="0.0277in"/>
    </style:style>
    <style:style style:name="T1189" style:parent-style-name="DefaultParagraphFont" style:family="text">
      <style:text-properties fo:letter-spacing="-0.0041in" style:font-size-complex="12pt" style:language-asian="lt" style:country-asian="LT"/>
    </style:style>
    <style:style style:name="P1190" style:parent-style-name="Normal" style:family="paragraph">
      <style:paragraph-properties fo:text-indent="0.0277in"/>
    </style:style>
    <style:style style:name="T1191" style:parent-style-name="DefaultParagraphFont" style:family="text">
      <style:text-properties fo:letter-spacing="-0.0041in" style:font-size-complex="12pt" style:language-asian="lt" style:country-asian="LT"/>
    </style:style>
    <style:style style:name="TableRow1192" style:family="table-row">
      <style:table-row-properties/>
    </style:style>
    <style:style style:name="TableCell1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center" fo:text-indent="-0.3506in"/>
    </style:style>
    <style:style style:name="T1195" style:parent-style-name="DefaultParagraphFont" style:family="text">
      <style:text-properties fo:letter-spacing="-0.0041in"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letter-spacing="-0.0041in"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00" style:parent-style-name="DefaultParagraphFont" style:family="text">
      <style:text-properties fo:font-weight="bold" style:font-weight-asian="bold" style:font-weight-complex="bold" fo:letter-spacing="-0.0041in" style:font-size-complex="12pt" style:language-asian="lt" style:country-asian="LT"/>
    </style:style>
    <style:style style:name="T1201" style:parent-style-name="DefaultParagraphFont" style:family="text">
      <style:text-properties fo:letter-spacing="-0.0041in" style:font-size-complex="12pt" style:language-asian="lt" style:country-asian="LT"/>
    </style:style>
    <style:style style:name="T1202" style:parent-style-name="DefaultParagraphFont" style:family="text">
      <style:text-properties fo:letter-spacing="-0.0041in" style:font-size-complex="12pt" style:language-asian="lt" style:country-asian="LT"/>
    </style:style>
    <style:style style:name="T1203" style:parent-style-name="DefaultParagraphFont" style:family="text">
      <style:text-properties fo:letter-spacing="-0.0041in" style:font-size-complex="12pt" style:language-asian="lt" style:country-asian="LT"/>
    </style:style>
    <style:style style:name="T1204" style:parent-style-name="DefaultParagraphFont" style:family="text">
      <style:text-properties fo:letter-spacing="-0.0041in" style:font-size-complex="12pt" style:language-asian="lt" style:country-asian="LT"/>
    </style:style>
    <style:style style:name="T1205" style:parent-style-name="DefaultParagraphFont" style:family="text">
      <style:text-properties fo:letter-spacing="-0.0041in" style:font-size-complex="12pt" style:language-asian="lt" style:country-asian="LT"/>
    </style:style>
    <style:style style:name="T1206" style:parent-style-name="DefaultParagraphFont" style:family="text">
      <style:text-properties fo:font-weight="bold" style:font-weight-asian="bold" style:font-weight-complex="bold" fo:letter-spacing="-0.0041in" style:font-size-complex="12pt" style:language-asian="lt" style:country-asian="LT"/>
    </style:style>
    <style:style style:name="T1207" style:parent-style-name="DefaultParagraphFont" style:family="text">
      <style:text-properties fo:letter-spacing="-0.0041in" style:font-size-complex="12pt" style:language-asian="lt" style:country-asian="LT"/>
    </style:style>
    <style:style style:name="T1208" style:parent-style-name="DefaultParagraphFont" style:family="text">
      <style:text-properties fo:letter-spacing="-0.0041in" style:font-size-complex="12pt" style:language-asian="lt" style:country-asian="LT"/>
    </style:style>
    <style:style style:name="T1209" style:parent-style-name="DefaultParagraphFont" style:family="text">
      <style:text-properties fo:letter-spacing="-0.0041in" style:font-size-complex="12pt" style:language-asian="lt" style:country-asian="LT"/>
    </style:style>
    <style:style style:name="TableRow1210" style:family="table-row">
      <style:table-row-properties/>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text-properties fo:letter-spacing="-0.0041in" style:font-size-complex="12pt" style:language-asian="lt" style:country-asian="LT"/>
    </style:style>
    <style:style style:name="P1213" style:parent-style-name="Normal" style:family="paragraph">
      <style:paragraph-properties fo:text-indent="0.0437in"/>
    </style:style>
    <style:style style:name="T1214" style:parent-style-name="DefaultParagraphFont" style:family="text">
      <style:text-properties fo:letter-spacing="-0.0041in"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letter-spacing="-0.0041in" style:font-size-complex="12pt" style:language-asian="lt" style:country-asian="LT"/>
    </style:style>
    <style:style style:name="T1218" style:parent-style-name="DefaultParagraphFont" style:family="text">
      <style:text-properties fo:letter-spacing="-0.0041in"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fo:letter-spacing="-0.0041in" style:font-size-complex="12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fo:letter-spacing="-0.0041in"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letter-spacing="-0.0041in" style:font-size-complex="12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letter-spacing="-0.0041in" style:font-size-complex="12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fo:letter-spacing="-0.0041in"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letter-spacing="-0.0041in" style:font-size-complex="12pt" style:language-asian="lt" style:country-asian="LT"/>
    </style:style>
    <style:style style:name="P1232" style:parent-style-name="Normal" style:family="paragraph">
      <style:paragraph-properties fo:text-indent="0.0236in"/>
    </style:style>
    <style:style style:name="T1233" style:parent-style-name="DefaultParagraphFont" style:family="text">
      <style:text-properties fo:font-weight="bold" style:font-weight-asian="bold" style:font-weight-complex="bold" fo:letter-spacing="-0.0041in" style:font-size-complex="12pt" style:language-asian="lt" style:country-asian="LT"/>
    </style:style>
    <style:style style:name="T1234" style:parent-style-name="DefaultParagraphFont" style:family="text">
      <style:text-properties fo:letter-spacing="-0.0041in" style:font-size-complex="12pt" style:language-asian="lt" style:country-asian="LT"/>
    </style:style>
    <style:style style:name="T1235" style:parent-style-name="DefaultParagraphFont" style:family="text">
      <style:text-properties fo:font-weight="bold" style:font-weight-asian="bold" style:font-weight-complex="bold" fo:letter-spacing="-0.0041in" style:font-size-complex="12pt" style:language-asian="lt" style:country-asian="LT"/>
    </style:style>
    <style:style style:name="P1236" style:parent-style-name="Normal" style:family="paragraph">
      <style:paragraph-properties fo:text-indent="0.0236in"/>
    </style:style>
    <style:style style:name="T1237" style:parent-style-name="DefaultParagraphFont" style:family="text">
      <style:text-properties fo:letter-spacing="-0.0041in" style:font-size-complex="12pt" style:language-asian="lt" style:country-asian="LT"/>
    </style:style>
    <style:style style:name="P1238" style:parent-style-name="Normal" style:family="paragraph">
      <style:paragraph-properties fo:text-indent="0.0236in"/>
    </style:style>
    <style:style style:name="T1239" style:parent-style-name="DefaultParagraphFont" style:family="text">
      <style:text-properties fo:letter-spacing="-0.0041in" style:font-size-complex="12pt" style:language-asian="lt" style:country-asian="LT"/>
    </style:style>
    <style:style style:name="T1240" style:parent-style-name="DefaultParagraphFont" style:family="text">
      <style:text-properties fo:letter-spacing="-0.0041in" style:font-size-complex="12pt" style:language-asian="lt" style:country-asian="LT"/>
    </style:style>
    <style:style style:name="P1241" style:parent-style-name="Normal" style:family="paragraph">
      <style:paragraph-properties fo:text-indent="0.0236in"/>
    </style:style>
    <style:style style:name="T1242" style:parent-style-name="DefaultParagraphFont" style:family="text">
      <style:text-properties fo:letter-spacing="-0.0041in" style:font-size-complex="12pt" style:language-asian="lt" style:country-asian="LT"/>
    </style:style>
    <style:style style:name="P1243" style:parent-style-name="Normal" style:family="paragraph">
      <style:paragraph-properties fo:text-indent="0.0236in"/>
    </style:style>
    <style:style style:name="T1244" style:parent-style-name="DefaultParagraphFont" style:family="text">
      <style:text-properties fo:letter-spacing="-0.0041in" style:font-size-complex="12pt" style:language-asian="lt" style:country-asian="LT"/>
    </style:style>
    <style:style style:name="P1245" style:parent-style-name="Normal" style:family="paragraph">
      <style:paragraph-properties fo:text-indent="0.0236in"/>
    </style:style>
    <style:style style:name="T1246" style:parent-style-name="DefaultParagraphFont" style:family="text">
      <style:text-properties fo:letter-spacing="-0.0041in" style:font-size-complex="12pt" style:language-asian="lt" style:country-asian="LT"/>
    </style:style>
    <style:style style:name="P1247" style:parent-style-name="Normal" style:family="paragraph">
      <style:paragraph-properties fo:text-indent="0.0236in"/>
    </style:style>
    <style:style style:name="T1248" style:parent-style-name="DefaultParagraphFont" style:family="text">
      <style:text-properties fo:letter-spacing="-0.0041in" style:font-size-complex="12pt" style:language-asian="lt" style:country-asian="LT"/>
    </style:style>
    <style:style style:name="P12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50" style:parent-style-name="Normal" style:family="paragraph">
      <style:paragraph-properties fo:text-align="center">
        <style:tab-stops>
          <style:tab-stop style:type="left" style:position="4.3312in"/>
          <style:tab-stop style:type="right" style:position="5.768in"/>
        </style:tab-stops>
      </style:paragraph-properties>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office:automatic-styles>
  <office:body>
    <office:text text:use-soft-page-breaks="true">
      <text:p text:style-name="P1"><text:span text:style-name="T9">Suvestinė redakcija nuo 2021-12-28 iki 2022-01-09</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text:s/></text:span><text:span text:style-name="T30">(ES) Nr. 2016/399</text:span><text:span text:style-name="T31"><text:s/>dėl taisyklių, reglamentuojančių asmenų judėjimą per sienas, Sąjungos kodekso (Šengeno sienų kodeksas) 6 straipsnio 1 dalie</text:span><text:span text:style-name="T32">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3"><text:s/>10 straipsniu,</text:span><text:span text:style-name="T34"> </text:span><text:span text:style-name="T35">Lietuvos Respublikos vienkartinės išmokos pasiskiepijus vakcina nuo COVID-19 ligos (koronaviruso infekcijos) įstatymo 3 straipsnio 1 dalies 1 punktu,<text:s/></text:span><text:span text:style-name="T36">Lietuvos Respublikos</text:span><text:span text:style-name="T37"><text:s/></text:span><text:span text:style-name="T38">žmonių užkrečiamųjų ligų profilaktikos ir kontrolės įstatymo</text:span><text:span text:style-name="T39"><text:s/></text:span><text:span text:style-name="T40">18</text:span><text:span text:style-name="T41"> </text:span><text:span text:style-name="T42">straipsnio 7 dalimi</text:span><text:span text:style-name="T43">,</text:span><text:span text:style-name="T44"> atsižvelgdama į 2020 m. spalio 13 d. Tarybos rekomendaciją (ES) 2020/1475 dėl suderinto požiūrio į laisvo judėjimo apribojimą reaguojant į COVID-19 pandemiją, Lietuvos Respublikos Vyriausybės ekstremalių situacijų komisijos 2021 m. bir</text:span><text:span text:style-name="T45">želio 23 d. posėdžio pasiūlymą ir siekdama apsaugoti<text:s/></text:span><text:soft-page-break/><text:span text:style-name="T46">gyventojus ir aplinką nuo COVID-19 ligos (koronaviruso infekcijos) įvežimo ir išplitimo, taip pat išvengti naujo sergamumo COVID-19 liga (koronaviruso infekcija) protrūkio šalies teritorijoje, Lietuvos R</text:span><text:span text:style-name="T47">espublikos Vyriausybė nutaria:</text:span><text:s/></text:p>
      <text:p text:style-name="P48">Preambulės pakeitimai:</text:p>
      <text:p text:style-name="P49"><text:span text:style-name="T50">Nr.<text:s/></text:span><text:a xlink:href="https://www.e-tar.lt/portal/legalAct.html?documentId=ddf665a0332211ec992fe4cdfceb5666" office:target-frame-name="_top" xlink:show="replace"><text:span text:style-name="T51">862</text:span></text:a><text:span text:style-name="T52">, 2021-10-20, paskelbta TAR 2021-10-22, i. k. 2021-22093</text:span></text:p>
      <text:p text:style-name="P53"><text:span text:style-name="T54">Nr.<text:s/></text:span><text:a xlink:href="https://www.e-tar.lt/portal/legalAct.html?documentId=11dbbf30486a11ec992fe4cdfceb5666" office:target-frame-name="_top" xlink:show="replace"><text:span text:style-name="T55">943</text:span></text:a><text:span text:style-name="T56">, 2021-11-17, paskelbta TAR 2021-11-18, i. k. 2021-23858</text:span></text:p>
      <text:p text:style-name="Normal"/>
      <text:p text:style-name="P57"><text:span text:style-name="T58">1</text:span><text:span text:style-name="T59">. Paskelbti:</text:span></text:p>
      <text:p text:style-name="P60"><text:span text:style-name="T61">1.1</text:span><text:span text:style-name="T62">. valstybės lygio ekstremaliąją situaciją visoje šalyje dėl COVID-19 ligos (koronaviruso infekcijos) plitimo<text:s/></text:span><text:span text:style-name="T63">grėsmės;</text:span></text:p>
      <text:p text:style-name="P64"><text:span text:style-name="T65">1.2</text:span><text:span text:style-name="T66">. antrą (sustiprintą) civilinės saugos sistemos parengties lygį.</text:span></text:p>
      <text:p text:style-name="P67"><text:span text:style-name="T68">2</text:span><text:span text:style-name="T69">. Nustatyti šias laikinas valstybės sienos kirtimo apribojimo ir (ar) nutraukimo sąlygas:</text:span></text:p>
      <text:p text:style-name="P70"><text:span text:style-name="T71">2.1</text:span><text:span text:style-name="T72">. Nutraukiamas vykimas per šiuos sienos perėjimo punktus:</text:span></text:p>
      <text:p text:style-name="P73"><text:span text:style-name="T74">2.1.1</text:span><text:span text:style-name="T75">. Ramoni</text:span><text:span text:style-name="T76">škiai–Pograničnyj;</text:span></text:p>
      <text:p text:style-name="P77"><text:span text:style-name="T78">2.1.2</text:span><text:span text:style-name="T79">. Nida–Morskoje;</text:span></text:p>
      <text:p text:style-name="P80"><text:span text:style-name="T81">2.1.3</text:span><text:span text:style-name="T82">. Adutiškis–Moldevičiai;</text:span></text:p>
      <text:p text:style-name="P83"><text:span text:style-name="T84">2.1.4</text:span><text:span text:style-name="T85">. Krakūnai–Geranainys;</text:span></text:p>
      <text:p text:style-name="P86"><text:span text:style-name="T87">2.1.5</text:span><text:span text:style-name="T88">. Eišiškės–Dotiškės;</text:span></text:p>
      <text:p text:style-name="P89"><text:span text:style-name="T90">2.1.6</text:span><text:span text:style-name="T91">. Rakai–Petiulevcai;</text:span></text:p>
      <text:p text:style-name="P92"><text:span text:style-name="T93">2.1.7</text:span><text:span text:style-name="T94">. Norviliškės–Pickūnai;</text:span></text:p>
      <text:p text:style-name="P95"><text:span text:style-name="T96">2.1.8</text:span><text:span text:style-name="T97">. Latežeris–Pariečė;</text:span></text:p>
      <text:p text:style-name="P98"><text:span text:style-name="T99">2.1.9</text:span><text:span text:style-name="T100">. Švendubrė–P</text:span><text:span text:style-name="T101">rivalka;</text:span></text:p>
      <text:p text:style-name="P102"><text:span text:style-name="T103">2.1.10</text:span><text:span text:style-name="T104">. Nida–Rybačij;</text:span></text:p>
      <text:p text:style-name="P105"><text:span text:style-name="T106">2.1.11</text:span><text:span text:style-name="T107">. Jurbarkas–Sovetskas;</text:span></text:p>
      <text:p text:style-name="P108"><text:span text:style-name="T109">2.1.12</text:span><text:span text:style-name="T110">. Rusnė–Sovetskas.<text:s/></text:span></text:p>
      <text:p text:style-name="P111"><text:span text:style-name="T112">2.2</text:span><text:span text:style-name="T113">. Apribojamas vykimas per šiuos sienos perėjimo punktus:</text:span></text:p>
      <text:p text:style-name="P114"><text:span text:style-name="T115">2.2.1</text:span><text:span text:style-name="T116">. automobilių kelių:</text:span></text:p>
      <text:p text:style-name="P117"><text:span text:style-name="T118">2.2.1.1</text:span><text:span text:style-name="T119">. Medininkai–Kamenyj Log;</text:span></text:p>
      <text:p text:style-name="P120"><text:span text:style-name="T121">2.2.1.2</text:span><text:span text:style-name="T122">.<text:s/></text:span><text:span text:style-name="T123">Šalčininkai–Benekainys;</text:span></text:p>
      <text:p text:style-name="P124"><text:span text:style-name="T125">2.2.1.3</text:span><text:span text:style-name="T126">. Raigardas–Privalka;</text:span></text:p>
      <text:p text:style-name="P127"><text:span text:style-name="T128">2.2.1.4</text:span><text:span text:style-name="T129">. Kybartai–Černyševskoje;</text:span></text:p>
      <text:p text:style-name="P130"><text:span text:style-name="T131">2.2.1.5</text:span><text:span text:style-name="T132">. Panemunė–Sovetsk;</text:span></text:p>
      <text:p text:style-name="P133"><text:span text:style-name="T134">2.2.1.6</text:span><text:span text:style-name="T135">. Lavoriškės–Kotlovka;</text:span></text:p>
      <text:p text:style-name="P136"><text:span text:style-name="T137">2.2.1.7</text:span><text:span text:style-name="T138">. Tverečius–Vidžiai;</text:span></text:p>
      <text:p text:style-name="P139"><text:span text:style-name="T140">2.2.1.8</text:span><text:span text:style-name="T141">. Papelekis–Lentupis (tik transporto priemonėms,<text:s/></text:span><text:span text:style-name="T142">vežančioms didžiagabaričius ir sunkiasvorius krovinius, turinčioms teisės aktų nustatyta tvarka išduotą leidimą);</text:span></text:p>
      <text:p text:style-name="P143"><text:span text:style-name="T144">2.2.1.9</text:span><text:span text:style-name="T145">. Šumskas–Loša;<text:s/></text:span></text:p>
      <text:p text:style-name="P146"><text:span text:style-name="T147">2.2.2</text:span><text:span text:style-name="T148">. geležinkelio:</text:span></text:p>
      <text:p text:style-name="P149"><text:span text:style-name="T150">2.2.2.1</text:span><text:span text:style-name="T151">. Kena–Gudagojis;</text:span></text:p>
      <text:p text:style-name="P152"><text:span text:style-name="T153">2.2.2.2</text:span><text:span text:style-name="T154">. Vilniaus geležinkelio stoties pasienio kontrolė</text:span><text:span text:style-name="T155">s punktą;</text:span></text:p>
      <text:p text:style-name="P156"><text:span text:style-name="T157">2.2.2.3</text:span><text:span text:style-name="T158">. Stasylos–Benekainys;</text:span></text:p>
      <text:p text:style-name="P159"><text:span text:style-name="T160">2.2.2.4</text:span><text:span text:style-name="T161">. Kybartai–Nesterov;</text:span></text:p>
      <text:p text:style-name="P162"><text:span text:style-name="T163">2.2.2.5</text:span><text:span text:style-name="T164">. Pagėgiai–Sovetsk;</text:span></text:p>
      <text:p text:style-name="P165"><text:span text:style-name="T166">2.2.3</text:span><text:span text:style-name="T167">. tarptautinių oro uostų pasienio kontrolės punktus:</text:span></text:p>
      <text:p text:style-name="P168"><text:span text:style-name="T169">2.2.3.1</text:span><text:span text:style-name="T170">. Vilniaus;</text:span></text:p>
      <text:p text:style-name="P171"><text:span text:style-name="T172">2.2.3.2</text:span><text:span text:style-name="T173">. Kauno;</text:span></text:p>
      <text:p text:style-name="P174"><text:span text:style-name="T175">2.2.3.3</text:span><text:span text:style-name="T176">. Palangos;</text:span></text:p>
      <text:p text:style-name="P177"><text:span text:style-name="T178">2.2.3.4</text:span><text:span text:style-name="T179">. Šiaulių;</text:span></text:p>
      <text:p text:style-name="P180"><text:span text:style-name="T181">2.2.4</text:span><text:span text:style-name="T182">. jūrų uostų pasienio kontrolės punktus:</text:span></text:p>
      <text:p text:style-name="P183"><text:span text:style-name="T184">2.2.4.1</text:span><text:span text:style-name="T185">. Pilies;</text:span></text:p>
      <text:p text:style-name="P186"><text:span text:style-name="T187">2.2.4.2</text:span><text:span text:style-name="T188">. Malkų įlankos;</text:span></text:p>
      <text:p text:style-name="P189"><text:span text:style-name="T190">2.2.4.3</text:span><text:span text:style-name="T191">. Būtingės naftos terminalo;</text:span></text:p>
      <text:p text:style-name="P192"><text:span text:style-name="T193">2.2.4.4</text:span><text:span text:style-name="T194">. Molo.</text:span></text:p>
      <text:p text:style-name="P195"><text:span text:style-name="T196">2.3</text:span><text:span text:style-name="T197">. Valstybės sienos kirtimas apribojamas uždraudžiant užsieniečiams atvykti į Lietuvos<text:s/></text:span><text:span text:style-name="T198">Respubliką. Šis draudimas netaikomas:</text:span></text:p>
      <text:p text:style-name="P199"><text:span text:style-name="T200">2.3.1</text:span><text:span text:style-name="T201">. Europos ekonominės erdvės valstybių, Šveicarijos Konfederacijos, Jungtinės Didžiosios Britanijos ir Šiaurės Airijos Karalystės, Andoros Kunigaikštystės, Monako Kunigaikštystės, San Marino Respublikos ir Švento</text:span><text:span text:style-name="T202">jo Sosto (Vatikano Miesto Valstybės), valstybių, įtrauktų į Europos Sąjungos lygmeniu nustatytą trečiųjų šalių, kurių gyventojams laikinas išorės sienų kirtimo apribojimas nebūtinų kelionių į<text:s/></text:span><text:span text:style-name="T203">Europos Sąjungą</text:span><text:span text:style-name="T204"><text:s/>tikslais turėtų būti netaikomas, sąrašą, pilieči</text:span><text:span text:style-name="T205">ams ir šiose valstybėse teisėtai gyvenantiems asmenims;</text:span></text:p>
      <text:p text:style-name="P206"><text:span text:style-name="T207">2.3.2</text:span><text:span text:style-name="T208">.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9">okumentą<text:s/></text:span><text:span text:style-name="T210">ar išsiuntė pranešimą per nustatytą terminą pateikti sprendimui išduoti dokumentą, patvirtinantį teisę gyventi Lietuvos Respublikoje, priimti reikalingus</text:span><text:span text:style-name="T211"><text:s/></text:span><text:span text:style-name="T212">dokumentų originalus ir biometrinius duomenis,</text:span><text:span text:style-name="T213"><text:s/>ir užsieniečiams, kurie yra Lietuvos Respublik</text:span><text:span text:style-name="T214">os piliečio ar užsieniečio, turinčio teisę gyventi Lietuvos Respublikoje patvirtinantį dokumentą, sutuoktinis, asmuo, su kuriuo sudaryta registruotos partnerystės sutartis (toliau – partneris), artimasis giminaitis (tėvai (įtėviai), vaikai (įvaikiai), sene</text:span><text:span text:style-name="T215">liai, vaikaičiai, broliai, seserys) (toliau – artimasis giminaitis), įskaitant sutuoktinio arba partnerio artimuosius giminaičius, ar globėjas;</text:span></text:p>
      <text:p text:style-name="P216"><text:span text:style-name="T217">2.3.3</text:span><text:span text:style-name="T218">.<text:s/></text:span><text:span text:style-name="T219">užsieniečiams, turintiems Lietuvos Respublikos nacionalinę vizą<text:s/></text:span><text:span text:style-name="T220">ar dėl kurių Migracijos departamentas</text:span><text:span text:style-name="T221"><text:s/>prie Lietuvos Respublikos vidaus reikalų ministerijos priėmė sprendimą išduoti nacionalinę vizą</text:span><text:span text:style-name="T222">;</text:span></text:p>
      <text:p text:style-name="P223"><text:span text:style-name="T224">2.3.4</text:span><text:span text:style-name="T225">. asmenims, kurie naudojasi imunitetais ir privilegijomis pagal 1961 m. Vienos konvenciją dėl diplomatinių santykių, 1963 m. Vienos konvenciją dėl ko</text:span><text:span text:style-name="T226">nsulinių santykių, taip pat<text:s/></text:span><text:soft-page-break/><text:span text:style-name="T227">pagal kitas Lietuvos Respublikos tarptautines sutartis ir teisės aktus, jų šeimos nariams (</text:span><text:span text:style-name="T228">sutuoktiniui arba partneriui, asmens ir (ar) sutuoktinio arba partnerio vaikams (įvaikiams), tėvams (įtėviams), globėjams (toliau – šeimo</text:span><text:span text:style-name="T229">s nariai)</text:span><text:span text:style-name="T230">, kitiems jų artimiesiems giminaičiams, taip pat juos aptarnaujančiam personalui, oficialių delegacijų nariams;</text:span></text:p>
      <text:p text:style-name="P231"><text:span text:style-name="T232">2.3.5</text:span><text:span text:style-name="T233">. NATO ir NATO šalių kariniuose vienetuose tarnaujantiems asmenims ir juos aptarnaujančiam personalui bei jų šeimos nariams ir</text:span><text:span text:style-name="T234"><text:s/>kitiems jų artimiesiems giminaičiams;</text:span></text:p>
      <text:p text:style-name="P235"><text:span text:style-name="T236">2.3.6</text:span><text:span text:style-name="T237">.<text:s/></text:span><text:span text:style-name="T238">ekipažų ir įgulų nariams, dirbantiems tarptautinius komercinius vežimus vykdančiose Lietuvos įmonėse ar vykdantiems tarptautinius komercinius vežimus bet kurios rūšies transporto priemonėmis</text:span><text:span text:style-name="T239">, taip pat jūrin</text:span><text:span text:style-name="T240">inkams</text:span><text:span text:style-name="T241">;</text:span></text:p>
      <text:p text:style-name="P242"><text:span text:style-name="T243">2.3.7</text:span><text:span text:style-name="T244">. sveikatos priežiūros specialistams, atvykstantiems į Lietuvos Respubliką teikti sveikatos priežiūros paslaugų;</text:span></text:p>
      <text:p text:style-name="P245"><text:span text:style-name="T246">2.3.</text:span><text:span text:style-name="T247">8</text:span><text:span text:style-name="T248">.<text:s/></text:span><text:span text:style-name="T249">aukšto meistriškumo sportininkams, aukšto meistriškumo sporto ir fizinio aktyvumo specialistams, aukšto meistriškumo sporto ir fizinio aktyvumo instruktoriams ir jų šeimos nariams,<text:s/></text:span><text:span text:style-name="T250">varžybų teisėjams ar kitam varžybų privalomam personalui,<text:s/></text:span><text:span text:style-name="T251">sporto medicinos<text:s/></text:span><text:span text:style-name="T252">personalo darbuotojams, atvykstantiems į Lietuvos Respubliką švietimo, mokslo ir sporto ministro leidimu rengtis aukšto meistriškumo sporto varžyboms ir dalyvauti jose</text:span><text:span text:style-name="T253">;</text:span></text:p>
      <text:p text:style-name="P254"><text:span text:style-name="T255">2.3.9</text:span><text:span text:style-name="T256">. menininkams, atvykstantiems į Lietuvos Respubliką kultūros ministro leidimu<text:s/></text:span><text:span text:style-name="T257">dalyvauti profesionaliojo meno veikloje, ir juos aptarnaujančiam personalui;</text:span></text:p>
      <text:p text:style-name="P258"><text:span text:style-name="T259">2.3.10</text:span><text:span text:style-name="T260">. žurnalistams, atvykstantiems į Lietuvos Respubliką užsienio reikalų ministro leidimu;</text:span></text:p>
      <text:p text:style-name="P261"><text:span text:style-name="T262">2.3.11</text:span><text:span text:style-name="T263">. kitais išimtiniais atvejais, kai užsieniečiams leidžiama atvykti į Li</text:span><text:span text:style-name="T264">etuvos Respubliką atskiru atitinkamos valdymo srities ministro leidimu;<text:s/></text:span></text:p>
      <text:p text:style-name="P265"><text:span text:style-name="T266">2.3.12</text:span><text:span text:style-name="T267">. tranzitu per Lietuvos Respublikos teritoriją vykstantiems asmenims:</text:span></text:p>
      <text:p text:style-name="P268"><text:span text:style-name="T269">2.3.12.1</text:span><text:span text:style-name="T270">. grįžtantiems į savo gyvenamosios vietos valstybę;</text:span></text:p>
      <text:p text:style-name="P271"><text:span text:style-name="T272">2.3.12.2</text:span><text:span text:style-name="T273">. dėl kurių yra motyvuotas už</text:span><text:span text:style-name="T274">sienio valstybės prašymas;</text:span></text:p>
      <text:p text:style-name="P275"><text:span text:style-name="T276">2.3.12.3</text:span><text:span text:style-name="T277">. kurie naudojasi supaprastintu asmenų tranzitu iš Rusijos Federacijos teritorijos į Rusijos Federacijos Kaliningrado sritį ir atgal. Šis asmenų tranzitas vykdomas tik per Kenos geležinkelio pasienio kontrolės punktą<text:s/></text:span><text:span text:style-name="T278">ir Kybartų geležinkelio pasienio kontrolės punktą Lietuvos Respublikos užsienio reikalų ministro nustatytomis sąlygomis;</text:span></text:p>
      <text:p text:style-name="P279"><text:span text:style-name="T280">2.3.12.4</text:span><text:span text:style-name="T281">. užsieniečiams, vykstantiems šio nutarimo 2.3.12.3 papunktyje nurodytais tranzitiniais traukiniais be teisės išlipti ir įl</text:span><text:span text:style-name="T282">ipti Lietuvos Respublikos teritorijoje;<text:s/></text:span></text:p>
      <text:p text:style-name="P283"><text:span text:style-name="T284">2.3.12.5</text:span><text:span text:style-name="T285">.</text:span><text:span text:style-name="T286"><text:s/></text:span><text:span text:style-name="T287">užsieniečiams, turintiems vienos iš visą Šengeno<text:s/></text:span><text:span text:style-name="T288">acquis<text:s/></text:span><text:span text:style-name="T289">taikančių Šengeno valstybių išduotą ilgalaikę nacionalinę vizą, vykstantiems į Šengeno valstybę, kuri</text:span><text:span text:style-name="T290"><text:s/></text:span><text:span text:style-name="T291">išdavė ilgalaikę nacionalinę vizą;</text:span></text:p>
      <text:p text:style-name="P292"><text:span text:style-name="T293">2.3.12</text:span><text:span text:style-name="T294">.6</text:span><text:span text:style-name="T295">. su Europos Sąjungos,<text:s/></text:span><text:span text:style-name="T296">Europos ekonominės erdvės<text:s/></text:span><text:span text:style-name="T297">ar Šveicarijos piliečiais keliaujantiems ar prie jų prisijungiantiems jų šeimos nariams (sutuoktiniui, asmeniui, su kuriuo sudaryta registruotos partnerystės sutartis (toliau – partneris), jaunesniems ne</text:span><text:span text:style-name="T298">i 21 metų tiesioginiams palikuonims arba išlaikytiniams, įskaitant sutuoktinio arba registruoto partnerio palikuonis ar išlaikytinius,</text:span><text:span text:style-name="T299"><text:s/></text:span><text:span text:style-name="T300">tiesiosios aukštutinės linijos išlaikomiems tiesioginiams giminaičiams, įskaitant atitinkamus sutuoktinio arba registruot</text:span><text:span text:style-name="T301">o partnerio giminaičius);</text:span></text:p>
      <text:p text:style-name="P302"><text:span text:style-name="T303">2.3.13</text:span><text:span text:style-name="T304">. užsieniečiams, atvykstantiems į Lietuvos Respubliką studijų tikslais, priimtiems studijuoti pagal studijų programą (programas) arba į doktorantūrą Lietuvos mokslo ir studijų institucijose,</text:span><text:span text:style-name="T305"><text:s/></text:span><text:span text:style-name="T306">kurios užtikrina valstybės<text:s/></text:span><text:span text:style-name="T307">lygio ekstremaliosios situacijos operacijų vadovo nustatytus reikalavimus dėl užsieniečių, atvykstančių studijų tikslais, izoliavimosi</text:span><text:span text:style-name="T308">;</text:span></text:p>
      <text:p text:style-name="P309"><text:span text:style-name="T310">2.3.14</text:span><text:span text:style-name="T311">. užsieniečiams, atvykstantiems į Lietuvos Respublikoje veikiančias kompetentingos institucijos patvirtintas m</text:span><text:span text:style-name="T312">okymo organizacijas ar organizacijas, naudojančias imituojamo skrydžio treniruoklius, dalyvauti aviacijos specialistams skirtuose mokymuose, turint šių organizacijų kvietimą;<text:s/></text:span></text:p>
      <text:p text:style-name="P313"><text:span text:style-name="T314">2.3.</text:span><text:span text:style-name="T315">15</text:span><text:span text:style-name="T316">. užsienio investuotojams, atvykstantiems į Lietuvos Respubliką ekonom</text:span><text:span text:style-name="T317">ikos ir inovacijų ministro leidimu, kai yra pateiktas Lietuvos Respublikos investicijų įstatymo 13<text:s/></text:span><text:soft-page-break/><text:span text:style-name="T318">straipsnio 4 dalyje nurodytos viešosios įstaigos patvirtinimas apie užsienio investuotojų planuojamas atlikti Lietuvos Respublikoje investicijas, ne mažesnes</text:span><text:span text:style-name="T319">, nei nustatytos Investicijų įstatymo 13 straipsnio 1 dalies 6 punkte;</text:span></text:p>
      <text:p text:style-name="P320"><text:span text:style-name="T321">2.3.</text:span><text:span text:style-name="T322">16</text:span><text:span text:style-name="T323">. užsieniečiams, atvykstantiems į Lietuvos Respubliką dėl ypatingų humanitarinių priežasčių, Lietuvos Respublikos vidaus reikalų ministro leidimu, kai yra gautas motyvuotas Li</text:span><text:span text:style-name="T324">etuvos Respublikos užsienio reikalų ministro ar jo įgalioto asmens pasiūlymas dėl šių užsieniečių atvykimo į Lietuvos Respubliką;</text:span></text:p>
      <text:p text:style-name="P325"><text:span text:style-name="T326">2.3.</text:span><text:span text:style-name="T327">17</text:span><text:span text:style-name="T328">. užsieniečiams, atvykstantiems į Lietuvos Respubliką dalyvauti sutuoktinio, partnerio, artimųjų giminaičių, įskaita</text:span><text:span text:style-name="T329">nt sutuoktinio ar partnerio artimuosius giminaičius, ar globėjo laidotuvėse;</text:span></text:p>
      <text:p text:style-name="P330"><text:span text:style-name="T331">2.3.</text:span><text:span text:style-name="T332">18</text:span><text:span text:style-name="T333">. užsieniečiams, atvykstantiems į Lietuvos Respublikos žvalgybos institucijas su nacionalinio saugumo užtikrinimu susijusiais tikslais, atitinkamai Lietuvos Respublikos<text:s/></text:span><text:span text:style-name="T334">krašto apsaugos ministro ar Lietuvos Respublikos valstybės saugumo departamento direktoriaus leidimu;</text:span></text:p>
      <text:p text:style-name="P335"><text:span text:style-name="T336">2.3.19</text:span><text:span text:style-name="T337">. užsieniečiams, turintiems viena iš oficialių Europos Sąjungos kalbų parengtą asmens sveikatos priežiūros įstaigos dokumentą, konkrečios šalies</text:span><text:span text:style-name="T338"><text:s/>skiepijimų sertifikatą, tarptautinį skiepijimų sertifikatą arba pagal Europos Komisijos reikalavimus parengtą Europos Sąjungos skaitmeninį COVID pažymėjimą, nurodantį, kad asmens skiepijimas viena iš COVID-19 ligos (koronaviruso infekcijos) vakcinų („COVI</text:span><text:span text:style-name="T339">D-19 Vaccine Janssen“, „Comirnaty“, „Spikevax“ ar „Vaxzevria“) pagal valstybės, kurioje buvo atlikta vakcinacija, kompetentingos institucijos patvirtintą skiepijimo schemą yra baigtas, jei po COVID-19 ligos (koronaviruso infekcijos) vakcinos dozės suleidim</text:span><text:span text:style-name="T340">o yra praėję ne mažiau kaip 14 dienų ir asmuo buvo paskiepytas:</text:span><text:s/></text:p>
      <text:p text:style-name="P341">Papunkčio pakeitimai:</text:p>
      <text:p text:style-name="P342"><text:span text:style-name="T343">Nr.<text:s/></text:span><text:a xlink:href="https://www.e-tar.lt/portal/legalAct.html?documentId=5704d770e5f711eb9f09e7df20500045" office:target-frame-name="_top" xlink:show="replace"><text:span text:style-name="T344">558</text:span></text:a><text:span text:style-name="T345">, 2021-07-14, paskelbta TAR 2021-07-16, i. k. 2021-16038</text:span></text:p>
      <text:p text:style-name="P346"><text:span text:style-name="T347">2.3.19.</text:span><text:span text:style-name="T348">1</text:span><text:span text:style-name="T349">. antra vakcinos doze, kai skiepijimo schemą sudaro dvi vakcinos dozės;</text:span></text:p>
      <text:p text:style-name="P350"><text:span text:style-name="T351">2.3.19.2</text:span><text:span text:style-name="T352">. viena vakcinos doze, kai skiepijimo schemą sudaro viena vakcinos dozė;</text:span></text:p>
      <text:p text:style-name="P353"><text:span text:style-name="T354">2.3.19.3</text:span><text:span text:style-name="T355">. bent viena vakcinos doze, kai vakcina suleista asmeniui, kuris persirgo COVID-19<text:s/></text:span><text:span text:style-name="T356">liga (koronaviruso infekcija) ir diagnozė buvo patvirtinta remiantis teigiamu SARS-CoV-2 PGR tyrimo rezultatu;</text:span></text:p>
      <text:p text:style-name="P357"><text:span text:style-name="T358">2.3.20</text:span><text:span text:style-name="T359">. užsieniečiams iki 16 metų.</text:span></text:p>
      <text:p text:style-name="P360"><text:span text:style-name="T361">2.4</text:span><text:span text:style-name="T362">. Užsieniečiai, nurodyti šio nutarimo 2.3 papunktyje, privalo laikytis valstybės lygio ekstrema</text:span><text:span text:style-name="T363">liosios situacijos operacijų vadovo nustatytų izoliavimosi sąlygų, išskyrus užsieniečius, nurodytus šio nutarimo 2.3.4, 2.3.5, 2.3.12 ir 2.3.18 papunkčiuose.</text:span></text:p>
      <text:p text:style-name="P364"><text:span text:style-name="T365">2.5</text:span><text:span text:style-name="T366">.<text:s/></text:span><text:span text:style-name="T367">Visi asmenys, grįžtantys ar atvykstantys į Lietuvos Respubliką iš šalių, įtrauktų į sveik</text:span><text:span text:style-name="T368">atos apsaugos ministro tvirtinamą COVID-19 ligos (koronaviruso infekcijos) paveiktų šalių sąrašą, keleivių vežimo tarptautinio susisiekimo maršrutais reguliariais, specialiais ir užsakomaisiais reisais (visų rūšių transportu), privalo turėti dokumentą (par</text:span><text:span text:style-name="T369">engtą viena iš oficialių Europos Sąjungos kalbų) apie asmeniui prieš grįžtant ar atvykstant į Lietuvos Respubliką ne anksčiau nei prieš 72 valandas (skaičiuojant nuo ėminio paėmimo momento) atliktą SARS-CoV-2 PGR tyrimą arba ne anksčiau nei prieš 48 valand</text:span><text:span text:style-name="T370">as (skaičiuojant nuo ėminio paėmimo momento) atliktą antigeno testą COVID-19 ligai (koronaviruso infekcijai) nustatyti (toliau – COVID-19 tyrimas) ir gautą neigiamą COVID-19 tyrimo rezultatą (serologinių antikūnų tyrimų rezultatas nepripažįstamas). Visi ve</text:span><text:span text:style-name="T371">žėjai, kelionių organizatoriai ir turizmo paslaugų teikėjai, organizuojantys ir vykdantys keleivių ar turistų vežimą tarptautinio susisiekimo maršrutais reguliariais, specialiais ir užsakomaisiais reisais (visų rūšių transportu), privalo užtikrinti, kad į<text:s/></text:span><text:span text:style-name="T372">transporto priemones nepatektų keleiviai ar turistai, neturintys COVID-19 tyrimo ir gauto neigiamo COVID-19 tyrimo rezultato. Reikalavimai dėl COVID-19 tyrimo netaikomi:</text:span></text:p>
      <text:p text:style-name="P373"><text:span text:style-name="T374">2.5.1</text:span><text:span text:style-name="T375">. ekipažų ir įgulų nariams, kurie vykdo keleivių vežimus tarptautinio susisieki</text:span><text:span text:style-name="T376">mo maršrutais visų rūšių transporto priemonėmis, jeigu jų planuojamas buvimo Lietuvos Respublikos teritorijoje laikas yra trumpesnis nei 24 valandos (išskyrus atvejus, kai dėl objektyvių aplinkybių asmuo neplanuotai Lietuvos Respublikos teritorijoje užtruk</text:span><text:span text:style-name="T377">o ilgiau);</text:span><text:s/></text:p>
      <text:soft-page-break/>
      <text:p text:style-name="P378">Papunkčio pakeitimai:</text:p>
      <text:p text:style-name="P379"><text:span text:style-name="T380">Nr.<text:s/></text:span><text:a xlink:href="https://www.e-tar.lt/portal/legalAct.html?documentId=5704d770e5f711eb9f09e7df20500045" office:target-frame-name="_top" xlink:show="replace"><text:span text:style-name="T381">558</text:span></text:a><text:span text:style-name="T382">, 2021-07-14, paskelbta TAR 2021-07-16, i. k. 2021-16038</text:span></text:p>
      <text:p text:style-name="Normal"/>
      <text:p text:style-name="P383"><text:span text:style-name="T384">2.5.2</text:span><text:span text:style-name="T385">. tranzitu per Lietuvos Respubliką vykstantiems as</text:span><text:span text:style-name="T386">menims;</text:span></text:p>
      <text:p text:style-name="P387"><text:span text:style-name="T388">2.5.3</text:span><text:span text:style-name="T389">. asmenims (išskyrus asmenis, kurie 14 dienų laikotarpiu iki grįžimo / atvykimo į Lietuvos Respubliką lankėsi šalyse, sveikatos apsaugos ministro tvirtinamame COVID-19 ligos (koronaviruso infekcijos) paveiktų šalių sąraše priskirtose šalim</text:span><text:span text:style-name="T390">s, iš kurių atvykus taikomos sustiprintos užkrečiamųjų ligų kontrolės priemonės), turintiems viena iš oficialių Europos Sąjungos kalbų parengtą:</text:span></text:p>
      <text:p text:style-name="P391"><text:span text:style-name="T392">2.5.3.1</text:span><text:span text:style-name="T393">. asmens sveikatos priežiūros įstaigos dokumentą, patvirtinantį, kad asmuo persirgo COVID-19 liga (kor</text:span><text:span text:style-name="T394">onaviruso infekcija), kai diagnozė buvo patvirtinta remiantis teigiamu SARS-CoV-2 PGR tyrimo rezultatu, ir nuo teigiamo tyrimo rezultato praėjo ne daugiau kaip 180 dienų iki grįžimo / atvykimo į Lietuvos Respubliką;</text:span></text:p>
      <text:p text:style-name="P395"><text:span text:style-name="T396">2.5.3.2</text:span><text:span text:style-name="T397">. asmens sveikatos priežiūros</text:span><text:span text:style-name="T398"><text:s/>įstaigos dokumentą, konkrečios šalies skiepijimų sertifikatą arba tarptautinį skiepijimų sertifikatą, nurodantį, kad asmens skiepijimas viena iš COVID-19 ligos (koronaviruso infekcijos) vakcinų („COVID-19 Vaccine Janssen“, „Comirnaty“, „Spikevax“ ar „Vaxz</text:span><text:span text:style-name="T399">evria“) pagal valstybės, kurioje buvo atlikta vakcinacija, kompetentingos institucijos patvirtintą skiepijimo schemą yra baigtas, jei po COVID-19 ligos (koronaviruso infekcijos) vakcinos dozės suleidimo yra praėję ne mažiau kaip 14 dienų ir asmuo buvo pask</text:span><text:span text:style-name="T400">iepytas:</text:span><text:s/></text:p>
      <text:p text:style-name="P401">Papunkčio pakeitimai:</text:p>
      <text:p text:style-name="P402"><text:span text:style-name="T403">Nr.<text:s/></text:span><text:a xlink:href="https://www.e-tar.lt/portal/legalAct.html?documentId=5704d770e5f711eb9f09e7df20500045" office:target-frame-name="_top" xlink:show="replace"><text:span text:style-name="T404">558</text:span></text:a><text:span text:style-name="T405">, 2021-07-14, paskelbta TAR 2021-07-16, i. k. 2021-16038</text:span></text:p>
      <text:p text:style-name="P406"><text:span text:style-name="T407">2.5.3.2.1</text:span><text:span text:style-name="T408">. antra vakcinos doze, kai skiepijimo schemą sudaro</text:span><text:span text:style-name="T409"><text:s/>dvi vakcinos dozės;</text:span></text:p>
      <text:p text:style-name="P410"><text:span text:style-name="T411">2.5.3.2.2</text:span><text:span text:style-name="T412">. viena vakcinos doze, kai skiepijimo schemą sudaro viena vakcinos dozė;</text:span></text:p>
      <text:p text:style-name="P413"><text:span text:style-name="T414">2.5.3.2.3</text:span><text:span text:style-name="T415">. bent viena vakcinos doze, kai vakcina suleista asmeniui, kuris persirgo COVID-19 liga (koronaviruso infekcija) ir diagnozė buvo patvir</text:span><text:span text:style-name="T416">tinta remiantis teigiamu SARS-CoV-2 PGR tyrimo rezultatu;</text:span></text:p>
      <text:p text:style-name="P417"><text:span text:style-name="T418">2.5.3.3</text:span><text:span text:style-name="T419">. pagal Europos Komisijos reikalavimus Europos Sąjungos</text:span><text:span text:style-name="T420"><text:s/>skaitmeninį COVID pažymėjimą, patvirtinantį<text:s/></text:span><text:span text:style-name="T421">persirgimo COVID-19 liga (koronaviruso infekcija) ar<text:s/></text:span><text:span text:style-name="T422">skiepijimo<text:s/></text:span><text:span text:style-name="T423">COVID-19 ligos (koron</text:span><text:span text:style-name="T424">aviruso infekcijos) vakcina faktą, kaip nurodyta šio nutarimo 2.5.3.1 ar 2.5.3.2 papunktyje;</text:span></text:p>
      <text:p text:style-name="P425"><text:span text:style-name="T426">2.5.4</text:span><text:span text:style-name="T427">. asmenims iki 16 metų;</text:span></text:p>
      <text:p text:style-name="P428"><text:span text:style-name="T429">2.5.5</text:span><text:span text:style-name="T430">. oficialių delegacijų nariams;</text:span></text:p>
      <text:p text:style-name="P431"><text:span text:style-name="T432">2.5.6</text:span><text:span text:style-name="T433">. asmenims, nurodytiems šio nutarimo 2.3.16 papunktyje (COVID-19 tyrimą atlieka atvykę į Lietuvos Respubliką).<text:s/></text:span></text:p>
      <text:p text:style-name="P434"><text:span text:style-name="T435">2.6</text:span><text:span text:style-name="T436">. Asmenys, kuriems netaikomas valstybės sienos kirtimo ribojimas, valstybės sieną kerta tik per šio nutarimo 2.2 papunktyje nurodytus s</text:span><text:span text:style-name="T437">ienos perėjimo punktus.</text:span></text:p>
      <text:p text:style-name="P438"><text:span text:style-name="T439">3</text:span><text:span text:style-name="T440">. Nustatyti šias valstybės lygio ekstremaliosios situacijos likvidavimo ir pasekmių šalinimo priemones:</text:span></text:p>
      <text:p text:style-name="P441"><text:span text:style-name="T442">3.1</text:span><text:span text:style-name="T443">. ūkinės veiklos apribojimo priemones:<text:s/></text:span></text:p>
      <text:p text:style-name="P444"><text:span text:style-name="T445">3.1.1</text:span><text:span text:style-name="T446">. kontaktiniu būdu paslaugos teikiamos, ūkinė veikla vykdoma, komerci</text:span><text:span text:style-name="T447">niai ir nekomerciniai kultūros, pramogų, sporto renginiai, šventės, mugės, festivaliai ar kiti tam tikrą laiką trunkantys organizuoti žmonių susibūrimai viešoje vietoje iš anksto nustatytu laiku (toliau – renginiai) organizuojami užtikrinant valstybės lygi</text:span><text:span text:style-name="T448">o ekstremaliosios situacijos operacijų vadovo nustatytas asmenų srautų valdymo, saugaus atstumo laikymosi sąlygas, kitus visuomenės sveikatos saugos, higienos, asmenų aprūpinimo būtinosiomis asmeninėmis apsaugos priemonėmis ir kitus susijusius reikalavimus</text:span><text:span text:style-name="T449">, ir kai aptarnaujami ar paslaugomis naudojasi tik asmenys, atitinkantys vieną iš šių kriterijų (išskyrus šio nutarimo 3</text:span><text:span text:style-name="T450">1</text:span><text:span text:style-name="T451"> punkte nurodytas išimtis):</text:span><text:s/></text:p>
      <text:p text:style-name="P452">Papunkčio pakeitimai:</text:p>
      <text:p text:style-name="P453"><text:span text:style-name="T454">Nr.<text:s/></text:span><text:a xlink:href="https://www.e-tar.lt/portal/legalAct.html?documentId=1921b2c0214d11eca51399bc661f78e7" office:target-frame-name="_top" xlink:show="replace"><text:span text:style-name="T455">770</text:span></text:a><text:span text:style-name="T456">, 2021-09-29, paskelbta TAR 2021-09-29, i. k. 2021-20383</text:span></text:p>
      <text:p text:style-name="P457"><text:span text:style-name="T458">3.1.1.1</text:span><text:span text:style-name="T459">. asmuo yra pasiskiepijęs viena iš šių COVID-19 ligos (koronaviruso infekcijos) vakcinų:</text:span></text:p>
      <text:p text:style-name="P460"><text:span text:style-name="T461">3.</text:span><text:span text:style-name="T462">1.1.1.1</text:span><text:span text:style-name="T463">. praėjus vienai savaitei</text:span><text:span text:style-name="T464">,<text:s/></text:span><text:span text:style-name="T465">bet ne daugiau kaip 210 dienų</text:span><text:span text:style-name="T466"><text:s/>nuo „Comirnaty“ ar „Spikevax“ vakcinos antrosios dozės suleidimo pagal skiepijimo schemą, išskyrus šio nutarimo 3.1.1.1.5 papunktyje nurodytą atvejį<text:s/></text:span><text:span text:style-name="T467">(210 dienų terminas netaikomas asmenims i</text:span><text:span text:style-name="T468">ki 18 metų</text:span><text:span text:style-name="T469"><text:s/>ir asmenims, kurie persirgo COVID-19 liga (koronaviruso infekcija) ir diagnozė buvo patvirtinta remiantis teigiamu SARS-CoV-2 PGR tyrimo rezultatu</text:span><text:span text:style-name="T470">)</text:span><text:span text:style-name="T471">;</text:span></text:p>
      <text:p text:style-name="P472"><text:span text:style-name="T473">3.1.1.1.2</text:span><text:span text:style-name="T474">. praėjus 2 savaitėms</text:span><text:span text:style-name="T475">,<text:s/></text:span><text:span text:style-name="T476">bet ne daugiau kaip 210 dienų</text:span><text:span text:style-name="T477"><text:s/>nuo „COVID-19 Vaccine Janssen“</text:span><text:span text:style-name="T478"><text:s/>vakcinos dozės suleidimo<text:s/></text:span><text:span text:style-name="T479">(210 dienų</text:span><text:span text:style-name="T480"><text:s/></text:span><text:span text:style-name="T481">terminas netaikomas asmenims, kurie persirgo COVID-19 liga (koronaviruso infekcija) ir diagnozė buvo patvirtinta remiantis teigiamu SARS-CoV-2 PGR tyrimo rezultatu)</text:span><text:span text:style-name="T482">;</text:span></text:p>
      <text:p text:style-name="P483"><text:span text:style-name="T484">3.1.1.1.3</text:span><text:span text:style-name="T485">. praėjus 4 savaitėms, bet ne daugiau ka</text:span><text:span text:style-name="T486">ip 13 savaičių nuo pirmos „Vaxzevria“ vakcinos dozės suleidimo, išskyrus šio nutarimo 3.1.1.1.5 papunktyje nurodytą atvejį;</text:span></text:p>
      <text:p text:style-name="P487"><text:span text:style-name="T488">3.1.1.1.4</text:span><text:span text:style-name="T489">. po antros „Vaxzevria“ vakcinos dozės suleidimo pagal skiepijimo schemą</text:span><text:span text:style-name="T490"><text:s/></text:span><text:span text:style-name="T491">praėjus ne daugiau kaip 210 dienų</text:span><text:span text:style-name="T492"><text:s/></text:span><text:span text:style-name="T493">(210 dienų</text:span><text:span text:style-name="T494"><text:s/></text:span><text:span text:style-name="T495">terminas netaikomas asmenims, kurie persirgo COVID-19 liga (koronaviruso infekcija) ir diagnozė buvo patvirtinta remiantis teigiamu SARS-CoV-2 PGR tyrimo rezultatu)</text:span><text:span text:style-name="T496">;</text:span></text:p>
      <text:p text:style-name="P497"><text:span text:style-name="T498">3.1.1.1.5</text:span><text:span text:style-name="T499">. praėjus 2 savaitėms</text:span><text:span text:style-name="T500">,<text:s/></text:span><text:span text:style-name="T501">bet ne daugiau kaip 210 dienų</text:span><text:span text:style-name="T502"><text:s/>nuo „Comirnaty“, „Spikev</text:span><text:span text:style-name="T503">ax“ ar „Vaxzevria“ vakcinos vienos dozės suleidimo asmeniui, kuris persirgo COVID-19 liga (koronaviruso infekcija) ir diagnozė buvo patvirtinta remiantis teigiamu SARS-CoV-2 PGR tyrimo rezultatu<text:s/></text:span><text:span text:style-name="T504">(210 dienų</text:span><text:span text:style-name="T505"><text:s/></text:span><text:span text:style-name="T506">terminas netaikomas asmenims iki 18 metų)</text:span><text:span text:style-name="T507">;</text:span></text:p>
      <text:p text:style-name="P508"><text:span text:style-name="T509">3.1.1</text:span><text:span text:style-name="T510">.1.6</text:span><text:span text:style-name="T511">. praėjus vienai savaitei</text:span><text:span text:style-name="T512">,<text:s/></text:span><text:span text:style-name="T513">bet ne daugiau kaip 210 dienų</text:span><text:span text:style-name="T514"><text:s/>nuo „Comirnaty“ ar „Vaxzevria“ vakcinos antrosios dozės suleidimo, jei pirmajai skiepo dozei buvo naudojama „Vaxzevria“ vakcina, o antrajai – „Comirnaty“ vakcina arba atvirkščiai<text:s/></text:span><text:span text:style-name="T515">(210 dienų</text:span><text:span text:style-name="T516"><text:s/></text:span><text:span text:style-name="T517">ter</text:span><text:span text:style-name="T518">minas<text:s/></text:span><text:soft-page-break/><text:span text:style-name="T519">netaikomas asmenims, kurie persirgo COVID-19 liga (koronaviruso infekcija) ir diagnozė buvo patvirtinta remiantis teigiamu SARS-CoV-2 PGR tyrimo rezultatu)</text:span><text:span text:style-name="T520">;</text:span></text:p>
      <text:p text:style-name="P521"><text:span text:style-name="T522">3.1.1.1.7</text:span><text:span text:style-name="T523">.</text:span><text:span text:style-name="T524"><text:s/></text:span><text:span text:style-name="T525">po sustiprinančiosios „Comirnaty“, „Spikevax“ ar „</text:span><text:span text:style-name="T526">COVID-19 Vaccine Janssen</text:span><text:span text:style-name="T527">“<text:s/></text:span><text:span text:style-name="T528">vakcinos dozės;</text:span><text:s/></text:p>
      <text:p text:style-name="P529">Papunkčio pakeitimai:</text:p>
      <text:p text:style-name="P530"><text:span text:style-name="T531">Nr.<text:s/></text:span><text:a xlink:href="https://www.e-tar.lt/portal/legalAct.html?documentId=11dbbf30486a11ec992fe4cdfceb5666" office:target-frame-name="_top" xlink:show="replace"><text:span text:style-name="T532">943</text:span></text:a><text:span text:style-name="T533">, 2021-11-17, paskelbta TAR 2021-11-18, i. k. 2021-23858</text:span></text:p>
      <text:p text:style-name="Normal"/>
      <text:p text:style-name="P534"><text:span text:style-name="T535">3.1.1.2</text:span><text:span text:style-name="T536">. asmuo persirgo COVID-19 liga (koronavir</text:span><text:span text:style-name="T537">uso infekcija) ir:</text:span></text:p>
      <text:p text:style-name="P538"><text:span text:style-name="T539">3.1.1.2.1</text:span><text:span text:style-name="T540">. diagnozė buvo patvirtinta remiantis teigiamu SARS-CoV-2 PGR tyrimo ar antigeno testo rezultatu, o nuo teigiamo tyrimo rezultato praėjo ne daugiau kaip 210 dienų (bet ne anksčiau, nei asmeniui baigėsi paskirtos izoliacijos te</text:span><text:span text:style-name="T541">rminas), arba</text:span></text:p>
      <text:p text:style-name="P542"><text:span text:style-name="T543">3.1.1.2.2</text:span><text:span text:style-name="T544">. asmuo prieš mažiau nei 60 dienų yra gavęs teigiamą (kai nustatomi anti-S, anti-S1 arba anti-RBD IgG antikūnai prieš SARS-CoV-2) kiekybinio ar pusiau kiekybinio serologinio imunologinio tyrimo atsakymą;</text:span><text:s/></text:p>
      <text:p text:style-name="P545">Papunkčio pakeitimai:</text:p>
      <text:p text:style-name="P546"><text:span text:style-name="T547">Nr.<text:s/></text:span><text:a xlink:href="https://www.e-tar.lt/portal/legalAct.html?documentId=11dbbf30486a11ec992fe4cdfceb5666" office:target-frame-name="_top" xlink:show="replace"><text:span text:style-name="T548">943</text:span></text:a><text:span text:style-name="T549">, 2021-11-17, paskelbta TAR 2021-11-18, i. k. 2021-23858</text:span></text:p>
      <text:p text:style-name="Normal"/>
      <text:p text:style-name="P550"><text:span text:style-name="T551">3.1.1.3</text:span><text:span text:style-name="T552">. yra asmuo, kuriam ne anksčiau nei prieš<text:s/></text:span><text:span text:style-name="T553">72</text:span><text:span text:style-name="T554"><text:s/>valandas (skaičiuojant nuo ėminio p</text:span><text:span text:style-name="T555">aėmimo momento) atliktas SARS-CoV-2 PGR tyrimas ir nustatytas neigiamas rezultatas;</text:span><text:s/></text:p>
      <text:p text:style-name="P556">Papunkčio pakeitimai:</text:p>
      <text:p text:style-name="P557"><text:span text:style-name="T558">Nr.<text:s/></text:span><text:a xlink:href="https://www.e-tar.lt/portal/legalAct.html?documentId=11dbbf30486a11ec992fe4cdfceb5666" office:target-frame-name="_top" xlink:show="replace"><text:span text:style-name="T559">943</text:span></text:a><text:span text:style-name="T560">, 2021-11-17, paskelbta TAR 2021-11-18, i.<text:s/></text:span><text:span text:style-name="T561">k. 2021-23858</text:span></text:p>
      <text:p text:style-name="Normal"/>
      <text:p text:style-name="P562"><text:span text:style-name="T563">3.1.1.4</text:span><text:span text:style-name="T564">. yra vaikas iki<text:s/></text:span><text:span text:style-name="T565">12</text:span><text:span text:style-name="T566"><text:s/>metų<text:s/></text:span><text:span text:style-name="T567">ir 2 mėnesių</text:span><text:span text:style-name="T568">;</text:span><text:s/></text:p>
      <text:p text:style-name="P569">Papunkčio pakeitimai:</text:p>
      <text:p text:style-name="P570"><text:span text:style-name="T571">Nr.<text:s/></text:span><text:a xlink:href="https://www.e-tar.lt/portal/legalAct.html?documentId=11dbbf30486a11ec992fe4cdfceb5666" office:target-frame-name="_top" xlink:show="replace"><text:span text:style-name="T572">943</text:span></text:a><text:span text:style-name="T573">, 2021-11-17, paskelbta TAR 2021-11-18, i. k. 2021-23858</text:span></text:p>
      <text:p text:style-name="P574"><text:span text:style-name="T575">Nr.<text:s/></text:span><text:a xlink:href="https://www.e-tar.lt/portal/legalAct.html?documentId=ddd9b5105f4411eca9ac839120d251c4" office:target-frame-name="_top" xlink:show="replace"><text:span text:style-name="T576">1088</text:span></text:a><text:span text:style-name="T577">, 2021-12-15, paskelbta TAR 2021-12-17, i. k. 2021-26134</text:span></text:p>
      <text:p text:style-name="Normal"/>
      <text:p text:style-name="P578"><text:span text:style-name="T579">3.1.1.5</text:span><text:span text:style-name="T580">.<text:s/></text:span><text:span text:style-name="T581">yra vaikas nuo 12</text:span><text:span text:style-name="T582"><text:s/></text:span><text:span text:style-name="T583">metų ir 2 mėnesių</text:span><text:span text:style-name="T584"><text:s/>iki 16 metų, kuriam ne anksčiau kaip prieš 7 dien</text:span><text:span text:style-name="T585">as (skaičiuojant nuo ėminio paėmimo momento) atliktas SARS-CoV-2 PGR tyrimas arba nosies landų tepinėlių ėminių kaupinių tyrimas SARS-CoV-2 PGR metodu ugdymo įstaigoje ir nustatytas neigiamas rezultatas</text:span><text:span text:style-name="T586">;</text:span><text:s/></text:p>
      <text:p text:style-name="P587">Papildyta papunkčiu:</text:p>
      <text:p text:style-name="P588"><text:span text:style-name="T589">Nr.<text:s/></text:span><text:a xlink:href="https://www.e-tar.lt/portal/legalAct.html?documentId=11dbbf30486a11ec992fe4cdfceb5666" office:target-frame-name="_top" xlink:show="replace"><text:span text:style-name="T590">943</text:span></text:a><text:span text:style-name="T591">, 2021-11-17, paskelbta TAR 2021-11-18, i. k. 2021-23858</text:span></text:p>
      <text:p text:style-name="P592">Papunkčio pakeitimai:</text:p>
      <text:p text:style-name="P593"><text:span text:style-name="T594">Nr.<text:s/></text:span><text:a xlink:href="https://www.e-tar.lt/portal/legalAct.html?documentId=ddd9b5105f4411eca9ac839120d251c4" office:target-frame-name="_top" xlink:show="replace"><text:span text:style-name="T595">1088</text:span></text:a><text:span text:style-name="T596">, 2021-12-15, paskelbta TAR 2021-12-17, i. k. 2021-26134</text:span></text:p>
      <text:p text:style-name="Normal"/>
      <text:p text:style-name="P597">Papunkčio pakeitimai:</text:p>
      <text:p text:style-name="P598"><text:span text:style-name="T599">Nr.<text:s/></text:span><text:a xlink:href="https://www.e-tar.lt/portal/legalAct.html?documentId=4a788481123d11ec9f09e7df20500045" office:target-frame-name="_top" xlink:show="replace"><text:span text:style-name="T600">715</text:span></text:a><text:span text:style-name="T601">, 2021-09-08, paskelbta TAR 2021-09-10, i</text:span><text:span text:style-name="T602">. k. 2021-19075</text:span></text:p>
      <text:p text:style-name="Normal"/>
      <text:p text:style-name="P603"><text:span text:style-name="T604">3.1.2.</text:span><text:span text:style-name="T605"><text:s/>Neteko galios nuo 2021-09-13</text:span></text:p>
      <text:p text:style-name="P606">Papunkčio naikinimas:</text:p>
      <text:p text:style-name="P607"><text:span text:style-name="T608">Nr.<text:s/></text:span><text:a xlink:href="https://www.e-tar.lt/portal/legalAct.html?documentId=8c51f7f0fbfa11eb9f09e7df20500045" office:target-frame-name="_top" xlink:show="replace"><text:span text:style-name="T609">651</text:span></text:a><text:span text:style-name="T610">, 2021-08-11, paskelbta TAR 2021-08-13, i. k. 2021-17455</text:span></text:p>
      <text:p text:style-name="Normal"/>
      <text:p text:style-name="P611"><text:span text:style-name="T612">3.1.2</text:span><text:span text:style-name="T613">1</text:span><text:span text:style-name="T614">.</text:span><text:span text:style-name="T615"><text:s/>Neteko</text:span><text:span text:style-name="T616"><text:s/>galios nuo 2021-09-13</text:span></text:p>
      <text:p text:style-name="P617">Papunkčio naikinimas:</text:p>
      <text:p text:style-name="P618"><text:span text:style-name="T619">Nr.<text:s/></text:span><text:a xlink:href="https://www.e-tar.lt/portal/legalAct.html?documentId=8c51f7f0fbfa11eb9f09e7df20500045" office:target-frame-name="_top" xlink:show="replace"><text:span text:style-name="T620">651</text:span></text:a><text:span text:style-name="T621">, 2021-08-11, paskelbta TAR 2021-08-13, i. k. 2021-17455</text:span></text:p>
      <text:p text:style-name="P622">Papildyta papunkčiu:</text:p>
      <text:p text:style-name="P623"><text:span text:style-name="T624">Nr.<text:s/></text:span><text:a xlink:href="https://www.e-tar.lt/portal/legalAct.html?documentId=8c51f7f0fbfa11eb9f09e7df20500045" office:target-frame-name="_top" xlink:show="replace"><text:span text:style-name="T625">651</text:span></text:a><text:span text:style-name="T626">, 2021-08-11, paskelbta TAR 2021-08-13, i. k. 2021-17455</text:span></text:p>
      <text:p text:style-name="Normal"/>
      <text:p text:style-name="P627"><text:span text:style-name="T628">3.1.3</text:span><text:span text:style-name="T629">. kita ūkinė veikla, nenurodyta šio nutarimo 3.1.1 papunktyje, vykdoma, užtikrinant<text:s/></text:span><text:span text:style-name="T630">valstybės lygio ekstremaliosios situacijos operacijų vadovo nustatytas asmenų srautų valdymo, saugaus atstumo laikymosi sąlygas, kitus visuomenės sveikatos saugos, higienos, asmenų aprūpinimo būtinosiomis asmeninėmis apsaugos priemonėmis ir kitus susijusiu</text:span><text:span text:style-name="T631">s reikalavimus;</text:span><text:s/></text:p>
      <text:p text:style-name="P632">Papunkčio pakeitimai:</text:p>
      <text:p text:style-name="P633"><text:span text:style-name="T634">Nr.<text:s/></text:span><text:a xlink:href="https://www.e-tar.lt/portal/legalAct.html?documentId=8c51f7f0fbfa11eb9f09e7df20500045" office:target-frame-name="_top" xlink:show="replace"><text:span text:style-name="T635">651</text:span></text:a><text:span text:style-name="T636">, 2021-08-11, paskelbta TAR 2021-08-13, i. k. 2021-17455</text:span></text:p>
      <text:p text:style-name="Normal"/>
      <text:p text:style-name="P637"><text:span text:style-name="T638">3.2</text:span><text:span text:style-name="T639">. viešųjų ir administracinių paslaugų teikimo</text:span><text:span text:style-name="T640"><text:s/>apribojimo priemones:</text:span></text:p>
      <text:p text:style-name="P641"><text:span text:style-name="T642">3.2.1</text:span><text:span text:style-name="T643">. švietimo veiklos organizavimo srityje:</text:span></text:p>
      <text:p text:style-name="P644"><text:span text:style-name="T645">3.2.1.1</text:span><text:span text:style-name="T646">. ikimokyklinis, priešmokyklinis, pradinis, pagrindinis, vidurinis ugdymas, pirminis profesinis mokymas bei švietimo pagalba vykdomi užtikrinant valstybės lygio ekstremaliosios</text:span><text:span text:style-name="T647"><text:s/>situacijos operacijų vadovo nustatytas asmenų srautų valdymo, saugaus atstumo laikymosi sąlygas, kitus visuomenės sveikatos saugos, higienos, asmenų aprūpinimo būtinosiomis asmeninėmis apsaugos priemonėmis ir kitus susijusius reikalavimus;</text:span></text:p>
      <text:p text:style-name="P648"><text:span text:style-name="T649">3.2.1.2</text:span><text:span text:style-name="T650">. tę</text:span><text:span text:style-name="T651">stinis profesinis mokymas, aukštojo mokslo studijos ir neformalusis suaugusiųjų švietimas vykdomi<text:s/></text:span><text:span text:style-name="T652">užtikrinant</text:span><text:span text:style-name="T653"><text:s/>valstybės lygio ekstremaliosios situacijos operacijų vadovo nustatytas asmenų srautų valdymo, saugaus atstumo laikymosi sąlygas, kitus visuomenės<text:s/></text:span><text:span text:style-name="T654">sveikatos saugos</text:span><text:span text:style-name="T655">,</text:span><text:span text:style-name="T656"><text:s/>higienos</text:span><text:span text:style-name="T657">,</text:span><text:span text:style-name="T658"><text:s/></text:span><text:span text:style-name="T659">asmenų aprūpinimo būtinosiomis asmeninėmis apsaugos priemonėmis</text:span><text:span text:style-name="T660"><text:s/></text:span><text:span text:style-name="T661">ir kitus susijusius reikalavimus, ir kai dalyvauja asmenys, atitinkantys vieną iš šio nutarimo 3.1.1.1–3.1.1.3 papunkčiuose nurodytų kriterijų, arba nuotoliniu<text:s/></text:span><text:span text:style-name="T662">būdu;</text:span><text:s/></text:p>
      <text:p text:style-name="P663">Papunkčio pakeitimai:</text:p>
      <text:p text:style-name="P664"><text:span text:style-name="T665">Nr.<text:s/></text:span><text:a xlink:href="https://www.e-tar.lt/portal/legalAct.html?documentId=1921b2c0214d11eca51399bc661f78e7" office:target-frame-name="_top" xlink:show="replace"><text:span text:style-name="T666">770</text:span></text:a><text:span text:style-name="T667">, 2021-09-29, paskelbta TAR 2021-09-29, i. k. 2021-20383</text:span></text:p>
      <text:p text:style-name="P668"><text:span text:style-name="T669">Nr.<text:s/></text:span><text:a xlink:href="https://www.e-tar.lt/portal/legalAct.html?documentId=e722da8011fa11ec9f09e7df20500045" office:target-frame-name="_top" xlink:show="replace"><text:span text:style-name="T670">714</text:span></text:a><text:span text:style-name="T671">, 2021-09-08, paskelbta TAR 2021-09-10, i. k. 2021-19074</text:span></text:p>
      <text:p text:style-name="P672"><text:span text:style-name="T673">Nr.<text:s/></text:span><text:a xlink:href="https://www.e-tar.lt/portal/legalAct.html?documentId=ddf665a0332211ec992fe4cdfceb5666" office:target-frame-name="_top" xlink:show="replace"><text:span text:style-name="T674">862</text:span></text:a><text:span text:style-name="T675">, 2021-10-20, paskelbta TAR 2021-10-22, i. k. 2021-220</text:span><text:span text:style-name="T676">93</text:span></text:p>
      <text:p text:style-name="Normal"/>
      <text:p text:style-name="P677"><text:span text:style-name="T678">3.2.1.3</text:span><text:span text:style-name="T679">. neformalusis vaikų švietimas vykdomas užtikrinant valstybės lygio ekstremaliosios situacijos operacijų vadovo nustatytas asmenų srautų valdymo, saugaus atstumo laikymosi sąlygas, <text:s/>kitus visuomenės sveikatos saugos, higienos, asmenų aprūpin</text:span><text:span text:style-name="T680">imo būtinosiomis asmeninėmis apsaugos priemonėmis ir kitus susijusius reikalavimus. Užsiėmimuose uždarose erdvėse vienu metu ir vaikų stovyklose vienoje grupėje gali dalyvauti ne daugiau kaip 30 asmenų, išskyrus atvejus, kai dalyviai ir darbuotojai atitink</text:span><text:span text:style-name="T681">a vieną iš šio nutarimo 3.1.1.1–3.1.1.3. papunkčiuose nurodytą kriterijų;</text:span><text:s/></text:p>
      <text:p text:style-name="P682"><text:span text:style-name="T683">3.2.1.4</text:span><text:span text:style-name="T684">. 2021 m. lapkričio 3–9 d. neformalusis vaikų švietimas (išskyrus ikimokyklinį ir priešmokyklinį ugdymą) vykdomas nuotoliniu būdu arba stabdomas;</text:span><text:s/></text:p>
      <text:p text:style-name="P685">Papildyta papunkčiu:</text:p>
      <text:p text:style-name="P686"><text:span text:style-name="T687">Nr</text:span><text:span text:style-name="T688">.<text:s/></text:span><text:a xlink:href="https://www.e-tar.lt/portal/legalAct.html?documentId=fabda980373911ec992fe4cdfceb5666" office:target-frame-name="_top" xlink:show="replace"><text:span text:style-name="T689">875</text:span></text:a><text:span text:style-name="T690">, 2021-10-27, paskelbta TAR 2021-10-27, i. k. 2021-22276</text:span></text:p>
      <text:p text:style-name="Normal"/>
      <text:p text:style-name="P691">Papunkčio pakeitimai:</text:p>
      <text:p text:style-name="P692"><text:span text:style-name="T693">Nr.<text:s/></text:span><text:a xlink:href="https://www.e-tar.lt/portal/legalAct.html?documentId=8c51f7f0fbfa11eb9f09e7df20500045" office:target-frame-name="_top" xlink:show="replace"><text:span text:style-name="T694">651</text:span></text:a><text:span text:style-name="T695">, 2021-08-11, paskelbta TAR 2021-08-13, i. k. 2021-17455</text:span></text:p>
      <text:p text:style-name="Normal"/>
      <text:p text:style-name="P696"><text:span text:style-name="T697">3.2.2</text:span><text:span text:style-name="T698">. socialinių paslaugų įstaigų veiklos organizavimo srityje:</text:span></text:p>
      <text:p text:style-name="P699"><text:span text:style-name="T700">3.2.2.1</text:span><text:span text:style-name="T701">. lankant asmenis visose stacionariose socialinių paslaugų įstaigose, šeimynose,<text:s/></text:span><text:span text:style-name="T702">grupinio gyvenimo namuose, bendruomeniniuose vaikų globos namuose, turi būti užtikrinamos valstybės lygio ekstremaliosios situacijos operacijų vadovo nustatytos būtinos visuomenės sveikatos saugos, higienos, asmenų aprūpinimo būtinosiomis asmeninėmis apsau</text:span><text:span text:style-name="T703">gos priemonėmis sąlygos;</text:span><text:s/></text:p>
      <text:p text:style-name="P704">Papunkčio pakeitimai:</text:p>
      <text:p text:style-name="P705"><text:span text:style-name="T706">Nr.<text:s/></text:span><text:a xlink:href="https://www.e-tar.lt/portal/legalAct.html?documentId=5704d770e5f711eb9f09e7df20500045" office:target-frame-name="_top" xlink:show="replace"><text:span text:style-name="T707">558</text:span></text:a><text:span text:style-name="T708">, 2021-07-14, paskelbta TAR 2021-07-16, i. k. 2021-16038</text:span></text:p>
      <text:p text:style-name="Normal"/>
      <text:p text:style-name="P709"><text:span text:style-name="T710">3.2.2.2</text:span><text:span text:style-name="T711">. teikiant socialines paslaugas<text:s/></text:span><text:span text:style-name="T712">so</text:span><text:span text:style-name="T713">cialinių paslaugų įstaigose ir asmens namuose,</text:span><text:span text:style-name="T714"><text:s/>užtikrinamos valstybės lygio ekstremaliosios situacijos operacijų vadovo nustatytos būtinos visuomenės sveikatos saugos, higienos, asmenų aprūpinimo būtinosiomis asmeninėmis apsaugos priemonėmis sąlygos;</text:span></text:p>
      <text:p text:style-name="P715"><text:span text:style-name="T716">3</text:span><text:span text:style-name="T717">.2.3</text:span><text:span text:style-name="T718">. sveikatos priežiūros įstaigų, nepaisant jų pavaldumo ir teisinės formos, veiklos organizavimo srityje:</text:span></text:p>
      <text:p text:style-name="P719"><text:span text:style-name="T720">3.2.3.1</text:span><text:span text:style-name="T721">. užtikrinamas pacientų ir lankytojų srautų valdymas, infrastruktūros ir materialiųjų bei žmogiškųjų išteklių pasitelkimas ir valdymas;</text:span></text:p>
      <text:p text:style-name="P722"><text:span text:style-name="T723">3.2.3.1</text:span><text:span text:style-name="T724">1</text:span><text:span text:style-name="T725">. asmens sveikatos priežiūros paslaugų teikimas</text:span><text:span text:style-name="T726"><text:s/></text:span><text:span text:style-name="T727">organizuojamas ir šios paslaugos teikiamos sveikatos apsaugos ministro nustatyta tvarka;</text:span><text:s/></text:p>
      <text:p text:style-name="P728">Papildyta papunkčiu:</text:p>
      <text:p text:style-name="P729"><text:span text:style-name="T730">Nr.<text:s/></text:span><text:a xlink:href="https://www.e-tar.lt/portal/legalAct.html?documentId=8c51f7f0fbfa11eb9f09e7df20500045" office:target-frame-name="_top" xlink:show="replace"><text:span text:style-name="T731">651</text:span></text:a><text:span text:style-name="T732">, 2021-08-11, paskelbta TAR 2021-08-13, i. k. 2021-17455</text:span></text:p>
      <text:p text:style-name="Normal"/>
      <text:p text:style-name="P733"><text:span text:style-name="T734">3.2.3.2</text:span><text:span text:style-name="T735">. stacionarinės asmens sveikatos priežiūros paslaugos dėl COVID-19 ligos (koronaviruso infekcijos) (toliau – paslaugos dėl COVID-19) organizuojamos<text:s/></text:span><text:span text:style-name="T736">klasteriniu-teritoriniu principu ir laikantis sveikatos apsaugos ministro ir valstybės lygio ekstremaliosios situacijos operacijų vadovo pagal kompetenciją nustatytų reikalavimų. Paslaugų dėl COVID-19 teikimą organizuoja sveikatos apsaugos ministro nurodyt</text:span><text:span text:style-name="T737">os paslaugų teikimą organizuojančios asmens sveikatos priežiūros įstaigos (toliau – organizuojančios ASPĮ), kuriose yra infekcinėmis ligomis sergantiems pacientams gydyti skirti padaliniai arba žmogiškieji ištekliai infekcinių ligų plitimo stabdymui organi</text:span><text:span text:style-name="T738">zuoti ir kurios organizuoja ir koordinuoja paslaugų dėl COVID-19 teikimą sveikatos apsaugos ministro nustatytoje veikimo teritorijoje. Organizuojančios ASPĮ paslaugoms dėl COVID-19 teikti pasitelkia kitas veikimo teritorijoje esančias ir šio nutarimo pried</text:span><text:span text:style-name="T739">e nurodytas asmens sveikatos priežiūros įstaigas (toliau – pasitelkiamos ASPĮ). Organizuojančių ASPĮ nurodymai dėl paslaugų dėl COVID-19 teikimo organizavimo pasitelkiamoms ASPĮ yra privalomi (išskyrus atvejus, kai įstatymai nustato kitaip). Asmens sveikat</text:span><text:span text:style-name="T740">os priežiūros paslaugų dėl COVID-19 organizavimo tvarką pagal kompetenciją nustato sveikatos apsaugos ministras ir valstybės lygio ekstremaliosios situacijos operacijų vadovas;</text:span></text:p>
      <text:p text:style-name="P741"><text:span text:style-name="T742">3.2.3.3</text:span><text:span text:style-name="T743">. organizuojančių ASPĮ paslaugų dėl COVID-19 teikimui koordinuoti va</text:span><text:span text:style-name="T744">lstybės lygio ekstremaliosios situacijos operacijų vadovas savo sprendimu paskiria organizuojančių ASPĮ veiklos koordinatorių (toliau – Koordinatorius), sudaro koordinacinę grupę ir tvirtina jos darbo reglamentą. Koordinatorius paslaugų dėl COVID-19 teikim</text:span><text:span text:style-name="T745">ą organizuoja bendradarbiaudamas su savivaldybių merais ir administracijų direktoriais. Koordinatoriaus protokoliniai nurodymai privalomi organizuojančioms ASPĮ ir pasitelkiamoms ASPĮ (išskyrus atvejus, kai įstatymai nustato kitaip);</text:span></text:p>
      <text:p text:style-name="P746"><text:span text:style-name="T747">3.2.3.4</text:span><text:span text:style-name="T748">. asmens sv</text:span><text:span text:style-name="T749">eikatos priežiūros įstaigų pacientai lankomi sveikatos apsaugos ministro nustatyta tvarka;<text:s/></text:span></text:p>
      <text:p text:style-name="P750"><text:span text:style-name="T751">3.2.3.5.</text:span><text:span text:style-name="T752"><text:s/>Neteko galios nuo 2021-09-13</text:span></text:p>
      <text:p text:style-name="P753">Papunkčio naikinimas:</text:p>
      <text:p text:style-name="P754"><text:span text:style-name="T755">Nr.<text:s/></text:span><text:a xlink:href="https://www.e-tar.lt/portal/legalAct.html?documentId=8c51f7f0fbfa11eb9f09e7df20500045" office:target-frame-name="_top" xlink:show="replace"><text:span text:style-name="T756">651</text:span></text:a><text:span text:style-name="T757">, 2021-08-11, paskelbta TAR 2021-08-13, i. k. 2021-17455</text:span></text:p>
      <text:p text:style-name="Normal"/>
      <text:p text:style-name="P758"><text:span text:style-name="T759">3.2.3.6</text:span><text:span text:style-name="T760">. įstaigos, kurios priklauso Lietuvos nacionalinei sveikatos sistemai, visus paciento duomenis, susijusius su teikiamomis asmens sveikatos priežiūros paslaugomis, įskaitant epikrizes,<text:s/></text:span><text:span text:style-name="T761">siuntimus, atsakymus į siuntimus, medicininius vaizdus ir jų aprašymus, privalo tvarkyti tik per Elektroninę sveikatos paslaugų ir bendradarbiavimo infrastruktūros informacinę sistemą, o įstaigos, kurios Lietuvos nacionalinei sveikatos sistemai nepriklauso</text:span><text:span text:style-name="T762">, šių duomenų tvarkymą ir jų atsekamumą užtikrina per įstaigos informacinę sistemą;</text:span></text:p>
      <text:p text:style-name="P763"><text:span text:style-name="T764">3.2.3.7</text:span><text:span text:style-name="T765">. stacionarinių asmens sveikatos priežiūros įstaigų, kuriose gydomi COVID-19 liga (koronaviruso infekcija) sergantys pacientai, veikla organizuojama taip:</text:span></text:p>
      <text:p text:style-name="P766"><text:span text:style-name="T767">3.2.3.</text:span><text:span text:style-name="T768">7.1</text:span><text:span text:style-name="T769">. veikla perorganizuojama valdant pacientų srautus, infrastruktūrą ir materialiuosius bei žmogiškuosius išteklius;</text:span></text:p>
      <text:p text:style-name="P770"><text:span text:style-name="T771">3.2.3.7.2</text:span><text:span text:style-name="T772">. prireikus padidinti lovų skaičių ir (ar) asmens sveikatos priežiūros paslaugų apimtį COVID-19 liga (koronaviruso infekcij</text:span><text:span text:style-name="T773">a) sergantiems pacientams gydyti ir (ar) tam pasitelkti personalą, mažinama planinių stacionarinių ir (ar) ambulatorinių asmens sveikatos priežiūros paslaugų apimtis ar šių paslaugų teikimas stabdomas, išskyrus pagalbą ir asmens sveikatos priežiūros paslau</text:span><text:span text:style-name="T774">gas, kurių nesuteikus pacientui atsirastų būtinosios medicinos pagalbos poreikis arba labai pablogėtų paciento būklė;</text:span></text:p>
      <text:p text:style-name="P775"><text:span text:style-name="T776">3.2.3.7.3.</text:span><text:span text:style-name="T777"><text:s/>Neteko galios nuo 2021-09-13</text:span></text:p>
      <text:p text:style-name="P778">Papunkčio naikinimas:</text:p>
      <text:p text:style-name="P779"><text:span text:style-name="T780">Nr.<text:s/></text:span><text:a xlink:href="https://www.e-tar.lt/portal/legalAct.html?documentId=8c51f7f0fbfa11eb9f09e7df20500045" office:target-frame-name="_top" xlink:show="replace"><text:span text:style-name="T781">651</text:span></text:a><text:span text:style-name="T782">, 2021-08-11, paskelbta TAR 2021-08-13, i. k. 2021-17455</text:span></text:p>
      <text:p text:style-name="Normal"/>
      <text:p text:style-name="P783"><text:span text:style-name="T784">3.2.4</text:span><text:span text:style-name="T785">. viešojo transporto paslaugos teikiamos užtikrinant valstybės lygio ekstremaliosios situacijos operacijų vadovo nustatytas asmenų srautų valdymo, saugaus</text:span><text:span text:style-name="T786"><text:s/>atstumo laikymosi, būtinas visuomenės sveikatos saugos, higienos, asmenų aprūpinimo būtinosiomis asmeninėmis apsaugos priemonėmis sąlygas;</text:span></text:p>
      <text:p text:style-name="P787"><text:span text:style-name="T788">3.2.5</text:span><text:span text:style-name="T789">. valstybės ir savivaldybių institucijose ir įstaigose, kitose įstaigose viešosios ir administracinės pasla</text:span><text:span text:style-name="T790">ugos teikiamos užtikrinant<text:s/></text:span><text:span text:style-name="T791">valstybės lygio ekstremaliosios situacijos operacijų vadovo nustatytas asmenų srautų valdymo, saugaus atstumo laikymosi, būtinas visuomenės sveikatos saugos, higienos, asmenų aprūpinimo būtinosiomis asmeninėmis apsaugos priemonėm</text:span><text:span text:style-name="T792">is sąlygas.<text:s/></text:span></text:p>
      <text:p text:style-name="P793"><text:span text:style-name="T794">3</text:span><text:span text:style-name="T795">1</text:span><text:span text:style-name="T796">.<text:s/></text:span><text:span text:style-name="T797">Asmenys, neatitinkantys nė vieno iš šio nutarimo 3.1.1 papunktyje nurodyto</text:span><text:span text:style-name="T798"><text:s/></text:span><text:span text:style-name="T799">kriterijaus, kontaktiniu būdu gali būti aptarnaujami, užtikrinant valstybės lygio ekstremaliosios situacijos operacijų vadovo nustatytas asmenų srautų valdy</text:span><text:span text:style-name="T800">mo, saugaus atstumo laikymosi sąlygas, kitus visuomenės sveikatos saugos, higienos, asmenų aprūpinimo būtinosiomis asmeninėmis apsaugos priemonėmis ir kitus šiame nutarime nurodytus reikalavimus, tik kai teikiamos šios paslaugos ir vykdomos šios ūkinės vei</text:span><text:span text:style-name="T801">klos:</text:span></text:p>
      <text:p text:style-name="P802"><text:span text:style-name="T803">3</text:span><text:span text:style-name="T804">1</text:span><text:span text:style-name="T805">.1</text:span><text:span text:style-name="T806">. prekyba parduotuvėse, turgavietėse, kurių pagrindinė veikla yra maisto, veterinarijos, pašarų gyvūnams, vaistinių, optikos prekių ir ortopedijos techninių priemonių, augalų, sėklų, trąšų pardavimas, turinčiose atskirą įėjimą iš lauko, kurių p</text:span><text:span text:style-name="T807">rekybos plotas (t. y. prekybos salės, skirtos pirkėjams aptarnauti ir prekėms išdėlioti, plotas, įskaitant matavimosi kabinas. Į prekybos plotą neįskaitomas administracinių patalpų, sandėlių ir pagalbinių patalpų, dirbtuvių, laiptinių, koridorių, sanitarin</text:span><text:span text:style-name="T808">ių patalpų plotas) neviršija 1 500 kv. m, arba esančiose prekybos centre, kurio bendras prekybos plotas (t. y. prekybos salės ir kitos prekybos vietos (pvz., salelės), skirtos pirkėjams aptarnauti ir prekėms išdėlioti, plotas, įskaitant matavimosi kabinas.</text:span><text:span text:style-name="T809"><text:s/>Į prekybos plotą neįskaitomas administracinių patalpų, sandėlių ir pagalbinių patalpų, dirbtuvių, laiptinių, koridorių, sanitarinių patalpų, taip pat parduotuvių, esančių prekybos centre, turinčių atskirą įėjimą iš lauko, kai nėra galimybės patekti į prek</text:span><text:span text:style-name="T810">ybos centrą, plotas) neviršija 1 500 kv. m;<text:s/></text:span></text:p>
      <text:p text:style-name="P811"><text:span text:style-name="T812">3</text:span><text:span text:style-name="T813">1</text:span><text:span text:style-name="T814">.2</text:span><text:span text:style-name="T815">. nuotolinė prekyba (vykdoma internetu ar kitomis ryšio priemonėmis) ir kai prekės pristatomos fiziniams ir juridiniams asmenims ar atsiimamos atsiėmimo punktuose (atsiėmimo punktuose draudžiama prekyba<text:s/></text:span><text:span text:style-name="T816">ar kita nesusijusi su nuotoline prekyba veikla);</text:span></text:p>
      <text:p text:style-name="P817"><text:span text:style-name="T818">3</text:span><text:span text:style-name="T819">1</text:span><text:span text:style-name="T820">.3</text:span><text:span text:style-name="T821">. smulkaus remonto paslaugų užsakymas, kai kontaktas tarp paslaugos gavėjo ir paslaugos teikėjo trunka ne ilgiau nei 15 min.;</text:span></text:p>
      <text:p text:style-name="P822"><text:span text:style-name="T823">3</text:span><text:span text:style-name="T824">1</text:span><text:span text:style-name="T825">.4</text:span><text:span text:style-name="T826">. laidojimo paslaugos ir laidojimo reikmenų parduotuvės;</text:span></text:p>
      <text:p text:style-name="P827"><text:span text:style-name="T828">3</text:span><text:span text:style-name="T829">1</text:span><text:span text:style-name="T830">.5</text:span><text:span text:style-name="T831">. muziejų ekspozicijų ir parodų lankymas;</text:span></text:p>
      <text:p text:style-name="P832"><text:span text:style-name="T833">3</text:span><text:span text:style-name="T834">1</text:span><text:span text:style-name="T835">.6</text:span><text:span text:style-name="T836">. bibliotekų (knygų atsiėmimo ir grąžinimo tikslais) ir knygų atsiėmimo punktų paslaugos;</text:span></text:p>
      <text:p text:style-name="P837"><text:span text:style-name="T838">3</text:span><text:span text:style-name="T839">1</text:span><text:span text:style-name="T840">.7</text:span><text:span text:style-name="T841">. asmens sveikatos priežiūros paslaugos (pagal sveikatos apsaugos ministro nustatytus reikalavimus, įskaitan</text:span><text:span text:style-name="T842">t testavimą);</text:span></text:p>
      <text:p text:style-name="P843"><text:span text:style-name="T844">3</text:span><text:span text:style-name="T845">1</text:span><text:span text:style-name="T846">.8</text:span><text:span text:style-name="T847">. socialinės paslaugos;</text:span></text:p>
      <text:p text:style-name="P848"><text:span text:style-name="T849">3</text:span><text:span text:style-name="T850">1</text:span><text:span text:style-name="T851">.9</text:span><text:span text:style-name="T852">. psichologinės pagalbos ir psichoterapijos paslaugos;<text:s/></text:span></text:p>
      <text:p text:style-name="P853"><text:span text:style-name="T854">3</text:span><text:span text:style-name="T855">1</text:span><text:span text:style-name="T856">.10</text:span><text:span text:style-name="T857">. asmens sveikatos priežiūros įstaigose esančių ar globos įstaigose gyvenančių terminalinės būklės asmenų, nepilnamečių iki 14 metų bei<text:s/></text:span><text:span text:style-name="T858">nėščiųjų lankymas;</text:span></text:p>
      <text:p text:style-name="P859"><text:span text:style-name="T860">3</text:span><text:span text:style-name="T861">1</text:span><text:span text:style-name="T862">.11</text:span><text:span text:style-name="T863">. veterinarijos paslaugos;</text:span></text:p>
      <text:p text:style-name="P864"><text:span text:style-name="T865">3</text:span><text:span text:style-name="T866">1</text:span><text:span text:style-name="T867">.12</text:span><text:span text:style-name="T868">.<text:s/></text:span><text:span text:style-name="T869">keleivių vežimo<text:s/></text:span><text:span text:style-name="T870">transportu paslaugos</text:span><text:span text:style-name="T871">;</text:span></text:p>
      <text:p text:style-name="P872"><text:span text:style-name="T873">3</text:span><text:span text:style-name="T874">1</text:span><text:span text:style-name="T875">.13</text:span><text:span text:style-name="T876">. keleivių vežimo už atlygį lengvaisiais automobiliais pagal užsakymą ir lengvaisiais automobiliais taksi paslaugos;<text:s/></text:span></text:p>
      <text:p text:style-name="P877"><text:span text:style-name="T878">3</text:span><text:span text:style-name="T879">1</text:span><text:span text:style-name="T880">.14</text:span><text:span text:style-name="T881">. teisinės paslaugos (notarų, antstolių, privalomos mediacijos, advokatų, teikiančių teisines paslaugas pagal advokato ir kliento sutartį, bei advokatų, teikiančių antrinę teisinę pagalbą) <text:s/>ir teismų veikla;</text:span></text:p>
      <text:p text:style-name="P882"><text:span text:style-name="T883">3</text:span><text:span text:style-name="T884">1</text:span><text:span text:style-name="T885">.15</text:span><text:span text:style-name="T886">. veikla, susijusi su vaiko teisių apsa</text:span><text:span text:style-name="T887">uga;</text:span></text:p>
      <text:p text:style-name="P888"><text:span text:style-name="T889">3</text:span><text:span text:style-name="T890">1</text:span><text:span text:style-name="T891">.16</text:span><text:span text:style-name="T892">. valstybės ir savivaldybių institucijų, įstaigų, valstybės ir savivaldybių valdomų įmonių teikiamos paslaugos, kurių dėl jų specifikos neįmanoma suteikti nuotoliniu būdu (paslaugų sąrašą tvirtina institucijos, įstaigos ar įmonės vadovas);</text:span></text:p>
      <text:p text:style-name="P893"><text:span text:style-name="T894">3</text:span><text:span text:style-name="T895">1</text:span><text:span text:style-name="T896">.17</text:span><text:span text:style-name="T897">. kompleksiškai teikiamos paslaugos šeimai pagal Lietuvos Respublikos socialinės apsaugos ir darbo ministro patvirtintą Kompleksiškai teikiamų paslaugų šeimai 2016–2023 m. veiksmų planą;</text:span></text:p>
      <text:p text:style-name="P898"><text:span text:style-name="T899">3</text:span><text:span text:style-name="T900">1</text:span><text:span text:style-name="T901">.18</text:span><text:span text:style-name="T902">. asmenų aprūpinimas techninės pagalbos priemonėmis<text:s/></text:span><text:span text:style-name="T903">Techninės pagalbos neįgaliesiems centre prie Socialinės apsaugos ir darbo ministerijos ir savivaldybių įstaigose, kurioms priskirta ši funkcija;</text:span></text:p>
      <text:p text:style-name="P904"><text:span text:style-name="T905">3</text:span><text:span text:style-name="T906">1</text:span><text:span text:style-name="T907">.19</text:span><text:span text:style-name="T908">. asmeninės pagalbos teikimas asmenims su negalia, kai tokį poreikį nustato savivaldybių paskirti soci</text:span><text:span text:style-name="T909">aliniai darbuotojai;</text:span></text:p>
      <text:p text:style-name="P910"><text:span text:style-name="T911">3</text:span><text:span text:style-name="T912">1</text:span><text:span text:style-name="T913">.20</text:span><text:span text:style-name="T914">. pagalba smurtą artimoje aplinkoje patyrusiems asmenims;</text:span></text:p>
      <text:p text:style-name="P915"><text:span text:style-name="T916">3</text:span><text:span text:style-name="T917">1</text:span><text:span text:style-name="T918">.21</text:span><text:span text:style-name="T919">. pagalba nukentėjusiems nuo prekybos žmonėmis asmenims;</text:span></text:p>
      <text:p text:style-name="P920"><text:span text:style-name="T921">3</text:span><text:span text:style-name="T922">1</text:span><text:span text:style-name="T923">.22</text:span><text:span text:style-name="T924">. veikla, susijusi su neteisėtų migrantų priėmimu;</text:span></text:p>
      <text:p text:style-name="P925"><text:span text:style-name="T926">3</text:span><text:span text:style-name="T927">1</text:span><text:span text:style-name="T928">.23</text:span><text:span text:style-name="T929">. atvirose erdvėse teikiamos pasl</text:span><text:span text:style-name="T930">augos, prekyba ir ūkinė veikla, komerciniai ir nekomerciniai kultūros, pramogų, sporto renginiai, šventės, mugės, festivaliai ar kiti tam tikrą laiką trunkantys organizuoti žmonių susibūrimai viešoje vietoje iš anksto nustatytu laiku, kai dalyvauja ne daug</text:span><text:span text:style-name="T931">iau kaip 500 asmenų;</text:span></text:p>
      <text:p text:style-name="P932"><text:span text:style-name="T933">3</text:span><text:span text:style-name="T934">1</text:span><text:span text:style-name="T935">.24</text:span><text:span text:style-name="T936">. finansinės paslaugos, kai išmokamos ir pristatomos pensijos ar kitos socialinės išmokos, kitos būtinosios finansinės ir privalomojo draudimo paslaugos, kai kontaktas tarp paslaugos gavėjo ir paslaugos teikėjo trunka ne ilgia</text:span><text:span text:style-name="T937">u nei 15 min., taip pat elektroninių ryšių paslaugos, kurios reikalingos norint įgyti galimybę naudotis elektroninėmis paslaugomis;</text:span></text:p>
      <text:p text:style-name="P938"><text:span text:style-name="T939">3</text:span><text:span text:style-name="T940">1</text:span><text:span text:style-name="T941">.25</text:span><text:span text:style-name="T942">. ikimokyklinis, priešmokyklinis, pradinis, pagrindinis, vidurinis ugdymas, pirminis profesinis mokymas, neformalus</text:span><text:span text:style-name="T943">is vaikų švietimas ir švietimo pagalba.</text:span><text:s/></text:p>
      <text:p text:style-name="P944">Punkto pakeitimai:</text:p>
      <text:p text:style-name="P945"><text:span text:style-name="T946">Nr.<text:s/></text:span><text:a xlink:href="https://www.e-tar.lt/portal/legalAct.html?documentId=4a788481123d11ec9f09e7df20500045" office:target-frame-name="_top" xlink:show="replace"><text:span text:style-name="T947">715</text:span></text:a><text:span text:style-name="T948">, 2021-09-08, paskelbta TAR 2021-09-10, i. k. 2021-19075</text:span></text:p>
      <text:p text:style-name="Normal"/>
      <text:p text:style-name="P949"><text:span text:style-name="T950">4</text:span><text:span text:style-name="T951">. Rekomenduoti ūkinės<text:s/></text:span><text:span text:style-name="T952">veiklos vykdytojams ir valstybės įstaigoms ir institucijoms, kitiems viešojo administravimo subjektams darbą organizuoti nuotoliniu būdu.</text:span><text:s/></text:p>
      <text:p text:style-name="P953">Punkto pakeitimai:</text:p>
      <text:p text:style-name="P954"><text:span text:style-name="T955">Nr.<text:s/></text:span><text:a xlink:href="https://www.e-tar.lt/portal/legalAct.html?documentId=1921b2c0214d11eca51399bc661f78e7" office:target-frame-name="_top" xlink:show="replace"><text:span text:style-name="T956">770</text:span></text:a><text:span text:style-name="T957">, 2021-09-29, paskelbta TAR 2021-09-29, i. k. 2021-20383</text:span></text:p>
      <text:p text:style-name="Normal"/>
      <text:p text:style-name="P958"><text:span text:style-name="T959">5</text:span><text:span text:style-name="T960">. Nustatyti, kad asmenų atitiktis šio nutarimo 3.1.1 papunktyje nurodytiems kriterijams patvirtinama taip:</text:span><text:s/><text:span text:style-name="T961"><text:s/></text:span></text:p>
      <text:p text:style-name="P962">Punkto pakeitimai:</text:p>
      <text:p text:style-name="P963"><text:span text:style-name="T964">Nr.<text:s/></text:span><text:a xlink:href="https://www.e-tar.lt/portal/legalAct.html?documentId=8c51f7f0fbfa11eb9f09e7df20500045" office:target-frame-name="_top" xlink:show="replace"><text:span text:style-name="T965">651</text:span></text:a><text:span text:style-name="T966">, 2021-08-11, paskelbta TAR 2021-08-13, i. k. 2021-17455</text:span></text:p>
      <text:p text:style-name="P967"><text:span text:style-name="T968">5.1</text:span><text:span text:style-name="T969">. asmenų atitiktis kriterijams patvirtinama valstybės lygio ekstremaliosios situacijos operacijų vadovo nustatyta tvarka;<text:s/></text:span></text:p>
      <text:p text:style-name="P970"><text:span text:style-name="T971">5.2</text:span><text:span text:style-name="T972">. asmenų atitiktį</text:span><text:span text:style-name="T973"><text:s/>kriterijams įrodančius dokumentus ir juose esančius asmens duomenis fiziniai ar juridiniai asmenys, teikiantys paslaugas,</text:span><text:span text:style-name="T974"><text:s/></text:span><text:span text:style-name="T975">ar kiti fiziniai ir juridiniai asmenys, kurie priima sprendimus dėl atitikties kriterijams šiame nutarime nurodytais atvejais, ir civ</text:span><text:span text:style-name="T976">ilinę saugą reglamentuojančių teisės aktų reikalavimų laikymosi kontrolę atliekantys asmenys gali tik peržiūrėti, draudžiama juos rinkti, saugoti ar kitaip tvarkyti. Jei kyla abejonių, civilinę saugą reglamentuojančių teisės aktų reikalavimų laikymosi kont</text:span><text:span text:style-name="T977">rolę atliekantys pareigūnai remiasi Elektroninėje sveikatos paslaugų ir bendradarbiavimo infrastruktūros informacinėje sistemoje tvarkomais asmens duomenimis;</text:span></text:p>
      <text:p text:style-name="P978"><text:span text:style-name="T979">5.3</text:span><text:span text:style-name="T980">. asmenų atitiktį kriterijams įrodančius dokumentus ir juose esančius asmens duomenis šio<text:s/></text:span><text:span text:style-name="T981">nutarimo 5.2 papunktyje nurodyti asmenys peržiūri šiais tikslais: siekdami nustatyti asmens atitiktį kriterijams, sudarant galimybę asmenims šiame nutarime nurodytais atvejais naudotis teise<text:s/></text:span><text:span text:style-name="T982">neribojamomis arba ribojamomis iš dalies</text:span><text:span text:style-name="T983"><text:s/></text:span><text:span text:style-name="T984">darbo, ūkinės veiklos ar</text:span><text:span text:style-name="T985"><text:s/>kitos veiklos sąlygomis<text:s/></text:span><text:span text:style-name="T986">ir įgyvendinant COVID-19 ligos (koronaviruso infekcijos) profilaktikos ir kontrolės priemones.</text:span></text:p>
      <text:p text:style-name="P987"><text:span text:style-name="T988">6</text:span><text:span text:style-name="T989">. Nustatyti, kad, jeigu paskirtasis valstybės lygio ekstremaliosios situacijos operacijų vadovas negali atlikti operacijų vadovo<text:s/></text:span><text:span text:style-name="T990">funkcijų dėl laikino nedarbingumo, komandiruotės ar atostogų, valstybės lygio ekstremaliosios situacijos operacijų vadovo funkcijas atlieka jį pavaduojantis ministras.</text:span><text:s/></text:p>
      <text:p text:style-name="P991"><text:span text:style-name="T992">7</text:span><text:span text:style-name="T993">. Nustatyti, kad teisę gauti vienkartinę išmoką, mokamą pagal Vienkartinės išmokos</text:span><text:span text:style-name="T994"><text:s/>pasiskiepijus vakcina nuo COVID-19 ligos (koronaviruso infekcijos) įstatymą, turi asmenys, pasiskiepiję Vienkartinės išmokos pasiskiepijus vakcina nuo COVID-19 ligos (koronaviruso infekcijos) įstatymo nustatyta tvarka šiomis COVID-19 ligos (koronaviruso i</text:span><text:span text:style-name="T995">nfekcijos) vakcinomis – „COVID-19 Vaccine Janssen“, „Comirnaty“, „Spikevax“ ar „Vaxzevria</text:span><text:span text:style-name="T996">“.</text:span><text:s/></text:p>
      <text:p text:style-name="P997">Papildyta punktu:</text:p>
      <text:p text:style-name="P998"><text:span text:style-name="T999">Nr.<text:s/></text:span><text:a xlink:href="https://www.e-tar.lt/portal/legalAct.html?documentId=ddf665a0332211ec992fe4cdfceb5666" office:target-frame-name="_top" xlink:show="replace"><text:span text:style-name="T1000">862</text:span></text:a><text:span text:style-name="T1001">, 2021-10-20, paskelbta TAR 2021-10-22,<text:s/></text:span><text:span text:style-name="T1002">i. k. 2021-22093</text:span></text:p>
      <text:p text:style-name="Normal"/>
      <text:p text:style-name="P1003"><text:span text:style-name="T1004">8</text:span><text:span text:style-name="T1005">. Nustatyti, kad darbuotojų, dirbančių ar vykdančių veiklą, nurodytą Darbų ir veiklos sričių, kuriose leidžiama dirbti darbuotojams, pasitikrinusiems ir (ar) periodiškai besitikrinantiems, ar neserga užkrečiamąja liga, dėl kurios yra</text:span><text:span text:style-name="T1006"><text:s/>paskelbta valstybės lygio ekstremalioji situacija ir (ar) karantinas, sąraše, patvirtintame Lietuvos Respublikos Vyriausybės 1999 m. gegužės 7 d. nutarimu Nr. 544 „Dėl Darbų ir veiklos sričių, kuriose leidžiama dirbti darbuotojams, tik iš anksto pasitikri</text:span><text:span text:style-name="T1007">nusiems ir vėliau periodiškai besitikrinantiems, ar neserga užkrečiamosiomis ligomis, sąrašo, Darbų ir veiklos sričių, kuriose leidžiama dirbti darbuotojams, pasitikrinusiems ir (ar) periodiškai besitikrinantiems, ar neserga užkrečiamąja liga, dėl kurios y</text:span><text:span text:style-name="T1008">ra paskelbta valstybės lygio ekstremalioji situacija ir (ar) karantinas, sąrašo ir šių darbuotojų sveikatos tikrinimosi tvarkos patvirtinimo“, sveikatos patikrinimai dėl<text:s/></text:span><text:span text:style-name="T1009">COVID-19 ligos (koronaviruso infekcijos)<text:s/></text:span><text:span text:style-name="T1010">finansuojami Lietuvos Respublikos žmonių užkr</text:span><text:span text:style-name="T1011">ečiamųjų ligų profilaktikos ir kontrolės įstatymo 18 straipsnio 7 dalyje nustatyta tvarka (darbuotojo lėšomis arba darbdavio sprendimu – darbdavio lėšomis), kai yra prieinamos šios COVID-19 ligos (koronaviruso infekcijos) vakcinos – „COVID-19 Vaccine Janss</text:span><text:span text:style-name="T1012">en“, „Comirnaty“, „Spikevax“ ar „Vaxzevria“.</text:span><text:s/></text:p>
      <text:p text:style-name="P1013">Papildyta punktu:</text:p>
      <text:p text:style-name="P1014"><text:span text:style-name="T1015">Nr.<text:s/></text:span><text:a xlink:href="https://www.e-tar.lt/portal/legalAct.html?documentId=11dbbf30486a11ec992fe4cdfceb5666" office:target-frame-name="_top" xlink:show="replace"><text:span text:style-name="T1016">943</text:span></text:a><text:span text:style-name="T1017">, 2021-11-17, paskelbta TAR 2021-11-18, i. k. 2021-23858</text:span></text:p>
      <text:p text:style-name="Normal"/>
      <text:p text:style-name="P1018"><text:span text:style-name="T1019">9</text:span><text:span text:style-name="T1020">. Nustatyti, kad Lietuvo</text:span><text:span text:style-name="T1021">s Respublikos Vyriausybė:</text:span></text:p>
      <text:p text:style-name="P1022"><text:span text:style-name="T1023">9.1</text:span><text:span text:style-name="T1024">. kai kalendorinės savaitės laikotarpyje COVID-19 ligos (koronaviruso infekcijos) gydymui skirtų lovų užimtumas asmens sveikatos priežiūros įstaigose neviršija 300</text:span><text:span text:style-name="T1025"><text:s/></text:span><text:span text:style-name="T1026">pagal</text:span><text:span text:style-name="T1027"><text:s/></text:span><text:span text:style-name="T1028">Lietuvos statistikos departamento skelbiamus duomenis –</text:span><text:span text:style-name="T1029"><text:s/>peržiūri šiame nutarime nustatytų ūkinės veiklos bei viešųjų ir administracinių paslaugų teikimo apribojimo priemonių, kurios leidžia kontaktiniu būdu aptarnauti tik asmenis, atitinkančius šio nutarimo 3.1.1 papunktyje nurodytus kriterijus, proporcingumą<text:s/></text:span><text:span text:style-name="T1030">ir atsižvelgdama į epidemiologinę situaciją, esant galimybei šias priemones panaikina arba pakeičia švelnesnėmis priemonėmis;<text:s/></text:span></text:p>
      <text:p text:style-name="P1031"><text:span text:style-name="T1032">9.2</text:span><text:span text:style-name="T1033">. kai kalendorinės savaitės laikotarpyje COVID-19 ligos (koronaviruso infekcijos) gydymui skirtų lovų užimtumas asmens sve</text:span><text:span text:style-name="T1034">ikatos priežiūros įstaigose viršija 300 pagal</text:span><text:span text:style-name="T1035"><text:s/></text:span><text:span text:style-name="T1036">Lietuvos statistikos departamento skelbiamus duomenis – atsižvelgdama į epidemiologinę situaciją ir įvertinusi taikomų priemonių proporcingumą, esant būtinybei nustato ūkinės veiklos bei viešųjų ir<text:s/></text:span><text:span text:style-name="T1037">administracinių paslaugų teikimo apribojimo priemones, kurios leidžia kontaktiniu būdu aptarnauti tik asmenis, atitinkančius šio nutarimo 3.1.1 papunktyje nurodytus kriterijus;</text:span></text:p>
      <text:p text:style-name="P1038"><text:span text:style-name="T1039">9.3</text:span><text:span text:style-name="T1040">. peržiūri šiame nutarime nustatytų ūkinės veiklos bei viešųjų ir admini</text:span><text:span text:style-name="T1041">stracinių paslaugų teikimo apribojimo priemonių, kurios leidžia kontaktiniu būdu aptarnauti tik asmenis, atitinkančius šio nutarimo 3.1.1 papunktyje nurodytus kriterijus, proporcingumą ir atsižvelgdama į epidemiologinę situaciją, esant poreikiui šias priem</text:span><text:span text:style-name="T1042">ones panaikina, pakeičia švelnesnėmis priemonėmis arba nustato iš naujo, jeigu 3 mėnesius iš eilės šios priemonės nebuvo peržiūrėtos pagal šio nutarimo 9.1 ar 9.2 papunkčius.</text:span><text:s/></text:p>
      <text:p text:style-name="P1043">Papildyta punktu:</text:p>
      <text:p text:style-name="P1044"><text:span text:style-name="T1045">Nr.<text:s/></text:span><text:a xlink:href="https://www.e-tar.lt/portal/legalAct.html?documentId=275b74d05f4511eca9ac839120d251c4" office:target-frame-name="_top" xlink:show="replace"><text:span text:style-name="T1046">1089</text:span></text:a><text:span text:style-name="T1047">, 2021-12-15, paskelbta TAR 2021-12-17, i. k. 2021-26135</text:span></text:p>
      <text:p text:style-name="Normal"/>
      <text:p text:style-name="Normal"/>
      <text:p text:style-name="Normal"/>
      <text:p text:style-name="Normal"/>
      <text:p text:style-name="P1048">Ministrą Pirmininką pavaduojantis<text:s/></text:p>
      <text:p text:style-name="P1049">energetikos ministras, laikinai einantis<text:s/><text:tab/><text:s/></text:p>
      <text:p text:style-name="P1050">ekonomikos ir inovacijų ministro pareigas<text:s/><text:tab/>Žygimantas Vaičiūnas</text:p>
      <text:p text:style-name="P1051"/>
      <text:p text:style-name="P1052"/>
      <text:p text:style-name="P1053"/>
      <text:p text:style-name="P1054"><text:span text:style-name="T1055">Vidaus reikalų ministrė</text:span><text:span text:style-name="T1056"><text:tab/>Rita Tamašunienė</text:span><text:span text:style-name="T1057"><text:tab/></text:span></text:p>
      <text:p text:style-name="Normal"/>
      <text:p text:style-name="P1058">Lietuvos Respublikos Vyriausybės<text:line-break/>2021 m. birželio 28 d. nutarimo Nr. 506<text:line-break/>priedas</text:p>
      <text:p text:style-name="P1066"/>
      <text:p text:style-name="P1067"><text:span text:style-name="T1068">PASLAUGŲ DĖL COVID-19 TEIKIMĄ ORGANIZUOJANČIOS ASMENS SVEIKATOS PRIEŽIŪROS<text:s/></text:span><text:span text:style-name="T1069">ĮSTAIGOS, JŲ VEIKIMO TERITORIJA IR PASITELKIAMOS ASMENS SVEIKATOS PRIEŽIŪROS ĮSTAIGOS</text:span></text:p>
      <text:p text:style-name="P1070"/>
      <table:table table:style-name="Table1071">
        <table:table-columns>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text:span text:style-name="T1078">Eil. Nr.</text:span></text:p>
            </table:table-cell>
            <table:table-cell table:style-name="TableCell1079">
              <text:p text:style-name="P1080"><text:span text:style-name="T1081">Paslaugų teikimą organizuojanti ASPĮ</text:span></text:p>
            </table:table-cell>
            <table:table-cell table:style-name="TableCell1082">
              <text:p text:style-name="P1083"><text:span text:style-name="T1084">Veikimo teritorija ir pasitelkiamos ASPĮ</text:span></text:p>
            </table:table-cell>
          </table:table-row>
        </table:table-header-rows>
        <table:table-row table:style-name="TableRow1085">
          <table:table-cell table:style-name="TableCell1086">
            <text:p text:style-name="P1087"><text:span text:style-name="T1088">1.</text:span></text:p>
          </table:table-cell>
          <table:table-cell table:style-name="TableCell1089">
            <text:p text:style-name="P1090"><text:span text:style-name="T1091">Lietuvos sveikatos mokslų universiteto ligoninė Kauno klinikos</text:span></text:p>
          </table:table-cell>
          <table:table-cell table:style-name="TableCell1092">
            <text:p text:style-name="Normal"><text:span text:style-name="T1093">1. Kauno<text:s/></text:span><text:span text:style-name="T1094">apskritis:</text:span></text:p>
            <text:p text:style-name="Normal"><text:span text:style-name="T1095">1.1. Lietuvos sveikatos mokslų universiteto Kauno ligoninė;</text:span></text:p>
            <text:p text:style-name="Normal"><text:span text:style-name="T1096">1.2. VšĮ Kėdainių ligoninė;</text:span></text:p>
            <text:p text:style-name="Normal"><text:span text:style-name="T1097">1.3. VšĮ Jonavos ligoninė;</text:span></text:p>
            <text:p text:style-name="Normal"><text:span text:style-name="T1098">1.4. VšĮ Raseinių ligoninė;</text:span></text:p>
            <text:p text:style-name="Normal"><text:span text:style-name="T1099">1.5. VšĮ Prienų ligoninė;</text:span></text:p>
            <text:p text:style-name="Normal"><text:span text:style-name="T1100">1.6. VšĮ Kaišiadorių ligoninė.</text:span></text:p>
            <text:p text:style-name="Normal"><text:span text:style-name="T1101">2. Marijampolės apskritis:</text:span></text:p>
            <text:p text:style-name="Normal"><text:span text:style-name="T1102">2.1. VšĮ<text:s/></text:span><text:span text:style-name="T1103">Marijampolės ligoninė;</text:span></text:p>
            <text:p text:style-name="Normal"><text:span text:style-name="T1104">2.2. VšĮ Vilkaviškio ligoninė;</text:span></text:p>
            <text:p text:style-name="Normal"><text:span text:style-name="T1105">2.3. VšĮ Šakių ligoninė.</text:span></text:p>
            <text:p text:style-name="Normal"><text:span text:style-name="T1106">3. Tauragės apskritis:</text:span></text:p>
            <text:p text:style-name="Normal"><text:span text:style-name="T1107">3.1. VšĮ Jurbarko ligoninė</text:span></text:p>
          </table:table-cell>
        </table:table-row>
        <table:table-row table:style-name="TableRow1108">
          <table:table-cell table:style-name="TableCell1109">
            <text:p text:style-name="P1110"><text:span text:style-name="T1111">2.</text:span></text:p>
          </table:table-cell>
          <table:table-cell table:style-name="TableCell1112">
            <text:p text:style-name="P1113"><text:span text:style-name="T1114">VšĮ Vilniaus universiteto ligoninė Santaros klinikos</text:span></text:p>
          </table:table-cell>
          <table:table-cell table:style-name="TableCell1115">
            <text:p text:style-name="Normal"><text:span text:style-name="T1116">1. Vilniaus apskritis</text:span><text:span text:style-name="T1117">:</text:span></text:p>
            <text:p text:style-name="P1118"><text:span text:style-name="T1119">1.1. Nacionalinis vėžio institutas;</text:span></text:p>
            <text:p text:style-name="P1120"><text:span text:style-name="T1121">1.2. VšĮ<text:s/></text:span><text:span text:style-name="T1122">Vilniaus universiteto ligoninė Žalgirio klinika;</text:span></text:p>
            <text:p text:style-name="P1123"><text:span text:style-name="T1124">1.3. VšĮ Vilniaus miesto klinikinė ligoninė;</text:span></text:p>
            <text:p text:style-name="P1125"><text:span text:style-name="T1126">1.4. VšĮ Respublikinė Vilniaus universitetinė ligoninė;<text:s/></text:span></text:p>
            <text:p text:style-name="P1127"><text:span text:style-name="T1128">1.5. VšĮ Respublikinė Vilniaus psichiatrijos ligoninė;</text:span></text:p>
            <text:p text:style-name="P1129"><text:span text:style-name="T1130">1.6. VšĮ Vilniaus gimdymo namai;</text:span></text:p>
            <text:p text:style-name="P1131"><text:span text:style-name="T1132">1.7. VšĮ M. Marci</text:span><text:span text:style-name="T1133">nkevičiaus ligoninė;</text:span></text:p>
            <text:p text:style-name="P1134"><text:span text:style-name="T1135">1.8. VšĮ Vilniaus miesto psichikos sveikatos centras;</text:span></text:p>
            <text:p text:style-name="P1136"><text:span text:style-name="T1137">1.9. Lietuvos Respublikos vidaus reikalų ministerijos Medicinos centras;</text:span></text:p>
            <text:p text:style-name="P1138"><text:span text:style-name="T1139">1.10. VšĮ Ukmergės ligoninė;</text:span></text:p>
            <text:p text:style-name="P1140"><text:span text:style-name="T1141">1.11. VšĮ Trakų ligoninė;</text:span></text:p>
            <text:p text:style-name="P1142"><text:span text:style-name="T1143">1.12. VšĮ Švenčionių rajono ligoninė;</text:span></text:p>
            <text:p text:style-name="P1144"><text:span text:style-name="T1145">1.13. VšĮ<text:s/></text:span><text:span text:style-name="T1146">Šalčininkų rajono savivaldybės ligoninė;</text:span></text:p>
            <text:p text:style-name="P1147"><text:span text:style-name="T1148">1.14. VšĮ Elektrėnų ligoninė.</text:span></text:p>
            <text:p text:style-name="P1149"><text:span text:style-name="T1150">2.</text:span><text:span text:style-name="T1151"><text:s/></text:span><text:span text:style-name="T1152">Alytaus apskritis</text:span><text:span text:style-name="T1153">:</text:span></text:p>
            <text:p text:style-name="P1154"><text:span text:style-name="T1155">2.1. VšĮ Alytaus apskrities S. Kudirkos ligoninė;</text:span></text:p>
            <text:p text:style-name="P1156"><text:span text:style-name="T1157">2.2. VšĮ Druskininkų ligoninė;</text:span></text:p>
            <text:p text:style-name="P1158"><text:span text:style-name="T1159">2.3. VšĮ Varėnos ligoninė;</text:span></text:p>
            <text:p text:style-name="P1160"><text:span text:style-name="T1161">2.4. VšĮ Lazdijų ligoninė</text:span></text:p>
          </table:table-cell>
        </table:table-row>
        <table:table-row table:style-name="TableRow1162">
          <table:table-cell table:style-name="TableCell1163">
            <text:p text:style-name="P1164"><text:span text:style-name="T1165">3.</text:span></text:p>
          </table:table-cell>
          <table:table-cell table:style-name="TableCell1166">
            <text:p text:style-name="P1167"><text:span text:style-name="T1168">VšĮ Klaipėdos<text:s/></text:span><text:span text:style-name="T1169">universitetinė ligoninė</text:span></text:p>
          </table:table-cell>
          <table:table-cell table:style-name="TableCell1170">
            <text:p text:style-name="P1171"><text:span text:style-name="T1172">1. Klaipėdos apskritis:<text:s/></text:span></text:p>
            <text:p text:style-name="P1173"><text:span text:style-name="T1174">1.1. VšĮ Klaipėdos vaikų ligoninė;</text:span></text:p>
            <text:p text:style-name="P1175"><text:span text:style-name="T1176">1.2. VšĮ Respublikinė Klaipėdos ligoninė;</text:span></text:p>
            <text:p text:style-name="P1177"><text:span text:style-name="T1178">1.3. VšĮ Klaipėdos jūrininkų ligoninė;</text:span></text:p>
            <text:p text:style-name="P1179"><text:span text:style-name="T1180">1.4. VšĮ Šilutės ligoninė;</text:span></text:p>
            <text:p text:style-name="P1181"><text:span text:style-name="T1182">1.5. Kretingos rajono savivaldybės VšĮ Kretingos ligoninė;</text:span></text:p>
            <text:p text:style-name="P1183"><text:span text:style-name="T1184">1.6.<text:s/></text:span><text:span text:style-name="T1185">Klaipėdos rajono savivaldybės VšĮ Gargždų ligoninė.</text:span></text:p>
            <text:p text:style-name="P1186"><text:span text:style-name="T1187">2. Tauragės apskritis:</text:span></text:p>
            <text:p text:style-name="P1188"><text:span text:style-name="T1189">2.1. VšĮ Tauragės ligoninė;</text:span></text:p>
            <text:p text:style-name="P1190"><text:span text:style-name="T1191">2.2. VšĮ Šilalės rajono ligoninė</text:span></text:p>
          </table:table-cell>
        </table:table-row>
        <table:table-row table:style-name="TableRow1192">
          <table:table-cell table:style-name="TableCell1193">
            <text:p text:style-name="P1194"><text:span text:style-name="T1195">4.</text:span></text:p>
          </table:table-cell>
          <table:table-cell table:style-name="TableCell1196">
            <text:p text:style-name="P1197"><text:span text:style-name="T1198">VšĮ Respublikinė Šiaulių ligoninė</text:span></text:p>
          </table:table-cell>
          <table:table-cell table:style-name="TableCell1199">
            <text:p text:style-name="Normal"><text:span text:style-name="T1200">1. Šiaulių apskritis:</text:span></text:p>
            <text:p text:style-name="Normal"><text:span text:style-name="T1201">1.1. VšĮ Kelmės ligoninė;</text:span></text:p>
            <text:p text:style-name="Normal"><text:span text:style-name="T1202">1.2. VšĮ Radviliškio ligoninė;</text:span></text:p>
            <text:p text:style-name="Normal"><text:span text:style-name="T1203">1.3. VšĮ Joniškio ligoninė;</text:span></text:p>
            <text:p text:style-name="Normal"><text:span text:style-name="T1204">1.4. VšĮ Pakruojo ligoninė;</text:span></text:p>
            <text:p text:style-name="Normal"><text:span text:style-name="T1205">1.5. VšĮ Naujosios Akmenės ligoninė.</text:span></text:p>
            <text:p text:style-name="Normal"><text:span text:style-name="T1206">2. Telšių apskritis:</text:span></text:p>
            <text:p text:style-name="Normal"><text:span text:style-name="T1207">2.1. VšĮ Mažeikių ligoninė;</text:span></text:p>
            <text:p text:style-name="Normal"><text:span text:style-name="T1208">2.2. VšĮ Regioninė Telšių ligoninė;</text:span></text:p>
            <text:p text:style-name="Normal"><text:span text:style-name="T1209">2.3. VšĮ Plungės rajono savivaldybės ligoninė</text:span></text:p>
          </table:table-cell>
        </table:table-row>
        <table:table-row table:style-name="TableRow1210">
          <table:table-cell table:style-name="TableCell1211">
            <text:p text:style-name="P1212"/>
            <text:p text:style-name="P1213"><text:span text:style-name="T1214">5.</text:span></text:p>
          </table:table-cell>
          <table:table-cell table:style-name="TableCell1215">
            <text:p text:style-name="P1216"><text:span text:style-name="T1217">VšĮ Respublikinė Panevėžio<text:s/></text:span><text:span text:style-name="T1218">ligoninė</text:span></text:p>
          </table:table-cell>
          <table:table-cell table:style-name="TableCell1219">
            <text:p text:style-name="P1220"><text:span text:style-name="T1221">1. Panevėžio apskritis:</text:span></text:p>
            <text:p text:style-name="P1222"><text:span text:style-name="T1223">1.1. VšĮ Rokiškio rajono ligoninė;</text:span></text:p>
            <text:p text:style-name="P1224"><text:span text:style-name="T1225">1.2. VšĮ Pasvalio ligoninė;</text:span></text:p>
            <text:p text:style-name="P1226"><text:span text:style-name="T1227">1.3. VšĮ Biržų ligoninė;</text:span></text:p>
            <text:p text:style-name="P1228"><text:span text:style-name="T1229">1.4. VšĮ Kupiškio ligoninė;</text:span></text:p>
            <text:p text:style-name="P1230"><text:span text:style-name="T1231">1.5. VšĮ Rokiškio psichiatrijos ligoninė.</text:span></text:p>
            <text:p text:style-name="P1232"><text:span text:style-name="T1233">2.</text:span><text:span text:style-name="T1234"><text:s/></text:span><text:span text:style-name="T1235">Utenos apskritis:</text:span></text:p>
            <text:p text:style-name="P1236"><text:span text:style-name="T1237">2.1. VšĮ Utenos ligoninė;</text:span></text:p>
            <text:p text:style-name="P1238"><text:span text:style-name="T1239">2.2. VšĮ Visagino<text:s/></text:span><text:span text:style-name="T1240">ligoninė;</text:span></text:p>
            <text:p text:style-name="P1241"><text:span text:style-name="T1242">2.3. VšĮ Anykščių rajono savivaldybės ligoninė;</text:span></text:p>
            <text:p text:style-name="P1243"><text:span text:style-name="T1244">2.4. Zarasų rajono savivaldybės VšĮ Zarasų ligoninė;</text:span></text:p>
            <text:p text:style-name="P1245"><text:span text:style-name="T1246">2.5. VšĮ Ignalinos rajono ligoninė;</text:span></text:p>
            <text:p text:style-name="P1247"><text:span text:style-name="T1248">2.6. VšĮ Molėtų ligoninė</text:span></text:p>
          </table:table-cell>
        </table:table-row>
      </table:table>
      <text:p text:style-name="P1249"/>
      <text:p text:style-name="P1250"><text:span text:style-name="T1251">––––––––––––––––––––</text:span></text:p>
      <text:p text:style-name="P1252"/>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ikos Vyriausybė,<text:s/></text:span><text:span text:style-name="T1262">Nutarimas</text:span></text:p>
      <text:p text:style-name="P1263"><text:span text:style-name="T1264">Nr.<text:s/></text:span><text:a xlink:href="https://www.e-tar.lt/portal/legalAct.html?documentId=9e348ed0abe011eab9d9cd0c85e0b745" office:target-frame-name="_top" xlink:show="replace"><text:span text:style-name="T1265">588</text:span></text:a><text:span text:style-name="T1266">, 2020-06-10, paskelbta TAR 2020-06-11, i. k. 2020-12822</text:span></text:p>
      <text:p text:style-name="P1267"><text:span text:style-name="T1268">Dėl Lietuvos Respublikos Vyriausybės 2020 m. vasario 26 d. nutarimo Nr. 152 „Dėl val</text:span><text:span text:style-name="T1269">stybės lygio ekstremaliosios situacijos paskelbimo“ pakeitimo</text:span></text:p>
      <text:p text:style-name="P1270"/>
      <text:p text:style-name="P1271"><text:span text:style-name="T1272">2.</text:span></text:p>
      <text:p text:style-name="P1273"><text:span text:style-name="T1274">Lietuvos Respublikos Vyriausybė, Nutarimas</text:span></text:p>
      <text:p text:style-name="P1275"><text:span text:style-name="T1276">Nr.<text:s/></text:span><text:a xlink:href="https://www.e-tar.lt/portal/legalAct.html?documentId=558480c0b51111eab9d9cd0c85e0b745" office:target-frame-name="_top" xlink:show="replace"><text:span text:style-name="T1277">649</text:span></text:a><text:span text:style-name="T1278">, 2020-06-22, paskelbta TAR 2020-06-23, i.</text:span><text:span text:style-name="T1279"><text:s/>k. 2020-13681</text:span></text:p>
      <text:p text:style-name="P1280"><text:span text:style-name="T1281">Dėl Lietuvos Respublikos Vyriausybės 2020 m. vasario 26 d. nutarimo Nr. 152 „Dėl valstybės lygio ekstremaliosios situacijos paskelbimo“ pakeitimo</text:span></text:p>
      <text:p text:style-name="P1282"/>
      <text:p text:style-name="P1283"><text:span text:style-name="T1284">3.</text:span></text:p>
      <text:p text:style-name="P1285"><text:span text:style-name="T1286">Lietuvos Respublikos Vyriausybė, Nutarimas</text:span></text:p>
      <text:p text:style-name="P1287"><text:span text:style-name="T1288">Nr.<text:s/></text:span><text:a xlink:href="https://www.e-tar.lt/portal/legalAct.html?documentId=bd2113b0c1be11ea9815f635b9c0dcef" office:target-frame-name="_top" xlink:show="replace"><text:span text:style-name="T1289">749</text:span></text:a><text:span text:style-name="T1290">, 2020-07-08, paskelbta TAR 2020-07-09, i. k. 2020-15359</text:span></text:p>
      <text:p text:style-name="P1291"><text:span text:style-name="T1292">Dėl Lietuvos Respublikos Vyriausybės 2020 m. vasario 26 d. nutarimo Nr. 152 „Dėl valstybės lygio eks</text:span><text:span text:style-name="T1293">tremaliosios situacijos paskelbimo“ pakeitimo</text:span></text:p>
      <text:p text:style-name="P1294"/>
      <text:p text:style-name="P1295"><text:span text:style-name="T1296">4.</text:span></text:p>
      <text:p text:style-name="P1297"><text:span text:style-name="T1298">Lietuvos Respublikos Vyriausybė, Nutarimas</text:span></text:p>
      <text:p text:style-name="P1299"><text:span text:style-name="T1300">Nr.<text:s/></text:span><text:a xlink:href="https://www.e-tar.lt/portal/legalAct.html?documentId=29f6b4c0c77011ea997c9ee767e856b4" office:target-frame-name="_top" xlink:show="replace"><text:span text:style-name="T1301">795</text:span></text:a><text:span text:style-name="T1302">, 2020-07-16, paskelbta TAR 2020-07-16, i. k. 2020-15914</text:span></text:p>
      <text:p text:style-name="P1303"><text:span text:style-name="T1304">D</text:span><text:span text:style-name="T1305">ėl Lietuvos Respublikos Vyriausybės 2020 m. vasario 26 d. nutarimo Nr. 152 „Dėl valstybės lygio ekstremaliosios situacijos paskelbimo“ pakeitimo</text:span></text:p>
      <text:p text:style-name="P1306"/>
      <text:p text:style-name="P1307"><text:span text:style-name="T1308">5.</text:span></text:p>
      <text:p text:style-name="P1309"><text:span text:style-name="T1310">Lietuvos Respublikos Vyriausybė, Nutarimas</text:span></text:p>
      <text:p text:style-name="P1311"><text:span text:style-name="T1312">Nr.<text:s/></text:span><text:a xlink:href="https://www.e-tar.lt/portal/legalAct.html?documentId=220db130d2f311eaabd5b5599dd4eebe" office:target-frame-name="_top" xlink:show="replace"><text:span text:style-name="T1313">837</text:span></text:a><text:span text:style-name="T1314">, 2020-07-29, paskelbta TAR 2020-07-31, i. k. 2020-16678</text:span></text:p>
      <text:p text:style-name="P1315"><text:span text:style-name="T1316">Dėl Lietuvos Respublikos Vyriausybės 2020 m. vasario 26 d. nutarimo Nr. 152 „Dėl valstybės lygio ekstremaliosios situacijos paskelbimo“ pakeitimo</text:span></text:p>
      <text:p text:style-name="P1317"/>
      <text:p text:style-name="P1318"><text:span text:style-name="T1319">6.</text:span></text:p>
      <text:p text:style-name="P1320"><text:span text:style-name="T1321">Lietuvos</text:span><text:span text:style-name="T1322"><text:s/>Respublikos Vyriausybė, Nutarimas</text:span></text:p>
      <text:p text:style-name="P1323"><text:span text:style-name="T1324">Nr.<text:s/></text:span><text:a xlink:href="https://www.e-tar.lt/portal/legalAct.html?documentId=46f93770dc9f11eaabd5b5599dd4eebe" office:target-frame-name="_top" xlink:show="replace"><text:span text:style-name="T1325">866</text:span></text:a><text:span text:style-name="T1326">, 2020-08-12, paskelbta TAR 2020-08-12, i. k. 2020-17260</text:span></text:p>
      <text:p text:style-name="P1327"><text:span text:style-name="T1328">Dėl Lietuvos Respublikos Vyriausybės 2020 m. vasario 26 d.<text:s/></text:span><text:span text:style-name="T1329">nutarimo Nr. 152 „Dėl valstybės lygio ekstremaliosios situacijos paskelbimo“ pakeitimo</text:span></text:p>
      <text:p text:style-name="P1330"/>
      <text:p text:style-name="P1331"><text:span text:style-name="T1332">7.</text:span></text:p>
      <text:p text:style-name="P1333"><text:span text:style-name="T1334">Lietuvos Respublikos Vyriausybė, Nutarimas</text:span></text:p>
      <text:p text:style-name="P1335"><text:span text:style-name="T1336">Nr.<text:s/></text:span><text:a xlink:href="https://www.e-tar.lt/portal/legalAct.html?documentId=27bd7b60e13f11eaabd5b5599dd4eebe" office:target-frame-name="_top" xlink:show="replace"><text:span text:style-name="T1337">886</text:span></text:a><text:span text:style-name="T1338">, 2020-08-17, pas</text:span><text:span text:style-name="T1339">kelbta TAR 2020-08-18, i. k. 2020-17448</text:span></text:p>
      <text:p text:style-name="P1340"><text:span text:style-name="T1341">Dėl Lietuvos Respublikos Vyriausybės 2020 m. vasario 26 d. nutarimo Nr. 152 „Dėl valstybės lygio ekstremaliosios situacijos paskelbimo“ pakeitimo</text:span></text:p>
      <text:p text:style-name="P1342"/>
      <text:p text:style-name="P1343"><text:span text:style-name="T1344">8.</text:span></text:p>
      <text:p text:style-name="P1345"><text:span text:style-name="T1346">Lietuvos Respublikos Vyriausybė, Nutarimas</text:span></text:p>
      <text:p text:style-name="P1347"><text:span text:style-name="T1348">Nr.<text:s/></text:span><text:a xlink:href="https://www.e-tar.lt/portal/legalAct.html?documentId=f1d78c80e21411ea9342c1d4e2ff6ff6" office:target-frame-name="_top" xlink:show="replace"><text:span text:style-name="T1349">891</text:span></text:a><text:span text:style-name="T1350">, 2020-08-19, paskelbta TAR 2020-08-19, i. k. 2020-17516</text:span></text:p>
      <text:p text:style-name="P1351"><text:span text:style-name="T1352">Dėl Lietuvos Respublikos Vyriausybės 2020 m. vasario 26 d. nutarimo Nr. 152 „Dėl valstybės lygio ekstremaliosios<text:s/></text:span><text:span text:style-name="T1353">situacijos paskelbimo“ pakeitimo</text:span></text:p>
      <text:p text:style-name="P1354"/>
      <text:p text:style-name="P1355"><text:span text:style-name="T1356">9.</text:span></text:p>
      <text:p text:style-name="P1357"><text:span text:style-name="T1358">Lietuvos Respublikos Vyriausybė, Nutarimas</text:span></text:p>
      <text:p text:style-name="P1359"><text:span text:style-name="T1360">Nr.<text:s/></text:span><text:a xlink:href="https://www.e-tar.lt/portal/legalAct.html?documentId=7876d9a0ed2111eaa12ad7c04a383ca0" office:target-frame-name="_top" xlink:show="replace"><text:span text:style-name="T1361">961</text:span></text:a><text:span text:style-name="T1362">, 2020-09-02, paskelbta TAR 2020-09-02, i. k. 2020-18392</text:span></text:p>
      <text:p text:style-name="P1363"><text:span text:style-name="T1364">Dėl Lietuvos R</text:span><text:span text:style-name="T1365">espublikos Vyriausybės 2020 m. vasario 26 d. nutarimo Nr. 152 „Dėl valstybės lygio ekstremaliosios situacijos paskelbimo“ pakeitimo</text:span></text:p>
      <text:p text:style-name="P1366"/>
      <text:p text:style-name="P1367"><text:span text:style-name="T1368">10.</text:span></text:p>
      <text:p text:style-name="P1369"><text:span text:style-name="T1370">Lietuvos Respublikos Vyriausybė, Nutarimas</text:span></text:p>
      <text:p text:style-name="P1371"><text:span text:style-name="T1372">Nr.<text:s/></text:span><text:a xlink:href="https://www.e-tar.lt/portal/legalAct.html?documentId=e060ec5003be11ebb74de75171d26d52" office:target-frame-name="_top" xlink:show="replace"><text:span text:style-name="T1373">1049</text:span></text:a><text:span text:style-name="T1374">, 2020-09-30, paskelbta TAR 2020-10-01, i. k. 2020-20447</text:span></text:p>
      <text:p text:style-name="P1375"><text:span text:style-name="T1376">Dėl Lietuvos Respublikos Vyriausybės 2020 m. vasario 26 d. nutarimo Nr. 152 „Dėl valstybės lygio ekstremaliosios situacijos paskelbimo“ pakeitimo</text:span></text:p>
      <text:p text:style-name="P1377"/>
      <text:p text:style-name="P1378"><text:span text:style-name="T1379">11.</text:span></text:p>
      <text:p text:style-name="P1380"><text:span text:style-name="T1381">Lietuvos Respublik</text:span><text:span text:style-name="T1382">os Vyriausybė, Nutarimas</text:span></text:p>
      <text:p text:style-name="P1383"><text:span text:style-name="T1384">Nr.<text:s/></text:span><text:a xlink:href="https://www.e-tar.lt/portal/legalAct.html?documentId=2ee02fa0092b11ebb74de75171d26d52" office:target-frame-name="_top" xlink:show="replace"><text:span text:style-name="T1385">1070</text:span></text:a><text:span text:style-name="T1386">, 2020-10-07, paskelbta TAR 2020-10-08, i. k. 2020-20916</text:span></text:p>
      <text:p text:style-name="P1387"><text:span text:style-name="T1388">Dėl Lietuvos Respublikos Vyriausybės 2020 m. vasario 26 d. nutarimo<text:s/></text:span><text:span text:style-name="T1389">Nr. 152 „Dėl valstybės lygio ekstremaliosios situacijos paskelbimo“ pakeitimo</text:span></text:p>
      <text:p text:style-name="P1390"/>
      <text:p text:style-name="P1391"><text:span text:style-name="T1392">12.</text:span></text:p>
      <text:p text:style-name="P1393"><text:span text:style-name="T1394">Lietuvos Respublikos Vyriausybė, Nutarimas</text:span></text:p>
      <text:p text:style-name="P1395"><text:span text:style-name="T1396">Nr.<text:s/></text:span><text:a xlink:href="https://www.e-tar.lt/portal/legalAct.html?documentId=8c6358900e2211ebb74de75171d26d52" office:target-frame-name="_top" xlink:show="replace"><text:span text:style-name="T1397">1106</text:span></text:a><text:span text:style-name="T1398">, 2020-10-14, paskelbta<text:s/></text:span><text:span text:style-name="T1399">TAR 2020-10-14, i. k. 2020-21300</text:span></text:p>
      <text:p text:style-name="P1400"><text:span text:style-name="T1401">Dėl Lietuvos Respublikos Vyriausybės 2020 m. vasario 26 d. nutarimo Nr. 152 „Dėl valstybės lygio ekstremaliosios situacijos paskelbimo“ pakeitimo</text:span></text:p>
      <text:p text:style-name="P1402"/>
      <text:p text:style-name="P1403"><text:span text:style-name="T1404">13.</text:span></text:p>
      <text:p text:style-name="P1405"><text:span text:style-name="T1406">Lietuvos Respublikos Vyriausybė, Nutarimas</text:span></text:p>
      <text:p text:style-name="P1407"><text:span text:style-name="T1408">Nr.<text:s/></text:span><text:a xlink:href="https://www.e-tar.lt/portal/legalAct.html?documentId=88b88740143c11ebb0038a8cd8ff585f" office:target-frame-name="_top" xlink:show="replace"><text:span text:style-name="T1409">1160</text:span></text:a><text:span text:style-name="T1410">, 2020-10-21, paskelbta TAR 2020-10-22, i. k. 2020-21947</text:span></text:p>
      <text:p text:style-name="P1411"><text:span text:style-name="T1412">Dėl Lietuvos Respublikos Vyriausybės 2020 m. vasario 26 d. nutarimo Nr. 152 „Dėl valstybės lygio ekstremaliosios situacijo</text:span><text:span text:style-name="T1413">s paskelbimo“ pakeitimo</text:span></text:p>
      <text:p text:style-name="P1414"/>
      <text:p text:style-name="P1415"><text:span text:style-name="T1416">14.</text:span></text:p>
      <text:p text:style-name="P1417"><text:span text:style-name="T1418">Lietuvos Respublikos Vyriausybė, Nutarimas</text:span></text:p>
      <text:p text:style-name="P1419"><text:span text:style-name="T1420">Nr.<text:s/></text:span><text:a xlink:href="https://www.e-tar.lt/portal/legalAct.html?documentId=a20106c0192611ebb0038a8cd8ff585f" office:target-frame-name="_top" xlink:show="replace"><text:span text:style-name="T1421">1185</text:span></text:a><text:span text:style-name="T1422">, 2020-10-28, paskelbta TAR 2020-10-28, i. k. 2020-22313</text:span></text:p>
      <text:p text:style-name="P1423"><text:span text:style-name="T1424">Dėl Lietuvos<text:s/></text:span><text:span text:style-name="T1425">Respublikos Vyriausybės 2020 m. vasario 26 d. nutarimo Nr. 152 „Dėl valstybės lygio ekstremaliosios situacijos paskelbimo“ pakeitimo</text:span></text:p>
      <text:p text:style-name="P1426"/>
      <text:p text:style-name="P1427"><text:span text:style-name="T1428">15.</text:span></text:p>
      <text:p text:style-name="P1429"><text:span text:style-name="T1430">Lietuvos Respublikos Vyriausybė, Nutarimas</text:span></text:p>
      <text:p text:style-name="P1431"><text:span text:style-name="T1432">Nr.<text:s/></text:span><text:a xlink:href="https://www.e-tar.lt/portal/legalAct.html?documentId=df60f5901ea611ebb0038a8cd8ff585f" office:target-frame-name="_top" xlink:show="replace"><text:span text:style-name="T1433">1225</text:span></text:a><text:span text:style-name="T1434">, 2020-11-04, paskelbta TAR 2020-11-04, i. k. 2020-22950</text:span></text:p>
      <text:p text:style-name="P1435"><text:span text:style-name="T1436">Dėl Lietuvos Respublikos Vyriausybės 2020 m. vasario 26 d. nutarimo Nr. 152 „Dėl valstybės lygio ekstremaliosios situacijos paskelbimo“ pakeitimo</text:span></text:p>
      <text:p text:style-name="P1437"/>
      <text:p text:style-name="P1438"><text:span text:style-name="T1439">16.</text:span></text:p>
      <text:p text:style-name="P1440"><text:span text:style-name="T1441">Lietuvos Respubli</text:span><text:span text:style-name="T1442">kos Vyriausybė, Nutarimas</text:span></text:p>
      <text:p text:style-name="P1443"><text:span text:style-name="T1444">Nr.<text:s/></text:span><text:a xlink:href="https://www.e-tar.lt/portal/legalAct.html?documentId=50a2ef10d8ce11eb9f09e7df20500045" office:target-frame-name="_top" xlink:show="replace"><text:span text:style-name="T1445">506</text:span></text:a><text:span text:style-name="T1446">, 2021-06-28, paskelbta TAR 2021-06-29, i. k. 2021-14469</text:span></text:p>
      <text:p text:style-name="P1447"><text:span text:style-name="T1448">Dėl Lietuvos Respublikos Vyriausybės 2020 m. vasario 26 d. nutarimo<text:s/></text:span><text:span text:style-name="T1449">Nr. 152 „Dėl valstybės lygio ekstremaliosios situacijos paskelbimo“ pakeitimo</text:span></text:p>
      <text:p text:style-name="P1450"/>
      <text:p text:style-name="P1451"><text:span text:style-name="T1452">17.</text:span></text:p>
      <text:p text:style-name="P1453"><text:span text:style-name="T1454">Lietuvos Respublikos Vyriausybė, Nutarimas</text:span></text:p>
      <text:p text:style-name="P1455"><text:span text:style-name="T1456">Nr.<text:s/></text:span><text:a xlink:href="https://www.e-tar.lt/portal/legalAct.html?documentId=47ca6ce0db0511eb9f09e7df20500045" office:target-frame-name="_top" xlink:show="replace"><text:span text:style-name="T1457">514</text:span></text:a><text:span text:style-name="T1458">, 2021-07-01, paskelbta T</text:span><text:span text:style-name="T1459">AR 2021-07-02, i. k. 2021-15157</text:span></text:p>
      <text:p text:style-name="P1460"><text:span text:style-name="T1461">Dėl Lietuvos Respublikos Vyriausybės 2020 m. vasario 26 d. nutarimo Nr. 152 „Dėl valstybės lygio ekstremaliosios situacijos paskelbimo“ pakeitimo</text:span></text:p>
      <text:p text:style-name="P1462"/>
      <text:p text:style-name="P1463"><text:span text:style-name="T1464">18.</text:span></text:p>
      <text:p text:style-name="P1465"><text:span text:style-name="T1466">Lietuvos Respublikos Vyriausybė, Nutarimas</text:span></text:p>
      <text:p text:style-name="P1467"><text:span text:style-name="T1468">Nr.<text:s/></text:span><text:a xlink:href="https://www.e-tar.lt/portal/legalAct.html?documentId=5704d770e5f711eb9f09e7df20500045" office:target-frame-name="_top" xlink:show="replace"><text:span text:style-name="T1469">558</text:span></text:a><text:span text:style-name="T1470">, 2021-07-14, paskelbta TAR 2021-07-16, i. k. 2021-16038</text:span></text:p>
      <text:p text:style-name="P1471"><text:span text:style-name="T1472">Dėl Lietuvos Respublikos Vyriausybės 2020 m. vasario 26 d. nutarimo Nr. 152 „Dėl valstybės lygio eks</text:span><text:span text:style-name="T1473">tremaliosios situacijos paskelbimo“ pakeitimo</text:span></text:p>
      <text:p text:style-name="P1474"/>
      <text:p text:style-name="P1475"><text:span text:style-name="T1476">19.</text:span></text:p>
      <text:p text:style-name="P1477"><text:span text:style-name="T1478">Lietuvos Respublikos Vyriausybė, Nutarimas</text:span></text:p>
      <text:p text:style-name="P1479"><text:span text:style-name="T1480">Nr.<text:s/></text:span><text:a xlink:href="https://www.e-tar.lt/portal/legalAct.html?documentId=8c51f7f0fbfa11eb9f09e7df20500045" office:target-frame-name="_top" xlink:show="replace"><text:span text:style-name="T1481">651</text:span></text:a><text:span text:style-name="T1482">, 2021-08-11, paskelbta TAR 2021-08-13, i. k. 2021-17455</text:span></text:p>
      <text:p text:style-name="P1483"><text:span text:style-name="T1484">Dėl Lietuvos Respublikos Vyriausybės 2020 m. vasario 26 d. nutarimo Nr. 152 „Dėl valstybės lygio ekstremaliosios situacijos paskelbimo“ pakeitimo</text:span></text:p>
      <text:p text:style-name="P1485"/>
      <text:p text:style-name="P1486"><text:span text:style-name="T1487">20.</text:span></text:p>
      <text:p text:style-name="P1488"><text:span text:style-name="T1489">Lietuvos Respublikos Vyriausybė, Nutarimas</text:span></text:p>
      <text:p text:style-name="P1490"><text:span text:style-name="T1491">Nr.<text:s/></text:span><text:a xlink:href="https://www.e-tar.lt/portal/legalAct.html?documentId=e722da8011fa11ec9f09e7df20500045" office:target-frame-name="_top" xlink:show="replace"><text:span text:style-name="T1492">714</text:span></text:a><text:span text:style-name="T1493">, 2021-09-08, paskelbta TAR 2021-09-10, i. k. 2021-19074</text:span></text:p>
      <text:p text:style-name="P1494"><text:span text:style-name="T1495">Dėl Lietuvos Respublikos Vyriausybės 2020 m. vasario 26 d. nutarimo Nr. 152 „Dėl valstybės lygio eks</text:span><text:span text:style-name="T1496">tremaliosios situacijos paskelbimo“ pakeitimo</text:span></text:p>
      <text:p text:style-name="P1497"/>
      <text:p text:style-name="P1498"><text:span text:style-name="T1499">21.</text:span></text:p>
      <text:p text:style-name="P1500"><text:span text:style-name="T1501">Lietuvos Respublikos Vyriausybė, Nutarimas</text:span></text:p>
      <text:p text:style-name="P1502"><text:span text:style-name="T1503">Nr.<text:s/></text:span><text:a xlink:href="https://www.e-tar.lt/portal/legalAct.html?documentId=4a788481123d11ec9f09e7df20500045" office:target-frame-name="_top" xlink:show="replace"><text:span text:style-name="T1504">715</text:span></text:a><text:span text:style-name="T1505">, 2021-09-08, paskelbta TAR 2021-09-10, i. k. 2021-19075</text:span></text:p>
      <text:p text:style-name="P1506"><text:span text:style-name="T1507">Dėl Lietuvos Respublikos Vyriausybės 2021 m. rugpjūčio 11 d. nutarimo Nr. 651 „Dėl Lietuvos Respublikos Vyriausybės 2020 m. vasario 26 d. nutarimo Nr. 152 „Dėl valstybės lygio ekstremaliosios situacijos paskelbimo“ pakeitimo“ pakeitimo</text:span></text:p>
      <text:p text:style-name="P1508"/>
      <text:p text:style-name="P1509"><text:span text:style-name="T1510">22.</text:span></text:p>
      <text:p text:style-name="P1511"><text:span text:style-name="T1512">Lietuvos Respub</text:span><text:span text:style-name="T1513">likos Vyriausybė, Nutarimas</text:span></text:p>
      <text:p text:style-name="P1514"><text:span text:style-name="T1515">Nr.<text:s/></text:span><text:a xlink:href="https://www.e-tar.lt/portal/legalAct.html?documentId=1921b2c0214d11eca51399bc661f78e7" office:target-frame-name="_top" xlink:show="replace"><text:span text:style-name="T1516">770</text:span></text:a><text:span text:style-name="T1517">, 2021-09-29, paskelbta TAR 2021-09-29, i. k. 2021-20383</text:span></text:p>
      <text:p text:style-name="P1518"><text:span text:style-name="T1519">Dėl Lietuvos Respublikos Vyriausybės 2020 m. vasario 26 d. nutarim</text:span><text:span text:style-name="T1520">o Nr. 152 „Dėl valstybės lygio ekstremaliosios situacijos paskelbimo“ pakeitimo</text:span></text:p>
      <text:p text:style-name="P1521"/>
      <text:p text:style-name="P1522"><text:span text:style-name="T1523">23.</text:span></text:p>
      <text:p text:style-name="P1524"><text:span text:style-name="T1525">Lietuvos Respublikos Vyriausybė, Nutarimas</text:span></text:p>
      <text:p text:style-name="P1526"><text:span text:style-name="T1527">Nr.<text:s/></text:span><text:a xlink:href="https://www.e-tar.lt/portal/legalAct.html?documentId=ddf665a0332211ec992fe4cdfceb5666" office:target-frame-name="_top" xlink:show="replace"><text:span text:style-name="T1528">862</text:span></text:a><text:span text:style-name="T1529">, 2021-10-20, paskelbta</text:span><text:span text:style-name="T1530"><text:s/>TAR 2021-10-22, i. k. 2021-22093</text:span></text:p>
      <text:p text:style-name="P1531"><text:span text:style-name="T1532">Dėl Lietuvos Respublikos Vyriausybės 2020 m. vasario 26 d. nutarimo Nr. 152 „Dėl valstybės lygio ekstremaliosios situacijos paskelbimo“ pakeitimo</text:span></text:p>
      <text:p text:style-name="P1533"/>
      <text:p text:style-name="P1534"><text:span text:style-name="T1535">24.</text:span></text:p>
      <text:p text:style-name="P1536"><text:span text:style-name="T1537">Lietuvos Respublikos Vyriausybė, Nutarimas</text:span></text:p>
      <text:p text:style-name="P1538"><text:span text:style-name="T1539">Nr.<text:s/></text:span><text:a xlink:href="https://www.e-tar.lt/portal/legalAct.html?documentId=fabda980373911ec992fe4cdfceb5666" office:target-frame-name="_top" xlink:show="replace"><text:span text:style-name="T1540">875</text:span></text:a><text:span text:style-name="T1541">, 2021-10-27, paskelbta TAR 2021-10-27, i. k. 2021-22276</text:span></text:p>
      <text:p text:style-name="P1542"><text:span text:style-name="T1543">Dėl Lietuvos Respublikos Vyriausybės 2020 m. vasario 26 d. nutarimo Nr. 152 „Dėl valstybės lygio eks</text:span><text:span text:style-name="T1544">tremaliosios situacijos paskelbimo“ pakeitimo</text:span></text:p>
      <text:p text:style-name="P1545"/>
      <text:p text:style-name="P1546"><text:span text:style-name="T1547">25.</text:span></text:p>
      <text:p text:style-name="P1548"><text:span text:style-name="T1549">Lietuvos Respublikos Vyriausybė, Nutarimas</text:span></text:p>
      <text:p text:style-name="P1550"><text:span text:style-name="T1551">Nr.<text:s/></text:span><text:a xlink:href="https://www.e-tar.lt/portal/legalAct.html?documentId=11dbbf30486a11ec992fe4cdfceb5666" office:target-frame-name="_top" xlink:show="replace"><text:span text:style-name="T1552">943</text:span></text:a><text:span text:style-name="T1553">, 2021-11-17, paskelbta TAR 2021-11-18, i. k. 2021-23858</text:span></text:p>
      <text:p text:style-name="P1554"><text:span text:style-name="T1555">Dėl Lietuvos Respublikos Vyriausybės 2020 m. vasario 26 d. nutarimo Nr. 152 „Dėl valstybės lygio ekstremaliosios situacijos paskelbimo“ pakeitimo</text:span></text:p>
      <text:p text:style-name="P1556"/>
      <text:p text:style-name="P1557"><text:span text:style-name="T1558">26.</text:span></text:p>
      <text:p text:style-name="P1559"><text:span text:style-name="T1560">Lietuvos Respublikos Vyriausybė, Nutarimas</text:span></text:p>
      <text:p text:style-name="P1561"><text:span text:style-name="T1562">Nr.<text:s/></text:span><text:a xlink:href="https://www.e-tar.lt/portal/legalAct.html?documentId=ddd9b5105f4411eca9ac839120d251c4" office:target-frame-name="_top" xlink:show="replace"><text:span text:style-name="T1563">1088</text:span></text:a><text:span text:style-name="T1564">, 2021-12-15, paskelbta TAR 2021-12-17, i. k. 2021-26134</text:span></text:p>
      <text:p text:style-name="P1565"><text:span text:style-name="T1566">Dėl Lietuvos Respublikos Vyriausybės 2021 m. lapkričio 17 d. nutarimo Nr. 943 „Dėl Lietuvos Respubl</text:span><text:span text:style-name="T1567">ikos Vyriausybės 2020 m. vasario 26 d. nutarimo Nr. 152 „Dėl valstybės lygio ekstremaliosios situacijos paskelbimo“ pakeitimo“ pakeitimo</text:span></text:p>
      <text:p text:style-name="P1568"/>
      <text:p text:style-name="P1569"><text:span text:style-name="T1570">27.</text:span></text:p>
      <text:p text:style-name="P1571"><text:span text:style-name="T1572">Lietuvos Respublikos Vyriausybė, Nutarimas</text:span></text:p>
      <text:p text:style-name="P1573"><text:span text:style-name="T1574">Nr.<text:s/></text:span><text:a xlink:href="https://www.e-tar.lt/portal/legalAct.html?documentId=275b74d05f4511eca9ac839120d251c4" office:target-frame-name="_top" xlink:show="replace"><text:span text:style-name="T1575">1089</text:span></text:a><text:span text:style-name="T1576">, 2021-12-15, paskelbta TAR 2021-12-17, i. k. 2021-26135</text:span></text:p>
      <text:p text:style-name="P1577"><text:span text:style-name="T1578">Dėl Lietuvos Respublikos Vyriausybės 2020 m. vasario 26 d. nutarimo Nr. 152 „Dėl valstybės lygio ekstremaliosios situacijos paskelbimo“ pakeitimo</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105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2" style:parent-style-name="DefaultParagraphFont" style:family="text">
      <style:text-properties fo:language="en" fo:country="U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0"><draw:frame draw:style-name="F1061" text:anchor-type="paragraph" svg:y="0.0006in" draw:z-index="0"><draw:text-box fo:min-height="0in" fo:min-width="0in"><text:p text:style-name="P1059"><text:span text:style-name="T1062"><text:page-number text:fixed="false">12</text:page-number></text:span></text:p></draw:text-box></draw:frame></text:p>
      </style:header>
      <style:footer>
        <text:p text:style-name="P1063"/>
      </style:footer>
    </style:master-page>
    <style:master-page style:next-style-name="MP1" style:name="MPF1" style:page-layout-name="PL1">
      <style:header>
        <text:p text:style-name="P1064"/>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9:00Z</meta:creation-date>
    <dc:date>2022-04-30T23:39:00Z</dc:date>
    <meta:print-date>2018-07-16T12:42:00Z</meta:print-date>
    <meta:template xlink:href="Normal.dotm" xlink:type="simple"/>
    <meta:editing-cycles>2</meta:editing-cycles>
    <meta:editing-duration>PT0S</meta:editing-duration>
    <meta:document-statistic meta:page-count="13" meta:paragraph-count="1033" meta:word-count="7256" meta:character-count="55784" meta:row-count="1652" meta:non-whitespace-character-count="49561"/>
  </office:meta>
</office:document-meta>
</file>