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weight-complex="bold" fo:color="#000000" style:font-size-complex="12pt"/>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fo:font-weight="bold" style:font-weight-asian="bold" style:font-weight-complex="bold"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5909in">
        <style:tab-stops>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name-asian="Calibri" fo:color="#000000" style:font-size-complex="11pt" style:language-asian="lt" style:country-asian="LT"/>
    </style:style>
    <style:style style:name="T263" style:parent-style-name="DefaultParagraphFont" style:family="text">
      <style:text-properties style:font-name-asian="Calibri" fo:color="#000000" style:font-size-complex="11pt" style:language-asian="lt" style:country-asian="LT"/>
    </style:style>
    <style:style style:name="T264" style:parent-style-name="DefaultParagraphFont" style:family="text">
      <style:text-properties style:font-name-asian="Calibri" fo:color="#000000" style:font-size-complex="11pt" style:language-asian="lt" style:country-asian="LT"/>
    </style:style>
    <style:style style:name="T26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66" style:parent-style-name="DefaultParagraphFont" style:family="text">
      <style:text-properties style:font-name-asian="Calibri" style:font-weight-complex="bold" fo:color="#000000" style:font-size-complex="11pt" style:language-asian="lt" style:country-asian="LT"/>
    </style:style>
    <style:style style:name="T267" style:parent-style-name="DefaultParagraphFont" style:family="text">
      <style:text-properties style:font-name-asian="Calibri" style:font-weight-complex="bold" style:font-size-complex="11pt" style:language-asian="lt" style:country-asian="LT"/>
    </style:style>
    <style:style style:name="T268" style:parent-style-name="DefaultParagraphFont" style:family="text">
      <style:text-properties style:font-name-asian="Calibri" style:font-weight-complex="bold" fo:color="#000000" style:font-size-complex="11pt" style:language-asian="lt" style:country-asian="LT"/>
    </style:style>
    <style:style style:name="T269" style:parent-style-name="DefaultParagraphFont" style:family="text">
      <style:text-properties style:font-name-asian="Calibri" style:font-weight-complex="bold" style:font-size-complex="11pt" style:language-asian="lt" style:country-asian="LT"/>
    </style:style>
    <style:style style:name="T270" style:parent-style-name="DefaultParagraphFont" style:family="text">
      <style:text-properties style:font-name-asian="Calibri" fo:font-weight="bold" style:font-weight-asian="bold" style:font-weight-complex="bold"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fo:color="#000000" style:font-size-complex="11pt" style:language-asian="lt" style:country-asian="LT"/>
    </style:style>
    <style:style style:name="T273" style:parent-style-name="DefaultParagraphFont" style:family="text">
      <style:text-properties style:font-name-asian="Calibri"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name-asian="Calibri" fo:color="#000000" style:font-size-complex="11pt" style:language-asian="lt" style:country-asian="LT"/>
    </style:style>
    <style:style style:name="T281" style:parent-style-name="DefaultParagraphFont" style:family="text">
      <style:text-properties style:font-name-asian="Calibri" fo:color="#000000" style:font-size-complex="11pt" style:language-asian="lt" style:country-asian="LT"/>
    </style:style>
    <style:style style:name="T282" style:parent-style-name="DefaultParagraphFont" style:family="text">
      <style:text-properties style:font-name-asian="Calibri" style:font-weight-complex="bold" fo:color="#000000" style:font-size-complex="11pt" style:language-asian="lt" style:country-asian="LT"/>
    </style:style>
    <style:style style:name="T283" style:parent-style-name="DefaultParagraphFont" style:family="text">
      <style:text-properties style:font-name-asian="Calibri" style:font-weight-complex="bold" fo:color="#000000" style:font-size-complex="11pt" style:language-asian="lt" style:country-asian="LT"/>
    </style:style>
    <style:style style:name="T284" style:parent-style-name="DefaultParagraphFont" style:family="text">
      <style:text-properties style:font-name-asian="Calibri" fo:color="#000000"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justify" fo:text-indent="0.5909in">
        <style:tab-stops>
          <style:tab-stop style:type="left" style:position="1.1812in"/>
        </style:tab-stops>
      </style:paragraph-properties>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weight-complex="bold" style:font-size-complex="11pt" style:language-asian="lt" style:country-asian="LT"/>
    </style:style>
    <style:style style:name="T296" style:parent-style-name="DefaultParagraphFont" style:family="text">
      <style:text-properties style:font-name-asian="Calibri" style:font-weight-complex="bold" style:font-size-complex="11pt" style:language-asian="lt" style:country-asian="LT"/>
    </style:style>
    <style:style style:name="T297" style:parent-style-name="DefaultParagraphFont" style:family="text">
      <style:text-properties style:font-name-asian="Calibri" fo:font-weight="bold" style:font-weight-asian="bold" style:font-weight-complex="bold"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fo:font-weight="bold" style:font-weight-asian="bold"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font-name-asian="Calibri" fo:font-weight="bold" style:font-weight-asian="bold"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fo:font-weight="bold" style:font-weight-asian="bold" style:font-size-complex="11pt" style:language-asian="lt" style:country-asian="LT"/>
    </style:style>
    <style:style style:name="T304" style:parent-style-name="DefaultParagraphFont" style:family="text">
      <style:text-properties style:font-name-asian="Calibri"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909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0986in" fo:text-indent="0.4923in">
        <style:tab-stops>
          <style:tab-stop style:type="left" style:position="1.1812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style:font-style-complex="italic"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1.181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1.279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style:font-style-complex="italic"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1.1812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1.1812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1.1812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margin-left="0.0986in" fo:text-indent="0.4923in">
        <style:tab-stops>
          <style:tab-stop style:type="left" style:position="1.0826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tab-stops>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20-07-10 iki 2020-07-15</text:span></text:p>
      <text:p text:style-name="P10"/>
      <text:p text:style-name="P11"><text:span text:style-name="T12">Nutarimas paskelbtas: TAR 2020-02-26, i. k. 2020-04023</text:span></text:p>
      <text:p text:style-name="P13"/>
      <text:p text:style-name="P14"><text:span text:style-name="T15">TAR pastaba.</text:span><text:span text:style-name="T16"><text:s/>Pakeitimas pagal LRV 2020-07-08 nutarimo Nr.749 5 p. neatliktas, nes nurodo naikinti neegzistuojantį 3.3.15.3 p.p.</text:span></text:p>
      <text:p text:style-name="P17">Lietuvos Respublikos Vyriausybė, Nutarimas</text:p>
      <text:p text:style-name="P18"><text:span text:style-name="T19">Nr.<text:s/></text:span><text:a xlink:href="https://www.e-tar.lt/portal/legalAct.html?documentId=bd2113b0c1be11ea9815f635b9c0dcef" office:target-frame-name="_top" xlink:show="replace"><text:span text:style-name="T20">749</text:span></text:a><text:span text:style-name="T21">, 2020-07-08, paskelbta TAR 2020-07-09, i. k. 2020-15359</text:span></text:p>
      <text:p text:style-name="P22">Dėl Lietuvos Respublikos Vyriausybės 2020 m. vasario 26 d. nutarimo Nr. 152 „Dėl valstybės lygio ekstremaliosios situacijos paskelbimo“ pakeitimo</text:p>
      <text:p text:style-name="Normal"/>
      <text:p text:style-name="P23">Nauja redakcija nuo 2020-06-17:</text:p>
      <text:p text:style-name="Normal"><text:span text:style-name="T24">Nr.<text:s/></text:span><text:a xlink:href="https://www.e-tar.lt/portal/legalAct.html?documentId=9e348ed0abe011eab9d9cd0c85e0b745" office:target-frame-name="_top" xlink:show="replace"><text:span text:style-name="T25">588</text:span></text:a><text:span text:style-name="T26">, 2020-06-10, paskelbta TAR 2020-06-11, i. k. 2020-12822</text:span></text:p>
      <text:p text:style-name="P27"/>
      <text:p text:style-name="P28"><text:span text:style-name="T29">LIETUVOS RESPUBLIKOS VYRIAUSYBĖ</text:span></text:p>
      <text:p text:style-name="P30"/>
      <text:p text:style-name="P31">NUTARIMAS</text:p>
      <text:p text:style-name="P32"><text:span text:style-name="T33">DĖL<text:s/></text:span><text:span text:style-name="T34">VALSTYBĖS LYGIO EKSTREMALIOSIOS SITUACIJOS PASKELBIMO</text:span></text:p>
      <text:p text:style-name="P35"/>
      <text:p text:style-name="P36"><text:span text:style-name="T37">2020 m. vasario 26 d. Nr. 152</text:span></text:p>
      <text:p text:style-name="P38">Vilnius</text:p>
      <text:p text:style-name="P39"/>
      <text:p text:style-name="P40"><text:span text:style-name="T41">Vadovaudamasi 2016 m. kovo 9 d. Europos Parlamento ir Tarybos reglamento (ES) Nr. 2016/399 dėl taisyklių, reglamentuojančių asmenų judėjimą per sienas, Sąjungos kodekso (Šengeno sienų kodeksas) 6 straipsnio 1 dalies e</text:span><text:span text:style-name="T42"><text:s/>punktu, 25 ir 27 straipsniais, Lietuvos Respublikos civilinės saugos įstatymo 9 straipsnio 11, 19 punktais, 21 straipsnio 2 dalies 1 punktu ir 26 straipsnio 1 dalies 2 punktu, Lietuvos Respublikos valstybės sienos ir jos apsaugos įstatymo 10<text:s/></text:span><text:soft-page-break/><text:span text:style-name="T43">straipsniu, a</text:span><text:span text:style-name="T44">tsižvelgdama į Lietuvos Respublikos Vyriausybės ekstremalių situacijų komisijos 2020 m. vasario 24 d. ir 2020 m. birželio 8 d. posėdžių pasiūlymus</text:span><text:span text:style-name="T45">, 2020 m. birželio 30 d. Tarybos rekomendaciją dėl laikino nebūtinų kelionių į ES apribojimo ir galimo tokio a</text:span><text:span text:style-name="T46">pribojimo panaikinimo</text:span><text:span text:style-name="T47"><text:s/></text:span><text:span text:style-name="T48">ir siekdama apsaugoti gyventojus ir aplinką nuo COVID-19 ligos (koronaviruso infekcijos) įvežimo ir išplitimo, taip pat išvengti naujo sergamumo COVID-19 liga (koronaviruso infekcija) protrūkio šalies teritorijoje, Lietuvos Respubliko</text:span><text:span text:style-name="T49">s Vyriausybė nutaria:</text:span><text:s/></text:p>
      <text:p text:style-name="P50">Preambulės pakeitimai:</text:p>
      <text:p text:style-name="P51"><text:span text:style-name="T52">Nr.<text:s/></text:span><text:a xlink:href="https://www.e-tar.lt/portal/legalAct.html?documentId=bd2113b0c1be11ea9815f635b9c0dcef" office:target-frame-name="_top" xlink:show="replace"><text:span text:style-name="T53">749</text:span></text:a><text:span text:style-name="T54">, 2020-07-08, paskelbta TAR 2020-07-09, i. k. 2020-15359</text:span></text:p>
      <text:p text:style-name="Normal"/>
      <text:p text:style-name="P55"><text:span text:style-name="T56">1</text:span><text:span text:style-name="T57">.</text:span><text:span text:style-name="T58"><text:tab/>Paskelbti:</text:span></text:p>
      <text:p text:style-name="P59"><text:span text:style-name="T60">1.1</text:span><text:span text:style-name="T61">.</text:span><text:span text:style-name="T62"><text:tab/></text:span><text:span text:style-name="T63">valstybės lygio ekstre</text:span><text:span text:style-name="T64">maliąją situaciją visoje šalyje dėl COVID-19 ligos (koronaviruso infekcijos) plitimo grėsmės;</text:span></text:p>
      <text:p text:style-name="P65"><text:span text:style-name="T66">1.2</text:span><text:span text:style-name="T67">.</text:span><text:span text:style-name="T68"><text:tab/></text:span><text:span text:style-name="T69">trečią (visiškos parengties) civilinės saugos sistemos parengties lygį.</text:span></text:p>
      <text:p text:style-name="P70"><text:span text:style-name="T71">2</text:span><text:span text:style-name="T72">.</text:span><text:span text:style-name="T73"><text:tab/>Nuo 2020 m. birželio 17 d. 00:00 val. iki 2020 m. liepos 16 d. 24:00<text:s/></text:span><text:span text:style-name="T74">val. pratęsti laikiną vidaus sienos kontrolę vykdant į Lietuvos Respubliką atvykstančių asmenų patikrinimus prie Europos Sąjungos vidaus sienos:</text:span></text:p>
      <text:p text:style-name="P75"><text:span text:style-name="T76">2.1</text:span><text:span text:style-name="T77">. tarptautiniuose oro uostuose;</text:span></text:p>
      <text:p text:style-name="P78"><text:span text:style-name="T79">2.2</text:span><text:span text:style-name="T80">. Klaipėdos valstybiniame jūrų uoste.</text:span></text:p>
      <text:p text:style-name="P81"><text:span text:style-name="T82">3</text:span><text:span text:style-name="T83">.</text:span><text:span text:style-name="T84"><text:tab/></text:span><text:span text:style-name="T85">Nustatyti šias laiki</text:span><text:span text:style-name="T86">nas valstybės sienos kirtimo apribojimo ir (ar) nutraukimo sąlygas:</text:span></text:p>
      <text:p text:style-name="P87"><text:span text:style-name="T88">3.1</text:span><text:span text:style-name="T89">.</text:span><text:span text:style-name="T90"><text:tab/>Nutraukiamas vykimas per šiuos sienos perėjimo punktus:</text:span></text:p>
      <text:p text:style-name="P91"><text:span text:style-name="T92">3.1.1</text:span><text:span text:style-name="T93">.</text:span><text:span text:style-name="T94"><text:tab/>Tverečius–Vidžiai;</text:span></text:p>
      <text:p text:style-name="P95"><text:span text:style-name="T96">3.1.2</text:span><text:span text:style-name="T97">.</text:span><text:span text:style-name="T98"><text:tab/>Lavoriškės–Kotlovka;</text:span></text:p>
      <text:p text:style-name="P99"><text:span text:style-name="T100">3.1.3</text:span><text:span text:style-name="T101">.</text:span><text:span text:style-name="T102"><text:tab/>Šumskas–Loša;</text:span></text:p>
      <text:p text:style-name="P103"><text:span text:style-name="T104">3.1.4</text:span><text:span text:style-name="T105">.</text:span><text:span text:style-name="T106"><text:tab/>Ramoniškiai–Pograničnyj;</text:span></text:p>
      <text:p text:style-name="P107"><text:span text:style-name="T108">3.</text:span><text:span text:style-name="T109">1.5</text:span><text:span text:style-name="T110">.</text:span><text:span text:style-name="T111"><text:tab/>Nida–Morskoje;</text:span></text:p>
      <text:p text:style-name="P112"><text:span text:style-name="T113">3.1.6</text:span><text:span text:style-name="T114">.</text:span><text:span text:style-name="T115"><text:tab/>Adutiškis–Moldevičiai;</text:span></text:p>
      <text:p text:style-name="P116"><text:span text:style-name="T117">3.1.7</text:span><text:span text:style-name="T118">.</text:span><text:span text:style-name="T119"><text:tab/>Papelekis–Lentupis;</text:span></text:p>
      <text:p text:style-name="P120"><text:span text:style-name="T121">3.1.8</text:span><text:span text:style-name="T122">.</text:span><text:span text:style-name="T123"><text:tab/>Krakūnai–Geranainys;</text:span></text:p>
      <text:p text:style-name="P124"><text:span text:style-name="T125">3.1.9</text:span><text:span text:style-name="T126">.</text:span><text:span text:style-name="T127"><text:tab/>Eišiškės–Dotiškės;</text:span></text:p>
      <text:p text:style-name="P128"><text:span text:style-name="T129">3.1.10</text:span><text:span text:style-name="T130">.</text:span><text:span text:style-name="T131"><text:tab/>Rakai–Petiulevcai;</text:span></text:p>
      <text:p text:style-name="P132"><text:span text:style-name="T133">3.1.11</text:span><text:span text:style-name="T134">.</text:span><text:span text:style-name="T135"><text:tab/>Norviliškės–Pickūnai;</text:span></text:p>
      <text:p text:style-name="P136"><text:span text:style-name="T137">3.1.12</text:span><text:span text:style-name="T138">.</text:span><text:span text:style-name="T139"><text:tab/>Latežeris–Pariečė.</text:span></text:p>
      <text:p text:style-name="P140"><text:span text:style-name="T141">3.2</text:span><text:span text:style-name="T142">.</text:span><text:span text:style-name="T143"><text:tab/></text:span><text:span text:style-name="T144">Apribojamas vykimas per šiuos sienos perėjimo punktus:</text:span></text:p>
      <text:p text:style-name="P145"><text:span text:style-name="T146">3.2.1</text:span><text:span text:style-name="T147">.</text:span><text:span text:style-name="T148"><text:tab/>automobilių kelių:</text:span></text:p>
      <text:p text:style-name="P149"><text:span text:style-name="T150">3.2.1.1</text:span><text:span text:style-name="T151">.</text:span><text:span text:style-name="T152"><text:tab/>Medininkai–Kamenyj Log;</text:span></text:p>
      <text:p text:style-name="P153"><text:span text:style-name="T154">3.2.1.2</text:span><text:span text:style-name="T155">.</text:span><text:span text:style-name="T156"><text:tab/>Šalčininkai–Benekainys;</text:span></text:p>
      <text:p text:style-name="P157"><text:span text:style-name="T158">3.2.1.3</text:span><text:span text:style-name="T159">.</text:span><text:span text:style-name="T160"><text:tab/>Raigardas–Privalka;</text:span></text:p>
      <text:p text:style-name="P161"><text:span text:style-name="T162">3.2.1.4</text:span><text:span text:style-name="T163">.</text:span><text:span text:style-name="T164"><text:tab/>Kybartai–Černiševskoje;</text:span></text:p>
      <text:p text:style-name="P165"><text:span text:style-name="T166">3.2.1.5</text:span><text:span text:style-name="T167">.</text:span><text:span text:style-name="T168"><text:tab/>Panemunė–Sovetsk;</text:span></text:p>
      <text:p text:style-name="P169"><text:span text:style-name="T170">3.2.2</text:span><text:span text:style-name="T171">.</text:span><text:span text:style-name="T172"><text:tab/>geležinkelio:</text:span></text:p>
      <text:p text:style-name="P173"><text:span text:style-name="T174">3.2.2.1</text:span><text:span text:style-name="T175">.</text:span><text:span text:style-name="T176"><text:tab/>Kena–Gudagojis;</text:span></text:p>
      <text:p text:style-name="P177"><text:span text:style-name="T178">3.2.2.2</text:span><text:span text:style-name="T179">.</text:span><text:span text:style-name="T180"><text:tab/>Vilniaus geležinkelio stoties pasienio kontrolės punktą;</text:span></text:p>
      <text:p text:style-name="P181"><text:span text:style-name="T182">3.2.2.3</text:span><text:span text:style-name="T183">.</text:span><text:span text:style-name="T184"><text:tab/>Stasylos–Benekainys;</text:span></text:p>
      <text:p text:style-name="P185"><text:span text:style-name="T186">3.2.2.4</text:span><text:span text:style-name="T187">.</text:span><text:span text:style-name="T188"><text:tab/>Kybartai–Nesterov;</text:span></text:p>
      <text:p text:style-name="P189"><text:span text:style-name="T190">3.2.2.5</text:span><text:span text:style-name="T191">.</text:span><text:span text:style-name="T192"><text:tab/>Pagėgiai–Sovetsk;</text:span></text:p>
      <text:p text:style-name="P193"><text:span text:style-name="T194">3.2.3</text:span><text:span text:style-name="T195">.</text:span><text:span text:style-name="T196"><text:tab/></text:span><text:span text:style-name="T197">tarptautinių</text:span><text:span text:style-name="T198"><text:s/>oro uostų</text:span><text:span text:style-name="T199"><text:s/></text:span><text:span text:style-name="T200">pasienio kontrolės punktus</text:span><text:span text:style-name="T201">:</text:span></text:p>
      <text:p text:style-name="P202"><text:span text:style-name="T203">3.2.3.1</text:span><text:span text:style-name="T204">.</text:span><text:span text:style-name="T205"><text:tab/></text:span><text:span text:style-name="T206">Vilniaus;</text:span></text:p>
      <text:p text:style-name="P207"><text:span text:style-name="T208">3.2.3.2</text:span><text:span text:style-name="T209">.</text:span><text:span text:style-name="T210"><text:tab/></text:span><text:span text:style-name="T211">Kauno;</text:span></text:p>
      <text:p text:style-name="P212"><text:span text:style-name="T213">3.2.3.3</text:span><text:span text:style-name="T214">.</text:span><text:span text:style-name="T215"><text:tab/></text:span><text:span text:style-name="T216">Palangos;</text:span></text:p>
      <text:p text:style-name="P217"><text:span text:style-name="T218">3.2.3.4</text:span><text:span text:style-name="T219">.</text:span><text:span text:style-name="T220"><text:tab/></text:span><text:span text:style-name="T221">Šiaulių;</text:span></text:p>
      <text:p text:style-name="P222"><text:span text:style-name="T223">3.2.4</text:span><text:span text:style-name="T224">.</text:span><text:span text:style-name="T225"><text:tab/>jūrų uostų<text:s/></text:span><text:span text:style-name="T226">pasienio kontrolės punktus</text:span><text:span text:style-name="T227">:</text:span></text:p>
      <text:p text:style-name="P228"><text:span text:style-name="T229">3.2.4.1</text:span><text:span text:style-name="T230">.</text:span><text:span text:style-name="T231"><text:tab/></text:span><text:span text:style-name="T232">Pilies;</text:span></text:p>
      <text:p text:style-name="P233"><text:span text:style-name="T234">3.2.4.2</text:span><text:span text:style-name="T235">.</text:span><text:span text:style-name="T236"><text:tab/></text:span><text:span text:style-name="T237">Malkų įlankos;</text:span></text:p>
      <text:p text:style-name="P238"><text:span text:style-name="T239">3.2.4.3</text:span><text:span text:style-name="T240">.</text:span><text:span text:style-name="T241"><text:tab/></text:span><text:span text:style-name="T242">Būtingės naftos terminalo;</text:span></text:p>
      <text:p text:style-name="P243"><text:span text:style-name="T244">3.2.4.4</text:span><text:span text:style-name="T245">.</text:span><text:span text:style-name="T246"><text:tab/></text:span><text:span text:style-name="T247">Molo.</text:span></text:p>
      <text:p text:style-name="P248"><text:span text:style-name="T249">3.3</text:span><text:span text:style-name="T250">.</text:span><text:span text:style-name="T251"><text:tab/></text:span><text:span text:style-name="T252">Valstybės sienos kirtimas apribojamas uždraudžiant užsieniečiams atvykti į Lietuvos Respubliką. Šis draudimas netaikomas:</text:span></text:p>
      <text:p text:style-name="P253"><text:span text:style-name="T254">3.3.1</text:span><text:span text:style-name="T255">.</text:span><text:span text:style-name="T256"><text:tab/>Europos ekonominės erdvės valstybių, Šveicarijos Konfederacijos, Jungtinės Didžiosios Britanijo</text:span><text:span text:style-name="T257">s ir Šiaurės Airijos Karalystės piliečiams ir šiose valstybėse teisėtai gyvenantiems asmenims, atvykstantiems iš šių valstybių, jeigu valstybėje, kurioje jie teisėtai gyvena, sergamumas<text:s/></text:span><text:span text:style-name="T258">COVID-19 liga (koronaviruso infekcija) per pastarąsias 14 kalendorinių</text:span><text:span text:style-name="T259"><text:s/>dienų neviršijo 25 atvejų 100 tūkst. gyventojų</text:span><text:span text:style-name="T260">. Tokių valstybių sąrašą kiekvieną pirmadienį skelbia valstybės lygio ekstremaliosios situacijos operacijų vadovas;</text:span></text:p>
      <text:p text:style-name="P261"><text:span text:style-name="T262">3.3.2</text:span><text:span text:style-name="T263">. užsieniečiams, turintiems teisę gyventi Lietuvos Respublikoje patvirtinantį dokume</text:span><text:span text:style-name="T264">ntą,</text:span><text:span text:style-name="T265"><text:s/></text:span><text:span text:style-name="T266">ar dėl kurių<text:s/></text:span><text:span text:style-name="T267">Migracijos departamentas prie Lietuvos Respublikos vidaus reikalų ministerijos</text:span><text:span text:style-name="T268"><text:s/>priėmė sprendimą išduoti teisę gyventi Lietuvos Respublikoje patvirtinantį dokument</text:span><text:span text:style-name="T269">ą</text:span><text:span text:style-name="T270"><text:s/></text:span><text:span text:style-name="T271">ir<text:s/></text:span><text:span text:style-name="T272">užsieniečiams, kurie yra Lietuvos Respublikos piliečių ir užsieniečių,<text:s/></text:span><text:span text:style-name="T273">turinčių teisę nuolat gyventi Lietuvos Respublikoje patvirtinančius dokumentus, šeimos nariai (tėvai (įtėviai), vaikai (įvaikiai), sutuoktiniai, globėjai);</text:span><text:s/></text:p>
      <text:p text:style-name="P274">Papunkčio pakeitimai:</text:p>
      <text:p text:style-name="P275"><text:span text:style-name="T276">Nr.<text:s/></text:span><text:a xlink:href="https://www.e-tar.lt/portal/legalAct.html?documentId=558480c0b51111eab9d9cd0c85e0b745" office:target-frame-name="_top" xlink:show="replace"><text:span text:style-name="T277">649</text:span></text:a><text:span text:style-name="T278">, 2020-06-22, paskelbta TAR 2020-06-23, i. k. 2020-13681</text:span></text:p>
      <text:p text:style-name="Normal"/>
      <text:p text:style-name="P279"><text:span text:style-name="T280">3.3.3</text:span><text:span text:style-name="T281">. užsieniečiams, turintiems Lietuvos Respublikos nacionalinę vizą<text:s/></text:span><text:span text:style-name="T282">ar dėl kurių Migracijos departamentas prie Lietuvos Respublikos vidaus reikalų ministerijos pri</text:span><text:span text:style-name="T283">ėmė sprendimą išduoti nacionalinę vizą</text:span><text:span text:style-name="T284">;</text:span><text:s/></text:p>
      <text:p text:style-name="P285">Papunkčio pakeitimai:</text:p>
      <text:p text:style-name="P286"><text:span text:style-name="T287">Nr.<text:s/></text:span><text:a xlink:href="https://www.e-tar.lt/portal/legalAct.html?documentId=558480c0b51111eab9d9cd0c85e0b745" office:target-frame-name="_top" xlink:show="replace"><text:span text:style-name="T288">649</text:span></text:a><text:span text:style-name="T289">, 2020-06-22, paskelbta TAR 2020-06-23, i. k. 2020-13681</text:span></text:p>
      <text:p text:style-name="Normal"/>
      <text:p text:style-name="P290"><text:span text:style-name="T291">3.3.4</text:span><text:span text:style-name="T292">.</text:span><text:span text:style-name="T293"><text:tab/>užsieniečiams, teis</text:span><text:span text:style-name="T294">ėtai gyvenantiems valstybėse, nenurodytose šio nutarimo 3.3.1 papunktyje ir<text:s/></text:span><text:span text:style-name="T295">kurios įtrauktos į Europos Sąjungos lygmeniu nustatytą trečiųjų šalių, kurių gyventojams laikinas išorės sienų kirtimo apribojimas nebūtinų kelionių į ES tikslais turėtų būti netai</text:span><text:span text:style-name="T296">komas, sąrašą, nebent</text:span><text:span text:style-name="T297"><text:s/></text:span><text:span text:style-name="T298">sergamumas COVID-19 liga (koronaviruso infekcija) šiose valstybėse</text:span><text:span text:style-name="T299"><text:s/></text:span><text:span text:style-name="T300">neatitinka</text:span><text:span text:style-name="T301"><text:s/></text:span><text:span text:style-name="T302">šio nutarimo 3.3.1 papunktyje nustatytų</text:span><text:span text:style-name="T303"><text:s/></text:span><text:span text:style-name="T304">sergamumo kriterijų;</text:span><text:s/></text:p>
      <text:p text:style-name="P305">Papunkčio pakeitimai:</text:p>
      <text:p text:style-name="P306"><text:span text:style-name="T307">Nr.<text:s/></text:span><text:a xlink:href="https://www.e-tar.lt/portal/legalAct.html?documentId=bd2113b0c1be11ea9815f635b9c0dcef" office:target-frame-name="_top" xlink:show="replace"><text:span text:style-name="T308">749</text:span></text:a><text:span text:style-name="T309">, 2020-07-08, paskelbta TAR 2020-07-09, i. k. 2020-15359</text:span></text:p>
      <text:p text:style-name="Normal"/>
      <text:p text:style-name="P310"><text:span text:style-name="T311">3.3.5</text:span><text:span text:style-name="T312">.</text:span><text:span text:style-name="T313"><text:tab/>asmenims, kurie naudojasi imunitetais ir privilegijomis pagal 1961 m. Vienos konvenciją dėl diplomatinių santykių, 1963 m. Vienos konvenciją dėl<text:s/></text:span><text:span text:style-name="T314">konsulinių santykių, taip pat pagal kitas Lietuvos Respublikos tarptautines sutartis ir teisės aktus, jų šeimos nariams ir juos aptarnaujančiam personalui, taip pat oficialių delegacijų nariams;</text:span></text:p>
      <text:p text:style-name="P315"><text:span text:style-name="T316">3.3.6</text:span><text:span text:style-name="T317">.</text:span><text:span text:style-name="T318"><text:tab/>NATO ir NATO šalių kariniuose vienetuose tarnaujan</text:span><text:span text:style-name="T319">tiems asmenims ir juos aptarnaujančiam personalui bei jų šeimos nariams;</text:span></text:p>
      <text:p text:style-name="P320"><text:span text:style-name="T321">3.3.7</text:span><text:span text:style-name="T322">. ekipažų ir įgulų nariams, dirbantiems tarptautinius komercinius vežimus vykdančiose Lietuvos įmonėse ar vykdantiems tarptautinius komercinius vežimus bet kurios rūšies<text:s/></text:span><text:span text:style-name="T323">transporto priemonėmis</text:span><text:span text:style-name="T324">, taip pat jūrininkams</text:span><text:span text:style-name="T325">;</text:span><text:s/></text:p>
      <text:p text:style-name="P326">Papunkčio pakeitimai:</text:p>
      <text:p text:style-name="P327"><text:span text:style-name="T328">Nr.<text:s/></text:span><text:a xlink:href="https://www.e-tar.lt/portal/legalAct.html?documentId=bd2113b0c1be11ea9815f635b9c0dcef" office:target-frame-name="_top" xlink:show="replace"><text:span text:style-name="T329">749</text:span></text:a><text:span text:style-name="T330">, 2020-07-08, paskelbta TAR 2020-07-09, i. k. 2020-15359</text:span></text:p>
      <text:p text:style-name="Normal"/>
      <text:p text:style-name="P331"><text:span text:style-name="T332">3.3.8</text:span><text:span text:style-name="T333">. sveikatos pri</text:span><text:span text:style-name="T334">ežiūros specialistams, atvykstantiems į Lietuvos Respubliką teikti sveikatos priežiūros paslaugų;</text:span></text:p>
      <text:p text:style-name="P335"><text:span text:style-name="T336">3.3.9</text:span><text:span text:style-name="T337">. aukšto meistriškumo sportininkams, aukšto meistriškumo sporto ir fizinio aktyvumo specialistams, aukšto meistriškumo sporto ir fizinio aktyvumo ins</text:span><text:span text:style-name="T338">truktoriams ir jų šeimų nariams,<text:s/></text:span><text:soft-page-break/><text:span text:style-name="T339">atvykstantiems į Lietuvos Respubliką švietimo, mokslo ir sporto ministro leidimu ruoštis aukšto meistriškumo sporto varžyboms ir dalyvauti jose;</text:span><text:s/></text:p>
      <text:p text:style-name="P340">Papildyta papunkčiu:</text:p>
      <text:p text:style-name="P341"><text:span text:style-name="T342">Nr.<text:s/></text:span><text:a xlink:href="https://www.e-tar.lt/portal/legalAct.html?documentId=558480c0b51111eab9d9cd0c85e0b745" office:target-frame-name="_top" xlink:show="replace"><text:span text:style-name="T343">649</text:span></text:a><text:span text:style-name="T344">, 2020-06-22, paskelbta TAR 2020-06-23, i. k. 2020-13681</text:span></text:p>
      <text:p text:style-name="Normal"/>
      <text:p text:style-name="P345"><text:span text:style-name="T346">3.3.10</text:span><text:span text:style-name="T347">.</text:span><text:span text:style-name="T348"><text:tab/>menininkams, atvykstantiems į Lietuvos Respubliką kultūros ministro leidimu dalyvauti profesionaliojo meno renginiuose, ir juos aptarnauj</text:span><text:span text:style-name="T349">ančiam personalui;</text:span></text:p>
      <text:p text:style-name="P350">Papunkčio numeracijos pakeitimas:</text:p>
      <text:p text:style-name="P351"><text:span text:style-name="T352">Nr.<text:s/></text:span><text:a xlink:href="https://www.e-tar.lt/portal/legalAct.html?documentId=558480c0b51111eab9d9cd0c85e0b745" office:target-frame-name="_top" xlink:show="replace"><text:span text:style-name="T353">649</text:span></text:a><text:span text:style-name="T354">, 2020-06-22, paskelbta TAR 2020-06-23, i. k. 2020-13681</text:span></text:p>
      <text:p text:style-name="Normal"/>
      <text:p text:style-name="P355"><text:span text:style-name="T356">3.3.11</text:span><text:span text:style-name="T357">.</text:span><text:span text:style-name="T358"><text:tab/>žurnalistams, atvykstantiems</text:span><text:span text:style-name="T359"><text:s/>į Lietuvos Respubliką užsienio reikalų ministro leidimu;</text:span></text:p>
      <text:p text:style-name="P360">Papunkčio numeracijos pakeitimas:</text:p>
      <text:p text:style-name="P361"><text:span text:style-name="T362">Nr.<text:s/></text:span><text:a xlink:href="https://www.e-tar.lt/portal/legalAct.html?documentId=558480c0b51111eab9d9cd0c85e0b745" office:target-frame-name="_top" xlink:show="replace"><text:span text:style-name="T363">649</text:span></text:a><text:span text:style-name="T364">, 2020-06-22, paskelbta TAR 2020-06-23, i. k. 2020-13681</text:span></text:p>
      <text:p text:style-name="Normal"/>
      <text:p text:style-name="P365"><text:span text:style-name="T366">3.3.12</text:span><text:span text:style-name="T367">.</text:span><text:span text:style-name="T368"><text:tab/>kitais išimtiniais atvejais, kai užsieniečiams leidžiama atvykti į Lietuvos Respubliką atskiru atitinkamos valdymo srities ministro leidimu ir jų atvykimui pritaria Vyriausybė;</text:span></text:p>
      <text:p text:style-name="P369">Papunkčio numeracijos pakeitimas:</text:p>
      <text:p text:style-name="P370"><text:span text:style-name="T371">Nr.<text:s/></text:span><text:a xlink:href="https://www.e-tar.lt/portal/legalAct.html?documentId=558480c0b51111eab9d9cd0c85e0b745" office:target-frame-name="_top" xlink:show="replace"><text:span text:style-name="T372">649</text:span></text:a><text:span text:style-name="T373">, 2020-06-22, paskelbta TAR 2020-06-23, i. k. 2020-13681</text:span></text:p>
      <text:p text:style-name="Normal"/>
      <text:p text:style-name="P374"><text:span text:style-name="T375">3.3.13</text:span><text:span text:style-name="T376">.</text:span><text:span text:style-name="T377"><text:tab/>tranzitu per Lietuvos Respublikos teritoriją vykstantiems asmenims:</text:span></text:p>
      <text:p text:style-name="P378">Papunkčio numeracijos pakeitimas:</text:p>
      <text:p text:style-name="P379"><text:span text:style-name="T380">Nr.<text:s/></text:span><text:a xlink:href="https://www.e-tar.lt/portal/legalAct.html?documentId=558480c0b51111eab9d9cd0c85e0b745" office:target-frame-name="_top" xlink:show="replace"><text:span text:style-name="T381">649</text:span></text:a><text:span text:style-name="T382">, 2020-06-22, paskelbta TAR 2020-06-23, i. k. 2020-13681</text:span></text:p>
      <text:p text:style-name="Normal"/>
      <text:p text:style-name="P383"><text:span text:style-name="T384">3.3.13.1</text:span><text:span text:style-name="T385">.</text:span><text:span text:style-name="T386"><text:tab/>grįžtantiems į savo gyvenamosios vietos valstybę;</text:span></text:p>
      <text:p text:style-name="P387"><text:span text:style-name="T388">3.3.13.2</text:span><text:span text:style-name="T389">.</text:span><text:span text:style-name="T390"><text:tab/>dėl kurių yra motyvuota</text:span><text:span text:style-name="T391">s užsienio valstybės prašymas;</text:span></text:p>
      <text:p text:style-name="P392"><text:span text:style-name="T393">3.3.13.3</text:span><text:span text:style-name="T394">.</text:span><text:span text:style-name="T395"><text:tab/>jūrininkams;</text:span></text:p>
      <text:p text:style-name="P396"><text:span text:style-name="T397">3.3.13.4</text:span><text:span text:style-name="T398">.</text:span><text:span text:style-name="T399"><text:tab/>besinaudojantiems supaprastintu asmenų tranzitu iš Rusijos Federacijos teritorijos į Rusijos Federacijos Kaliningrado sritį ir atgal. Šis asmenų tranzitas vykdomas tik per Kenos geleži</text:span><text:span text:style-name="T400">nkelio pasienio kontrolės punktą ir Kybartų geležinkelio pasienio kontrolės punktą Lietuvos Respublikos užsienio reikalų ministro nustatytomis sąlygomis.</text:span></text:p>
      <text:p text:style-name="P401"><text:span text:style-name="T402">3.4</text:span><text:span text:style-name="T403">.</text:span><text:span text:style-name="T404"><text:tab/>Asmenys, kuriems netaikomas valstybės sienos kirtimo ribojimas, valstybės sieną kerta tik</text:span><text:span text:style-name="T405"><text:s/>per šio nutarimo 3.2 papunktyje nurodytus sienos perėjimo punktus.</text:span></text:p>
      <text:p text:style-name="P406"><text:span text:style-name="T407">4</text:span><text:span text:style-name="T408">.</text:span><text:span text:style-name="T409"><text:tab/>Nustatyti šias valstybės lygio ekstremaliosios situacijos likvidavimo ir pasekmių šalinimo priemones:</text:span></text:p>
      <text:p text:style-name="P410"><text:span text:style-name="T411">4.1</text:span><text:span text:style-name="T412">.</text:span><text:span text:style-name="T413"><text:tab/></text:span><text:span text:style-name="T414">ūkinės veiklos apribojimo priemones:</text:span></text:p>
      <text:p text:style-name="P415"><text:span text:style-name="T416">4.1.1</text:span><text:span text:style-name="T417">.</text:span><text:span text:style-name="T418"><text:tab/></text:span><text:span text:style-name="T419">paslaugos teikiamos, pre</text:span><text:span text:style-name="T420">kyba viešose prekybos vietose, veikla laisvalaikio ir pramogų vietose, viešojo maitinimo įstaigų, restoranų, kavinių, barų, naktinių klubų ir kitų pasilinksminimo vietų, lošimo namų (kazino) ir lošimo automatų, bingo salonų darbo veikla vykdoma, kultūros,<text:s/></text:span><text:span text:style-name="T421">pramogų, sporto ar kiti renginiai (toliau – renginys) organizuojami ir vykdomi užtikrinant valstybės lygio ekstremaliosios situacijos operacijų vadovo nustatytas asmenų srautų valdymo, saugaus atstumo laikymosi ir kitas būtinas visuomenės sveikatos saugos,</text:span><text:span text:style-name="T422"><text:s/>higienos, asmenų aprūpinimo būtinosiomis asmeninėmis apsaugos priemonėmis sąlygas;</text:span></text:p>
      <text:p text:style-name="P423"><text:span text:style-name="T424">4.1.2</text:span><text:span text:style-name="T425">.</text:span><text:span text:style-name="T426"><text:tab/>renginiai organizuojami ir vykdomi:</text:span></text:p>
      <text:p text:style-name="P427"><text:span text:style-name="T428">4.1.2.1</text:span><text:span text:style-name="T429">.</text:span><text:span text:style-name="T430"><text:tab/></text:span><text:span text:style-name="T431">nuo 2020 m. birželio 17 d. iki 2020 m. birželio 30 d.:</text:span></text:p>
      <text:p text:style-name="P432"><text:span text:style-name="T433">4.1.2.1.1</text:span><text:span text:style-name="T434">.</text:span><text:span text:style-name="T435"><text:tab/></text:span><text:span text:style-name="T436">atvirose erdvėse, kai renginyje dalyvauja ne d</text:span><text:span text:style-name="T437">augiau nei 700 žiūrovų ir (ar) dalyvių (neįskaičiuojant atlikėjų,<text:s/></text:span><text:span text:style-name="T438">sportininkų, dalyvaujančių a</text:span><text:span text:style-name="T439">ukšto meistriškumo sporto varžybose,<text:s/></text:span><text:span text:style-name="T440">aukšto meistriškumo sporto ir fizinio aktyvumo specialistų, aukšto meistriškumo sporto ir fizinio aktyvumo instruktorių, teis</text:span><text:span text:style-name="T441">ėjų, antidopingo pareigūnų,<text:s/></text:span><text:span text:style-name="T442">organizatorių ir aptarnaujančio personalo).<text:s/></text:span></text:p>
      <text:p text:style-name="P443"><text:span text:style-name="T444">4.1.2.1.2</text:span><text:span text:style-name="T445">.</text:span><text:span text:style-name="T446"><text:tab/></text:span><text:span text:style-name="T447">uždarose erdvėse, kai renginyje dalyvauja ne daugiau nei 150 žiūrovų ir (ar) dalyvių (neįskaičiuojant atlikėjų,<text:s/></text:span><text:span text:style-name="T448">sportininkų, dalyvaujančių a</text:span><text:span text:style-name="T449">ukšto meistriškumo sporto<text:s/></text:span><text:soft-page-break/><text:span text:style-name="T450">va</text:span><text:span text:style-name="T451">ržybose,<text:s/></text:span><text:span text:style-name="T452">aukšto meistriškumo sporto ir fizinio aktyvumo specialistų, aukšto meistriškumo sporto ir fizinio aktyvumo instruktorių, teisėjų, antidopingo pareigūnų,<text:s/></text:span><text:span text:style-name="T453">organizatorių ir aptarnaujančio personalo);</text:span></text:p>
      <text:p text:style-name="P454"><text:span text:style-name="T455">4.1.2.2</text:span><text:span text:style-name="T456">.</text:span><text:span text:style-name="T457"><text:tab/></text:span><text:span text:style-name="T458">nuo 2020 m. liepos 1 iki 2020 m. liepos 16 d.:<text:s/></text:span></text:p>
      <text:p text:style-name="P459"><text:span text:style-name="T460">4.1.2.2.1</text:span><text:span text:style-name="T461">.</text:span><text:span text:style-name="T462"><text:tab/>atvirose erdvėse</text:span><text:span text:style-name="T463">, kai renginyje</text:span><text:span text:style-name="T464"><text:s/>dalyvauja ne daugiau nei 1 000 žiūrovų ir (ar) dalyvių (neįskaičiuojant atlikėjų,<text:s/></text:span><text:span text:style-name="T465">sportininkų, dalyvaujančių a</text:span><text:span text:style-name="T466">ukšto meistriškumo sporto varžybose,<text:s/></text:span><text:span text:style-name="T467">aukšto meistrišk</text:span><text:span text:style-name="T468">umo sporto ir fizinio aktyvumo specialistų, aukšto meistriškumo sporto ir fizinio aktyvumo instruktorių, teisėjų, antidopingo pareigūnų,<text:s/></text:span><text:span text:style-name="T469">organizatorių ir aptarnaujančio personalo)</text:span><text:span text:style-name="T470">.<text:s/></text:span></text:p>
      <text:p text:style-name="P471"><text:span text:style-name="T472">4.1.2.2.2</text:span><text:span text:style-name="T473">.</text:span><text:span text:style-name="T474"><text:tab/>uždarose erdvėse,<text:s/></text:span><text:span text:style-name="T475">kai renginyje<text:s/></text:span><text:span text:style-name="T476">dalyvauja ne daugiau nei 20</text:span><text:span text:style-name="T477">0 žiūrovų ir (ar) dalyvių (neįskaičiuojant atlikėjų,<text:s/></text:span><text:span text:style-name="T478">sportininkų, dalyvaujančių a</text:span><text:span text:style-name="T479">ukšto meistriškumo sporto varžybose,<text:s/></text:span><text:span text:style-name="T480">aukšto meistriškumo sporto ir fizinio aktyvumo specialistų, aukšto meistriškumo sporto ir fizinio aktyvumo instruktorių, teisėjų, antidopi</text:span><text:span text:style-name="T481">ngo pareigūnų,<text:s/></text:span><text:span text:style-name="T482">organizatorių ir aptarnaujančio personalo);</text:span></text:p>
      <text:p text:style-name="P483"><text:span text:style-name="T484">4.2</text:span><text:span text:style-name="T485">.</text:span><text:span text:style-name="T486"><text:tab/>viešųjų ir administracinių paslaugų teikimo apribojimo priemones:</text:span></text:p>
      <text:p text:style-name="P487"><text:span text:style-name="T488">4.2.1</text:span><text:span text:style-name="T489">.</text:span><text:span text:style-name="T490"><text:tab/>švietimo veiklos organizavimo ir vykdymo srityje:</text:span></text:p>
      <text:p text:style-name="P491"><text:span text:style-name="T492">4.2.1.1</text:span><text:span text:style-name="T493">.</text:span><text:span text:style-name="T494"><text:tab/></text:span><text:span text:style-name="T495">nuo 2020 m. birželio 17 d. iki 2020 m. liepos 16 d.<text:s/></text:span><text:span text:style-name="T496">ikimokyklinis, priešmokyklinis ugdymas bei neformalusis vaikų švietimas vykdomi mokyklose ir kitų švietimo teikėjų, jeigu užtikrinamos valstybės lygio ekstremaliosios situacijos operacijų vadovo nustatyto</text:span><text:span text:style-name="T497">s būtinos visuomenės sveikatos saugos, higienos, asmenų aprūpinimo būtinosiomis asmeninėmis apsaugos priemonėmis sąlygos;</text:span></text:p>
      <text:p text:style-name="P498"><text:span text:style-name="T499">4.2.1.2</text:span><text:span text:style-name="T500">.</text:span><text:span text:style-name="T501"><text:tab/>ikimokyklinis, priešmokyklinis ugdymas bei neformalusis vaikų švietimas, jeigu nevykdomi šio<text:s/></text:span><text:span text:style-name="T502">nutarimo 4.2.1.1 papunktyje<text:s/></text:span><text:span text:style-name="T503">nurodyti reikalavimai, tęsiamas nuotoliniu būdu;</text:span></text:p>
      <text:p text:style-name="P504"><text:span text:style-name="T505">4.2.2</text:span><text:span text:style-name="T506">.</text:span><text:span text:style-name="T507"><text:tab/>socialinių paslaugų įstaigų veiklos organizavimo srityje:</text:span></text:p>
      <text:p text:style-name="P508"><text:span text:style-name="T509">4.2.2.1</text:span><text:span text:style-name="T510">.</text:span><text:span text:style-name="T511"><text:tab/>lankant asmenis stacionariose socialinių paslaugų įstaigose, skirtose senyvo amžiaus ir neįgaliems, grupinio gyvenimo namuose</text:span><text:span text:style-name="T512">, vaikų globos namuose, bendruomeniniuose vaikų globos namuose ir šeimynose, turi būti užtikrinamos valstybės lygio ekstremaliosios situacijos operacijų vadovo nustatytos būtinos visuomenės sveikatos saugos, higienos, asmenų aprūpinimo būtinosiomis asmenin</text:span><text:span text:style-name="T513">ėmis apsaugos priemonėmis sąlygos;</text:span></text:p>
      <text:p text:style-name="P514"><text:span text:style-name="T515">4.2.2.2</text:span><text:span text:style-name="T516">.</text:span><text:span text:style-name="T517"><text:tab/>teikiant dienos ir trumpalaikės socialinės globos ar socialinės priežiūros (užimtumo) paslaugas senyvo amžiaus asmenims, nestacionariose socialinių paslaugų įstaigose užtikrinamos valstybės lygio ekstremalios</text:span><text:span text:style-name="T518">ios situacijos operacijų vadovo nustatytos būtinos visuomenės sveikatos saugos, higienos, asmenų aprūpinimo būtinosiomis asmeninėmis apsaugos priemonėmis sąlygos;</text:span></text:p>
      <text:p text:style-name="P519"><text:span text:style-name="T520">4.2.2.3</text:span><text:span text:style-name="T521">.<text:s/></text:span><text:span text:style-name="T522">iki 2020 m. rugpjūčio 1 d.<text:s/></text:span><text:span text:style-name="T523">teikiant socialinės globos paslaugas stacionariose so</text:span><text:span text:style-name="T524">cialinių paslaugų įstaigose, skirtose senyvo amžiaus ir neįgaliems asmenims, grupinio gyvenimo namuose, vaikų globos namuose, bendruomeniniuose vaikų globos namuose ir šeimynose, turi būti užtikrinamos valstybės lygio ekstremaliosios situacijos operacijų v</text:span><text:span text:style-name="T525">adovo nustatytos būtinos visuomenės sveikatos saugos, higienos, asmenų aprūpinimo būtinosiomis asmeninėmis apsaugos priemonėmis sąlygos;</text:span><text:s/></text:p>
      <text:p text:style-name="P526">Papildyta papunkčiu:</text:p>
      <text:p text:style-name="P527"><text:span text:style-name="T528">Nr.<text:s/></text:span><text:a xlink:href="https://www.e-tar.lt/portal/legalAct.html?documentId=558480c0b51111eab9d9cd0c85e0b745" office:target-frame-name="_top" xlink:show="replace"><text:span text:style-name="T529">649</text:span></text:a><text:span text:style-name="T530">, 2020-06-22, paskelbta TAR 2020-06-23, i. k. 2020-13681</text:span></text:p>
      <text:p text:style-name="Normal"/>
      <text:p text:style-name="P531"><text:span text:style-name="T532">4.2.3</text:span><text:span text:style-name="T533">.</text:span><text:span text:style-name="T534"><text:tab/>sveikatos priežiūros įstaigų, nepaisant jų pavaldumo ir teisinės formos, veiklos organizavimo srityje:</text:span></text:p>
      <text:p text:style-name="P535"><text:span text:style-name="T536">4.2.3.1</text:span><text:span text:style-name="T537">.</text:span><text:span text:style-name="T538"><text:tab/>užtikrinamas pacientų bei lankytojų srautų, infrastruktūros ir<text:s/></text:span><text:span text:style-name="T539">materialiųjų bei žmogiškųjų išteklių valdymas;</text:span></text:p>
      <text:p text:style-name="P540"><text:span text:style-name="T541">4.2.3.2</text:span><text:span text:style-name="T542">.</text:span><text:span text:style-name="T543"><text:tab/>teikiant ambulatorines asmens sveikatos priežiūros paslaugas, prioritetas teikiamas nuotoliniam asmens sveikatos priežiūros paslaugų teikimo būdui. Sveikatos priežiūros įstaigos pasirenka paciento</text:span><text:span text:style-name="T544"><text:s/>interesą<text:s/></text:span><text:span text:style-name="T545">labiausiai</text:span><text:span text:style-name="T546"><text:s/>atitinkantį sveikatos priežiūros paslaugos teikimo būdą;</text:span></text:p>
      <text:p text:style-name="P547"><text:span text:style-name="T548">4.2.3.3</text:span><text:span text:style-name="T549">.</text:span><text:span text:style-name="T550"><text:tab/></text:span><text:span text:style-name="T551">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552">s apsaugos ministro nustatytus reikalavimus ir pateiktas Nacionaliniam visuomenės sveikatos centrui prie Sveikatos apsaugos ministerijos; <text:s/></text:span></text:p>
      <text:p text:style-name="P553"><text:span text:style-name="T554">4.2.3.4</text:span><text:span text:style-name="T555">.</text:span><text:span text:style-name="T556"><text:tab/>įstaigos, kurios priklauso Lietuvos nacionalinei sveikatos sistemai, visus paciento duomenis, susijusiu</text:span><text:span text:style-name="T557">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558">istemą, o įstaigos, kurios Lietuvos nacionalinei sveikatos sistemai nepriklauso, šių duomenų tvarkymą ir jų atsekamumą užtikrina per įstaigos informacinę sistemą.</text:span><text:s/></text:p>
      <text:p text:style-name="P559"><text:span text:style-name="T560">5</text:span><text:span text:style-name="T561">. Nustatyti, kad paskirtajam valstybės lygio ekstremaliosios situacijos operacijų</text:span><text:span text:style-name="T562"><text:s/>vadovui negalint atlikti operacijų vadovo funkcijų dėl laikino nedarbingumo, komandiruotės ar atostogų,  valstybės lygio ekstremaliosios situacijos operacijų vadovo funkcijas atlieka jį pavaduojantis ministras.</text:span><text:s/></text:p>
      <text:p text:style-name="P563">Papildyta punktu:</text:p>
      <text:p text:style-name="P564"><text:span text:style-name="T565">Nr.<text:s/></text:span><text:a xlink:href="https://www.e-tar.lt/portal/legalAct.html?documentId=bd2113b0c1be11ea9815f635b9c0dcef" office:target-frame-name="_top" xlink:show="replace"><text:span text:style-name="T566">749</text:span></text:a><text:span text:style-name="T567">, 2020-07-08, paskelbta TAR 2020-07-09, i. k. 2020-15359</text:span></text:p>
      <text:p text:style-name="Normal"/>
      <text:p text:style-name="Normal"/>
      <text:p text:style-name="Normal"/>
      <text:p text:style-name="Normal"/>
      <text:p text:style-name="P568">Ministrą Pirmininką pavaduojantis<text:s/></text:p>
      <text:p text:style-name="P569">energetikos ministras, laikinai einantis<text:s/><text:tab/><text:s/></text:p>
      <text:p text:style-name="P570">ekonomikos ir inovacijų ministro pareigas<text:s/><text:tab/><text:tab/><text:tab/><text:tab/><text:tab/>Žygimantas Vaičiūnas<text:tab/></text:p>
      <text:p text:style-name="P571"/>
      <text:p text:style-name="P572"/>
      <text:p text:style-name="P573"/>
      <text:p text:style-name="P574"><text:span text:style-name="T575">Vidaus reikalų ministrė</text:span><text:span text:style-name="T576"><text:tab/></text:span><text:span text:style-name="T577"><text:tab/><text:s text:c="17"/>Rita Tamašunienė</text:span><text:span text:style-name="T578"><text:tab/></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9e348ed0abe011eab9d9cd0c85e0b745" office:target-frame-name="_top" xlink:show="replace"><text:span text:style-name="T590">588</text:span></text:a><text:span text:style-name="T591">, 2020-06-10, paskelbta TAR 2020-06-11, i. k. 2020-12822</text:span></text:p>
      <text:p text:style-name="P592"><text:span text:style-name="T593">Dėl Lietuvos Respublikos Vyriausybės 2020 m. vasario 26 d. nutarimo Nr. 152 „Dėl valstybės lygio eks</text:span><text:span text:style-name="T594">tremaliosios situacijos paskelbim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558480c0b51111eab9d9cd0c85e0b745" office:target-frame-name="_top" xlink:show="replace"><text:span text:style-name="T602">649</text:span></text:a><text:span text:style-name="T603">, 2020-06-22, paskelbta TAR 2020-06-23, i. k. 2020-13681</text:span></text:p>
      <text:p text:style-name="P604"><text:span text:style-name="T605">D</text:span><text:span text:style-name="T606">ėl Lietuvos Respublikos Vyriausybės 2020 m. vasario 26 d. nutarimo Nr. 152 „Dėl valstybės lygio ekstremaliosios situacijos paskelb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bd2113b0c1be11ea9815f635b9c0dcef" office:target-frame-name="_top" xlink:show="replace"><text:span text:style-name="T614">749</text:span></text:a><text:span text:style-name="T615">, 2020-07-08, paskelbta TAR 2020-07-09, i. k. 2020-15359</text:span></text:p>
      <text:p text:style-name="P616"><text:span text:style-name="T617">Dėl Lietuvos Respublikos Vyriausybės 2020 m. vasario 26 d. nutarimo Nr. 152 „Dėl valstybės lygio ekstremaliosios situacijos paskelb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1" meta:paragraph-count="203" meta:word-count="2149" meta:character-count="17724" meta:row-count="493" meta:non-whitespace-character-count="15778"/>
  </office:meta>
</office:document-meta>
</file>