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style:font-weight-complex="bold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style:font-weight-complex="bold"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line-height="107%" fo:text-indent="0.5909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text-position="super 66.6%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line-height="107%" fo:text-indent="0.5909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text-position="super 66.6%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align="justify" fo:line-height="107%" fo:text-indent="0.5909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text-position="super 66.6%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weight-complex="bold" fo:color="#000000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font-size="11pt" style:font-size-asian="11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9 iki 2020-08-19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<text:s/></text:span><text:span text:style-name="T64">rugsėjo 14</text:span><text:span text:style-name="T65"><text:s/>d.</text:span><text:span text:style-name="T66"><text:s/>18:00</text:span><text:span text:style-name="T67"><text:s/></text:span><text:span text:style-name="T68">val. pratęsti laikiną vidaus sienos kontrolę vykdant į Lietuvos Respubliką atvykstančių asmenų patikrinimus prie Europos Sąjungos vidaus sienos:</text:span><text:s/></text:p>
      <text:p text:style-name="P69">Punkto pakeitimai:</text:p>
      <text:p text:style-name="P70"><text:span text:style-name="T71">Nr.<text:s/></text:span><text:a xlink:href="https://www.e-tar.lt/portal/legalAct.html?documentId=bd2113b0c1be11ea9815f635b9c0dcef" office:target-frame-name="_top" xlink:show="replace"><text:span text:style-name="T72">749</text:span></text:a><text:span text:style-name="T73">, 2020-07-08, paskelbta TAR 2020-07-09, i. k. 2020-15359</text:span></text:p>
      <text:p text:style-name="P74"><text:span text:style-name="T75">Nr.<text:s/></text:span><text:a xlink:href="https://www.e-tar.lt/portal/legalAct.html?documentId=46f93770dc9f11eaabd5b5599dd4eebe" office:target-frame-name="_top" xlink:show="replace"><text:span text:style-name="T76">866</text:span></text:a><text:span text:style-name="T77">, 2020-08-12, paskelbta TAR 2020-08-12, i. k. 2020-17260</text:span></text:p>
      <text:p text:style-name="P78"><text:span text:style-name="T79">2.1</text:span><text:span text:style-name="T80">. tarptautiniuose oro uostuose;</text:span></text:p>
      <text:p text:style-name="P81"><text:span text:style-name="T82">2.2</text:span><text:span text:style-name="T83">. Klaipėdos valstybiniame jūrų uoste.</text:span></text:p>
      <text:p text:style-name="P84"><text:span text:style-name="T85">3</text:span><text:span text:style-name="T86">.</text:span><text:span text:style-name="T87"><text:tab/></text:span><text:span text:style-name="T88">Nustatyti šias laikinas valstybės sienos kirtimo apribojimo ir (ar) nutraukimo sąlygas:</text:span></text:p>
      <text:p text:style-name="P89"><text:span text:style-name="T90">3.1</text:span><text:span text:style-name="T91">.</text:span><text:span text:style-name="T92"><text:tab/>Nutrauki</text:span><text:span text:style-name="T93">amas vykimas per šiuos sienos perėjimo punktus:</text:span></text:p>
      <text:p text:style-name="P94"><text:span text:style-name="T95">3.1.1</text:span><text:span text:style-name="T96">.</text:span><text:span text:style-name="T97"><text:tab/>Tverečius–Vidžiai;</text:span></text:p>
      <text:p text:style-name="P98"><text:span text:style-name="T99">3.1.2.</text:span><text:span text:style-name="T100"><text:s/>Neteko galios nuo 2020-08-04</text:span></text:p>
      <text:p text:style-name="P101">Papunkčio naikinimas:</text:p>
      <text:p text:style-name="P102"><text:span text:style-name="T103">Nr.<text:s/></text:span><text:a xlink:href="https://www.e-tar.lt/portal/legalAct.html?documentId=220db130d2f311eaabd5b5599dd4eebe" office:target-frame-name="_top" xlink:show="replace"><text:span text:style-name="T104">837</text:span></text:a><text:span text:style-name="T105">, 2020-07-29,<text:s/></text:span><text:span text:style-name="T106">paskelbta TAR 2020-07-31, i. k. 2020-16678</text:span></text:p>
      <text:p text:style-name="Normal"/>
      <text:p text:style-name="P107"><text:span text:style-name="T108">3.1.3</text:span><text:span text:style-name="T109">.</text:span><text:span text:style-name="T110"><text:tab/>Šumskas–Loša;</text:span></text:p>
      <text:p text:style-name="P111"><text:span text:style-name="T112">3.1.4</text:span><text:span text:style-name="T113">.</text:span><text:span text:style-name="T114"><text:tab/>Ramoniškiai–Pograničnyj;</text:span></text:p>
      <text:p text:style-name="P115"><text:span text:style-name="T116">3.1.5</text:span><text:span text:style-name="T117">.</text:span><text:span text:style-name="T118"><text:tab/>Nida–Morskoje;</text:span></text:p>
      <text:p text:style-name="P119"><text:span text:style-name="T120">3.1.6</text:span><text:span text:style-name="T121">.</text:span><text:span text:style-name="T122"><text:tab/>Adutiškis–Moldevičiai;</text:span></text:p>
      <text:p text:style-name="P123"><text:span text:style-name="T124">3.1.7</text:span><text:span text:style-name="T125">.</text:span><text:span text:style-name="T126"><text:tab/>Papelekis–Lentupis;</text:span></text:p>
      <text:p text:style-name="P127"><text:span text:style-name="T128">3.1.8</text:span><text:span text:style-name="T129">.</text:span><text:span text:style-name="T130"><text:tab/>Krakūnai–Geranainys;</text:span></text:p>
      <text:p text:style-name="P131"><text:span text:style-name="T132">3.1.9</text:span><text:span text:style-name="T133">.</text:span><text:span text:style-name="T134"><text:tab/></text:span><text:span text:style-name="T135">Eišiškės–Dotiškės;</text:span></text:p>
      <text:p text:style-name="P136"><text:span text:style-name="T137">3.1.10</text:span><text:span text:style-name="T138">.</text:span><text:span text:style-name="T139"><text:tab/>Rakai–Petiulevcai;</text:span></text:p>
      <text:p text:style-name="P140"><text:span text:style-name="T141">3.1.11</text:span><text:span text:style-name="T142">.</text:span><text:span text:style-name="T143"><text:tab/>Norviliškės–Pickūnai;</text:span></text:p>
      <text:p text:style-name="P144"><text:span text:style-name="T145">3.1.12</text:span><text:span text:style-name="T146">.</text:span><text:span text:style-name="T147"><text:tab/>Latežeris–Pariečė.</text:span></text:p>
      <text:p text:style-name="P148"><text:span text:style-name="T149">3.2</text:span><text:span text:style-name="T150">.</text:span><text:span text:style-name="T151"><text:tab/>Apribojamas vykimas per šiuos sienos perėjimo punktus:</text:span></text:p>
      <text:p text:style-name="P152"><text:span text:style-name="T153">3.2.1</text:span><text:span text:style-name="T154">.</text:span><text:span text:style-name="T155"><text:tab/>automobilių kelių:</text:span></text:p>
      <text:p text:style-name="P156"><text:span text:style-name="T157">3.2.1.1</text:span><text:span text:style-name="T158">.</text:span><text:span text:style-name="T159"><text:tab/>Medininkai–Kamenyj Log;</text:span></text:p>
      <text:p text:style-name="P160"><text:span text:style-name="T161">3.2.1.2</text:span><text:span text:style-name="T162">.</text:span><text:span text:style-name="T163"><text:tab/>Šalčininkai–Benekainys;</text:span></text:p>
      <text:p text:style-name="P164"><text:span text:style-name="T165">3.2.1.3</text:span><text:span text:style-name="T166">.</text:span><text:span text:style-name="T167"><text:tab/>Raigardas–Privalka;</text:span></text:p>
      <text:p text:style-name="P168"><text:span text:style-name="T169">3.2.1.4</text:span><text:span text:style-name="T170">.</text:span><text:span text:style-name="T171"><text:tab/>Kybartai–Černiševskoje;</text:span></text:p>
      <text:p text:style-name="P172"><text:span text:style-name="T173">3.2.1.5</text:span><text:span text:style-name="T174">.</text:span><text:span text:style-name="T175"><text:tab/>Panemunė–Sovetsk;</text:span></text:p>
      <text:p text:style-name="P176"><text:span text:style-name="T177">3.2.1.6</text:span><text:span text:style-name="T178">. Lavoriškės–Kotlovka;</text:span><text:s/></text:p>
      <text:p text:style-name="P179">Papildyta papunkčiu:</text:p>
      <text:p text:style-name="P180"><text:span text:style-name="T181">Nr.<text:s/></text:span><text:a xlink:href="https://www.e-tar.lt/portal/legalAct.html?documentId=220db130d2f311eaabd5b5599dd4eebe" office:target-frame-name="_top" xlink:show="replace"><text:span text:style-name="T182">837</text:span></text:a><text:span text:style-name="T183">, 2020-07-29, paskelbta TAR 2020-07-31, i. k. 2020-16678</text:span></text:p>
      <text:p text:style-name="Normal"/>
      <text:p text:style-name="P184"><text:span text:style-name="T185">3.2.2</text:span><text:span text:style-name="T186">.</text:span><text:span text:style-name="T187"><text:tab/>geležinkelio:</text:span></text:p>
      <text:p text:style-name="P188"><text:span text:style-name="T189">3.2.2.1</text:span><text:span text:style-name="T190">.</text:span><text:span text:style-name="T191"><text:tab/>Kena–Gudagojis;</text:span></text:p>
      <text:p text:style-name="P192"><text:span text:style-name="T193">3.2.2.2</text:span><text:span text:style-name="T194">.</text:span><text:span text:style-name="T195"><text:tab/>Vilniaus geležinkelio stoties<text:s/></text:span><text:span text:style-name="T196">pasienio kontrolės punktą;</text:span></text:p>
      <text:p text:style-name="P197"><text:span text:style-name="T198">3.2.2.3</text:span><text:span text:style-name="T199">.</text:span><text:span text:style-name="T200"><text:tab/>Stasylos–Benekainys;</text:span></text:p>
      <text:p text:style-name="P201"><text:span text:style-name="T202">3.2.2.4</text:span><text:span text:style-name="T203">.</text:span><text:span text:style-name="T204"><text:tab/>Kybartai–Nesterov;</text:span></text:p>
      <text:p text:style-name="P205"><text:span text:style-name="T206">3.2.2.5</text:span><text:span text:style-name="T207">.</text:span><text:span text:style-name="T208"><text:tab/>Pagėgiai–Sovetsk;</text:span></text:p>
      <text:p text:style-name="P209"><text:span text:style-name="T210">3.2.3</text:span><text:span text:style-name="T211">.</text:span><text:span text:style-name="T212"><text:tab/></text:span><text:span text:style-name="T213">tarptautinių</text:span><text:span text:style-name="T214"><text:s/>oro uostų<text:s/></text:span><text:span text:style-name="T215">pasienio kontrolės punktus</text:span><text:span text:style-name="T216">:</text:span></text:p>
      <text:p text:style-name="P217"><text:span text:style-name="T218">3.2.3.1</text:span><text:span text:style-name="T219">.</text:span><text:span text:style-name="T220"><text:tab/></text:span><text:span text:style-name="T221">Vilniaus;</text:span></text:p>
      <text:p text:style-name="P222"><text:span text:style-name="T223">3.2.3.2</text:span><text:span text:style-name="T224">.</text:span><text:span text:style-name="T225"><text:tab/></text:span><text:span text:style-name="T226">Kauno;</text:span></text:p>
      <text:p text:style-name="P227"><text:span text:style-name="T228">3.2.3.3</text:span><text:span text:style-name="T229">.</text:span><text:span text:style-name="T230"><text:tab/></text:span><text:span text:style-name="T231">Palangos;</text:span></text:p>
      <text:p text:style-name="P232"><text:span text:style-name="T233">3.2.3.4</text:span><text:span text:style-name="T234">.</text:span><text:span text:style-name="T235"><text:tab/></text:span><text:span text:style-name="T236">Šiaulių;</text:span></text:p>
      <text:p text:style-name="P237"><text:span text:style-name="T238">3.2.4</text:span><text:span text:style-name="T239">.</text:span><text:span text:style-name="T240"><text:tab/>jūrų uostų<text:s/></text:span><text:span text:style-name="T241">pasienio kontrolės punktus</text:span><text:span text:style-name="T242">:</text:span></text:p>
      <text:p text:style-name="P243"><text:span text:style-name="T244">3.2.4.1</text:span><text:span text:style-name="T245">.</text:span><text:span text:style-name="T246"><text:tab/></text:span><text:span text:style-name="T247">Pilies;</text:span></text:p>
      <text:p text:style-name="P248"><text:span text:style-name="T249">3.2.4.2</text:span><text:span text:style-name="T250">.</text:span><text:span text:style-name="T251"><text:tab/></text:span><text:span text:style-name="T252">Malkų įlankos;</text:span></text:p>
      <text:p text:style-name="P253"><text:span text:style-name="T254">3.2.4.3</text:span><text:span text:style-name="T255">.</text:span><text:span text:style-name="T256"><text:tab/></text:span><text:span text:style-name="T257">Būtingės naftos terminalo;</text:span></text:p>
      <text:p text:style-name="P258"><text:span text:style-name="T259">3.2.4.4</text:span><text:span text:style-name="T260">.</text:span><text:span text:style-name="T261"><text:tab/></text:span><text:span text:style-name="T262">Molo.</text:span></text:p>
      <text:p text:style-name="P263"><text:span text:style-name="T264">3.3</text:span><text:span text:style-name="T265">.</text:span><text:span text:style-name="T266"><text:tab/></text:span><text:span text:style-name="T267">Valstybės sienos kirtimas apribojamas uždraudžiant užsieniečiams<text:s/></text:span><text:span text:style-name="T268">atvykti į Lietuvos Respubliką. Šis draudimas netaikomas:</text:span></text:p>
      <text:p text:style-name="P269"><text:span text:style-name="T270">3.3.1</text:span><text:span text:style-name="T271">. Europos ekonominės erdvės valstybių, Šveicarijos Konfederacijos, Jungtinės Didžiosios Britanijos ir Šiaurės Airijos Karalystės</text:span><text:span text:style-name="T272">, Andoros Kunigaikštystės, Monako Kunigaikštystės, San Marino</text:span><text:span text:style-name="T273"><text:s/></text:span><text:span text:style-name="T274">Re</text:span><text:span text:style-name="T275">spublikos ir Šventojo Sosto (Vatikano miesto Valstybės)<text:s/></text:span><text:span text:style-name="T276">piliečiams ir šiose valstybėse teisėtai gyvenantiems asmenims;</text:span><text:s/></text:p>
      <text:p text:style-name="P277">Papunkčio pakeitimai:</text:p>
      <text:p text:style-name="P278"><text:span text:style-name="T279">Nr.<text:s/></text:span><text:a xlink:href="https://www.e-tar.lt/portal/legalAct.html?documentId=27bd7b60e13f11eaabd5b5599dd4eebe" office:target-frame-name="_top" xlink:show="replace"><text:span text:style-name="T280">886</text:span></text:a><text:span text:style-name="T281">,<text:s/></text:span><text:span text:style-name="T282">2020-08-17, paskelbta TAR 2020-08-18, i. k. 2020-17448</text:span></text:p>
      <text:p text:style-name="Normal"/>
      <text:p text:style-name="P283"><text:span text:style-name="T284">3.3.2</text:span><text:span text:style-name="T285">. užsieniečiams, turintiems teisę gyventi Lietuvos Respublikoje patvirtinantį dokumentą, ar dėl kurių Migracijos departamentas prie Lietuvos Respublikos vidaus reikalų ministerijos priėmė spr</text:span><text:span text:style-name="T286">endimą išduoti teisę gyventi Lietuvos Respublikoje patvirtinantį dokumentą ir užsieniečiams, kurie yra Lietuvos Respublikos piliečių ir užsieniečių, turinčių teisę nuolat gyventi Lietuvos Respublikoje patvirtinančius dokumentus, šeimos nariai (tėvai (įtėvi</text:span><text:span text:style-name="T287">ai), vaikai (įvaikiai), sutuoktiniai<text:s/></text:span><text:span text:style-name="T288">(asmenys, su kuriais sudaryta registruotos partnerystės sutartis)</text:span><text:span text:style-name="T289">, globėjai);</text:span><text:s/></text:p>
      <text:p text:style-name="P290">Papunkčio pakeitimai:</text:p>
      <text:p text:style-name="P291"><text:span text:style-name="T292">Nr.<text:s/></text:span><text:a xlink:href="https://www.e-tar.lt/portal/legalAct.html?documentId=558480c0b51111eab9d9cd0c85e0b745" office:target-frame-name="_top" xlink:show="replace"><text:span text:style-name="T293">649</text:span></text:a><text:span text:style-name="T294">, 2020-06-22,</text:span><text:span text:style-name="T295"><text:s/>paskelbta TAR 2020-06-23, i. k. 2020-13681</text:span></text:p>
      <text:p text:style-name="P296"><text:span text:style-name="T297">Nr.<text:s/></text:span><text:a xlink:href="https://www.e-tar.lt/portal/legalAct.html?documentId=46f93770dc9f11eaabd5b5599dd4eebe" office:target-frame-name="_top" xlink:show="replace"><text:span text:style-name="T298">866</text:span></text:a><text:span text:style-name="T299">, 2020-08-12, paskelbta TAR 2020-08-12, i. k. 2020-17260</text:span></text:p>
      <text:p text:style-name="Normal"/>
      <text:p text:style-name="P300"><text:span text:style-name="T301">3.3.3</text:span><text:span text:style-name="T302">. užsieniečiams, turintiems Lietuvos Res</text:span><text:span text:style-name="T303">publikos nacionalinę vizą<text:s/></text:span><text:span text:style-name="T304">ar dėl kurių Migracijos departamentas prie Lietuvos Respublikos vidaus reikalų ministerijos priėmė sprendimą išduoti nacionalinę vizą</text:span><text:span text:style-name="T305">;</text:span><text:s/></text:p>
      <text:p text:style-name="P306">Papunkčio pakeitimai:</text:p>
      <text:p text:style-name="P307"><text:span text:style-name="T308">Nr.<text:s/></text:span><text:a xlink:href="https://www.e-tar.lt/portal/legalAct.html?documentId=558480c0b51111eab9d9cd0c85e0b745" office:target-frame-name="_top" xlink:show="replace"><text:span text:style-name="T309">649</text:span></text:a><text:span text:style-name="T310">, 2020-06-22, paskelbta TAR 2020-06-23, i. k. 2020-13681</text:span></text:p>
      <text:p text:style-name="Normal"/>
      <text:p text:style-name="P311"><text:span text:style-name="T312">3.3.4</text:span><text:span text:style-name="T313">. užsieniečiams, teisėtai gyvenantiems valstybėse, nenurodytose šio nutarimo 3.3.1 papunktyje ir kurios įtrauktos į Europos Sąjungos lygmeniu nustatytą<text:s/></text:span><text:span text:style-name="T314">trečiųjų šalių, kurių gyventojams laikinas išorės sienų kirtimo apribojimas nebūtinų kelionių į ES tikslais turėtų būti netaikomas, sąrašą, nebent</text:span><text:span text:style-name="T315"><text:s/></text:span><text:span text:style-name="T316">sergamumas COVID-19 liga (koronaviruso infekcija) šiose valstybėse</text:span><text:span text:style-name="T317"><text:s/>per pastarąsias 14 kalendorinių dienų virš</text:span><text:span text:style-name="T318">ija 25 atvejus 100 tūkst. gyventojų</text:span><text:span text:style-name="T319">;</text:span><text:s/></text:p>
      <text:p text:style-name="P320">Papunkčio pakeitimai:</text:p>
      <text:p text:style-name="P321"><text:span text:style-name="T322">Nr.<text:s/></text:span><text:a xlink:href="https://www.e-tar.lt/portal/legalAct.html?documentId=bd2113b0c1be11ea9815f635b9c0dcef" office:target-frame-name="_top" xlink:show="replace"><text:span text:style-name="T323">749</text:span></text:a><text:span text:style-name="T324">, 2020-07-08, paskelbta TAR 2020-07-09, i. k. 2020-15359</text:span></text:p>
      <text:p text:style-name="P325"><text:span text:style-name="T326">Nr.<text:s/></text:span><text:a xlink:href="https://www.e-tar.lt/portal/legalAct.html?documentId=27bd7b60e13f11eaabd5b5599dd4eebe" office:target-frame-name="_top" xlink:show="replace"><text:span text:style-name="T327">886</text:span></text:a><text:span text:style-name="T328">, 2020-08-17, paskelbta TAR 2020-08-18, i. k. 2020-17448</text:span></text:p>
      <text:p text:style-name="Normal"/>
      <text:p text:style-name="P329"><text:span text:style-name="T330">3.3.5</text:span><text:span text:style-name="T331">.</text:span><text:span text:style-name="T332"><text:tab/>asmenims, kurie naudojasi imunitetais ir privilegijomis pagal 1961 m. Vienos konvenciją dėl diplomatinių santykių, 1</text:span><text:span text:style-name="T333">963 m. Vienos konvenciją dėl konsulinių santykių, taip pat pagal kitas Lietuvos Respublikos tarptautines sutartis ir teisės aktus, jų šeimos nariams ir juos aptarnaujančiam personalui, taip pat oficialių delegacijų nariams;</text:span></text:p>
      <text:p text:style-name="P334"><text:span text:style-name="T335">3.3.6</text:span><text:span text:style-name="T336">.</text:span><text:span text:style-name="T337"><text:tab/>NATO ir NATO šalių ka</text:span><text:span text:style-name="T338">riniuose vienetuose tarnaujantiems asmenims ir juos aptarnaujančiam personalui bei jų šeimos nariams;</text:span></text:p>
      <text:p text:style-name="P339"><text:span text:style-name="T340">3.3.7</text:span><text:span text:style-name="T341">. ekipažų ir įgulų nariams, dirbantiems tarptautinius komercinius vežimus vykdančiose Lietuvos įmonėse ar vykdantiems tarptautinius komercinius v</text:span><text:span text:style-name="T342">ežimus bet kurios rūšies transporto priemonėmis</text:span><text:span text:style-name="T343">, taip pat jūrininkams</text:span><text:span text:style-name="T344">;</text:span><text:s/></text:p>
      <text:p text:style-name="P345">Papunkčio pakeitimai:</text:p>
      <text:p text:style-name="P346"><text:span text:style-name="T347">Nr.<text:s/></text:span><text:a xlink:href="https://www.e-tar.lt/portal/legalAct.html?documentId=bd2113b0c1be11ea9815f635b9c0dcef" office:target-frame-name="_top" xlink:show="replace"><text:span text:style-name="T348">749</text:span></text:a><text:span text:style-name="T349">, 2020-07-08, paskelbta TAR 2020-07-09, i. k. 2020-15359</text:span></text:p>
      <text:p text:style-name="Normal"/>
      <text:p text:style-name="P350"><text:span text:style-name="T351">3.3.8</text:span><text:span text:style-name="T352">. sveikatos priežiūros specialistams, atvykstantiems į Lietuvos Respubliką teikti sveikatos priežiūros paslaugų;</text:span></text:p>
      <text:p text:style-name="P353"><text:span text:style-name="T354">3.3.9</text:span><text:span text:style-name="T355">. aukšto meistriškumo sportininkams, aukšto meistriškumo sporto ir fizinio aktyvumo specialistams, aukšto meistriškumo sporto ir fizinio aktyvumo instruktoriams,<text:s/></text:span><text:span text:style-name="T356">sporto medicinos personalo darbuotojams</text:span><text:span text:style-name="T357"><text:s/>ir jų šeimų nariams, atvykstantiems į Lietuvos Respubl</text:span><text:span text:style-name="T358">iką švietimo, mokslo ir sporto ministro leidimu ruoštis aukšto meistriškumo sporto varžyboms ir dalyvauti jose;</text:span><text:s/></text:p>
      <text:p text:style-name="P359">Papildyta papunkčiu:</text:p>
      <text:p text:style-name="P360"><text:span text:style-name="T361">Nr.<text:s/></text:span><text:a xlink:href="https://www.e-tar.lt/portal/legalAct.html?documentId=558480c0b51111eab9d9cd0c85e0b745" office:target-frame-name="_top" xlink:show="replace"><text:span text:style-name="T362">649</text:span></text:a><text:span text:style-name="T363">, 2020-06-22, pas</text:span><text:span text:style-name="T364">kelbta TAR 2020-06-23, i. k. 2020-13681</text:span></text:p>
      <text:p text:style-name="P365">Papunkčio pakeitimai:</text:p>
      <text:p text:style-name="P366"><text:span text:style-name="T367">Nr.<text:s/></text:span><text:a xlink:href="https://www.e-tar.lt/portal/legalAct.html?documentId=46f93770dc9f11eaabd5b5599dd4eebe" office:target-frame-name="_top" xlink:show="replace"><text:span text:style-name="T368">866</text:span></text:a><text:span text:style-name="T369">, 2020-08-12, paskelbta TAR 2020-08-12, i. k. 2020-17260</text:span></text:p>
      <text:p text:style-name="Normal"/>
      <text:p text:style-name="P370"><text:span text:style-name="T371">3.3.10</text:span><text:span text:style-name="T372">.</text:span><text:span text:style-name="T373"><text:tab/>menininkams,<text:s/></text:span><text:span text:style-name="T374">atvykstantiems į Lietuvos Respubliką kultūros ministro leidimu dalyvauti profesionaliojo meno renginiuose, ir juos aptarnaujančiam personalui;</text:span></text:p>
      <text:p text:style-name="P375">Papunkčio numeracijos pakeitimas:</text:p>
      <text:p text:style-name="P376"><text:span text:style-name="T377">Nr.<text:s/></text:span><text:a xlink:href="https://www.e-tar.lt/portal/legalAct.html?documentId=558480c0b51111eab9d9cd0c85e0b745" office:target-frame-name="_top" xlink:show="replace"><text:span text:style-name="T378">649</text:span></text:a><text:span text:style-name="T379">, 2020-06-22, paskelbta TAR 2020-06-23, i. k. 2020-13681</text:span></text:p>
      <text:p text:style-name="Normal"/>
      <text:p text:style-name="P380"><text:span text:style-name="T381">3.3.11</text:span><text:span text:style-name="T382">.</text:span><text:span text:style-name="T383"><text:tab/>žurnalistams, atvykstantiems į Lietuvos Respubliką užsienio reikalų ministro leidimu;</text:span></text:p>
      <text:p text:style-name="P384">Papunkčio numeracijos pakeitimas:</text:p>
      <text:p text:style-name="P385"><text:span text:style-name="T386">Nr.<text:s/></text:span><text:a xlink:href="https://www.e-tar.lt/portal/legalAct.html?documentId=558480c0b51111eab9d9cd0c85e0b745" office:target-frame-name="_top" xlink:show="replace"><text:span text:style-name="T387">649</text:span></text:a><text:span text:style-name="T388">, 2020-06-22, paskelbta TAR 2020-06-23, i. k. 2020-13681</text:span></text:p>
      <text:p text:style-name="Normal"/>
      <text:p text:style-name="P389"><text:span text:style-name="T390">3.3.12</text:span><text:span text:style-name="T391">.</text:span><text:span text:style-name="T392"><text:tab/>kitais išimtiniais atvejais, kai užsieniečiams leidžiama atvykti į Lietuvos Respubliką atskiru atitinkamos valdymo sritie</text:span><text:span text:style-name="T393">s ministro leidimu ir jų atvykimui pritaria Vyriausybė;</text:span></text:p>
      <text:p text:style-name="P394">Papunkčio numeracijos pakeitimas:</text:p>
      <text:p text:style-name="P395"><text:span text:style-name="T396">Nr.<text:s/></text:span><text:a xlink:href="https://www.e-tar.lt/portal/legalAct.html?documentId=558480c0b51111eab9d9cd0c85e0b745" office:target-frame-name="_top" xlink:show="replace"><text:span text:style-name="T397">649</text:span></text:a><text:span text:style-name="T398">, 2020-06-22, paskelbta TAR 2020-06-23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kelbta TAR 2020-06-23,</text:span><text:span text:style-name="T408"><text:s/>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 Rusijos Federacijos Kaliningrado sritį</text:span><text:span text:style-name="T429"><text:s/>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</text:span><text:span text:style-name="T433">ms į Lietuvos Respubliką studijų tikslais, priimtiems studijuoti pagal studijų programą (programas) arba į doktorantūrą Lietuvos mokslo ir studijų institucijose;</text:span><text:s/></text:p>
      <text:p text:style-name="P434">Papildyta papunkčiu:</text:p>
      <text:p text:style-name="P435"><text:span text:style-name="T436">Nr.<text:s/></text:span><text:a xlink:href="https://www.e-tar.lt/portal/legalAct.html?documentId=46f93770dc9f11eaabd5b5599dd4eebe" office:target-frame-name="_top" xlink:show="replace"><text:span text:style-name="T437">866</text:span></text:a><text:span text:style-name="T438">, 2020-08-12, paskelbta TAR 2020-08-12, i. k. 2020-17260</text:span></text:p>
      <text:p text:style-name="Normal"/>
      <text:p text:style-name="P439"><text:span text:style-name="T440">3.3.15</text:span><text:span text:style-name="T441">. užsienio investuotojams, atvykstantiems į Lietuvos Respubliką ekonomikos ir inovacijų ministro leidimu, kai yra pateiktas Lietuvos Respublikos<text:s/></text:span><text:span text:style-name="T442">investicijų įstatymo 13 straipsnio 4 dalyje nurodytos viešosios įstaigos patvirtinimas apie užsienio investuotojų planuojamas atlikti ne mažesnes nei Investicijų įstatymo 13 straipsnio 1 dalies 6 punkte nustatytas investicijas Lietuvos Respublikoje;</text:span><text:s/></text:p>
      <text:soft-page-break/>
      <text:p text:style-name="P443">Papildyta papunkčiu:</text:p>
      <text:p text:style-name="P444"><text:span text:style-name="T445">Nr.<text:s/></text:span><text:a xlink:href="https://www.e-tar.lt/portal/legalAct.html?documentId=46f93770dc9f11eaabd5b5599dd4eebe" office:target-frame-name="_top" xlink:show="replace"><text:span text:style-name="T446">866</text:span></text:a><text:span text:style-name="T447">, 2020-08-12, paskelbta TAR 2020-08-12, i. k. 2020-17260</text:span></text:p>
      <text:p text:style-name="Normal"/>
      <text:p text:style-name="P448"><text:span text:style-name="T449">3.3.16</text:span><text:span text:style-name="T450">. užsieniečiams, atvykstantiems į Lietuvos Respubliką dėl ypatingų<text:s/></text:span><text:span text:style-name="T451">humanitarinių priežasčių, Lietuvos Respublikos vidaus reikalų ministro leidimu, kai yra gautas motyvuotas Lietuvos Respublikos užsienio reikalų ministro siūlymas dėl šių užsieniečių atvykimo į Lietuvos Respubliką.</text:span><text:s/></text:p>
      <text:p text:style-name="P452">Papildyta papunkčiu:</text:p>
      <text:p text:style-name="P453"><text:span text:style-name="T454">Nr.<text:s/></text:span><text:a xlink:href="https://www.e-tar.lt/portal/legalAct.html?documentId=46f93770dc9f11eaabd5b5599dd4eebe" office:target-frame-name="_top" xlink:show="replace"><text:span text:style-name="T455">866</text:span></text:a><text:span text:style-name="T456">, 2020-08-12, paskelbta TAR 2020-08-12, i. k. 2020-17260</text:span></text:p>
      <text:p text:style-name="P457">Papunkčio pakeitimai:</text:p>
      <text:p text:style-name="P458"><text:span text:style-name="T459">Nr.<text:s/></text:span><text:a xlink:href="https://www.e-tar.lt/portal/legalAct.html?documentId=27bd7b60e13f11eaabd5b5599dd4eebe" office:target-frame-name="_top" xlink:show="replace"><text:span text:style-name="T460">886</text:span></text:a><text:span text:style-name="T461">, 2020-08-17, paskelbta TAR 2020-08-18, i. k. 2020-17448</text:span></text:p>
      <text:p text:style-name="Normal"/>
      <text:p text:style-name="P462"><text:span text:style-name="T463">3.3</text:span><text:span text:style-name="T464">1</text:span><text:span text:style-name="T465">.</text:span><text:span text:style-name="T466"><text:s/>Užsieniečiai,</text:span><text:span text:style-name="T467"><text:s/>atvykstantys į Lietuvos Respubliką:</text:span></text:p>
      <text:p text:style-name="P468"><text:span text:style-name="T469">3.3</text:span><text:span text:style-name="T470">1</text:span><text:span text:style-name="T471">.1</text:span><text:span text:style-name="T472">.<text:s/></text:span><text:span text:style-name="T473">privalo laikytis valstybės lygio ekstremaliosios situacijos operacijų vadovo nustatytų izoliavimo sąlygų, išskyru</text:span><text:span text:style-name="T474">s užsieniečius, nurodytus šio nutarimo 3.3.5, 3.3.6, 3.3.13 papunkčiuose;</text:span></text:p>
      <text:p text:style-name="P475"><text:span text:style-name="T476">3.3</text:span><text:span text:style-name="T477">1</text:span><text:span text:style-name="T478">.2</text:span><text:span text:style-name="T479">.</text:span><text:span text:style-name="T480"><text:s/>privalo turėti ne anksčiau nei prieš 72 val. iki atvykimo į Lietuvos Respubliką atliktą tyrimą COVID-19 ligai (koronaviruso infekcijos) nustatyti bei gautą neigiamą atsakymą, jei atvyksta iš valstybių, kuriose sergamumas COVID-19 liga (koronaviruso infekc</text:span><text:span text:style-name="T481">ija) per pastarąsias 14 kalendorinių dienų viršija 25 atvejų 100 tūkst. gyventojų, išskyrus užsieniečius, nurodytus šio nutarimo 3.3.5, 3.3.6, 3.3.13 ir 3.3.16 papunkčiuose.</text:span><text:s/></text:p>
      <text:p text:style-name="P482">Papildyta papunkčiu:</text:p>
      <text:p text:style-name="P483"><text:span text:style-name="T484">Nr.<text:s/></text:span><text:a xlink:href="https://www.e-tar.lt/portal/legalAct.html?documentId=29f6b4c0c77011ea997c9ee767e856b4" office:target-frame-name="_top" xlink:show="replace"><text:span text:style-name="T485">795</text:span></text:a><text:span text:style-name="T486">, 2020-07-16, paskelbta TAR 2020-07-16, i. k. 2020-15914</text:span></text:p>
      <text:p text:style-name="P487">Papunkčio pakeitimai:</text:p>
      <text:p text:style-name="P488"><text:span text:style-name="T489">Nr.<text:s/></text:span><text:a xlink:href="https://www.e-tar.lt/portal/legalAct.html?documentId=27bd7b60e13f11eaabd5b5599dd4eebe" office:target-frame-name="_top" xlink:show="replace"><text:span text:style-name="T490">886</text:span></text:a><text:span text:style-name="T491">, 2020-08-17, paskelbta T</text:span><text:span text:style-name="T492">AR 2020-08-18, i. k. 2020-17448</text:span></text:p>
      <text:p text:style-name="Normal"/>
      <text:p text:style-name="P493"><text:span text:style-name="T494">3.4</text:span><text:span text:style-name="T495">.</text:span><text:span text:style-name="T496"><text:tab/>Asmenys, kuriems netaikomas valstybės sienos kirtimo ribojimas, valstybės sieną kerta tik per šio nutarimo 3.2 papunktyje nurodytus sienos perėjimo punktus.</text:span></text:p>
      <text:p text:style-name="P497"><text:span text:style-name="T498">4</text:span><text:span text:style-name="T499">.</text:span><text:span text:style-name="T500"><text:tab/>Nustatyti šias valstybės lygio ekstremaliosios<text:s/></text:span><text:span text:style-name="T501">situacijos likvidavimo ir pasekmių šalinimo priemones:</text:span></text:p>
      <text:p text:style-name="P502"><text:span text:style-name="T503">4.1</text:span><text:span text:style-name="T504">.</text:span><text:span text:style-name="T505"><text:tab/></text:span><text:span text:style-name="T506">ūkinės veiklos apribojimo priemones:</text:span></text:p>
      <text:p text:style-name="P507"><text:span text:style-name="T508">4.1.1</text:span><text:span text:style-name="T509">.   paslaugos teikiamos, prekyba, veikla laisvalaikio ir pramogų vietose, viešojo maitinimo įstaigų, restoranų, kavinių, barų, naktinių klubų ir kitų<text:s/></text:span><text:span text:style-name="T510">pasilinksminimo vietų, lošimo namų (kazino) ir lošimo automatų, bingo salonų darbo veikla vykdoma, kultūros, pramogų, sporto ar kiti renginiai (toliau – renginys) organizuojami ir vykdomi užtikrinant valstybės lygio ekstremaliosios situacijos operacijų vad</text:span><text:span text:style-name="T511">ovo nustatytas asmenų srautų valdymo, saugaus atstumo laikymosi</text:span><text:span text:style-name="T512"><text:s/></text:span><text:span text:style-name="T513">ir kitas būtinas visuomenės sveikatos saugos, higienos, asmenų aprūpinimo būtinosiomis asmeninėmis apsaugos priemonėmis sąlygas;</text:span><text:s/></text:p>
      <text:p text:style-name="P514">Papunkčio pakeitimai:</text:p>
      <text:p text:style-name="P515"><text:span text:style-name="T516">Nr.<text:s/></text:span><text:a xlink:href="https://www.e-tar.lt/portal/legalAct.html?documentId=29f6b4c0c77011ea997c9ee767e856b4" office:target-frame-name="_top" xlink:show="replace"><text:span text:style-name="T517">795</text:span></text:a><text:span text:style-name="T518">, 2020-07-16, paskelbta TAR 2020-07-16, i. k. 2020-15914</text:span></text:p>
      <text:p text:style-name="Normal"/>
      <text:p text:style-name="P519"><text:span text:style-name="T520">4.1.2</text:span><text:span text:style-name="T521">. renginiai nuo 2020 m. rugpjūčio 16 d. iki 2020 m. rugpjūčio 31 d. organizuojami ir vykdo</text:span><text:span text:style-name="T522">mi:</text:span></text:p>
      <text:p text:style-name="P523"><text:span text:style-name="T524">4.1.2.1</text:span><text:span text:style-name="T525">. atvirose erdvėse, kai renginyje dalyvauja ne daugiau nei 1 000 žiūrovų ir (ar) dalyvių (neįskaičiuojant atlikėjų, sportininkų, dalyvaujančių aukšto meistriškumo sporto varžybose, aukšto meistriškumo sporto ir fizinio aktyvumo specialistų, au</text:span><text:span text:style-name="T526">kšto meistriškumo sporto ir fizinio aktyvumo instruktorių, teisėjų, antidopingo pareigūnų, organizatorių ir aptarnaujančio personalo);</text:span></text:p>
      <text:p text:style-name="P527"><text:span text:style-name="T528">4.1.2.2</text:span><text:span text:style-name="T529">. uždarose erdvėse, kai renginyje dalyvauja ne daugiau nei 600 žiūrovų ir (ar) dalyvių (neįskaičiuojant atlikė</text:span><text:span text:style-name="T530">jų, sportininkų, dalyvaujančių aukšto meistriškumo sporto varžybose, aukšto meistriškumo sporto ir fizinio aktyvumo specialistų, aukšto meistriškumo sporto ir fizinio aktyvumo instruktorių, teisėjų, antidopingo pareigūnų, organizatorių ir aptarnaujančio pe</text:span><text:span text:style-name="T531">rsonalo);</text:span><text:s/></text:p>
      <text:p text:style-name="P532">Papunkčio pakeitimai:</text:p>
      <text:soft-page-break/>
      <text:p text:style-name="P533"><text:span text:style-name="T534">Nr.<text:s/></text:span><text:a xlink:href="https://www.e-tar.lt/portal/legalAct.html?documentId=bd2113b0c1be11ea9815f635b9c0dcef" office:target-frame-name="_top" xlink:show="replace"><text:span text:style-name="T535">749</text:span></text:a><text:span text:style-name="T536">, 2020-07-08, paskelbta TAR 2020-07-09, i. k. 2020-15359</text:span></text:p>
      <text:p text:style-name="P537"><text:span text:style-name="T538">Nr.<text:s/></text:span><text:a xlink:href="https://www.e-tar.lt/portal/legalAct.html?documentId=46f93770dc9f11eaabd5b5599dd4eebe" office:target-frame-name="_top" xlink:show="replace"><text:span text:style-name="T539">866</text:span></text:a><text:span text:style-name="T540">, 2020-08-12, paskelbta TAR 2020-08-12, i. k. 2020-17260</text:span></text:p>
      <text:p text:style-name="Normal"/>
      <text:p text:style-name="P541"><text:span text:style-name="T542">4.2</text:span><text:span text:style-name="T543">.</text:span><text:span text:style-name="T544"><text:tab/>viešųjų ir administracinių paslaugų teikimo apribojimo priemones:</text:span></text:p>
      <text:p text:style-name="P545"><text:span text:style-name="T546">4.2.1</text:span><text:span text:style-name="T547">. švietimo veiklos organizavimo ir vykdymo srityje: ikimokyklinis, p</text:span><text:span text:style-name="T548">riešmokyklinis, bendrasis ugdymas, neformalusis vaikų ir suaugusiųjų švietimas, profesinis mokymas, aukštojo mokslo studijos vykdomi, švietimo pagalba teikiama švietimo įstaigose ir kitų švietimo teikėjų užtikrinant valstybės lygio ekstremaliosios situacij</text:span><text:span text:style-name="T549">os operacijų vadovo<text:s/></text:span><text:span text:style-name="T550">nustatytas asmenų srautų valdymo, saugaus atstumo laikymosi ir kitas būtinas</text:span><text:span text:style-name="T551"><text:s/>visuomenės sveikatos saugos, higienos, asmenų aprūpinimo būtinosiomis asmeninėmis apsaugos priemonėmis sąlygas;</text:span><text:s/></text:p>
      <text:p text:style-name="P552">Papunkčio pakeitimai:</text:p>
      <text:p text:style-name="P553"><text:span text:style-name="T554">Nr.<text:s/></text:span><text:a xlink:href="https://www.e-tar.lt/portal/legalAct.html?documentId=46f93770dc9f11eaabd5b5599dd4eebe" office:target-frame-name="_top" xlink:show="replace"><text:span text:style-name="T555">866</text:span></text:a><text:span text:style-name="T556">, 2020-08-12, paskelbta TAR 2020-08-12, i. k. 2020-17260</text:span></text:p>
      <text:p text:style-name="Normal"/>
      <text:p text:style-name="P557"><text:span text:style-name="T558">4.2.2</text:span><text:span text:style-name="T559">.</text:span><text:span text:style-name="T560"><text:tab/>socialinių paslaugų įstaigų veiklos organizavimo srityje:</text:span></text:p>
      <text:p text:style-name="P561"><text:span text:style-name="T562">4.2.2.1</text:span><text:span text:style-name="T563">.</text:span><text:span text:style-name="T564"><text:tab/>lankant asmenis<text:s/></text:span><text:span text:style-name="T565">stacionariose socialinių paslaugų įstaigose, skirtose senyvo amžiaus ir neįgaliems, grupinio gyvenimo namuose, vaikų globos namuose, bendruomeniniuose vaikų globos namuose ir šeimynose, turi būti užtikrinamos valstybės lygio ekstremaliosios situacijos oper</text:span><text:span text:style-name="T566">acijų vadovo nustatytos būtinos visuomenės sveikatos saugos, higienos, asmenų aprūpinimo būtinosiomis asmeninėmis apsaugos priemonėmis sąlygos;</text:span></text:p>
      <text:p text:style-name="P567"><text:span text:style-name="T568">4.2.2.2</text:span><text:span text:style-name="T569">.</text:span><text:span text:style-name="T570"><text:tab/>teikiant dienos ir trumpalaikės socialinės globos ar socialinės priežiūros (užimtumo) paslaugas sen</text:span><text:span text:style-name="T571">yvo amžiaus asmenims, nestacionariose socialinių paslaugų įstaigose užtikrinamos valstybės lygio ekstremaliosios situacijos operacijų vadovo nustatytos būtinos visuomenės sveikatos saugos, higienos, asmenų aprūpinimo būtinosiomis asmeninėmis apsaugos priem</text:span><text:span text:style-name="T572">onėmis sąlygos;</text:span></text:p>
      <text:p text:style-name="P573"><text:span text:style-name="T574">4.2.2.3</text:span><text:span text:style-name="T575">.<text:s/></text:span><text:span text:style-name="T576">iki 2020 m. rugpjūčio 1 d.<text:s/></text:span><text:span text:style-name="T577">teikiant socialinės globos paslaugas stacionariose socialinių paslaugų įstaigose, skirtose senyvo amžiaus ir neįgaliems asmenims, grupinio gyvenimo<text:s/></text:span><text:soft-page-break/><text:span text:style-name="T578">namuose, vaikų globos namuose, bendruomeniniuose vai</text:span><text:span text:style-name="T579">kų globos namuose ir šeimynose, turi būti užtikrinamos valstybės lygio ekstremaliosios situacijos operacijų vadovo nustatytos būtinos visuomenės sveikatos saugos, higienos, asmenų aprūpinimo būtinosiomis asmeninėmis apsaugos priemonėmis sąlygos;</text:span><text:s/></text:p>
      <text:p text:style-name="P580">Papildyta<text:s/>papunkčiu:</text:p>
      <text:p text:style-name="P581"><text:span text:style-name="T582">Nr.<text:s/></text:span><text:a xlink:href="https://www.e-tar.lt/portal/legalAct.html?documentId=558480c0b51111eab9d9cd0c85e0b745" office:target-frame-name="_top" xlink:show="replace"><text:span text:style-name="T583">649</text:span></text:a><text:span text:style-name="T584">, 2020-06-22, paskelbta TAR 2020-06-23, i. k. 2020-13681</text:span></text:p>
      <text:p text:style-name="Normal"/>
      <text:p text:style-name="P585"><text:span text:style-name="T586">4.2.3</text:span><text:span text:style-name="T587">.</text:span><text:span text:style-name="T588"><text:tab/>sveikatos priežiūros įstaigų, nepaisant jų pavaldumo ir teisinės for</text:span><text:span text:style-name="T589">mos, veiklos organizavimo srityje:</text:span></text:p>
      <text:p text:style-name="P590"><text:span text:style-name="T591">4.2.3.1</text:span><text:span text:style-name="T592">.</text:span><text:span text:style-name="T593"><text:tab/>užtikrinamas pacientų bei lankytojų srautų, infrastruktūros ir materialiųjų bei žmogiškųjų išteklių valdymas;</text:span></text:p>
      <text:p text:style-name="P594"><text:span text:style-name="T595">4.2.3.2.</text:span><text:span text:style-name="T596"><text:s/>Neteko galios nuo 2020-08-01</text:span></text:p>
      <text:p text:style-name="P597">Papunkčio naikinimas:</text:p>
      <text:p text:style-name="P598"><text:span text:style-name="T599">Nr.<text:s/></text:span><text:a xlink:href="https://www.e-tar.lt/portal/legalAct.html?documentId=220db130d2f311eaabd5b5599dd4eebe" office:target-frame-name="_top" xlink:show="replace"><text:span text:style-name="T600">837</text:span></text:a><text:span text:style-name="T601">, 2020-07-29, paskelbta TAR 2020-07-31, i. k. 2020-16678</text:span></text:p>
      <text:p text:style-name="Normal"/>
      <text:p text:style-name="P602"><text:span text:style-name="T603">4.2.3.3</text:span><text:span text:style-name="T604">.</text:span><text:span text:style-name="T605"><text:tab/>sveikatos priežiūros įstaigos vadovai užtikrina, kad įstaigoje asmens sveikatos prieži</text:span><text:span text:style-name="T606">ūros paslaugos teikiamos pagal patvirtiną planinių stacionarinių ir (ar) planinių ambulatorinių asmens sveikatos priežiūros paslaugų planą, kuris parengtas pagal sveikatos apsaugos ministro nustatytus reikalavimus ir pateiktas Nacionaliniam visuomenės svei</text:span><text:span text:style-name="T607">katos centrui prie Sveikatos apsaugos ministerijos; <text:s/></text:span></text:p>
      <text:p text:style-name="P608"><text:span text:style-name="T609">4.2.3.4</text:span><text:span text:style-name="T610">.</text:span><text:span text:style-name="T611"><text:tab/>įstaigos, kurios priklauso Lietuvos nacionalinei sveikatos sistemai, visus paciento duomenis, susijusius su teikiamomis asmens sveikatos priežiūros paslaugomis, įskaitant epikrizes, siuntim</text:span><text:span text:style-name="T612">us, atsakymus į siuntimus, medicininius vaizdus ir jų aprašymus, privalo tvarkyti tik per Elektroninę sveikatos paslaugų ir bendradarbiavimo infrastruktūros informacinę sistemą, o įstaigos, kurios Lietuvos nacionalinei sveikatos sistemai nepriklauso, šių d</text:span><text:span text:style-name="T613">uomenų tvarkymą ir jų atsekamumą užtikrina per įstaigos informacinę sistemą.</text:span><text:s/></text:p>
      <text:p text:style-name="P614"><text:span text:style-name="T615">4.2.4</text:span><text:span text:style-name="T616">. viešojo transporto paslaugos teikiamos užtikrinant valstybės lygio ekstremaliosios situacijos operacijų vadovo nustatytas asmenų srautų valdymo, saugaus atstumo laik</text:span><text:span text:style-name="T617">ymosi ir kitas būtinas visuomenės sveikatos saugos, higienos, asmenų aprūpinimo būtinosiomis asmeninėmis apsaugos priemonėmis sąlygas.</text:span><text:s/></text:p>
      <text:p text:style-name="P618">Papildyta papunkčiu:</text:p>
      <text:p text:style-name="P619"><text:span text:style-name="T620">Nr.<text:s/></text:span><text:a xlink:href="https://www.e-tar.lt/portal/legalAct.html?documentId=29f6b4c0c77011ea997c9ee767e856b4" office:target-frame-name="_top" xlink:show="replace"><text:span text:style-name="T621">795</text:span></text:a><text:span text:style-name="T622">, 2020-07-16, paskelbta TAR 2020-07-16, i. k. 2020-15914</text:span></text:p>
      <text:p text:style-name="Normal"/>
      <text:p text:style-name="P623"><text:span text:style-name="T624">4.3</text:span><text:span text:style-name="T625">.<text:s/></text:span>Apribojamas ilgalaikių pasimatymų pataisos įstaigose ir tardymo izoliatoriuose organizavimas ir vykdymas<text:span text:style-name="T626">.</text:span><text:s/></text:p>
      <text:p text:style-name="P627">Papildyta papunkčiu:</text:p>
      <text:p text:style-name="P628"><text:span text:style-name="T629">Nr.<text:s/></text:span><text:a xlink:href="https://www.e-tar.lt/portal/legalAct.html?documentId=220db130d2f311eaabd5b5599dd4eebe" office:target-frame-name="_top" xlink:show="replace"><text:span text:style-name="T630">837</text:span></text:a><text:span text:style-name="T631">, 2020-07-29, paskelbta TAR 2020-07-31, i. k. 2020-16678</text:span></text:p>
      <text:p text:style-name="Normal"/>
      <text:p text:style-name="P632"><text:span text:style-name="T633">4.4</text:span><text:span text:style-name="T634">. Valstybės ir savivaldybių institucijose, įstaigose, valstybės ir savivaldybių valdomose<text:s/></text:span><text:span text:style-name="T635">įmonėse darbas organizuojamas ir klientai aptarnaujami užtikrinant valstybės lygio ekstremaliosios situacijos operacijų vadovo nustatytas asmenų srautų valdymo, saugaus atstumo laikymosi</text:span><text:span text:style-name="T636"> </text:span><text:span text:style-name="T637">ir kitas būtinas visuomenės sveikatos saugos, higienos, asmenų aprūpi</text:span><text:span text:style-name="T638">nimo būtinosiomis asmeninėmis apsaugos priemonėmis sąlygas.</text:span><text:s/></text:p>
      <text:p text:style-name="P639">Papildyta papunkčiu:</text:p>
      <text:p text:style-name="P640"><text:span text:style-name="T641">Nr.<text:s/></text:span><text:a xlink:href="https://www.e-tar.lt/portal/legalAct.html?documentId=27bd7b60e13f11eaabd5b5599dd4eebe" office:target-frame-name="_top" xlink:show="replace"><text:span text:style-name="T642">886</text:span></text:a><text:span text:style-name="T643">, 2020-08-17, paskelbta TAR 2020-08-18, i. k. 2020-17448</text:span></text:p>
      <text:p text:style-name="Normal"/>
      <text:p text:style-name="P644"><text:span text:style-name="T645">5</text:span><text:span text:style-name="T646">.<text:s/></text:span><text:span text:style-name="T647">Nustatyti, kad paskirtajam valstybės lygio ekstremaliosios situacijos operacijų vadovui negalint atlikti operacijų vadovo funkcijų dėl laikino nedarbingumo, komandiruotės ar atostogų,  valstybės lygio ekstremaliosios situacijos operacijų vadovo funkcijas a</text:span><text:span text:style-name="T648">tlieka jį pavaduojantis ministras.</text:span><text:s/></text:p>
      <text:p text:style-name="P649">Papildyta punktu:</text:p>
      <text:p text:style-name="P650"><text:span text:style-name="T651">Nr.<text:s/></text:span><text:a xlink:href="https://www.e-tar.lt/portal/legalAct.html?documentId=bd2113b0c1be11ea9815f635b9c0dcef" office:target-frame-name="_top" xlink:show="replace"><text:span text:style-name="T652">749</text:span></text:a><text:span text:style-name="T653">, 2020-07-08, paskelbta TAR 2020-07-09, i. k. 2020-15359</text:span></text:p>
      <text:p text:style-name="Normal"/>
      <text:p text:style-name="Normal"/>
      <text:p text:style-name="Normal"/>
      <text:p text:style-name="Normal"/>
      <text:p text:style-name="P654">Ministrą Pirmininką pavaduojantis<text:s/></text:p>
      <text:p text:style-name="P655">energetikos ministras, laikinai einantis<text:s/><text:tab/><text:s/></text:p>
      <text:p text:style-name="P656">ekonomikos ir inovacijų ministro pareigas<text:s/><text:tab/><text:tab/><text:tab/><text:tab/><text:tab/>Žygimantas Vaičiūnas<text:tab/></text:p>
      <text:p text:style-name="P657"/>
      <text:p text:style-name="P658"/>
      <text:p text:style-name="P659"/>
      <text:p text:style-name="P660"><text:span text:style-name="T661">Vidaus reikalų ministrė</text:span><text:span text:style-name="T662"><text:tab/></text:span><text:span text:style-name="T663"><text:tab/><text:s text:c="17"/>Rita Tamašunienė</text:span><text:span text:style-name="T664"><text:tab/></text:span></text:p>
      <text:p text:style-name="Normal"/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9e348ed0abe011eab9d9cd0c85e0b745" office:target-frame-name="_top" xlink:show="replace"><text:span text:style-name="T676">588</text:span></text:a><text:span text:style-name="T677">, 2020-06-10, paskelbta TAR 2020-06-11, i. k. 2020-12822</text:span></text:p>
      <text:p text:style-name="P678"><text:span text:style-name="T679">Dėl Lietuvos Respublikos Vyriausybės 2020 m. vasario 26 d. nutarimo Nr. 152 „Dėl valstybės lygio eks</text:span><text:span text:style-name="T680">tremaliosios situacijos paskelbimo“ pakeitimo</text:span></text:p>
      <text:p text:style-name="P681"/>
      <text:p text:style-name="P682"><text:span text:style-name="T683">2.</text:span></text:p>
      <text:p text:style-name="P684"><text:span text:style-name="T685">Lietuvos Respublikos Vyriausybė, Nutarimas</text:span></text:p>
      <text:p text:style-name="P686"><text:span text:style-name="T687">Nr.<text:s/></text:span><text:a xlink:href="https://www.e-tar.lt/portal/legalAct.html?documentId=558480c0b51111eab9d9cd0c85e0b745" office:target-frame-name="_top" xlink:show="replace"><text:span text:style-name="T688">649</text:span></text:a><text:span text:style-name="T689">, 2020-06-22, paskelbta TAR 2020-06-23, i. k. 2020-13681</text:span></text:p>
      <text:p text:style-name="P690"><text:span text:style-name="T691">D</text:span><text:span text:style-name="T692">ėl Lietuvos Respublikos Vyriausybės 2020 m. vasario 26 d. nutarimo Nr. 152 „Dėl valstybės lygio ekstremaliosios situacijos paskelbimo“ pakeitimo</text:span></text:p>
      <text:p text:style-name="P693"/>
      <text:soft-page-break/>
      <text:p text:style-name="P694"><text:span text:style-name="T695">3.</text:span></text:p>
      <text:p text:style-name="P696"><text:span text:style-name="T697">Lietuvos Respublikos Vyriausybė, Nutarimas</text:span></text:p>
      <text:p text:style-name="P698"><text:span text:style-name="T699">Nr.<text:s/></text:span><text:a xlink:href="https://www.e-tar.lt/portal/legalAct.html?documentId=bd2113b0c1be11ea9815f635b9c0dcef" office:target-frame-name="_top" xlink:show="replace"><text:span text:style-name="T700">749</text:span></text:a><text:span text:style-name="T701">, 2020-07-08, paskelbta TAR 2020-07-09, i. k. 2020-15359</text:span></text:p>
      <text:p text:style-name="P702"><text:span text:style-name="T703">Dėl Lietuvos Respublikos Vyriausybės 2020 m. vasario 26 d. nutarimo Nr. 152 „Dėl valstybės lygio ekstremaliosios situacijos paskelbimo“ pakeitimo</text:span></text:p>
      <text:p text:style-name="P704"/>
      <text:p text:style-name="P705"><text:span text:style-name="T706">4.</text:span></text:p>
      <text:p text:style-name="P707"><text:span text:style-name="T708">Lietuvos</text:span><text:span text:style-name="T709"><text:s/>Respublikos Vyriausybė, Nutarimas</text:span></text:p>
      <text:p text:style-name="P710"><text:span text:style-name="T711">Nr.<text:s/></text:span><text:a xlink:href="https://www.e-tar.lt/portal/legalAct.html?documentId=29f6b4c0c77011ea997c9ee767e856b4" office:target-frame-name="_top" xlink:show="replace"><text:span text:style-name="T712">795</text:span></text:a><text:span text:style-name="T713">, 2020-07-16, paskelbta TAR 2020-07-16, i. k. 2020-15914</text:span></text:p>
      <text:p text:style-name="P714"><text:span text:style-name="T715">Dėl Lietuvos Respublikos Vyriausybės 2020 m. vasario 26 d.<text:s/></text:span><text:span text:style-name="T716">nutarimo Nr. 152 „Dėl valstybės lygio ekstremaliosios situacijos paskelbimo“ pakeitimo</text:span></text:p>
      <text:p text:style-name="P717"/>
      <text:p text:style-name="P718"><text:span text:style-name="T719">5.</text:span></text:p>
      <text:p text:style-name="P720"><text:span text:style-name="T721">Lietuvos Respublikos Vyriausybė, Nutarimas</text:span></text:p>
      <text:p text:style-name="P722"><text:span text:style-name="T723">Nr.<text:s/></text:span><text:a xlink:href="https://www.e-tar.lt/portal/legalAct.html?documentId=220db130d2f311eaabd5b5599dd4eebe" office:target-frame-name="_top" xlink:show="replace"><text:span text:style-name="T724">837</text:span></text:a><text:span text:style-name="T725">, 2020-07-29, pas</text:span><text:span text:style-name="T726">kelbta TAR 2020-07-31, i. k. 2020-16678</text:span></text:p>
      <text:p text:style-name="P727"><text:span text:style-name="T728">Dėl Lietuvos Respublikos Vyriausybės 2020 m. vasario 26 d. nutarimo Nr. 152 „Dėl valstybės lygio ekstremaliosios situacijos paskelbimo“ pakeitimo</text:span></text:p>
      <text:p text:style-name="P729"/>
      <text:p text:style-name="P730"><text:span text:style-name="T731">6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46f93770dc9f11eaabd5b5599dd4eebe" office:target-frame-name="_top" xlink:show="replace"><text:span text:style-name="T736">866</text:span></text:a><text:span text:style-name="T737">, 2020-08-12, paskelbta TAR 2020-08-12, i. k. 2020-17260</text:span></text:p>
      <text:p text:style-name="P738"><text:span text:style-name="T739">Dėl Lietuvos Respublikos Vyriausybės 2020 m. vasario 26 d. nutarimo Nr. 152 „Dėl valstybės lygio eks</text:span><text:span text:style-name="T740">tremaliosios situacijos paskelbimo“ pakeitimo</text:span></text:p>
      <text:p text:style-name="P741"/>
      <text:p text:style-name="P742"><text:span text:style-name="T743">7.</text:span></text:p>
      <text:p text:style-name="P744"><text:span text:style-name="T745">Lietuvos Respublikos Vyriausybė, Nutarimas</text:span></text:p>
      <text:p text:style-name="P746"><text:span text:style-name="T747">Nr.<text:s/></text:span><text:a xlink:href="https://www.e-tar.lt/portal/legalAct.html?documentId=27bd7b60e13f11eaabd5b5599dd4eebe" office:target-frame-name="_top" xlink:show="replace"><text:span text:style-name="T748">886</text:span></text:a><text:span text:style-name="T749">, 2020-08-17, paskelbta TAR 2020-08-18, i. k. 2020-17448</text:span></text:p>
      <text:p text:style-name="P750"><text:span text:style-name="T751">Dėl Lietuvos Respublikos Vyriausybės 2020 m. vasario 26 d. nutarimo Nr. 152 „Dėl valstybės lygio ekstremaliosios situacijos paskelbimo“ pakeitimo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8:00Z</meta:creation-date>
    <dc:date>2022-04-30T23:38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15" meta:paragraph-count="440" meta:word-count="3091" meta:character-count="23768" meta:row-count="703" meta:non-whitespace-character-count="21117"/>
  </office:meta>
</office:document-meta>
</file>