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7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name="&amp;quot" fo:color="#000000"/>
    </style:style>
    <style:style style:name="T459" style:parent-style-name="DefaultParagraphFont" style:family="text">
      <style:text-properties style:font-name="&amp;quot" fo:color="#000000"/>
    </style:style>
    <style:style style:name="T460" style:parent-style-name="DefaultParagraphFont" style:family="text">
      <style:text-properties style:font-name="&amp;quot" fo:color="#000000"/>
    </style:style>
    <style:style style:name="T461" style:parent-style-name="DefaultParagraphFont" style:family="text">
      <style:text-properties style:font-name="&amp;quot" fo:font-weight="bold" style:font-weight-asian="bold" fo:color="#000000"/>
    </style:style>
    <style:style style:name="T462" style:parent-style-name="DefaultParagraphFont" style:family="text">
      <style:text-properties style:font-name="&amp;quot"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6.6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fo:color="#000000" style:font-size-complex="12pt"/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5" style:parent-style-name="DefaultParagraphFont" style:family="text">
      <style:text-properties style:font-size-complex="12pt" fo:language="en" fo:country="GB" style:language-asian="lt" style:country-asian="LT"/>
    </style:style>
    <style:style style:name="T606" style:parent-style-name="DefaultParagraphFont" style:family="text">
      <style:text-properties style:font-size-complex="12pt" fo:language="en" fo:country="GB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fo:language="en" fo:country="GB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style:font-size-complex="12pt" fo:language="en" fo:country="GB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15" style:parent-style-name="DefaultParagraphFont" style:family="text">
      <style:text-properties style:font-size-complex="12pt" fo:language="en" fo:country="GB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fo:language="en" fo:country="GB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style:font-name="&amp;quot" fo:color="#000000"/>
    </style:style>
    <style:style style:name="T634" style:parent-style-name="DefaultParagraphFont" style:family="text">
      <style:text-properties style:font-name="&amp;quot" fo:color="#000000"/>
    </style:style>
    <style:style style:name="T635" style:parent-style-name="DefaultParagraphFont" style:family="text">
      <style:text-properties style:font-name="&amp;quot" fo:color="#000000"/>
    </style:style>
    <style:style style:name="P636" style:parent-style-name="Normal" style:family="paragraph">
      <style:paragraph-properties fo:text-align="justify" fo:text-indent="0.5909in"/>
    </style:style>
    <style:style style:name="T637" style:parent-style-name="DefaultParagraphFont" style:family="text">
      <style:text-properties style:font-name="&amp;quot"/>
    </style:style>
    <style:style style:name="T638" style:parent-style-name="DefaultParagraphFont" style:family="text">
      <style:text-properties style:font-name="&amp;quot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style:font-name="&amp;quo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name="&amp;quot"/>
    </style:style>
    <style:style style:name="T643" style:parent-style-name="DefaultParagraphFont" style:family="text">
      <style:text-properties style:font-name="&amp;quot"/>
    </style:style>
    <style:style style:name="T644" style:parent-style-name="DefaultParagraphFont" style:family="text">
      <style:text-properties style:font-name="&amp;quot"/>
    </style:style>
    <style:style style:name="T645" style:parent-style-name="DefaultParagraphFont" style:family="text">
      <style:text-properties style:font-name="&amp;quo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name="&amp;quot"/>
    </style:style>
    <style:style style:name="T648" style:parent-style-name="DefaultParagraphFont" style:family="text">
      <style:text-properties style:font-name="&amp;quot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font-name="&amp;quot"/>
    </style:style>
    <style:style style:name="T660" style:parent-style-name="DefaultParagraphFont" style:family="text">
      <style:text-properties style:font-name="&amp;quot"/>
    </style:style>
    <style:style style:name="T661" style:parent-style-name="DefaultParagraphFont" style:family="text">
      <style:text-properties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font-name="&amp;quo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name="&amp;quot"/>
    </style:style>
    <style:style style:name="T668" style:parent-style-name="DefaultParagraphFont" style:family="text">
      <style:text-properties style:font-name="&amp;quot"/>
    </style:style>
    <style:style style:name="T669" style:parent-style-name="DefaultParagraphFont" style:family="text">
      <style:text-properties fo:color="#000000" style:language-asian="lt" style:country-asian="LT"/>
    </style:style>
    <style:style style:name="T670" style:parent-style-name="DefaultParagraphFont" style:family="text">
      <style:text-properties style:font-name="&amp;quot" fo:color="#000000"/>
    </style:style>
    <style:style style:name="T671" style:parent-style-name="DefaultParagraphFont" style:family="text">
      <style:text-properties style:font-name="&amp;quot" fo:color="#000000"/>
    </style:style>
    <style:style style:name="T672" style:parent-style-name="DefaultParagraphFont" style:family="text">
      <style:text-properties style:font-name="&amp;quot"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paragraph-properties fo:text-align="justify" fo:text-indent="0.3937in"/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0" style:parent-style-name="DefaultParagraphFont" style:family="text">
      <style:text-properties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6 iki 2020-10-29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soft-page-break/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.</text:span><text:span text:style-name="T63"><text:s/>Neteko galios nuo 2020-10-09</text:span></text:p>
      <text:p text:style-name="P64">Punkto naikinimas:</text:p>
      <text:p text:style-name="P65"><text:span text:style-name="T66">Nr.<text:s/></text:span><text:a xlink:href="https://www.e-tar.lt/portal/legalAct.html?documentId=2ee02fa0092b11ebb74de75171d26d52" office:target-frame-name="_top" xlink:show="replace"><text:span text:style-name="T67">1070</text:span></text:a><text:span text:style-name="T68">, 2020-10-07, paskelbta TAR 2020-10-08, i. k. 2020-20916</text:span></text:p>
      <text:p text:style-name="Normal"/>
      <text:p text:style-name="P69"><text:span text:style-name="T70">3</text:span><text:span text:style-name="T71">.</text:span><text:span text:style-name="T72"><text:tab/></text:span><text:span text:style-name="T73">Nustatyti šias laikinas valstybės sienos kirtimo apribojimo ir (ar) nutraukimo sąlygas:</text:span></text:p>
      <text:p text:style-name="P74"><text:span text:style-name="T75">3.1</text:span><text:span text:style-name="T76">.</text:span><text:span text:style-name="T77"><text:tab/></text:span><text:span text:style-name="T78">Nutraukiamas vykimas per šiuos sienos perėjimo punktus:</text:span></text:p>
      <text:p text:style-name="P79"><text:span text:style-name="T80">3.1.1</text:span><text:span text:style-name="T81">.</text:span><text:span text:style-name="T82"><text:tab/>Tverečius–Vidžiai;</text:span></text:p>
      <text:p text:style-name="P83"><text:span text:style-name="T84">3.1.2.</text:span><text:span text:style-name="T85"><text:s/>Neteko galios nuo 2020-08-04</text:span></text:p>
      <text:p text:style-name="P86">Papunkčio naikinimas:</text:p>
      <text:p text:style-name="P87"><text:span text:style-name="T88">Nr.<text:s/></text:span><text:a xlink:href="https://www.e-tar.lt/portal/legalAct.html?documentId=220db130d2f311eaabd5b5599dd4eebe" office:target-frame-name="_top" xlink:show="replace"><text:span text:style-name="T89">837</text:span></text:a><text:span text:style-name="T90">, 2020-</text:span><text:span text:style-name="T91">07-29, paskelbta TAR 2020-07-31, i. k. 2020-16678</text:span></text:p>
      <text:p text:style-name="Normal"/>
      <text:p text:style-name="P92"><text:span text:style-name="T93">3.1.3</text:span><text:span text:style-name="T94">.</text:span><text:span text:style-name="T95"><text:tab/>Šumskas–Loša;</text:span></text:p>
      <text:p text:style-name="P96"><text:span text:style-name="T97">3.1.4</text:span><text:span text:style-name="T98">.</text:span><text:span text:style-name="T99"><text:tab/>Ramoniškiai–Pograničnyj;</text:span></text:p>
      <text:p text:style-name="P100"><text:span text:style-name="T101">3.1.5</text:span><text:span text:style-name="T102">.</text:span><text:span text:style-name="T103"><text:tab/>Nida–Morskoje;</text:span></text:p>
      <text:p text:style-name="P104"><text:span text:style-name="T105">3.1.6</text:span><text:span text:style-name="T106">.</text:span><text:span text:style-name="T107"><text:tab/>Adutiškis–Moldevičiai;</text:span></text:p>
      <text:p text:style-name="P108"><text:span text:style-name="T109">3.1.7</text:span><text:span text:style-name="T110">.</text:span><text:span text:style-name="T111"><text:tab/>Papelekis–Lentupis;</text:span></text:p>
      <text:p text:style-name="P112"><text:span text:style-name="T113">3.1.8</text:span><text:span text:style-name="T114">.</text:span><text:span text:style-name="T115"><text:tab/>Krakūnai–Geranainys;</text:span></text:p>
      <text:p text:style-name="P116"><text:span text:style-name="T117">3.1.9</text:span><text:span text:style-name="T118">.</text:span><text:span text:style-name="T119"><text:tab/></text:span><text:span text:style-name="T120">Eišiškės–Dotiškės;</text:span></text:p>
      <text:p text:style-name="P121"><text:span text:style-name="T122">3.1.10</text:span><text:span text:style-name="T123">.</text:span><text:span text:style-name="T124"><text:tab/>Rakai–Petiulevcai;</text:span></text:p>
      <text:p text:style-name="P125"><text:span text:style-name="T126">3.1.11</text:span><text:span text:style-name="T127">.</text:span><text:span text:style-name="T128"><text:tab/>Norviliškės–Pickūnai;</text:span></text:p>
      <text:p text:style-name="P129"><text:span text:style-name="T130">3.1.12</text:span><text:span text:style-name="T131">.</text:span><text:span text:style-name="T132"><text:tab/>Latežeris–Pariečė.</text:span></text:p>
      <text:p text:style-name="P133"><text:span text:style-name="T134">3.2</text:span><text:span text:style-name="T135">.</text:span><text:span text:style-name="T136"><text:tab/>Apribojamas vykimas per šiuos sienos perėjimo punktus:</text:span></text:p>
      <text:p text:style-name="P137"><text:span text:style-name="T138">3.2.1</text:span><text:span text:style-name="T139">.</text:span><text:span text:style-name="T140"><text:tab/>automobilių kelių:</text:span></text:p>
      <text:p text:style-name="P141"><text:span text:style-name="T142">3.2.1.1</text:span><text:span text:style-name="T143">.</text:span><text:span text:style-name="T144"><text:tab/>Medininkai–Kamenyj Log;</text:span></text:p>
      <text:p text:style-name="P145"><text:span text:style-name="T146">3.2.1.2</text:span><text:span text:style-name="T147">.</text:span><text:span text:style-name="T148"><text:tab/>Šalčininkai–Benekainys;</text:span></text:p>
      <text:p text:style-name="P149"><text:span text:style-name="T150">3.2.1.3</text:span><text:span text:style-name="T151">.</text:span><text:span text:style-name="T152"><text:tab/>Raigardas–Privalka;</text:span></text:p>
      <text:p text:style-name="P153"><text:span text:style-name="T154">3.2.1.4</text:span><text:span text:style-name="T155">.</text:span><text:span text:style-name="T156"><text:tab/>Kybartai–Černiševskoje;</text:span></text:p>
      <text:p text:style-name="P157"><text:span text:style-name="T158">3.2.1.5</text:span><text:span text:style-name="T159">.</text:span><text:span text:style-name="T160"><text:tab/>Panemunė–Sovetsk;</text:span></text:p>
      <text:p text:style-name="P161"><text:span text:style-name="T162">3.2.1.6</text:span><text:span text:style-name="T163">. Lavoriškės–Kotlovka;</text:span><text:s/></text:p>
      <text:p text:style-name="P164">Papildyta papunkčiu:</text:p>
      <text:p text:style-name="P165"><text:span text:style-name="T166">Nr.<text:s/></text:span><text:a xlink:href="https://www.e-tar.lt/portal/legalAct.html?documentId=220db130d2f311eaabd5b5599dd4eebe" office:target-frame-name="_top" xlink:show="replace"><text:span text:style-name="T167">837</text:span></text:a><text:span text:style-name="T168">, 2020-07-29, paskelbta TAR 2020-07-31, i. k. 2020-16678</text:span></text:p>
      <text:p text:style-name="Normal"/>
      <text:p text:style-name="P169"><text:span text:style-name="T170">3.2.2</text:span><text:span text:style-name="T171">.</text:span><text:span text:style-name="T172"><text:tab/>geležinkelio:</text:span></text:p>
      <text:p text:style-name="P173"><text:span text:style-name="T174">3.2.2.1</text:span><text:span text:style-name="T175">.</text:span><text:span text:style-name="T176"><text:tab/>Kena–Gudagojis;</text:span></text:p>
      <text:p text:style-name="P177"><text:span text:style-name="T178">3.2.2.2</text:span><text:span text:style-name="T179">.</text:span><text:span text:style-name="T180"><text:tab/>Vilniaus geležinkelio stoties pasienio kontrolės punktą;</text:span></text:p>
      <text:p text:style-name="P181"><text:span text:style-name="T182">3.2.2.3</text:span><text:span text:style-name="T183">.</text:span><text:span text:style-name="T184"><text:tab/>Stasylos–Benekainys;</text:span></text:p>
      <text:p text:style-name="P185"><text:span text:style-name="T186">3.2.2.4</text:span><text:span text:style-name="T187">.</text:span><text:span text:style-name="T188"><text:tab/>Kybartai–Nesterov;</text:span></text:p>
      <text:p text:style-name="P189"><text:span text:style-name="T190">3.2.2.5</text:span><text:span text:style-name="T191">.</text:span><text:span text:style-name="T192"><text:tab/>Pagėgiai–Sovetsk;</text:span></text:p>
      <text:p text:style-name="P193"><text:span text:style-name="T194">3.2.3</text:span><text:span text:style-name="T195">.</text:span><text:span text:style-name="T196"><text:tab/></text:span><text:span text:style-name="T197">tarptautinių</text:span><text:span text:style-name="T198"><text:s/>oro uostų<text:s/></text:span><text:span text:style-name="T199">pasienio kontrolės punktus</text:span><text:span text:style-name="T200">:</text:span></text:p>
      <text:p text:style-name="P201"><text:span text:style-name="T202">3.2.3.1</text:span><text:span text:style-name="T203">.</text:span><text:span text:style-name="T204"><text:tab/></text:span><text:span text:style-name="T205">Vilniaus;</text:span></text:p>
      <text:p text:style-name="P206"><text:span text:style-name="T207">3.2.3.2</text:span><text:span text:style-name="T208">.</text:span><text:span text:style-name="T209"><text:tab/></text:span><text:span text:style-name="T210">Kauno;</text:span></text:p>
      <text:p text:style-name="P211"><text:span text:style-name="T212">3.2.3.3</text:span><text:span text:style-name="T213">.</text:span><text:span text:style-name="T214"><text:tab/></text:span><text:span text:style-name="T215">Palangos;</text:span></text:p>
      <text:p text:style-name="P216"><text:span text:style-name="T217">3.2.3.4</text:span><text:span text:style-name="T218">.</text:span><text:span text:style-name="T219"><text:tab/></text:span><text:span text:style-name="T220">Šiaulių;</text:span></text:p>
      <text:p text:style-name="P221"><text:span text:style-name="T222">3.2.4</text:span><text:span text:style-name="T223">.</text:span><text:span text:style-name="T224"><text:tab/>jūrų uostų<text:s/></text:span><text:span text:style-name="T225">pasienio kontrolės punktus</text:span><text:span text:style-name="T226">:</text:span></text:p>
      <text:p text:style-name="P227"><text:span text:style-name="T228">3.2.4.1</text:span><text:span text:style-name="T229">.</text:span><text:span text:style-name="T230"><text:tab/></text:span><text:span text:style-name="T231">Pilies;</text:span></text:p>
      <text:p text:style-name="P232"><text:span text:style-name="T233">3.2.4.2</text:span><text:span text:style-name="T234">.</text:span><text:span text:style-name="T235"><text:tab/></text:span><text:span text:style-name="T236">Malkų įlankos;</text:span></text:p>
      <text:p text:style-name="P237"><text:span text:style-name="T238">3.2.4.3</text:span><text:span text:style-name="T239">.</text:span><text:span text:style-name="T240"><text:tab/></text:span><text:span text:style-name="T241">Būtingės naftos terminalo;</text:span></text:p>
      <text:p text:style-name="P242"><text:span text:style-name="T243">3.2.4.4</text:span><text:span text:style-name="T244">.</text:span><text:span text:style-name="T245"><text:tab/></text:span><text:span text:style-name="T246">Molo.</text:span></text:p>
      <text:p text:style-name="P247"><text:span text:style-name="T248">3.3</text:span><text:span text:style-name="T249">.</text:span><text:span text:style-name="T250"><text:tab/></text:span><text:span text:style-name="T251">Valstybės sienos kirtimas apribojamas uždraudžiant užsieniečiams atvykti į Lietuvos Respubliką. Šis draudimas netaikomas:</text:span></text:p>
      <text:p text:style-name="P252"><text:span text:style-name="T253">3.3.1</text:span><text:span text:style-name="T254">.<text:s/></text:span><text:span text:style-name="T255">Europos ekonominės erdvės valstybių, Šveicarijos Konfederacijos, Jungtinės Didžiosios Britanijos ir Šiaurės Airijos Karalystės</text:span><text:span text:style-name="T256">, Andoros Kunigaikštystės, Monako Kunigaikštystės, San Marino</text:span><text:span text:style-name="T257"><text:s/></text:span><text:span text:style-name="T258">Respublikos ir Šventojo Sosto (Vatikano miesto Valstybės)<text:s/></text:span><text:span text:style-name="T259">piliečiams</text:span><text:span text:style-name="T260"><text:s/>ir šiose valstybėse teisėtai gyvenantiems asmenims;</text:span><text:s/></text:p>
      <text:p text:style-name="P261">Papunkčio pakeitimai:</text:p>
      <text:p text:style-name="P262"><text:span text:style-name="T263">Nr.<text:s/></text:span><text:a xlink:href="https://www.e-tar.lt/portal/legalAct.html?documentId=27bd7b60e13f11eaabd5b5599dd4eebe" office:target-frame-name="_top" xlink:show="replace"><text:span text:style-name="T264">886</text:span></text:a><text:span text:style-name="T265">, 2020-08-17, paskelbta TAR 2020-08-18, i. k. 2020-17448</text:span></text:p>
      <text:p text:style-name="Normal"/>
      <text:p text:style-name="P266"><text:span text:style-name="T267">3.3.2</text:span><text:span text:style-name="T268">. užsien</text:span><text:span text:style-name="T269">iečiams, turintiems teisę gyventi Lietuvos Respublikoje patvirtinantį dokumentą, ar dėl kurių Migracijos departamentas prie Lietuvos Respublikos vidaus reikalų ministerijos priėmė sprendimą išduoti teisę gyventi Lietuvos Respublikoje patvirtinantį dokument</text:span><text:span text:style-name="T270">ą<text:s/></text:span><text:span text:style-name="T271">ar išsiuntė pranešimą per nustatytą terminą pateikti sprendimui išduoti teisę gyventi Lietuvos Respublikoje patvirtinantį dokumentą priimti reikalingus</text:span><text:s/><text:span text:style-name="T272">dokumentų originalus ir biometrinius duomenis,</text:span><text:span text:style-name="T273"><text:s/>ir užsieniečiams, kurie yra Lietuvos Respublikos pilieč</text:span><text:span text:style-name="T274">ių ir užsieniečių, turinčių teisę nuolat gyventi Lietuvos Respublikoje patvirtinančius dokumentus, šeimos nariai (sutuoktinis arba asmuo, su kuriuo sudaryta registruotos partnerystės sutartis, vaikai (įvaikiai), įskaitant sutuoktinio arba asmens, su kuriuo</text:span><text:span text:style-name="T275"><text:s/>sudaryta registruotos partnerystės sutartis, nepilnamečius vaikus, tėvai (įtėviai), globėjai);</text:span><text:s/></text:p>
      <text:p text:style-name="P276">Papunkčio pakeitimai:</text:p>
      <text:p text:style-name="P277"><text:span text:style-name="T278">Nr.<text:s/></text:span><text:a xlink:href="https://www.e-tar.lt/portal/legalAct.html?documentId=558480c0b51111eab9d9cd0c85e0b745" office:target-frame-name="_top" xlink:show="replace"><text:span text:style-name="T279">649</text:span></text:a><text:span text:style-name="T280">, 2020-06-22, paskelbta TAR 2020</text:span><text:span text:style-name="T281">-06-23, i. k. 2020-13681</text:span></text:p>
      <text:p text:style-name="P282"><text:span text:style-name="T283">Nr.<text:s/></text:span><text:a xlink:href="https://www.e-tar.lt/portal/legalAct.html?documentId=46f93770dc9f11eaabd5b5599dd4eebe" office:target-frame-name="_top" xlink:show="replace"><text:span text:style-name="T284">866</text:span></text:a><text:span text:style-name="T285">, 2020-08-12, paskelbta TAR 2020-08-12, i. k. 2020-17260</text:span></text:p>
      <text:p text:style-name="P286"><text:span text:style-name="T287">Nr.<text:s/></text:span><text:a xlink:href="https://www.e-tar.lt/portal/legalAct.html?documentId=7876d9a0ed2111eaa12ad7c04a383ca0" office:target-frame-name="_top" xlink:show="replace"><text:span text:style-name="T288">961</text:span></text:a><text:span text:style-name="T289">, 2020-09-02, paskelbta TAR 2020-09-02, i. k. 2020-18392</text:span></text:p>
      <text:soft-page-break/>
      <text:p text:style-name="P290"><text:span text:style-name="T291">Nr.<text:s/></text:span><text:a xlink:href="https://www.e-tar.lt/portal/legalAct.html?documentId=e060ec5003be11ebb74de75171d26d52" office:target-frame-name="_top" xlink:show="replace"><text:span text:style-name="T292">1049</text:span></text:a><text:span text:style-name="T293">, 2020-09-30, paskelbta TAR 2020-10-01, i. k. 2020-20447</text:span></text:p>
      <text:p text:style-name="Normal"/>
      <text:p text:style-name="P294"><text:span text:style-name="T295">3.3.3</text:span><text:span text:style-name="T296">. užsieniečiams, turintiems Lietuvos Respublikos nacionalinę vizą<text:s/></text:span><text:span text:style-name="T297">ar dėl kurių Migracijos departamentas prie Lietuvos Respublikos vidaus reikalų ministerijos priėmė sprendimą išduoti nacionalinę vizą</text:span><text:span text:style-name="T298">;</text:span><text:s/></text:p>
      <text:p text:style-name="P299">Papunkčio pakeitimai:</text:p>
      <text:p text:style-name="P300"><text:span text:style-name="T301">Nr.<text:s/></text:span><text:a xlink:href="https://www.e-tar.lt/portal/legalAct.html?documentId=558480c0b51111eab9d9cd0c85e0b745" office:target-frame-name="_top" xlink:show="replace"><text:span text:style-name="T302">649</text:span></text:a><text:span text:style-name="T303">, 2020-06-22, paskelbta TAR 2020-06-23, i. k. 2020-13681</text:span></text:p>
      <text:p text:style-name="Normal"/>
      <text:p text:style-name="P304"><text:span text:style-name="T305">3.3.4</text:span><text:span text:style-name="T306">. užsieniečiams, teisėtai gyvenantiems valstybėse, nenurodytose šio nutarimo 3.3.1 papunktyje ir kurios įt</text:span><text:span text:style-name="T307">rauktos į Europos Sąjungos lygmeniu nustatytą trečiųjų šalių, kurių gyventojams laikinas išorės sienų kirtimo apribojimas nebūtinų kelionių į ES tikslais turėtų būti netaikomas, sąrašą, nebent<text:s/></text:span><text:span text:style-name="T308">šalis įtraukta į sveikatos apsaugos ministro patvirtintą COVID-</text:span><text:span text:style-name="T309">19 ligos (koronaviruso infekcijos) paveiktų šalių sąrašą</text:span><text:span text:style-name="T310">;</text:span><text:s/></text:p>
      <text:p text:style-name="P311">Papunkčio pakeitimai:</text:p>
      <text:p text:style-name="P312"><text:span text:style-name="T313">Nr.<text:s/></text:span><text:a xlink:href="https://www.e-tar.lt/portal/legalAct.html?documentId=bd2113b0c1be11ea9815f635b9c0dcef" office:target-frame-name="_top" xlink:show="replace"><text:span text:style-name="T314">749</text:span></text:a><text:span text:style-name="T315">, 2020-07-08, paskelbta TAR 2020-07-09, i. k. 2020-15359</text:span></text:p>
      <text:p text:style-name="P316"><text:span text:style-name="T317">Nr.<text:s/></text:span><text:a xlink:href="https://www.e-tar.lt/portal/legalAct.html?documentId=27bd7b60e13f11eaabd5b5599dd4eebe" office:target-frame-name="_top" xlink:show="replace"><text:span text:style-name="T318">886</text:span></text:a><text:span text:style-name="T319">, 2020-08-17, paskelbta TAR 2020-08-18, i. k. 2020-17448</text:span></text:p>
      <text:p text:style-name="P320"><text:span text:style-name="T321">Nr.<text:s/></text:span><text:a xlink:href="https://www.e-tar.lt/portal/legalAct.html?documentId=2ee02fa0092b11ebb74de75171d26d52" office:target-frame-name="_top" xlink:show="replace"><text:span text:style-name="T322">1070</text:span></text:a><text:span text:style-name="T323">,</text:span><text:span text:style-name="T324"><text:s/>2020-10-07, paskelbta TAR 2020-10-08, i. k. 2020-20916</text:span></text:p>
      <text:p text:style-name="Normal"/>
      <text:p text:style-name="P325"><text:span text:style-name="T326">3.3.5</text:span><text:span text:style-name="T327">.</text:span><text:span text:style-name="T328"><text:tab/>asmenims, kurie naudojasi imunitetais ir privilegijomis pagal 1961 m. Vienos konvenciją dėl diplomatinių santykių, 1963 m. Vienos konvenciją dėl konsulinių santykių, taip pat pagal kitas<text:s/></text:span><text:span text:style-name="T329">Lietuvos Respublikos tarptautines sutartis ir teisės aktus, jų šeimos nariams ir juos aptarnaujančiam personalui, taip pat oficialių delegacijų nariams;</text:span></text:p>
      <text:p text:style-name="P330"><text:span text:style-name="T331">3.3.6</text:span><text:span text:style-name="T332">.</text:span><text:span text:style-name="T333"><text:tab/>NATO ir NATO šalių kariniuose vienetuose tarnaujantiems asmenims ir juos aptarnaujančiam per</text:span><text:span text:style-name="T334">sonalui bei jų šeimos nariams;</text:span></text:p>
      <text:p text:style-name="P335"><text:span text:style-name="T336">3.3.7</text:span><text:span text:style-name="T337">. ekipažų ir įgulų nariams, dirbantiems tarptautinius komercinius vežimus vykdančiose Lietuvos įmonėse ar vykdantiems tarptautinius komercinius vežimus bet kurios rūšies transporto priemonėmis</text:span><text:span text:style-name="T338">, taip pat jūrininkams</text:span><text:span text:style-name="T339">;</text:span><text:s/></text:p>
      <text:p text:style-name="P340">Papunkčio pakeitimai:</text:p>
      <text:p text:style-name="P341"><text:span text:style-name="T342">Nr.<text:s/></text:span><text:a xlink:href="https://www.e-tar.lt/portal/legalAct.html?documentId=bd2113b0c1be11ea9815f635b9c0dcef" office:target-frame-name="_top" xlink:show="replace"><text:span text:style-name="T343">749</text:span></text:a><text:span text:style-name="T344">, 2020-07-08, paskelbta TAR 2020-07-09, i. k. 2020-15359</text:span></text:p>
      <text:p text:style-name="Normal"/>
      <text:p text:style-name="P345"><text:span text:style-name="T346">3.3.8</text:span><text:span text:style-name="T347">. sveikatos priežiūros specialistams, atvykstantiems į Lietuv</text:span><text:span text:style-name="T348">os Respubliką teikti sveikatos priežiūros paslaugų;</text:span></text:p>
      <text:p text:style-name="P349"><text:span text:style-name="T350">3.3.9</text:span><text:span text:style-name="T351">. aukšto meistriškumo sportininkams, aukšto meistriškumo sporto ir fizinio aktyvumo specialistams, aukšto meistriškumo sporto ir fizinio aktyvumo instruktoriams ir jų šeimos nariams,<text:s/></text:span><text:span text:style-name="T352">varžybų teis</text:span><text:span text:style-name="T353">ėjams ar kitam varžybų privalomam personalui,</text:span><text:span text:style-name="T354"><text:s/></text:span><text:span text:style-name="T355">sporto medicinos personalo darbuotojams, atvykstantiems į Lietuvos Respubliką švietimo, mokslo ir sporto ministro leidimu ruoštis aukšto meistriškumo sporto varžyboms ir dalyvauti jose;</text:span><text:s/></text:p>
      <text:p text:style-name="P356">Papildyta papunkčiu:</text:p>
      <text:p text:style-name="P357"><text:span text:style-name="T358">Nr.<text:s/></text:span><text:a xlink:href="https://www.e-tar.lt/portal/legalAct.html?documentId=558480c0b51111eab9d9cd0c85e0b745" office:target-frame-name="_top" xlink:show="replace"><text:span text:style-name="T359">649</text:span></text:a><text:span text:style-name="T360">, 2020-06-22, paskelbta TAR 2020-06-23, i. k. 2020-13681</text:span></text:p>
      <text:p text:style-name="P361">Papunkčio pakeitimai:</text:p>
      <text:p text:style-name="P362"><text:span text:style-name="T363">Nr.<text:s/></text:span><text:a xlink:href="https://www.e-tar.lt/portal/legalAct.html?documentId=46f93770dc9f11eaabd5b5599dd4eebe" office:target-frame-name="_top" xlink:show="replace"><text:span text:style-name="T364">866</text:span></text:a><text:span text:style-name="T365">, 2020-08-12, paskelbta TAR 2020-08-12, i. k. 2020-17260</text:span></text:p>
      <text:p text:style-name="P366"><text:span text:style-name="T367">Nr.<text:s/></text:span><text:a xlink:href="https://www.e-tar.lt/portal/legalAct.html?documentId=f1d78c80e21411ea9342c1d4e2ff6ff6" office:target-frame-name="_top" xlink:show="replace"><text:span text:style-name="T368">891</text:span></text:a><text:span text:style-name="T369">, 2020-08-19, paskelbta TAR 2020-08-19, i. k. 2020-17516</text:span></text:p>
      <text:p text:style-name="Normal"/>
      <text:p text:style-name="P370"><text:span text:style-name="T371">3.3.10</text:span><text:span text:style-name="T372">.</text:span><text:span text:style-name="T373"><text:tab/>menininkams, atvykstantiems į Lietuvos Respubliką kultūros ministro leidimu dalyvauti profesionaliojo meno renginiuose, ir juos aptarnaujančiam personalui;</text:span></text:p>
      <text:p text:style-name="P374">Papunkčio numeracijos pakeitimas:</text:p>
      <text:p text:style-name="P375"><text:span text:style-name="T376">Nr.<text:s/></text:span><text:a xlink:href="https://www.e-tar.lt/portal/legalAct.html?documentId=558480c0b51111eab9d9cd0c85e0b745" office:target-frame-name="_top" xlink:show="replace"><text:span text:style-name="T377">649</text:span></text:a><text:span text:style-name="T378">, 2020-06-22, paskelbta TAR 2020-06-23, i. k. 2020-13681</text:span></text:p>
      <text:p text:style-name="Normal"/>
      <text:p text:style-name="P379"><text:span text:style-name="T380">3.3.11</text:span><text:span text:style-name="T381">.</text:span><text:span text:style-name="T382"><text:tab/>žurnalistams, atvykstantiems į Lietuvos Respubliką užsienio reikalų ministro leidimu;</text:span></text:p>
      <text:p text:style-name="P383">Papunkčio numeracijos pakeitimas:</text:p>
      <text:soft-page-break/>
      <text:p text:style-name="P384"><text:span text:style-name="T385">Nr.<text:s/></text:span><text:a xlink:href="https://www.e-tar.lt/portal/legalAct.html?documentId=558480c0b51111eab9d9cd0c85e0b745" office:target-frame-name="_top" xlink:show="replace"><text:span text:style-name="T386">649</text:span></text:a><text:span text:style-name="T387">, 2020-06-22, paskelbta TAR 2020-06-23, i. k. 2020-13681</text:span></text:p>
      <text:p text:style-name="Normal"/>
      <text:p text:style-name="P388"><text:span text:style-name="T389">3.3.12</text:span><text:span text:style-name="T390">.</text:span><text:span text:style-name="T391"><text:tab/>kitais išimtiniais atvejais, kai užsieniečiams leidžiama atvykti į Lietuvos Respubliką atskiru ati</text:span><text:span text:style-name="T392">tinkamos valdymo srities ministro leidimu ir jų atvykimui pritaria Vyriausybė;</text:span></text:p>
      <text:p text:style-name="P393">Papunkčio numeracijos pakeitimas:</text:p>
      <text:p text:style-name="P394"><text:span text:style-name="T395">Nr.<text:s/></text:span><text:a xlink:href="https://www.e-tar.lt/portal/legalAct.html?documentId=558480c0b51111eab9d9cd0c85e0b745" office:target-frame-name="_top" xlink:show="replace"><text:span text:style-name="T396">649</text:span></text:a><text:span text:style-name="T397">, 2020-06-22, paskelbta TAR 2020-06-23</text:span><text:span text:style-name="T398">, i. k. 2020-13681</text:span></text:p>
      <text:p text:style-name="Normal"/>
      <text:p text:style-name="P399"><text:span text:style-name="T400">3.3.13</text:span><text:span text:style-name="T401">.</text:span><text:span text:style-name="T402"><text:tab/>tranzitu per Lietuvos Respublikos teritoriją vykstantiems asmenims:</text:span></text:p>
      <text:p text:style-name="P403">Papunkčio numeracijos pakeitimas:</text:p>
      <text:p text:style-name="P404"><text:span text:style-name="T405">Nr.<text:s/></text:span><text:a xlink:href="https://www.e-tar.lt/portal/legalAct.html?documentId=558480c0b51111eab9d9cd0c85e0b745" office:target-frame-name="_top" xlink:show="replace"><text:span text:style-name="T406">649</text:span></text:a><text:span text:style-name="T407">, 2020-06-22, pas</text:span><text:span text:style-name="T408">kelbta TAR 2020-06-23, i. k. 2020-13681</text:span></text:p>
      <text:p text:style-name="Normal"/>
      <text:p text:style-name="P409"><text:span text:style-name="T410">3.3.13.1</text:span><text:span text:style-name="T411">.</text:span><text:span text:style-name="T412"><text:tab/>grįžtantiems į savo gyvenamosios vietos valstybę;</text:span></text:p>
      <text:p text:style-name="P413"><text:span text:style-name="T414">3.3.13.2</text:span><text:span text:style-name="T415">.</text:span><text:span text:style-name="T416"><text:tab/>dėl kurių yra motyvuotas užsienio valstybės prašymas;</text:span></text:p>
      <text:p text:style-name="P417"><text:span text:style-name="T418">3.3.13.3.</text:span><text:span text:style-name="T419"><text:s/>Neteko galios nuo 2020-07-16</text:span></text:p>
      <text:p text:style-name="P420">Papunkčio naikinimas:</text:p>
      <text:p text:style-name="P421"><text:span text:style-name="T422">Nr.<text:s/></text:span><text:a xlink:href="https://www.e-tar.lt/portal/legalAct.html?documentId=29f6b4c0c77011ea997c9ee767e856b4" office:target-frame-name="_top" xlink:show="replace"><text:span text:style-name="T423">795</text:span></text:a><text:span text:style-name="T424">, 2020-07-16, paskelbta TAR 2020-07-16, i. k. 2020-15914</text:span></text:p>
      <text:p text:style-name="Normal"/>
      <text:p text:style-name="P425"><text:span text:style-name="T426">3.3.13.4</text:span><text:span text:style-name="T427">.</text:span><text:span text:style-name="T428"><text:tab/>besinaudojantiems supaprastintu asmenų tranzitu iš Rusijos Federacijos teritorijos į<text:s/></text:span><text:span text:style-name="T429">Rusijos Federacijos Kaliningrado sritį 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30"><text:span text:style-name="T431">3.3.14</text:span><text:span text:style-name="T432">. užsieniečiams, atvykstantiems į Lietuvos Respubliką studijų tikslais, priimtiems studijuoti pagal studijų programą (programas) arba į doktorantūrą Lietuvos mokslo ir studijų institucijose,</text:span><text:span text:style-name="T433"><text:s/></text:span><text:span text:style-name="T434">kurios užtikrina valstybės lygio ekstremaliosios situaci</text:span><text:span text:style-name="T435">jos operacijų vadovo<text:s/></text:span><text:soft-page-break/><text:span text:style-name="T436">nustatytus reikalavimus dėl užsieniečių, atvykstančių studijų tikslais, izoliavimo ir tyrimų dėl COVID-19 ligos (koronaviruso infekcijos);</text:span><text:s/></text:p>
      <text:p text:style-name="P437">Papildyta papunkčiu:</text:p>
      <text:p text:style-name="P438"><text:span text:style-name="T439">Nr.<text:s/></text:span><text:a xlink:href="https://www.e-tar.lt/portal/legalAct.html?documentId=46f93770dc9f11eaabd5b5599dd4eebe" office:target-frame-name="_top" xlink:show="replace"><text:span text:style-name="T440">866</text:span></text:a><text:span text:style-name="T441">, 2020-08-12, paskelbta TAR 2020-08-12, i. k. 2020-17260</text:span></text:p>
      <text:p text:style-name="P442">Papunkčio pakeitimai:</text:p>
      <text:p text:style-name="P443"><text:span text:style-name="T444">Nr.<text:s/></text:span><text:a xlink:href="https://www.e-tar.lt/portal/legalAct.html?documentId=f1d78c80e21411ea9342c1d4e2ff6ff6" office:target-frame-name="_top" xlink:show="replace"><text:span text:style-name="T445">891</text:span></text:a><text:span text:style-name="T446">, 2020-08-19, paskelbta TAR 2020-08-19, i</text:span><text:span text:style-name="T447">. k. 2020-17516</text:span></text:p>
      <text:p text:style-name="Normal"/>
      <text:p text:style-name="P448"><text:span text:style-name="T449">3.3.15</text:span><text:span text:style-name="T450">. užsienio investuotojams, atvykstantiems į Lietuvos Respubliką ekonomikos ir inovacijų ministro leidimu, kai yra pateiktas Lietuvos Respublikos investicijų įstatymo 13 straipsnio 4 dalyje nurodytos viešosios įstaigos patvirtinim</text:span><text:span text:style-name="T451">as apie užsienio investuotojų planuojamas atlikti ne mažesnes nei Investicijų įstatymo 13 straipsnio 1 dalies 6 punkte nustatytas investicijas Lietuvos Respublikoje;</text:span><text:s/></text:p>
      <text:p text:style-name="P452">Papildyta papunkčiu:</text:p>
      <text:p text:style-name="P453"><text:span text:style-name="T454">Nr.<text:s/></text:span><text:a xlink:href="https://www.e-tar.lt/portal/legalAct.html?documentId=46f93770dc9f11eaabd5b5599dd4eebe" office:target-frame-name="_top" xlink:show="replace"><text:span text:style-name="T455">866</text:span></text:a><text:span text:style-name="T456">, 2020-08-12, paskelbta TAR 2020-08-12, i. k. 2020-17260</text:span></text:p>
      <text:p text:style-name="Normal"/>
      <text:p text:style-name="P457"><text:span text:style-name="T458">3.3.16</text:span><text:span text:style-name="T459">. užsieniečiams, atvykstantiems į Lietuvos Respubliką dėl ypatingų humanitarinių priežasčių, Lietuvos Respublikos vidaus reikalų ministro leidimu, kai<text:s/></text:span><text:span text:style-name="T460">yra gautas motyvuotas Lietuvos Respublikos užsienio reikalų ministro</text:span><text:span text:style-name="T461"><text:s/></text:span><text:span text:style-name="T462">ar jo įgalioto asmens siūlymas dėl šių užsieniečių atvykimo į Lietuvos Respubliką;</text:span><text:s/></text:p>
      <text:p text:style-name="P463">Papildyta papunkčiu:</text:p>
      <text:p text:style-name="P464"><text:span text:style-name="T465">Nr.<text:s/></text:span><text:a xlink:href="https://www.e-tar.lt/portal/legalAct.html?documentId=46f93770dc9f11eaabd5b5599dd4eebe" office:target-frame-name="_top" xlink:show="replace"><text:span text:style-name="T466">866</text:span></text:a><text:span text:style-name="T467">, 2020-08-12, paskelbta TAR 2020-08-12, i. k. 2020-17260</text:span></text:p>
      <text:p text:style-name="P468">Papunkčio pakeitimai:</text:p>
      <text:p text:style-name="P469"><text:span text:style-name="T470">Nr.<text:s/></text:span><text:a xlink:href="https://www.e-tar.lt/portal/legalAct.html?documentId=27bd7b60e13f11eaabd5b5599dd4eebe" office:target-frame-name="_top" xlink:show="replace"><text:span text:style-name="T471">886</text:span></text:a><text:span text:style-name="T472">, 2020-08-17, paskelbta TAR 2020-08-18, i. k. 202</text:span><text:span text:style-name="T473">0-17448</text:span></text:p>
      <text:p text:style-name="P474"><text:span text:style-name="T475">Nr.<text:s/></text:span><text:a xlink:href="https://www.e-tar.lt/portal/legalAct.html?documentId=e060ec5003be11ebb74de75171d26d52" office:target-frame-name="_top" xlink:show="replace"><text:span text:style-name="T476">1049</text:span></text:a><text:span text:style-name="T477">, 2020-09-30, paskelbta TAR 2020-10-01, i. k. 2020-20447</text:span></text:p>
      <text:p text:style-name="Normal"/>
      <text:p text:style-name="P478"><text:span text:style-name="T479">3.3.17</text:span><text:span text:style-name="T480">. užsieniečiams, atvykstantiems į Lietuvos Respubliką dalyvauti artimųjų (sutuoktinio arba<text:s/></text:span><text:span text:style-name="T481">asmens, su kuriuo sudaryta registruotos partnerystės sutartis</text:span><text:span text:style-name="T482">, tėvų (įtėvių), vaikų (įvaikių), brolių, seserų) laidotuvėse.</text:span><text:s/></text:p>
      <text:p text:style-name="P483">Papildyta papunkčiu:</text:p>
      <text:p text:style-name="P484"><text:span text:style-name="T485">Nr.<text:s/></text:span><text:a xlink:href="https://www.e-tar.lt/portal/legalAct.html?documentId=7876d9a0ed2111eaa12ad7c04a383ca0" office:target-frame-name="_top" xlink:show="replace"><text:span text:style-name="T486">961</text:span></text:a><text:span text:style-name="T487">, 2020-09-02, paskelbta TAR 2020-09-02, i. k. 2020-18392</text:span></text:p>
      <text:p text:style-name="Normal"/>
      <text:p text:style-name="P488"><text:span text:style-name="T489">3.3.18</text:span><text:span text:style-name="T490">. užsieniečiams, atvykstantiems į Lietuvos  Respublikos žvalgybos institucijas su nacionalinio saugumo</text:span><text:span text:style-name="T491"><text:s/>užtikrinimu susijusiais tikslais, atitinkamai Lietuvos Respublikos krašto apsaugos ministro ar Lietuvos Respublikos valstybės saugumo departamento direktoriaus leidimu;</text:span><text:s/></text:p>
      <text:p text:style-name="P492">Papildyta papunkčiu:</text:p>
      <text:p text:style-name="P493"><text:span text:style-name="T494">Nr.<text:s/></text:span><text:a xlink:href="https://www.e-tar.lt/portal/legalAct.html?documentId=8c6358900e2211ebb74de75171d26d52" office:target-frame-name="_top" xlink:show="replace"><text:span text:style-name="T495">1106</text:span></text:a><text:span text:style-name="T496">, 2020-10-14, paskelbta TAR 2020-10-14, i. k. 2020-21300</text:span></text:p>
      <text:p text:style-name="Normal"/>
      <text:p text:style-name="P497"><text:span text:style-name="T498">3.3</text:span><text:span text:style-name="T499">1</text:span><text:span text:style-name="T500">.1</text:span><text:span text:style-name="T501">. privalo laikytis valstybės lygio ekstremaliosios situacijos operacijų vadovo nustaty</text:span><text:span text:style-name="T502">tų izoliavimo sąlygų, išskyrus užsieniečius, nurodytus šio nutarimo 3.3.5, 3.3.6, 3.3.13, 3.3.18 papunkčiuose;</text:span><text:s/></text:p>
      <text:p text:style-name="P503">Papunkčio pakeitimai:</text:p>
      <text:p text:style-name="P504"><text:span text:style-name="T505">Nr.<text:s/></text:span><text:a xlink:href="https://www.e-tar.lt/portal/legalAct.html?documentId=e060ec5003be11ebb74de75171d26d52" office:target-frame-name="_top" xlink:show="replace"><text:span text:style-name="T506">1049</text:span></text:a><text:span text:style-name="T507">, 2020-09-30, pa</text:span><text:span text:style-name="T508">skelbta TAR 2020-10-01, i. k. 2020-20447</text:span></text:p>
      <text:p text:style-name="P509"><text:span text:style-name="T510">Nr.<text:s/></text:span><text:a xlink:href="https://www.e-tar.lt/portal/legalAct.html?documentId=8c6358900e2211ebb74de75171d26d52" office:target-frame-name="_top" xlink:show="replace"><text:span text:style-name="T511">1106</text:span></text:a><text:span text:style-name="T512">, 2020-10-14, paskelbta TAR 2020-10-14, i. k. 2020-21300</text:span></text:p>
      <text:p text:style-name="Normal"/>
      <text:p text:style-name="P513"><text:span text:style-name="T514">3.4</text:span><text:span text:style-name="T515">.</text:span><text:span text:style-name="T516"><text:tab/>Asmenys, kuriems netaikomas valstybės sien</text:span><text:span text:style-name="T517">os kirtimo ribojimas, valstybės sieną kerta tik per šio nutarimo 3.2 papunktyje nurodytus sienos perėjimo punktus.</text:span></text:p>
      <text:p text:style-name="P518"><text:span text:style-name="T519">4</text:span><text:span text:style-name="T520">.</text:span><text:span text:style-name="T521"><text:tab/>Nustatyti šias valstybės lygio ekstremaliosios situacijos likvidavimo ir pasekmių šalinimo priemones:</text:span></text:p>
      <text:p text:style-name="P522"><text:span text:style-name="T523">4.1</text:span><text:span text:style-name="T524">.</text:span><text:span text:style-name="T525"><text:tab/></text:span><text:span text:style-name="T526">ūkinės veiklos apriboji</text:span><text:span text:style-name="T527">mo priemones:</text:span></text:p>
      <text:p text:style-name="P528"><text:span text:style-name="T529">4.1.1</text:span><text:span text:style-name="T530">.   paslaugos teikiamos, prekyba, veikla laisvalaikio ir pramogų vietose, viešojo maitinimo įstaigų, restoranų, kavinių, barų, naktinių klubų ir kitų pasilinksminimo vietų, lošimo<text:s/></text:span><text:soft-page-break/><text:span text:style-name="T531">namų (kazino) ir lošimo automatų, bingo salonų</text:span><text:span text:style-name="T532">,</text:span><text:span text:style-name="T533"><text:s/></text:span><text:span text:style-name="T534">lažybų<text:s/></text:span><text:span text:style-name="T535">ir totalizatorių punktų</text:span><text:span text:style-name="T536"><text:s/>veikla vykdoma, komerciniai ir nekomerciniai kultūros, pramogų, sporto renginiai, šventės (išskyrus asmenines šventes), mugės, festivaliai ar kiti tam tikrą laiką trunkantys organizuoti žmonių susibūrimai viešojoje vietoje iš anksto nustatytu laiku</text:span><text:span text:style-name="T537"> </text:span><text:span text:style-name="T538">(tolia</text:span><text:span text:style-name="T539">u – renginys) organizuojami ir vykdomi užtikrinant valstybės lygio ekstremaliosios situacijos operacijų vadovo nustatytas asmenų srautų valdymo, saugaus atstumo laikymosi</text:span><text:span text:style-name="T540"> </text:span><text:span text:style-name="T541">ir kitas būtinas visuomenės sveikatos saugos, higienos, asmenų aprūpinimo būtinosiomi</text:span><text:span text:style-name="T542">s asmeninėmis apsaugos priemonėmis sąlygas;</text:span><text:s/></text:p>
      <text:p text:style-name="P543">Papunkčio pakeitimai:</text:p>
      <text:p text:style-name="P544"><text:span text:style-name="T545">Nr.<text:s/></text:span><text:a xlink:href="https://www.e-tar.lt/portal/legalAct.html?documentId=29f6b4c0c77011ea997c9ee767e856b4" office:target-frame-name="_top" xlink:show="replace"><text:span text:style-name="T546">795</text:span></text:a><text:span text:style-name="T547">, 2020-07-16, paskelbta TAR 2020-07-16, i. k. 2020-15914</text:span></text:p>
      <text:p text:style-name="P548"><text:span text:style-name="T549">Nr.<text:s/></text:span><text:a xlink:href="https://www.e-tar.lt/portal/legalAct.html?documentId=2ee02fa0092b11ebb74de75171d26d52" office:target-frame-name="_top" xlink:show="replace"><text:span text:style-name="T550">1070</text:span></text:a><text:span text:style-name="T551">, 2020-10-07, paskelbta TAR 2020-10-08, i. k. 2020-20916</text:span></text:p>
      <text:p text:style-name="P552"><text:span text:style-name="T553">Nr.<text:s/></text:span><text:a xlink:href="https://www.e-tar.lt/portal/legalAct.html?documentId=88b88740143c11ebb0038a8cd8ff585f" office:target-frame-name="_top" xlink:show="replace"><text:span text:style-name="T554">1160</text:span></text:a><text:span text:style-name="T555">, 2020-10-21,<text:s/></text:span><text:span text:style-name="T556">paskelbta TAR 2020-10-22, i. k. 2020-21947</text:span></text:p>
      <text:p text:style-name="Normal"/>
      <text:p text:style-name="P557"><text:span text:style-name="T558">4.1.1</text:span><text:span text:style-name="T559">1</text:span><text:span text:style-name="T560">. veikla laisvalaikio ir pramogų vietose, viešojo maitinimo įstaigų, restoranų, kavinių, barų, naktinių klubų ir kitų pasilinksminimo vietų, lošimo namų (kazino) ir lošimo automatų, bingo salonų, lažybų</text:span><text:span text:style-name="T561"><text:s/>ir totalizatorių punktų veikla vykdoma, kai užtikrinama visų asmenų, besilankančių šiose paslaugų teikimo vietose (toliau – lankytojai), registracija pagal valstybės lygio ekstremaliosios situacijos operacijų vadovo nustatytas sąlygas. Lankytojų registrac</text:span><text:span text:style-name="T562">ija nevykdoma, kai:</text:span></text:p>
      <text:p text:style-name="P563"><text:span text:style-name="T564">4.1.1</text:span><text:span text:style-name="T565">1</text:span><text:span text:style-name="T566">.1</text:span><text:span text:style-name="T567">. maistas tiekiamas išsinešti arba pristatomas fiziniams ir juridiniams asmenims kitais būdais;</text:span></text:p>
      <text:p text:style-name="P568"><text:span text:style-name="T569">4.1.1</text:span><text:span text:style-name="T570">1</text:span><text:span text:style-name="T571">.2</text:span><text:span text:style-name="T572">. viešojo maitinimo paslaugos teikiamos įmonių, įstaigų ar organizacijų, kuriose vykdomas pamaininis darbas,<text:s/></text:span><text:span text:style-name="T573">darbuotojams šių įmonių, įstaigų ar organizacijų teritorijose ir (ar) patalpose.</text:span><text:s/></text:p>
      <text:p text:style-name="P574">Papildyta papunkčiu:</text:p>
      <text:p text:style-name="P575"><text:span text:style-name="T576">Nr.<text:s/></text:span><text:a xlink:href="https://www.e-tar.lt/portal/legalAct.html?documentId=88b88740143c11ebb0038a8cd8ff585f" office:target-frame-name="_top" xlink:show="replace"><text:span text:style-name="T577">1160</text:span></text:a><text:span text:style-name="T578">, 2020-10-21, paskelbta TAR 2020-10-22, i. k.</text:span><text:span text:style-name="T579"><text:s/>2020-21947</text:span></text:p>
      <text:p text:style-name="Normal"/>
      <text:p text:style-name="P580"><text:span text:style-name="T581">4.1.2</text:span><text:span text:style-name="T582">. renginiai organizuojami ir vykdomi, jei renginio organizatoriai užtikrina bilietų platinimą elektroniniu būdu ir (arba) žiūrovų ir (ar) dalyvių registravimą<text:s/></text:span><text:span text:style-name="T583">bei kontroliuoja</text:span><text:span text:style-name="T584"><text:s/></text:span><text:span text:style-name="T585">žiūrovų ir (ar) dalyvių patekimą į renginio vietą</text:span><text:span text:style-name="T586">.</text:span><text:s/></text:p>
      <text:p text:style-name="P587">Papunkčio pakeitimai:</text:p>
      <text:p text:style-name="P588"><text:span text:style-name="T589">Nr.<text:s/></text:span><text:a xlink:href="https://www.e-tar.lt/portal/legalAct.html?documentId=bd2113b0c1be11ea9815f635b9c0dcef" office:target-frame-name="_top" xlink:show="replace"><text:span text:style-name="T590">749</text:span></text:a><text:span text:style-name="T591">, 2020-07-08, paskelbta TAR 2020-07-09, i. k. 2020-15359</text:span></text:p>
      <text:p text:style-name="P592"><text:span text:style-name="T593">Nr.<text:s/></text:span><text:a xlink:href="https://www.e-tar.lt/portal/legalAct.html?documentId=46f93770dc9f11eaabd5b5599dd4eebe" office:target-frame-name="_top" xlink:show="replace"><text:span text:style-name="T594">866</text:span></text:a><text:span text:style-name="T595">, 2020-08-12, paskelbta TAR 2020-08-12, i. k. 2020-17260</text:span></text:p>
      <text:p text:style-name="P596"><text:span text:style-name="T597">Nr.<text:s/></text:span><text:a xlink:href="https://www.e-tar.lt/portal/legalAct.html?documentId=f1d78c80e21411ea9342c1d4e2ff6ff6" office:target-frame-name="_top" xlink:show="replace"><text:span text:style-name="T598">891</text:span></text:a><text:span text:style-name="T599">, 2020-08-19, paskelbta TAR 2020-08-19, i. k. 2020-17516</text:span></text:p>
      <text:p text:style-name="P600"><text:span text:style-name="T601">Nr.<text:s/></text:span><text:a xlink:href="https://www.e-tar.lt/portal/legalAct.html?documentId=2ee02fa0092b11ebb74de75171d26d52" office:target-frame-name="_top" xlink:show="replace"><text:span text:style-name="T602">1070</text:span></text:a><text:span text:style-name="T603">, 2020-10-07, paskelbta TAR 2020-10-08, i. k. 2020-20916</text:span></text:p>
      <text:p text:style-name="Normal"/>
      <text:p text:style-name="P604"><text:span text:style-name="T605">4.1.3</text:span><text:span text:style-name="T606">. v</text:span><text:span text:style-name="T607">iešojo maitinimo įstaigų, restoranų, kavinių, barų, naktinių klubų ir kitų pasilinksminimo vietų, lošimo namų (kazino) ir lošimo automatų, bingo salonų, lažybų ir totalizatorių punktų veikla vykdoma nuo<text:s/></text:span><text:span text:style-name="T608">7</text:span><text:span text:style-name="T609"><text:s/>iki 24 valandos. Darbo laiko ribojimas netaikomas:</text:span></text:p>
      <text:p text:style-name="P610"><text:span text:style-name="T611">4.1.3.</text:span><text:span text:style-name="T612">1</text:span><text:span text:style-name="T613">. kai maistas tiekiamas išsinešti arba pristatomas fiziniams ir juridiniams asmenims kitais būdais;</text:span></text:p>
      <text:p text:style-name="P614"><text:span text:style-name="T615">4.1.3</text:span><text:span text:style-name="T616">.2</text:span><text:span text:style-name="T617">. kai viešasis maitinimas teikiamas įmonių, įstaigų ar organizacijų, kuriose vykdomas pamaininis darbas, darbuotojams šių įmonių, įstaig</text:span><text:span text:style-name="T618">ų ar organizacijų teritorijose ir (ar) patalpose;</text:span></text:p>
      <text:p text:style-name="P619"><text:span text:style-name="T620">4.1.3</text:span><text:span text:style-name="T621">.3</text:span><text:span text:style-name="T622">. lošimo namų (kazino) ir lošimo automatų, bingo salonų, lažybų ir totalizatorių punktų veiklai, jei šiose vietose neteikiama viešojo maitinimo paslauga.</text:span><text:s/></text:p>
      <text:p text:style-name="P623">Papildyta papunkčiu:</text:p>
      <text:p text:style-name="P624"><text:span text:style-name="T625">Nr.<text:s/></text:span><text:a xlink:href="https://www.e-tar.lt/portal/legalAct.html?documentId=88b88740143c11ebb0038a8cd8ff585f" office:target-frame-name="_top" xlink:show="replace"><text:span text:style-name="T626">1160</text:span></text:a><text:span text:style-name="T627">, 2020-10-21, paskelbta TAR 2020-10-22, i. k. 2020-21947</text:span></text:p>
      <text:p text:style-name="Normal"/>
      <text:p text:style-name="P628"><text:span text:style-name="T629">4.2</text:span><text:span text:style-name="T630">.</text:span><text:span text:style-name="T631"><text:tab/>viešųjų ir administracinių paslaugų teikimo apribojimo priemones:</text:span></text:p>
      <text:p text:style-name="P632"><text:span text:style-name="T633">4.2.1</text:span><text:span text:style-name="T634">. švietimo veiklos organi</text:span><text:span text:style-name="T635">zavimo ir vykdymo srityje:<text:s/></text:span></text:p>
      <text:p text:style-name="P636"><text:span text:style-name="T637">4.2.1.1</text:span><text:span text:style-name="T638">.<text:s/></text:span><text:span text:style-name="T639">iki 2020 m. lapkričio 8 d.:</text:span><text:span text:style-name="T640"><text:s/></text:span></text:p>
      <text:p text:style-name="P641"><text:span text:style-name="T642">4.2.1.1.1</text:span><text:span text:style-name="T643">. ikimokyklinis, priešmokyklinis ir pradinis ugdymas vykdomi, užtikrinant valstybės lygio ekstremaliosios situacijos operacijų vadovo nustatytas asmenų srautų valdymo,<text:s/></text:span><text:soft-page-break/><text:span text:style-name="T644">saugaus atstumo laikymosi ir kitas būtinas visuomenės sveikatos saugos, higienos, asmenų</text:span><text:span text:style-name="T645"><text:s/>aprūpinimo būtinosiomis asmeninėmis apsaugos priemonėmis sąlygas;<text:s/></text:span></text:p>
      <text:p text:style-name="P646"><text:span text:style-name="T647">4.2.1.1.2</text:span><text:span text:style-name="T648">. u</text:span><text:span text:style-name="T649">gdymas mokyklose pagal pagrindinio (pagrindinio ugdymo individualizuotą), vidurinio (socialinių įgūdžių ugdymo) ugdymo ir pirminio profesinio mokymo programas vykdomas nuot</text:span><text:span text:style-name="T650">oliniu būdu;<text:s/></text:span></text:p>
      <text:p text:style-name="P651"><text:span text:style-name="T652">4.2.1.1.3</text:span><text:span text:style-name="T653">.<text:s/></text:span>rekomenduojama tęstinio profesinio mokymo programas ir aukštojo mokslo studijų programas vykdyti nuotoliniu būdu, jeigu švietimo teikėjų vadovai priima tokį<text:s/><text:span text:style-name="T654">sprendimą;</text:span><text:span text:style-name="T655"><text:s/></text:span></text:p>
      <text:p text:style-name="P656"><text:span text:style-name="T657">4.2.1.1.4</text:span><text:span text:style-name="T658">. rekomenduojama</text:span><text:span text:style-name="T659"><text:s/>švietimo pagalbą, kuri teiki</text:span><text:span text:style-name="T660">ama švietimo įstaigose ir kitų švietimo teikėjų, teikti nuotoliniu būdu;</text:span><text:span text:style-name="T661"><text:s/></text:span></text:p>
      <text:p text:style-name="P662"><text:span text:style-name="T663">4.2.1.1.5</text:span><text:span text:style-name="T664">.<text:s/></text:span><text:span text:style-name="T665">neformalusis vaikų ir suaugusiųjų švietimas vykdomas nuotoliniu būdu arba stabdomas;<text:s/></text:span></text:p>
      <text:p text:style-name="P666"><text:span text:style-name="T667">4.2.1.2</text:span><text:span text:style-name="T668">.<text:s/></text:span><text:span text:style-name="T669">nuo 2020 m. lapkričio 9 d.</text:span><text:span text:style-name="T670"><text:s/>ikimokyklinis, priešmokyklinis, bendras</text:span><text:span text:style-name="T671">is ugdymas, neformalusis vaikų ir suaugusiųjų švietimas, profesinis mokymas, aukštojo mokslo studijos vykdomi, švietimo pagalba teikiama švietimo įstaigose ir kitų švietimo teikėjų užtikrinant valstybės lygio ekstremaliosios situacijos operacijų vadovo nus</text:span><text:span text:style-name="T672">tatytas asmenų srautų valdymo, saugaus atstumo laikymosi ir kitas būtinas visuomenės sveikatos saugos, higienos, asmenų aprūpinimo būtinosiomis asmeninėmis apsaugos priemonėmis sąlygas;</text:span><text:s/></text:p>
      <text:p text:style-name="P673">Papunkčio pakeitimai:</text:p>
      <text:p text:style-name="P674"><text:span text:style-name="T675">Nr.<text:s/></text:span><text:a xlink:href="https://www.e-tar.lt/portal/legalAct.html?documentId=46f93770dc9f11eaabd5b5599dd4eebe" office:target-frame-name="_top" xlink:show="replace"><text:span text:style-name="T676">866</text:span></text:a><text:span text:style-name="T677">, 2020-08-12, paskelbta TAR 2020-08-12, i. k. 2020-17260</text:span></text:p>
      <text:p text:style-name="P678"><text:span text:style-name="T679">Nr.<text:s/></text:span><text:a xlink:href="https://www.e-tar.lt/portal/legalAct.html?documentId=88b88740143c11ebb0038a8cd8ff585f" office:target-frame-name="_top" xlink:show="replace"><text:span text:style-name="T680">1160</text:span></text:a><text:span text:style-name="T681">, 2020-10-21, paskelbta TAR 2020-</text:span><text:span text:style-name="T682">10-22, i. k. 2020-21947</text:span></text:p>
      <text:p text:style-name="Normal"/>
      <text:p text:style-name="P683"><text:span text:style-name="T684">4.2.2</text:span><text:span text:style-name="T685">.</text:span><text:span text:style-name="T686"><text:tab/>socialinių paslaugų įstaigų veiklos organizavimo srityje:</text:span></text:p>
      <text:p text:style-name="P687"><text:span text:style-name="T688">4.2.2.1</text:span><text:span text:style-name="T689">.</text:span><text:span text:style-name="T690"><text:tab/>lankant asmenis stacionariose socialinių paslaugų įstaigose, skirtose senyvo amžiaus ir neįgaliems, grupinio gyvenimo namuose, vaikų globos namuose,<text:s/></text:span><text:span text:style-name="T691">bendruomeniniuose vaikų globos namuose ir šeimynose, turi būti užtikrinamos valstybės lygio ekstremaliosios<text:s/></text:span><text:soft-page-break/><text:span text:style-name="T692">situacijos operacijų vadovo nustatytos būtinos visuomenės sveikatos saugos, higienos, asmenų aprūpinimo būtinosiomis asmeninėmis apsaugos priemonėmi</text:span><text:span text:style-name="T693">s sąlygos;</text:span></text:p>
      <text:p text:style-name="P694"><text:span text:style-name="T695">4.2.2.2</text:span><text:span text:style-name="T696">.</text:span><text:span text:style-name="T697"><text:tab/>teikiant dienos ir trumpalaikės socialinės globos ar socialinės priežiūros (užimtumo) paslaugas senyvo amžiaus asmenims, nestacionariose socialinių paslaugų įstaigose užtikrinamos valstybės lygio ekstremaliosios situacijos operacijų</text:span><text:span text:style-name="T698"><text:s/>vadovo nustatytos būtinos visuomenės sveikatos saugos, higienos, asmenų aprūpinimo būtinosiomis asmeninėmis apsaugos priemonėmis sąlygos;</text:span></text:p>
      <text:p text:style-name="P699"><text:span text:style-name="T700">4.2.2.3.</text:span><text:span text:style-name="T701"><text:s/>Neteko galios nuo 2020-10-09</text:span></text:p>
      <text:p text:style-name="P702">Papunkčio naikinimas:</text:p>
      <text:p text:style-name="P703"><text:span text:style-name="T704">Nr.<text:s/></text:span><text:a xlink:href="https://www.e-tar.lt/portal/legalAct.html?documentId=2ee02fa0092b11ebb74de75171d26d52" office:target-frame-name="_top" xlink:show="replace"><text:span text:style-name="T705">1070</text:span></text:a><text:span text:style-name="T706">, 2020-10-07, paskelbta TAR 2020-10-08, i. k. 2020-20916</text:span></text:p>
      <text:p text:style-name="P707">Papildyta papunkčiu:</text:p>
      <text:p text:style-name="P708"><text:span text:style-name="T709">Nr.<text:s/></text:span><text:a xlink:href="https://www.e-tar.lt/portal/legalAct.html?documentId=558480c0b51111eab9d9cd0c85e0b745" office:target-frame-name="_top" xlink:show="replace"><text:span text:style-name="T710">649</text:span></text:a><text:span text:style-name="T711">, 2020-06-22, paskelbt</text:span><text:span text:style-name="T712">a TAR 2020-06-23, i. k. 2020-13681</text:span></text:p>
      <text:p text:style-name="Normal"/>
      <text:p text:style-name="P713"><text:span text:style-name="T714">4.2.3</text:span><text:span text:style-name="T715">.</text:span><text:span text:style-name="T716"><text:tab/>sveikatos priežiūros įstaigų, nepaisant jų pavaldumo ir teisinės formos, veiklos organizavimo srityje:</text:span></text:p>
      <text:p text:style-name="P717"><text:span text:style-name="T718">4.2.3.1</text:span><text:span text:style-name="T719">.</text:span><text:span text:style-name="T720"><text:tab/>užtikrinamas pacientų bei lankytojų srautų, infrastruktūros ir materialiųjų bei žmogiškųjų iš</text:span><text:span text:style-name="T721">teklių valdymas;</text:span></text:p>
      <text:p text:style-name="P722"><text:span text:style-name="T723">4.2.3.2.</text:span><text:span text:style-name="T724"><text:s/>Neteko galios nuo 2020-08-01</text:span></text:p>
      <text:p text:style-name="P725">Papunkčio naikinimas:</text:p>
      <text:p text:style-name="P726"><text:span text:style-name="T727">Nr.<text:s/></text:span><text:a xlink:href="https://www.e-tar.lt/portal/legalAct.html?documentId=220db130d2f311eaabd5b5599dd4eebe" office:target-frame-name="_top" xlink:show="replace"><text:span text:style-name="T728">837</text:span></text:a><text:span text:style-name="T729">, 2020-07-29, paskelbta TAR 2020-07-31, i. k. 2020-16678</text:span></text:p>
      <text:p text:style-name="Normal"/>
      <text:p text:style-name="P730"><text:span text:style-name="T731">4.2.3.3</text:span><text:span text:style-name="T732">.</text:span><text:span text:style-name="T733"><text:tab/></text:span><text:span text:style-name="T734">sveikatos priežiūros įstaigos vadovai užtikrina, kad įstaigoje asmens sveikatos priežiūros paslaugos teikiamos pagal patvirtiną planinių stacionarinių ir (ar) planinių ambulatorinių asmens sveikatos priežiūros paslaugų planą, kuris parengtas pagal sveikato</text:span><text:span text:style-name="T735">s apsaugos ministro nustatytus reikalavimus ir pateiktas Nacionaliniam visuomenės sveikatos centrui prie Sveikatos apsaugos ministerijos; <text:s/></text:span></text:p>
      <text:p text:style-name="P736"><text:span text:style-name="T737">4.2.3.4</text:span><text:span text:style-name="T738">.</text:span><text:span text:style-name="T739"><text:tab/>įstaigos, kurios priklauso Lietuvos nacionalinei sveikatos sistemai, visus paciento duomenis,<text:s/></text:span><text:span text:style-name="T740">susijusius su teikiamomis asmens sveikatos priežiūros paslaugomis, įskaitant epikrizes, siuntimus, atsakymus į siuntimus, medicininius vaizdus ir jų aprašymus, privalo tvarkyti tik per Elektroninę sveikatos paslaugų ir bendradarbiavimo infrastruktūros info</text:span><text:span text:style-name="T741">rmacinę sistemą, o įstaigos, kurios Lietuvos nacionalinei sveikatos sistemai nepriklauso, šių duomenų tvarkymą ir jų atsekamumą užtikrina per įstaigos informacinę sistemą.</text:span><text:s/></text:p>
      <text:p text:style-name="P742"><text:span text:style-name="T743">4.2.4</text:span><text:span text:style-name="T744">. viešojo transporto paslaugos teikiamos užtikrinant valstybės lygio eks</text:span><text:span text:style-name="T745">tremaliosios situacijos operacijų vadovo nustatytas asmenų srautų valdymo, saugaus atstumo laikymosi ir kitas būtinas visuomenės sveikatos saugos, higienos, asmenų aprūpinimo būtinosiomis asmeninėmis apsaugos priemonėmis sąlygas.</text:span><text:s/></text:p>
      <text:p text:style-name="P746">Papildyta papunkčiu:</text:p>
      <text:p text:style-name="P747"><text:span text:style-name="T748">Nr.<text:s/></text:span><text:a xlink:href="https://www.e-tar.lt/portal/legalAct.html?documentId=29f6b4c0c77011ea997c9ee767e856b4" office:target-frame-name="_top" xlink:show="replace"><text:span text:style-name="T749">795</text:span></text:a><text:span text:style-name="T750">, 2020-07-16, paskelbta TAR 2020-07-16, i. k. 2020-15914</text:span></text:p>
      <text:p text:style-name="Normal"/>
      <text:p text:style-name="P751"><text:span text:style-name="T752">4.3</text:span><text:span text:style-name="T753">.<text:s/></text:span>Apribojamas ilgalaikių pasimatymų pataisos įstaigose ir tardymo izoliatoriuose organizavimas ir vykdymas<text:span text:style-name="T754">.</text:span><text:s/></text:p>
      <text:p text:style-name="P755">Papildyta papunkčiu:</text:p>
      <text:p text:style-name="P756"><text:span text:style-name="T757">Nr.<text:s/></text:span><text:a xlink:href="https://www.e-tar.lt/portal/legalAct.html?documentId=220db130d2f311eaabd5b5599dd4eebe" office:target-frame-name="_top" xlink:show="replace"><text:span text:style-name="T758">837</text:span></text:a><text:span text:style-name="T759">, 2020-07-29, paskelbta TAR 2020-07-31, i. k. 2020-16678</text:span></text:p>
      <text:p text:style-name="Normal"/>
      <text:p text:style-name="P760"><text:span text:style-name="T761">4.4</text:span><text:span text:style-name="T762">. Valstybės ir savivaldybių institucijose, įst</text:span><text:span text:style-name="T763">aigose, valstybės ir savivaldybių valdomose įmonėse darbas organizuojamas ir klientai aptarnaujami užtikrinant valstybės lygio ekstremaliosios situacijos operacijų vadovo nustatytas asmenų srautų valdymo, saugaus atstumo laikymosi</text:span><text:span text:style-name="T764"> </text:span><text:span text:style-name="T765">ir kitas būtinas visuomen</text:span><text:span text:style-name="T766">ės sveikatos saugos, higienos, asmenų aprūpinimo būtinosiomis asmeninėmis apsaugos priemonėmis sąlygas.</text:span><text:s/></text:p>
      <text:p text:style-name="P767">Papildyta papunkčiu:</text:p>
      <text:p text:style-name="P768"><text:span text:style-name="T769">Nr.<text:s/></text:span><text:a xlink:href="https://www.e-tar.lt/portal/legalAct.html?documentId=27bd7b60e13f11eaabd5b5599dd4eebe" office:target-frame-name="_top" xlink:show="replace"><text:span text:style-name="T770">886</text:span></text:a><text:span text:style-name="T771">, 2020-08-17, paskelbta T</text:span><text:span text:style-name="T772">AR 2020-08-18, i. k. 2020-17448</text:span></text:p>
      <text:p text:style-name="Normal"/>
      <text:p text:style-name="P773"><text:span text:style-name="T774">5</text:span><text:span text:style-name="T775">. Nustatyti, kad paskirtajam valstybės lygio ekstremaliosios situacijos operacijų vadovui negalint atlikti operacijų vadovo funkcijų dėl laikino nedarbingumo, komandiruotės ar atostogų,  valstybės lygio<text:s/></text:span><text:span text:style-name="T776">ekstremaliosios situacijos operacijų vadovo funkcijas atlieka jį pavaduojantis ministras.</text:span><text:s/></text:p>
      <text:p text:style-name="P777">Papildyta punktu:</text:p>
      <text:p text:style-name="P778"><text:span text:style-name="T779">Nr.<text:s/></text:span><text:a xlink:href="https://www.e-tar.lt/portal/legalAct.html?documentId=bd2113b0c1be11ea9815f635b9c0dcef" office:target-frame-name="_top" xlink:show="replace"><text:span text:style-name="T780">749</text:span></text:a><text:span text:style-name="T781">, 2020-07-08, paskelbta TAR 2020-07-09, i.</text:span><text:span text:style-name="T782"><text:s/>k. 2020-15359</text:span></text:p>
      <text:p text:style-name="Normal"/>
      <text:p text:style-name="Normal"/>
      <text:p text:style-name="Normal"/>
      <text:p text:style-name="Normal"/>
      <text:p text:style-name="P783">Ministrą Pirmininką pavaduojantis<text:s/></text:p>
      <text:p text:style-name="P784">energetikos ministras, laikinai einantis<text:s/><text:tab/><text:s/></text:p>
      <text:p text:style-name="P785">ekonomikos ir inovacijų ministro pareigas<text:s/><text:tab/><text:tab/><text:tab/><text:tab/><text:tab/>Žygimantas Vaičiūnas<text:tab/></text:p>
      <text:p text:style-name="P786"/>
      <text:p text:style-name="P787"/>
      <text:p text:style-name="P788"/>
      <text:p text:style-name="P789"><text:span text:style-name="T790">Vidaus reikalų ministrė</text:span><text:span text:style-name="T791"><text:tab/></text:span><text:span text:style-name="T792"><text:tab/><text:s text:c="17"/>Rita Tamašunienė</text:span><text:span text:style-name="T793"><text:tab/></text:span></text:p>
      <text:p text:style-name="Normal"/>
      <text:p text:style-name="P794"/>
      <text:p text:style-name="P795"/>
      <text:p text:style-name="P796"><text:span text:style-name="T797">Pakeitimai:</text:span></text:p>
      <text:p text:style-name="P798"/>
      <text:p text:style-name="P799"><text:span text:style-name="T800">1.</text:span></text:p>
      <text:p text:style-name="P801"><text:span text:style-name="T802">Lietuvos Respublikos Vyriausybė, Nutarimas</text:span></text:p>
      <text:p text:style-name="P803"><text:span text:style-name="T804">Nr.<text:s/></text:span><text:a xlink:href="https://www.e-tar.lt/portal/legalAct.html?documentId=9e348ed0abe011eab9d9cd0c85e0b745" office:target-frame-name="_top" xlink:show="replace"><text:span text:style-name="T805">588</text:span></text:a><text:span text:style-name="T806">, 2020-06-10, paskelbta TAR 2020-06-11, i. k. 2020-12822</text:span></text:p>
      <text:p text:style-name="P807"><text:span text:style-name="T808">Dėl Lietuvos Respublikos Vyriausybės 2020 m. vasari</text:span><text:span text:style-name="T809">o 26 d. nutarimo Nr. 152 „Dėl valstybės lygio ekstremaliosios situacijos paskelbimo“ pakeitimo</text:span></text:p>
      <text:p text:style-name="P810"/>
      <text:p text:style-name="P811"><text:span text:style-name="T812">2.</text:span></text:p>
      <text:p text:style-name="P813"><text:span text:style-name="T814">Lietuvos Respublikos Vyriausybė, Nutarimas</text:span></text:p>
      <text:p text:style-name="P815"><text:span text:style-name="T816">Nr.<text:s/></text:span><text:a xlink:href="https://www.e-tar.lt/portal/legalAct.html?documentId=558480c0b51111eab9d9cd0c85e0b745" office:target-frame-name="_top" xlink:show="replace"><text:span text:style-name="T817">649</text:span></text:a><text:span text:style-name="T818">,<text:s/></text:span><text:span text:style-name="T819">2020-06-22, paskelbta TAR 2020-06-23, i. k. 2020-13681</text:span></text:p>
      <text:p text:style-name="P820"><text:span text:style-name="T821">Dėl Lietuvos Respublikos Vyriausybės 2020 m. vasario 26 d. nutarimo Nr. 152 „Dėl valstybės lygio ekstremaliosios situacijos paskelbimo“ pakeitimo</text:span></text:p>
      <text:p text:style-name="P822"/>
      <text:p text:style-name="P823"><text:span text:style-name="T824">3.</text:span></text:p>
      <text:p text:style-name="P825"><text:span text:style-name="T826">Lietuvos Respublikos Vyriausybė, Nutarimas</text:span></text:p>
      <text:p text:style-name="P827"><text:span text:style-name="T828">Nr.<text:s/></text:span><text:a xlink:href="https://www.e-tar.lt/portal/legalAct.html?documentId=bd2113b0c1be11ea9815f635b9c0dcef" office:target-frame-name="_top" xlink:show="replace"><text:span text:style-name="T829">749</text:span></text:a><text:span text:style-name="T830">, 2020-07-08, paskelbta TAR 2020-07-09, i. k. 2020-15359</text:span></text:p>
      <text:p text:style-name="P831"><text:span text:style-name="T832">Dėl Lietuvos Respublikos Vyriausybės 2020 m. vasario 26 d. nutarimo Nr. 152 „Dėl valstybės lygio eks</text:span><text:span text:style-name="T833">tremaliosios situacijos paskelbimo“ pakeitimo</text:span></text:p>
      <text:p text:style-name="P834"/>
      <text:p text:style-name="P835"><text:span text:style-name="T836">4.</text:span></text:p>
      <text:p text:style-name="P837"><text:span text:style-name="T838">Lietuvos Respublikos Vyriausybė, Nutarimas</text:span></text:p>
      <text:p text:style-name="P839"><text:span text:style-name="T840">Nr.<text:s/></text:span><text:a xlink:href="https://www.e-tar.lt/portal/legalAct.html?documentId=29f6b4c0c77011ea997c9ee767e856b4" office:target-frame-name="_top" xlink:show="replace"><text:span text:style-name="T841">795</text:span></text:a><text:span text:style-name="T842">, 2020-07-16, paskelbta TAR 2020-07-16, i. k. 2020-15914</text:span></text:p>
      <text:p text:style-name="P843"><text:span text:style-name="T844">D</text:span><text:span text:style-name="T845">ėl Lietuvos Respublikos Vyriausybės 2020 m. vasario 26 d. nutarimo Nr. 152 „Dėl valstybės lygio ekstremaliosios situacijos paskelbimo“ pakeitimo</text:span></text:p>
      <text:p text:style-name="P846"/>
      <text:p text:style-name="P847"><text:span text:style-name="T848">5.</text:span></text:p>
      <text:p text:style-name="P849"><text:span text:style-name="T850">Lietuvos Respublikos Vyriausybė, Nutarimas</text:span></text:p>
      <text:p text:style-name="P851"><text:span text:style-name="T852">Nr.<text:s/></text:span><text:a xlink:href="https://www.e-tar.lt/portal/legalAct.html?documentId=220db130d2f311eaabd5b5599dd4eebe" office:target-frame-name="_top" xlink:show="replace"><text:span text:style-name="T853">837</text:span></text:a><text:span text:style-name="T854">, 2020-07-29, paskelbta TAR 2020-07-31, i. k. 2020-16678</text:span></text:p>
      <text:p text:style-name="P855"><text:span text:style-name="T856">Dėl Lietuvos Respublikos Vyriausybės 2020 m. vasario 26 d. nutarimo Nr. 152 „Dėl valstybės lygio ekstremaliosios situacijos paskelbimo“ pakeitimo</text:span></text:p>
      <text:p text:style-name="P857"/>
      <text:p text:style-name="P858"><text:span text:style-name="T859">6.</text:span></text:p>
      <text:p text:style-name="P860"><text:span text:style-name="T861">Lietuvos</text:span><text:span text:style-name="T862"><text:s/>Respublikos Vyriausybė, Nutarimas</text:span></text:p>
      <text:p text:style-name="P863"><text:span text:style-name="T864">Nr.<text:s/></text:span><text:a xlink:href="https://www.e-tar.lt/portal/legalAct.html?documentId=46f93770dc9f11eaabd5b5599dd4eebe" office:target-frame-name="_top" xlink:show="replace"><text:span text:style-name="T865">866</text:span></text:a><text:span text:style-name="T866">, 2020-08-12, paskelbta TAR 2020-08-12, i. k. 2020-17260</text:span></text:p>
      <text:p text:style-name="P867"><text:span text:style-name="T868">Dėl Lietuvos Respublikos Vyriausybės 2020 m. vasario 26 d.<text:s/></text:span><text:span text:style-name="T869">nutarimo Nr. 152 „Dėl valstybės lygio ekstremaliosios situacijos paskelbimo“ pakeitimo</text:span></text:p>
      <text:p text:style-name="P870"/>
      <text:p text:style-name="P871"><text:span text:style-name="T872">7.</text:span></text:p>
      <text:p text:style-name="P873"><text:span text:style-name="T874">Lietuvos Respublikos Vyriausybė, Nutarimas</text:span></text:p>
      <text:p text:style-name="P875"><text:span text:style-name="T876">Nr.<text:s/></text:span><text:a xlink:href="https://www.e-tar.lt/portal/legalAct.html?documentId=27bd7b60e13f11eaabd5b5599dd4eebe" office:target-frame-name="_top" xlink:show="replace"><text:span text:style-name="T877">886</text:span></text:a><text:span text:style-name="T878">, 2020-08-17, pas</text:span><text:span text:style-name="T879">kelbta TAR 2020-08-18, i. k. 2020-17448</text:span></text:p>
      <text:p text:style-name="P880"><text:span text:style-name="T881">Dėl Lietuvos Respublikos Vyriausybės 2020 m. vasario 26 d. nutarimo Nr. 152 „Dėl valstybės lygio ekstremaliosios situacijos paskelbimo“ pakeitimo</text:span></text:p>
      <text:p text:style-name="P882"/>
      <text:p text:style-name="P883"><text:span text:style-name="T884">8.</text:span></text:p>
      <text:p text:style-name="P885"><text:span text:style-name="T886">Lietuvos Respublikos Vyriausybė, Nutarimas</text:span></text:p>
      <text:p text:style-name="P887"><text:span text:style-name="T888">Nr.<text:s/></text:span><text:a xlink:href="https://www.e-tar.lt/portal/legalAct.html?documentId=f1d78c80e21411ea9342c1d4e2ff6ff6" office:target-frame-name="_top" xlink:show="replace"><text:span text:style-name="T889">891</text:span></text:a><text:span text:style-name="T890">, 2020-08-19, paskelbta TAR 2020-08-19, i. k. 2020-17516</text:span></text:p>
      <text:p text:style-name="P891"><text:span text:style-name="T892">Dėl Lietuvos Respublikos Vyriausybės 2020 m. vasario 26 d. nutarimo Nr. 152 „Dėl valstybės lygio eks</text:span><text:span text:style-name="T893">tremaliosios situacijos paskelbimo“ pakeitimo</text:span></text:p>
      <text:p text:style-name="P894"/>
      <text:p text:style-name="P895"><text:span text:style-name="T896">9.</text:span></text:p>
      <text:p text:style-name="P897"><text:span text:style-name="T898">Lietuvos Respublikos Vyriausybė, Nutarimas</text:span></text:p>
      <text:p text:style-name="P899"><text:span text:style-name="T900">Nr.<text:s/></text:span><text:a xlink:href="https://www.e-tar.lt/portal/legalAct.html?documentId=7876d9a0ed2111eaa12ad7c04a383ca0" office:target-frame-name="_top" xlink:show="replace"><text:span text:style-name="T901">961</text:span></text:a><text:span text:style-name="T902">, 2020-09-02, paskelbta TAR 2020-09-02, i. k. 2020-18392</text:span></text:p>
      <text:p text:style-name="P903"><text:span text:style-name="T904">Dėl Lietuvos Respublikos Vyriausybės 2020 m. vasario 26 d. nutarimo Nr. 152 „Dėl valstybės lygio ekstremaliosios situacijos paskelbimo“ pakeitimo</text:span></text:p>
      <text:p text:style-name="P905"/>
      <text:p text:style-name="P906"><text:span text:style-name="T907">10.</text:span></text:p>
      <text:p text:style-name="P908"><text:span text:style-name="T909">Lietuvos Respublikos Vyriausybė, Nutarimas</text:span></text:p>
      <text:p text:style-name="P910"><text:span text:style-name="T911">Nr.<text:s/></text:span><text:a xlink:href="https://www.e-tar.lt/portal/legalAct.html?documentId=e060ec5003be11ebb74de75171d26d52" office:target-frame-name="_top" xlink:show="replace"><text:span text:style-name="T912">1049</text:span></text:a><text:span text:style-name="T913">, 2020-09-30, paskelbta TAR 2020-10-01, i. k. 2020-20447</text:span></text:p>
      <text:p text:style-name="P914"><text:span text:style-name="T915">Dėl Lietuvos Respublikos Vyriausybės 2020 m. vasario 26 d. nutarimo Nr. 152 „Dėl valstybės lygio ekstremaliosios situacijos paskelbimo“ pakeitimo</text:span></text:p>
      <text:p text:style-name="P916"/>
      <text:p text:style-name="P917"><text:span text:style-name="T918">11.</text:span></text:p>
      <text:p text:style-name="P919"><text:span text:style-name="T920">Liet</text:span><text:span text:style-name="T921">uvos Respublikos Vyriausybė, Nutarimas</text:span></text:p>
      <text:p text:style-name="P922"><text:span text:style-name="T923">Nr.<text:s/></text:span><text:a xlink:href="https://www.e-tar.lt/portal/legalAct.html?documentId=2ee02fa0092b11ebb74de75171d26d52" office:target-frame-name="_top" xlink:show="replace"><text:span text:style-name="T924">1070</text:span></text:a><text:span text:style-name="T925">, 2020-10-07, paskelbta TAR 2020-10-08, i. k. 2020-20916</text:span></text:p>
      <text:p text:style-name="P926"><text:span text:style-name="T927">Dėl Lietuvos Respublikos Vyriausybės 2020 m. vasario 2</text:span><text:span text:style-name="T928">6 d. nutarimo Nr. 152 „Dėl valstybės lygio ekstremaliosios situacijos paskelbimo“ pakeitimo</text:span></text:p>
      <text:p text:style-name="P929"/>
      <text:p text:style-name="P930"><text:span text:style-name="T931">12.</text:span></text:p>
      <text:p text:style-name="P932"><text:span text:style-name="T933">Lietuvos Respublikos Vyriausybė, Nutarimas</text:span></text:p>
      <text:p text:style-name="P934"><text:span text:style-name="T935">Nr.<text:s/></text:span><text:a xlink:href="https://www.e-tar.lt/portal/legalAct.html?documentId=8c6358900e2211ebb74de75171d26d52" office:target-frame-name="_top" xlink:show="replace"><text:span text:style-name="T936">1106</text:span></text:a><text:span text:style-name="T937">, 2020-10-</text:span><text:span text:style-name="T938">14, paskelbta TAR 2020-10-14, i. k. 2020-21300</text:span></text:p>
      <text:p text:style-name="P939"><text:span text:style-name="T940">Dėl Lietuvos Respublikos Vyriausybės 2020 m. vasario 26 d. nutarimo Nr. 152 „Dėl valstybės lygio ekstremaliosios situacijos paskelbimo“ pakeitimo</text:span></text:p>
      <text:p text:style-name="P941"/>
      <text:p text:style-name="P942"><text:span text:style-name="T943">13.</text:span></text:p>
      <text:p text:style-name="P944"><text:span text:style-name="T945">Lietuvos Respublikos Vyriausybė, Nutarimas</text:span></text:p>
      <text:p text:style-name="P946"><text:span text:style-name="T947">Nr.<text:s/></text:span><text:a xlink:href="https://www.e-tar.lt/portal/legalAct.html?documentId=88b88740143c11ebb0038a8cd8ff585f" office:target-frame-name="_top" xlink:show="replace"><text:span text:style-name="T948">1160</text:span></text:a><text:span text:style-name="T949">, 2020-10-21, paskelbta TAR 2020-10-22, i. k. 2020-21947</text:span></text:p>
      <text:p text:style-name="P950"><text:span text:style-name="T951">Dėl Lietuvos Respublikos Vyriausybės 2020 m. vasario 26 d. nutarimo Nr. 152 „Dėl valstybės lygio ek</text:span><text:span text:style-name="T952">stremaliosios situacijos paskelbimo“ pakeitimo</text:span>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3:38:00Z</meta:creation-date>
    <dc:date>2022-04-30T23:38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15" meta:paragraph-count="562" meta:word-count="3950" meta:character-count="30370" meta:row-count="899" meta:non-whitespace-character-count="26982"/>
  </office:meta>
</office:document-meta>
</file>