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fo:text-align="center"/>
      <style:text-properties fo:font-weight="bold" style:font-weight-asian="bold" style:font-weight-complex="bold" fo:color="#000000" style:font-size-complex="12pt"/>
    </style:style>
    <style:style style:name="P28" style:parent-style-name="Normal" style:family="paragraph">
      <style:paragraph-properties fo:text-align="center"/>
    </style:style>
    <style:style style:name="T29" style:parent-style-name="DefaultParagraphFont" style:family="text">
      <style:text-properties style:language-asian="lt" style:country-asian="LT"/>
    </style:style>
    <style:style style:name="P30" style:parent-style-name="Normal" style:family="paragraph">
      <style:paragraph-properties fo:text-align="center"/>
      <style:text-properties style:font-weight-complex="bold" fo:color="#000000" style:font-size-complex="12pt"/>
    </style:style>
    <style:style style:name="P31" style:parent-style-name="Normal" style:family="paragraph">
      <style:paragraph-properties fo:text-align="justify" fo:text-indent="0.5909in"/>
      <style:text-properties fo:color="#000000"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letter-spacing="0.0694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787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indent="0.5909in">
        <style:tab-stops>
          <style:tab-stop style:type="left" style:position="0.7875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indent="0.590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indent="0.5909in">
        <style:tab-stops>
          <style:tab-stop style:type="left" style:position="1.0833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weight-complex="bold" fo:color="#000000" style:font-size-complex="12pt"/>
    </style:style>
    <style:style style:name="P7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1.083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1.083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1.083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1.083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1.083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1.083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1.083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1.083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1.083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1.083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1.083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1.083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1.083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1.1812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1.1812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1.1812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1.1812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1.1812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1.083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1.1812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1.1812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1.1812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1.1812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1.1812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1.083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1.1812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909in">
        <style:tab-stops>
          <style:tab-stop style:type="left" style:position="1.1812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909in">
        <style:tab-stops>
          <style:tab-stop style:type="left" style:position="1.1812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909in">
        <style:tab-stops>
          <style:tab-stop style:type="left" style:position="1.1812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909in">
        <style:tab-stops>
          <style:tab-stop style:type="left" style:position="1.083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1.1812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909in">
        <style:tab-stops>
          <style:tab-stop style:type="left" style:position="1.1812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909in">
        <style:tab-stops>
          <style:tab-stop style:type="left" style:position="1.1812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909in">
        <style:tab-stops>
          <style:tab-stop style:type="left" style:position="1.1812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909in">
        <style:tab-stops>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P239" style:parent-style-name="Normal" style:family="paragraph">
      <style:paragraph-properties fo:text-align="justify" fo:text-indent="0.5909in">
        <style:tab-stops>
          <style:tab-stop style:type="left" style:position="1.083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1.0833in"/>
        </style:tab-stops>
      </style:paragraph-properties>
    </style:style>
    <style:style style:name="T249" style:parent-style-name="DefaultParagraphFont" style:family="text">
      <style:text-properties style:font-name-asian="Calibri" fo:color="#000000" style:font-size-complex="11pt" style:language-asian="lt" style:country-asian="LT"/>
    </style:style>
    <style:style style:name="T250" style:parent-style-name="DefaultParagraphFont" style:family="text">
      <style:text-properties style:font-name-asian="Calibri" fo:color="#000000" style:font-size-complex="11pt" style:language-asian="lt" style:country-asian="LT"/>
    </style:style>
    <style:style style:name="T251"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T252" style:parent-style-name="DefaultParagraphFont" style:family="text">
      <style:text-properties style:font-name-asian="Calibri" style:font-weight-complex="bold" fo:color="#000000" style:font-size-complex="11pt" style:language-asian="lt" style:country-asian="LT"/>
    </style:style>
    <style:style style:name="T253" style:parent-style-name="DefaultParagraphFont" style:family="text">
      <style:text-properties style:font-name-asian="Calibri" style:font-weight-complex="bold" style:font-size-complex="11pt" style:language-asian="lt" style:country-asian="LT"/>
    </style:style>
    <style:style style:name="T254" style:parent-style-name="DefaultParagraphFont" style:family="text">
      <style:text-properties style:font-name-asian="Calibri" style:font-weight-complex="bold" style:font-size-complex="11pt" style:language-asian="lt" style:country-asian="LT"/>
    </style:style>
    <style:style style:name="T255" style:parent-style-name="DefaultParagraphFont" style:family="text">
      <style:text-properties style:font-name-asian="Calibri" style:font-weight-complex="bold" fo:color="#000000" style:font-size-complex="11pt" style:language-asian="lt" style:country-asian="LT"/>
    </style:style>
    <style:style style:name="T256" style:parent-style-name="DefaultParagraphFont" style:family="text">
      <style:text-properties style:font-name-asian="Calibri" style:font-weight-complex="bold" style:font-size-complex="11pt" style:language-asian="lt" style:country-asian="LT"/>
    </style:style>
    <style:style style:name="T257" style:parent-style-name="DefaultParagraphFont" style:family="text">
      <style:text-properties style:font-name-asian="Calibri" fo:font-weight="bold" style:font-weight-asian="bold" style:font-weight-complex="bold" style:font-size-complex="11pt" style:language-asian="lt" style:country-asian="LT"/>
    </style:style>
    <style:style style:name="T258" style:parent-style-name="DefaultParagraphFont" style:family="text">
      <style:text-properties style:font-name-asian="Calibri" style:font-size-complex="11pt" style:language-asian="lt" style:country-asian="LT"/>
    </style:style>
    <style:style style:name="T259" style:parent-style-name="DefaultParagraphFont" style:family="text">
      <style:text-properties style:font-name-asian="Calibri" fo:color="#000000" style:font-size-complex="11pt" style:language-asian="lt" style:country-asian="LT"/>
    </style:style>
    <style:style style:name="T260" style:parent-style-name="DefaultParagraphFont" style:family="text">
      <style:text-properties style:font-name-asian="Calibri" fo:color="#000000" style:font-size-complex="11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909in">
        <style:tab-stops>
          <style:tab-stop style:type="left" style:position="0.9847in"/>
        </style:tab-stops>
      </style:paragraph-properties>
    </style:style>
    <style:style style:name="T267" style:parent-style-name="DefaultParagraphFont" style:family="text">
      <style:text-properties style:font-name-asian="Calibri" fo:color="#000000" style:font-size-complex="11pt" style:language-asian="lt" style:country-asian="LT"/>
    </style:style>
    <style:style style:name="T268" style:parent-style-name="DefaultParagraphFont" style:family="text">
      <style:text-properties style:font-name-asian="Calibri" fo:color="#000000" style:font-size-complex="11pt" style:language-asian="lt" style:country-asian="LT"/>
    </style:style>
    <style:style style:name="T269" style:parent-style-name="DefaultParagraphFont" style:family="text">
      <style:text-properties style:font-name-asian="Calibri" style:font-weight-complex="bold" fo:color="#000000" style:font-size-complex="11pt" style:language-asian="lt" style:country-asian="LT"/>
    </style:style>
    <style:style style:name="T270" style:parent-style-name="DefaultParagraphFont" style:family="text">
      <style:text-properties style:font-name-asian="Calibri" fo:color="#000000" style:font-size-complex="11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909in">
        <style:tab-stops>
          <style:tab-stop style:type="left" style:position="1.083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1.083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1.083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1.083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1.083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1.1812in"/>
        </style:tab-stops>
      </style:paragraph-properties>
    </style:style>
    <style:style style:name="T299" style:parent-style-name="DefaultParagraphFont" style:family="text">
      <style:text-properties style:font-name-asian="Calibri" style:font-weight-complex="bold" fo:color="#000000" style:font-size-complex="12pt" style:language-asian="lt" style:country-asian="LT"/>
    </style:style>
    <style:style style:name="T300" style:parent-style-name="DefaultParagraphFont" style:family="text">
      <style:text-properties style:font-name-asian="Calibri" style:font-weight-complex="bold" fo:color="#000000" style:font-size-complex="12pt" style:language-asian="lt" style:country-asian="LT"/>
    </style:style>
    <style:style style:name="T301" style:parent-style-name="DefaultParagraphFont" style:family="text">
      <style:text-properties style:font-name-asian="Calibri" style:font-weight-complex="bold" fo:color="#000000" style:font-size-complex="12pt" style:language-asian="lt" style:country-asian="LT"/>
    </style:style>
    <style:style style:name="T302" style:parent-style-name="DefaultParagraphFont" style:family="text">
      <style:text-properties style:font-name-asian="Calibri" style:font-weight-complex="bold"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909in">
        <style:tab-stops>
          <style:tab-stop style:type="left" style:position="1.083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909in">
        <style:tab-stops>
          <style:tab-stop style:type="left" style:position="1.083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909in">
        <style:tab-stops>
          <style:tab-stop style:type="left" style:position="1.083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909in">
        <style:tab-stops>
          <style:tab-stop style:type="left" style:position="1.2798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1.2798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1.2798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1.2798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0.8861in"/>
          <style:tab-stop style:type="left" style:position="1.3784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7875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909in">
        <style:tab-stops>
          <style:tab-stop style:type="left" style:position="0.886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fo:color="#000000" style:font-size-complex="12pt"/>
    </style:style>
    <style:style style:name="P381" style:parent-style-name="Normal" style:family="paragraph">
      <style:paragraph-properties fo:text-align="justify" fo:text-indent="0.5909in">
        <style:tab-stops>
          <style:tab-stop style:type="left" style:position="1.083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909in">
        <style:tab-stops>
          <style:tab-stop style:type="left" style:position="1.0833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5909in">
        <style:tab-stops>
          <style:tab-stop style:type="left" style:position="1.1812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margin-left="0.0986in" fo:text-indent="0.4923in">
        <style:tab-stops>
          <style:tab-stop style:type="left" style:position="1.1812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tyle-complex="italic" fo:color="#000000"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tyle-complex="italic" fo:color="#000000"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margin-left="0.0986in" fo:text-indent="0.4923in">
        <style:tab-stops>
          <style:tab-stop style:type="left" style:position="0.7875in"/>
          <style:tab-stop style:type="left" style:position="1.1812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tyle-complex="italic" fo:color="#000000"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tyle-complex="italic" fo:color="#000000" style:font-size-complex="12pt"/>
    </style:style>
    <style:style style:name="T417" style:parent-style-name="DefaultParagraphFont" style:family="text">
      <style:text-properties style:font-style-complex="italic" fo:color="#000000"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tab-stops>
          <style:tab-stop style:type="left" style:position="1.1812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5909in">
        <style:tab-stops>
          <style:tab-stop style:type="left" style:position="1.2798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tyle-complex="italic" fo:color="#000000"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tyle-complex="italic"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left" style:position="1.2798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tyle-complex="italic" fo:color="#000000"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tyle-complex="italic" fo:color="#000000" style:font-size-complex="12pt"/>
    </style:style>
    <style:style style:name="T445" style:parent-style-name="DefaultParagraphFont" style:family="text">
      <style:text-properties style:font-style-complex="italic"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909in">
        <style:tab-stops>
          <style:tab-stop style:type="left" style:position="0.8861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5909in">
        <style:tab-stops>
          <style:tab-stop style:type="left" style:position="0.9847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5909in">
        <style:tab-stops>
          <style:tab-stop style:type="left" style:position="1.1812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5909in">
        <style:tab-stops>
          <style:tab-stop style:type="left" style:position="1.1812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5909in">
        <style:tab-stops>
          <style:tab-stop style:type="left" style:position="1.0833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5909in">
        <style:tab-stops>
          <style:tab-stop style:type="left" style:position="1.1812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5909in">
        <style:tab-stops>
          <style:tab-stop style:type="left" style:position="1.1812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5909in">
        <style:tab-stops>
          <style:tab-stop style:type="left" style:position="0.7875in"/>
        </style:tab-stops>
      </style:paragraph-properties>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909in">
        <style:tab-stops>
          <style:tab-stop style:type="left" style:position="1.0833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5909in">
        <style:tab-stops>
          <style:tab-stop style:type="left" style:position="1.1812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margin-left="0.0986in" fo:text-indent="0.4923in">
        <style:tab-stops>
          <style:tab-stop style:type="left" style:position="1.0826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weight-complex="bold"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5909in">
        <style:tab-stops>
          <style:tab-stop style:type="left" style:position="1.1812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text-properties style:font-size-complex="12pt" style:language-asian="lt" style:country-asian="LT"/>
    </style:style>
    <style:style style:name="P527" style:parent-style-name="Normal" style:family="paragraph">
      <style:text-properties style:font-size-complex="12pt" style:language-asian="lt" style:country-asian="LT"/>
    </style:style>
    <style:style style:name="P528" style:parent-style-name="Normal" style:family="paragraph">
      <style:text-properties style:font-size-complex="12pt" style:language-asian="lt" style:country-asian="LT"/>
    </style:style>
    <style:style style:name="P529" style:parent-style-name="Normal" style:family="paragraph">
      <style:text-properties style:font-size-complex="12pt" style:language-asian="lt" style:country-asian="LT"/>
    </style:style>
    <style:style style:name="P530" style:parent-style-name="Normal" style:family="paragraph">
      <style:text-properties style:font-size-complex="12pt" style:language-asian="lt" style:country-asian="LT"/>
    </style:style>
    <style:style style:name="P531" style:parent-style-name="Normal" style:family="paragraph">
      <style:text-properties style:font-size-complex="12pt" style:language-asian="lt" style:country-asian="LT"/>
    </style:style>
    <style:style style:name="P5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33" style:parent-style-name="DefaultParagraphFont" style:family="text">
      <style:text-properties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widows="0" fo:orphans="0"/>
    </style:style>
  </office:automatic-styles>
  <office:body>
    <office:text text:use-soft-page-breaks="true">
      <text:p text:style-name="P1"><text:span text:style-name="T9">Suvestinė redakcija nuo 2020-06-24 iki 2020-07-09</text:span></text:p>
      <text:p text:style-name="P10"/>
      <text:p text:style-name="P11"><text:span text:style-name="T12">Nutarimas paskelbtas: TAR 2020-02-26, i. k. 2020-04023</text:span></text:p>
      <text:p text:style-name="P13"/>
      <text:p text:style-name="P14">Nauja redakcija nuo 2020-06-17:</text:p>
      <text:p text:style-name="Normal"><text:span text:style-name="T15">Nr.<text:s/></text:span><text:a xlink:href="https://www.e-tar.lt/portal/legalAct.html?documentId=9e348ed0abe011eab9d9cd0c85e0b745" office:target-frame-name="_top" xlink:show="replace"><text:span text:style-name="T16">588</text:span></text:a><text:span text:style-name="T17">, 2020-06-10, paskelbta TAR 2020-06-11, i. k. 2020-12822</text:span></text:p>
      <text:p text:style-name="P18"/>
      <text:p text:style-name="P19"><text:span text:style-name="T20">LIETUVOS RESPUBLIKOS VYRIAUSYBĖ</text:span></text:p>
      <text:p text:style-name="P21"/>
      <text:p text:style-name="P22">NUTARIMAS</text:p>
      <text:p text:style-name="P23"><text:span text:style-name="T24">DĖL<text:s/></text:span><text:span text:style-name="T25">VALSTYBĖS LYGIO EKSTREMALIOSIOS SITUACIJOS PASKELBIM</text:span><text:span text:style-name="T26">O</text:span></text:p>
      <text:p text:style-name="P27"/>
      <text:p text:style-name="P28"><text:span text:style-name="T29">2020 m. vasario 26 d. Nr. 152</text:span></text:p>
      <text:p text:style-name="P30">Vilnius</text:p>
      <text:p text:style-name="P31"/>
      <text:p text:style-name="P32"><text:span text:style-name="T33">Vadovaudamasi 2016 m. kovo 9 d. Europos Parlamento ir Tarybos reglamento (ES) Nr. 2016/399 dėl taisyklių, reglamentuojančių asmenų judėjimą per sienas, Sąjungos kodekso (Šengeno sienų kodeksas) 6 straipsnio 1 dalies e punktu, 25 ir 27 straipsniais, Lietuvo</text:span><text:span text:style-name="T34">s Respublikos civilinės saugos<text:s/></text:span><text:span text:style-name="T35">įstatymo 9 straipsnio<text:s/></text:span><text:span text:style-name="T36">11, 19 punktais, 21 straipsnio 2 dalies 1 punktu ir 26 straipsnio 1 dalies 2 punktu, Lietuvos Respublikos valstybės sienos ir jos apsaugos įstatymo 10 straipsniu, atsižvelgdama į Lietuvos Respublikos Vyr</text:span><text:span text:style-name="T37">iausybės ekstremalių situacijų komisijos 2020 m. vasario 24 d. ir 2020 m. birželio 8 d. posėdžių pasiūlymus ir siekdama apsaugoti gyventojus ir aplinką nuo COVID-19 ligos (koronaviruso infekcijos) įvežimo ir išplitimo, taip pat išvengti naujo sergamumo COV</text:span><text:span text:style-name="T38">ID-19 liga (koronaviruso infekcija) protrūkio šalies teritorijoje, Lietuvos Respublikos Vyriausybė<text:s/></text:span><text:span text:style-name="T39">nutari</text:span><text:span text:style-name="T40">a:</text:span></text:p>
      <text:p text:style-name="P41"><text:span text:style-name="T42">1</text:span><text:span text:style-name="T43">.</text:span><text:span text:style-name="T44"><text:tab/>Paskelbti:</text:span></text:p>
      <text:p text:style-name="P45"><text:span text:style-name="T46">1.1</text:span><text:span text:style-name="T47">.</text:span><text:span text:style-name="T48"><text:tab/></text:span><text:span text:style-name="T49">valstybės lygio ekstremaliąją situaciją visoje šalyje dėl COVID-19 ligos (koronaviruso infekcijos) plitimo grėsmės;</text:span></text:p>
      <text:p text:style-name="P50"><text:span text:style-name="T51">1.2</text:span><text:span text:style-name="T52">.</text:span><text:span text:style-name="T53"><text:tab/></text:span><text:span text:style-name="T54">trečią (visiškos parengties) civilinės saugos sistemos parengties lygį.</text:span></text:p>
      <text:p text:style-name="P55"><text:span text:style-name="T56">2</text:span><text:span text:style-name="T57">.</text:span><text:span text:style-name="T58"><text:tab/>Nuo 2020 m. birželio 17 d. 00:00 val. iki 2020 m. liepos 16 d. 24:00 val. pratęsti laikiną vidaus sienos kontrolę vykdant į Lietuvos Respubliką atvykstančių asmenų patikrini</text:span><text:span text:style-name="T59">mus prie Europos Sąjungos vidaus sienos:</text:span></text:p>
      <text:p text:style-name="P60"><text:span text:style-name="T61">2.1</text:span><text:span text:style-name="T62">. tarptautiniuose oro uostuose;</text:span></text:p>
      <text:p text:style-name="P63"><text:span text:style-name="T64">2.2</text:span><text:span text:style-name="T65">. Klaipėdos valstybiniame jūrų uoste.</text:span></text:p>
      <text:p text:style-name="P66"><text:span text:style-name="T67">3</text:span><text:span text:style-name="T68">.</text:span><text:span text:style-name="T69"><text:tab/></text:span><text:span text:style-name="T70">Nustatyti šias laikinas valstybės sienos kirtimo apribojimo ir (ar) nutraukimo sąlygas:</text:span></text:p>
      <text:p text:style-name="P71"><text:span text:style-name="T72">3.1</text:span><text:span text:style-name="T73">.</text:span><text:span text:style-name="T74"><text:tab/>Nutraukiamas vykimas per šiuo</text:span><text:span text:style-name="T75">s sienos perėjimo punktus:</text:span></text:p>
      <text:p text:style-name="P76"><text:span text:style-name="T77">3.1.1</text:span><text:span text:style-name="T78">.</text:span><text:span text:style-name="T79"><text:tab/>Tverečius–Vidžiai;</text:span></text:p>
      <text:p text:style-name="P80"><text:span text:style-name="T81">3.1.2</text:span><text:span text:style-name="T82">.</text:span><text:span text:style-name="T83"><text:tab/>Lavoriškės–Kotlovka;</text:span></text:p>
      <text:p text:style-name="P84"><text:span text:style-name="T85">3.1.3</text:span><text:span text:style-name="T86">.</text:span><text:span text:style-name="T87"><text:tab/>Šumskas–Loša;</text:span></text:p>
      <text:p text:style-name="P88"><text:span text:style-name="T89">3.1.4</text:span><text:span text:style-name="T90">.</text:span><text:span text:style-name="T91"><text:tab/>Ramoniškiai–Pograničnyj;</text:span></text:p>
      <text:p text:style-name="P92"><text:span text:style-name="T93">3.1.5</text:span><text:span text:style-name="T94">.</text:span><text:span text:style-name="T95"><text:tab/>Nida–Morskoje;</text:span></text:p>
      <text:p text:style-name="P96"><text:span text:style-name="T97">3.1.6</text:span><text:span text:style-name="T98">.</text:span><text:span text:style-name="T99"><text:tab/>Adutiškis–Moldevičiai;</text:span></text:p>
      <text:p text:style-name="P100"><text:span text:style-name="T101">3.1.7</text:span><text:span text:style-name="T102">.</text:span><text:span text:style-name="T103"><text:tab/>Papelekis–Lentupis;</text:span></text:p>
      <text:p text:style-name="P104"><text:span text:style-name="T105">3.1.8</text:span><text:span text:style-name="T106">.</text:span><text:span text:style-name="T107"><text:tab/></text:span><text:span text:style-name="T108">Krakūnai–Geranainys;</text:span></text:p>
      <text:p text:style-name="P109"><text:span text:style-name="T110">3.1.9</text:span><text:span text:style-name="T111">.</text:span><text:span text:style-name="T112"><text:tab/>Eišiškės–Dotiškės;</text:span></text:p>
      <text:p text:style-name="P113"><text:span text:style-name="T114">3.1.10</text:span><text:span text:style-name="T115">.</text:span><text:span text:style-name="T116"><text:tab/>Rakai–Petiulevcai;</text:span></text:p>
      <text:p text:style-name="P117"><text:span text:style-name="T118">3.1.11</text:span><text:span text:style-name="T119">.</text:span><text:span text:style-name="T120"><text:tab/>Norviliškės–Pickūnai;</text:span></text:p>
      <text:p text:style-name="P121"><text:span text:style-name="T122">3.1.12</text:span><text:span text:style-name="T123">.</text:span><text:span text:style-name="T124"><text:tab/>Latežeris–Pariečė.</text:span></text:p>
      <text:p text:style-name="P125"><text:span text:style-name="T126">3.2</text:span><text:span text:style-name="T127">.</text:span><text:span text:style-name="T128"><text:tab/>Apribojamas vykimas per šiuos sienos perėjimo punktus:</text:span></text:p>
      <text:p text:style-name="P129"><text:span text:style-name="T130">3.2.1</text:span><text:span text:style-name="T131">.</text:span><text:span text:style-name="T132"><text:tab/>automobilių kelių:</text:span></text:p>
      <text:p text:style-name="P133"><text:span text:style-name="T134">3.2.1.1</text:span><text:span text:style-name="T135">.</text:span><text:span text:style-name="T136"><text:tab/></text:span><text:span text:style-name="T137">Medininkai–Kamenyj Log;</text:span></text:p>
      <text:p text:style-name="P138"><text:span text:style-name="T139">3.2.1.2</text:span><text:span text:style-name="T140">.</text:span><text:span text:style-name="T141"><text:tab/>Šalčininkai–Benekainys;</text:span></text:p>
      <text:p text:style-name="P142"><text:span text:style-name="T143">3.2.1.3</text:span><text:span text:style-name="T144">.</text:span><text:span text:style-name="T145"><text:tab/>Raigardas–Privalka;</text:span></text:p>
      <text:p text:style-name="P146"><text:span text:style-name="T147">3.2.1.4</text:span><text:span text:style-name="T148">.</text:span><text:span text:style-name="T149"><text:tab/>Kybartai–Černiševskoje;</text:span></text:p>
      <text:p text:style-name="P150"><text:span text:style-name="T151">3.2.1.5</text:span><text:span text:style-name="T152">.</text:span><text:span text:style-name="T153"><text:tab/>Panemunė–Sovetsk;</text:span></text:p>
      <text:p text:style-name="P154"><text:span text:style-name="T155">3.2.2</text:span><text:span text:style-name="T156">.</text:span><text:span text:style-name="T157"><text:tab/>geležinkelio:</text:span></text:p>
      <text:p text:style-name="P158"><text:span text:style-name="T159">3.2.2.1</text:span><text:span text:style-name="T160">.</text:span><text:span text:style-name="T161"><text:tab/>Kena–Gudagojis;</text:span></text:p>
      <text:p text:style-name="P162"><text:span text:style-name="T163">3.2.2.2</text:span><text:span text:style-name="T164">.</text:span><text:span text:style-name="T165"><text:tab/>Vilniaus geležinkelio stoti</text:span><text:span text:style-name="T166">es pasienio kontrolės punktą;</text:span></text:p>
      <text:p text:style-name="P167"><text:span text:style-name="T168">3.2.2.3</text:span><text:span text:style-name="T169">.</text:span><text:span text:style-name="T170"><text:tab/>Stasylos–Benekainys;</text:span></text:p>
      <text:p text:style-name="P171"><text:span text:style-name="T172">3.2.2.4</text:span><text:span text:style-name="T173">.</text:span><text:span text:style-name="T174"><text:tab/>Kybartai–Nesterov;</text:span></text:p>
      <text:p text:style-name="P175"><text:span text:style-name="T176">3.2.2.5</text:span><text:span text:style-name="T177">.</text:span><text:span text:style-name="T178"><text:tab/>Pagėgiai–Sovetsk;</text:span></text:p>
      <text:p text:style-name="P179"><text:span text:style-name="T180">3.2.3</text:span><text:span text:style-name="T181">.</text:span><text:span text:style-name="T182"><text:tab/></text:span><text:span text:style-name="T183">tarptautinių</text:span><text:span text:style-name="T184"><text:s/>oro uostų<text:s/></text:span><text:span text:style-name="T185">pasienio kontrolės punktus</text:span><text:span text:style-name="T186">:</text:span></text:p>
      <text:p text:style-name="P187"><text:span text:style-name="T188">3.2.3.1</text:span><text:span text:style-name="T189">.</text:span><text:span text:style-name="T190"><text:tab/></text:span><text:span text:style-name="T191">Vilniaus;</text:span></text:p>
      <text:p text:style-name="P192"><text:span text:style-name="T193">3.2.3.2</text:span><text:span text:style-name="T194">.</text:span><text:span text:style-name="T195"><text:tab/></text:span><text:span text:style-name="T196">Kauno;</text:span></text:p>
      <text:p text:style-name="P197"><text:span text:style-name="T198">3.2.3.3</text:span><text:span text:style-name="T199">.</text:span><text:span text:style-name="T200"><text:tab/></text:span><text:span text:style-name="T201">Palangos;</text:span></text:p>
      <text:p text:style-name="P202"><text:span text:style-name="T203">3.2.3.4</text:span><text:span text:style-name="T204">.</text:span><text:span text:style-name="T205"><text:tab/></text:span><text:span text:style-name="T206">Šiaulių;</text:span></text:p>
      <text:p text:style-name="P207"><text:span text:style-name="T208">3.2.4</text:span><text:span text:style-name="T209">.</text:span><text:span text:style-name="T210"><text:tab/>jūrų uostų<text:s/></text:span><text:span text:style-name="T211">pasienio kontrolės punktus</text:span><text:span text:style-name="T212">:</text:span></text:p>
      <text:p text:style-name="P213"><text:span text:style-name="T214">3.2.4.1</text:span><text:span text:style-name="T215">.</text:span><text:span text:style-name="T216"><text:tab/></text:span><text:span text:style-name="T217">Pilies;</text:span></text:p>
      <text:p text:style-name="P218"><text:span text:style-name="T219">3.2.4.2</text:span><text:span text:style-name="T220">.</text:span><text:span text:style-name="T221"><text:tab/></text:span><text:span text:style-name="T222">Malkų įlankos;</text:span></text:p>
      <text:p text:style-name="P223"><text:span text:style-name="T224">3.2.4.3</text:span><text:span text:style-name="T225">.</text:span><text:span text:style-name="T226"><text:tab/></text:span><text:span text:style-name="T227">Būtingės naftos terminalo;</text:span></text:p>
      <text:p text:style-name="P228"><text:span text:style-name="T229">3.2.4.4</text:span><text:span text:style-name="T230">.</text:span><text:span text:style-name="T231"><text:tab/></text:span><text:span text:style-name="T232">Molo.</text:span></text:p>
      <text:p text:style-name="P233"><text:span text:style-name="T234">3.3</text:span><text:span text:style-name="T235">.</text:span><text:span text:style-name="T236"><text:tab/></text:span><text:span text:style-name="T237">Valstybės sienos kirtimas apribojamas uždraudžiant užsieniečiams</text:span><text:span text:style-name="T238"><text:s/>atvykti į Lietuvos Respubliką. Šis draudimas netaikomas:</text:span></text:p>
      <text:p text:style-name="P239"><text:span text:style-name="T240">3.3.1</text:span><text:span text:style-name="T241">.</text:span><text:span text:style-name="T242"><text:tab/>Europos ekonominės erdvės valstybių, Šveicarijos Konfederacijos, Jungtinės Didžiosios Britanijos ir Šiaurės Airijos Karalystės piliečiams ir šiose valstybėse teisėtai gyvenantiems asmenims,</text:span><text:span text:style-name="T243"><text:s/>atvykstantiems iš šių valstybių, jeigu valstybėje, kurioje jie teisėtai<text:s/></text:span><text:soft-page-break/><text:span text:style-name="T244">gyvena, sergamumas<text:s/></text:span><text:span text:style-name="T245">COVID-19 liga (koronaviruso infekcija) per pastarąsias 14 kalendorinių dienų neviršijo 25 atvejų 100 tūkst. gyventojų</text:span><text:span text:style-name="T246">. Tokių valstybių sąrašą kiekvieną pirmadienį s</text:span><text:span text:style-name="T247">kelbia valstybės lygio ekstremaliosios situacijos operacijų vadovas;</text:span></text:p>
      <text:p text:style-name="P248"><text:span text:style-name="T249">3.3.2</text:span><text:span text:style-name="T250">. užsieniečiams, turintiems teisę gyventi Lietuvos Respublikoje patvirtinantį dokumentą,</text:span><text:span text:style-name="T251"><text:s/></text:span><text:span text:style-name="T252">ar dėl kurių<text:s/></text:span><text:span text:style-name="T253">Migracijos departamentas prie Lietuvos Respublikos vidaus reikalų<text:s/></text:span><text:span text:style-name="T254">ministerijos</text:span><text:span text:style-name="T255"><text:s/>priėmė sprendimą išduoti teisę gyventi Lietuvos Respublikoje patvirtinantį dokument</text:span><text:span text:style-name="T256">ą</text:span><text:span text:style-name="T257"><text:s/></text:span><text:span text:style-name="T258">ir<text:s/></text:span><text:span text:style-name="T259">užsieniečiams, kurie yra Lietuvos Respublikos piliečių ir užsieniečių, turinčių teisę nuolat gyventi Lietuvos Respublikoje patvirtinančius dokumentus, šeim</text:span><text:span text:style-name="T260">os nariai (tėvai (įtėviai), vaikai (įvaikiai), sutuoktiniai, globėjai);</text:span><text:s/></text:p>
      <text:p text:style-name="P261">Papunkčio pakeitimai:</text:p>
      <text:p text:style-name="P262"><text:span text:style-name="T263">Nr.<text:s/></text:span><text:a xlink:href="https://www.e-tar.lt/portal/legalAct.html?documentId=558480c0b51111eab9d9cd0c85e0b745" office:target-frame-name="_top" xlink:show="replace"><text:span text:style-name="T264">649</text:span></text:a><text:span text:style-name="T265">, 2020-06-22, paskelbta TAR 2020-06-23, i. k. 2020-13681</text:span></text:p>
      <text:p text:style-name="Normal"/>
      <text:p text:style-name="P266"><text:span text:style-name="T267">3.3.3</text:span><text:span text:style-name="T268">. užsieniečiams, turintiems Lietuvos Respublikos nacionalinę vizą<text:s/></text:span><text:span text:style-name="T269">ar dėl kurių Migracijos departamentas prie Lietuvos Respublikos vidaus reikalų ministerijos priėmė sprendimą išduoti nacionalinę vizą</text:span><text:span text:style-name="T270">;</text:span><text:s/></text:p>
      <text:p text:style-name="P271">Papunkčio pakeitimai:</text:p>
      <text:p text:style-name="P272"><text:span text:style-name="T273">Nr.<text:s/></text:span><text:a xlink:href="https://www.e-tar.lt/portal/legalAct.html?documentId=558480c0b51111eab9d9cd0c85e0b745" office:target-frame-name="_top" xlink:show="replace"><text:span text:style-name="T274">649</text:span></text:a><text:span text:style-name="T275">, 2020-06-22, paskelbta TAR 2020-06-23, i. k. 2020-13681</text:span></text:p>
      <text:p text:style-name="Normal"/>
      <text:p text:style-name="P276"><text:span text:style-name="T277">3.3.4</text:span><text:span text:style-name="T278">.</text:span><text:span text:style-name="T279"><text:tab/>užsieniečiams, teisėtai gyvenantiems valstybėse, nenurodytose šio nutarimo 3.3.1 papunktyje, kuriose se</text:span><text:span text:style-name="T280">rgamumas COVID-19 liga (koronaviruso infekcija) atitinka šio nutarimo 3.3.1 papunktyje nustatytus sergamumo kriterijus, taikant abipusiškumo principą;</text:span></text:p>
      <text:p text:style-name="P281"><text:span text:style-name="T282">3.3.5</text:span><text:span text:style-name="T283">.</text:span><text:span text:style-name="T284"><text:tab/>asmenims, kurie naudojasi imunitetais ir privilegijomis pagal 1961 m. Vienos konvenciją dėl di</text:span><text:span text:style-name="T285">plomatinių santykių, 1963 m. Vienos konvenciją dėl konsulinių santykių, taip pat pagal kitas Lietuvos Respublikos tarptautines sutartis ir teisės aktus, jų šeimos nariams ir juos aptarnaujančiam personalui, taip pat oficialių delegacijų nariams;</text:span></text:p>
      <text:p text:style-name="P286"><text:span text:style-name="T287">3.3.6</text:span><text:span text:style-name="T288">.</text:span><text:span text:style-name="T289"><text:tab/>NATO ir NATO šalių kariniuose vienetuose tarnaujantiems asmenims ir juos aptarnaujančiam personalui bei jų šeimos nariams;</text:span></text:p>
      <text:p text:style-name="P290"><text:span text:style-name="T291">3.3.7</text:span><text:span text:style-name="T292">.</text:span><text:span text:style-name="T293"><text:tab/>ekipažų ir įgulų nariams, dirbantiems tarptautinius komercinius vežimus vykdančiose Lietuvos įmonėse ar vykdantiems tarpt</text:span><text:span text:style-name="T294">autinius komercinius vežimus bet kurios rūšies transporto priemonėmis;</text:span></text:p>
      <text:p text:style-name="P295"><text:span text:style-name="T296">3.3.8</text:span><text:span text:style-name="T297">. sveikatos priežiūros specialistams, atvykstantiems į Lietuvos Respubliką teikti sveikatos priežiūros paslaugų;</text:span></text:p>
      <text:p text:style-name="P298"><text:span text:style-name="T299">3.3.9</text:span><text:span text:style-name="T300">. aukšto meistriškumo sportininkams, aukšto meistrišku</text:span><text:span text:style-name="T301">mo sporto ir fizinio aktyvumo specialistams, aukšto meistriškumo sporto ir fizinio aktyvumo instruktoriams ir jų šeimų nariams, atvykstantiems į Lietuvos Respubliką švietimo, mokslo ir sporto ministro leidimu ruoštis aukšto meistriškumo sporto varžyboms ir</text:span><text:span text:style-name="T302"><text:s/>dalyvauti jose;</text:span><text:s/></text:p>
      <text:p text:style-name="P303">Papildyta papunkčiu:</text:p>
      <text:p text:style-name="P304"><text:span text:style-name="T305">Nr.<text:s/></text:span><text:a xlink:href="https://www.e-tar.lt/portal/legalAct.html?documentId=558480c0b51111eab9d9cd0c85e0b745" office:target-frame-name="_top" xlink:show="replace"><text:span text:style-name="T306">649</text:span></text:a><text:span text:style-name="T307">, 2020-06-22, paskelbta TAR 2020-06-23, i. k. 2020-13681</text:span></text:p>
      <text:p text:style-name="Normal"/>
      <text:p text:style-name="P308"><text:span text:style-name="T309">3.3.10</text:span><text:span text:style-name="T310">.</text:span><text:span text:style-name="T311"><text:tab/>menininkams, atvykstantiems į Lietuvos Res</text:span><text:span text:style-name="T312">publiką kultūros ministro leidimu dalyvauti profesionaliojo meno renginiuose, ir juos aptarnaujančiam personalui;</text:span></text:p>
      <text:p text:style-name="P313">Papunkčio numeracijos pakeitimas:</text:p>
      <text:p text:style-name="P314"><text:span text:style-name="T315">Nr.<text:s/></text:span><text:a xlink:href="https://www.e-tar.lt/portal/legalAct.html?documentId=558480c0b51111eab9d9cd0c85e0b745" office:target-frame-name="_top" xlink:show="replace"><text:span text:style-name="T316">649</text:span></text:a><text:span text:style-name="T317">, 2</text:span><text:span text:style-name="T318">020-06-22, paskelbta TAR 2020-06-23, i. k. 2020-13681</text:span></text:p>
      <text:p text:style-name="Normal"/>
      <text:p text:style-name="P319"><text:span text:style-name="T320">3.3.11</text:span><text:span text:style-name="T321">.</text:span><text:span text:style-name="T322"><text:tab/>žurnalistams, atvykstantiems į Lietuvos Respubliką užsienio reikalų ministro leidimu;</text:span></text:p>
      <text:p text:style-name="P323">Papunkčio numeracijos pakeitimas:</text:p>
      <text:p text:style-name="P324"><text:span text:style-name="T325">Nr.<text:s/></text:span><text:a xlink:href="https://www.e-tar.lt/portal/legalAct.html?documentId=558480c0b51111eab9d9cd0c85e0b745" office:target-frame-name="_top" xlink:show="replace"><text:span text:style-name="T326">649</text:span></text:a><text:span text:style-name="T327">, 2020-06-22, paskelbta TAR 2020-06-23, i. k. 2020-13681</text:span></text:p>
      <text:p text:style-name="Normal"/>
      <text:p text:style-name="P328"><text:span text:style-name="T329">3.3.12</text:span><text:span text:style-name="T330">.</text:span><text:span text:style-name="T331"><text:tab/>kitais išimtiniais atvejais, kai užsieniečiams leidžiama atvykti į Lietuvos Respubliką atskiru atitinkamos valdymo srities ministro leidimu ir jų<text:s/></text:span><text:span text:style-name="T332">atvykimui pritaria Vyriausybė;</text:span></text:p>
      <text:p text:style-name="P333">Papunkčio numeracijos pakeitimas:</text:p>
      <text:p text:style-name="P334"><text:span text:style-name="T335">Nr.<text:s/></text:span><text:a xlink:href="https://www.e-tar.lt/portal/legalAct.html?documentId=558480c0b51111eab9d9cd0c85e0b745" office:target-frame-name="_top" xlink:show="replace"><text:span text:style-name="T336">649</text:span></text:a><text:span text:style-name="T337">, 2020-06-22, paskelbta TAR 2020-06-23, i. k. 2020-13681</text:span></text:p>
      <text:p text:style-name="Normal"/>
      <text:p text:style-name="P338"><text:span text:style-name="T339">3.3.13</text:span><text:span text:style-name="T340">.</text:span><text:span text:style-name="T341"><text:tab/>tranzitu per<text:s/></text:span><text:span text:style-name="T342">Lietuvos Respublikos teritoriją vykstantiems asmenims:</text:span></text:p>
      <text:p text:style-name="P343">Papunkčio numeracijos pakeitimas:</text:p>
      <text:p text:style-name="P344"><text:span text:style-name="T345">Nr.<text:s/></text:span><text:a xlink:href="https://www.e-tar.lt/portal/legalAct.html?documentId=558480c0b51111eab9d9cd0c85e0b745" office:target-frame-name="_top" xlink:show="replace"><text:span text:style-name="T346">649</text:span></text:a><text:span text:style-name="T347">, 2020-06-22, paskelbta TAR 2020-06-23, i. k. 2020-13681</text:span></text:p>
      <text:p text:style-name="Normal"/>
      <text:p text:style-name="P348"><text:span text:style-name="T349">3.3.</text:span><text:span text:style-name="T350">13.1</text:span><text:span text:style-name="T351">.</text:span><text:span text:style-name="T352"><text:tab/>grįžtantiems į savo gyvenamosios vietos valstybę;</text:span></text:p>
      <text:p text:style-name="P353"><text:span text:style-name="T354">3.3.13.2</text:span><text:span text:style-name="T355">.</text:span><text:span text:style-name="T356"><text:tab/>dėl kurių yra motyvuotas užsienio valstybės prašymas;</text:span></text:p>
      <text:p text:style-name="P357"><text:span text:style-name="T358">3.3.13.3</text:span><text:span text:style-name="T359">.</text:span><text:span text:style-name="T360"><text:tab/>jūrininkams;</text:span></text:p>
      <text:p text:style-name="P361"><text:span text:style-name="T362">3.3.13.4</text:span><text:span text:style-name="T363">.</text:span><text:span text:style-name="T364"><text:tab/>besinaudojantiems supaprastintu asmenų tranzitu iš Rusijos Federacijos teritorijos į Rusi</text:span><text:span text:style-name="T365">jos Federacijos Kaliningrado sritį ir atgal. Šis asmenų tranzitas vykdomas tik per Kenos geležinkelio pasienio kontrolės punktą ir Kybartų geležinkelio pasienio kontrolės punktą Lietuvos Respublikos užsienio reikalų ministro nustatytomis sąlygomis.</text:span></text:p>
      <text:p text:style-name="P366"><text:span text:style-name="T367">3</text:span><text:span text:style-name="T368">.4</text:span><text:span text:style-name="T369">.</text:span><text:span text:style-name="T370"><text:tab/>Asmenys, kuriems netaikomas valstybės sienos kirtimo ribojimas, valstybės sieną kerta tik per šio nutarimo 3.2 papunktyje nurodytus sienos perėjimo punktus.</text:span></text:p>
      <text:p text:style-name="P371"><text:span text:style-name="T372">4</text:span><text:span text:style-name="T373">.</text:span><text:span text:style-name="T374"><text:tab/>Nustatyti šias valstybės lygio ekstremaliosios situacijos likvidavimo ir pasekmių ša</text:span><text:span text:style-name="T375">linimo priemones:</text:span></text:p>
      <text:p text:style-name="P376"><text:span text:style-name="T377">4.1</text:span><text:span text:style-name="T378">.</text:span><text:span text:style-name="T379"><text:tab/></text:span><text:span text:style-name="T380">ūkinės veiklos apribojimo priemones:</text:span></text:p>
      <text:p text:style-name="P381"><text:span text:style-name="T382">4.1.1</text:span><text:span text:style-name="T383">.</text:span><text:span text:style-name="T384"><text:tab/></text:span><text:span text:style-name="T385">paslaugos teikiamos, prekyba viešose prekybos vietose, veikla laisvalaikio ir pramogų vietose, viešojo maitinimo įstaigų, restoranų, kavinių, barų, naktinių klubų ir kitų pasilinksminim</text:span><text:span text:style-name="T386">o vietų, lošimo namų (kazino) ir lošimo automatų, bingo salonų darbo veikla vykdoma, kultūros, pramogų, sporto ar kiti renginiai (toliau – renginys) organizuojami ir vykdomi<text:s/></text:span><text:soft-page-break/><text:span text:style-name="T387">užtikrinant valstybės lygio ekstremaliosios situacijos operacijų vadovo nustatytas</text:span><text:span text:style-name="T388"><text:s/>asmenų srautų valdymo, saugaus atstumo laikymosi ir kitas būtinas visuomenės sveikatos saugos, higienos, asmenų aprūpinimo būtinosiomis asmeninėmis apsaugos priemonėmis sąlygas;</text:span></text:p>
      <text:p text:style-name="P389"><text:span text:style-name="T390">4.1.2</text:span><text:span text:style-name="T391">.</text:span><text:span text:style-name="T392"><text:tab/>renginiai organizuojami ir vykdomi:</text:span></text:p>
      <text:p text:style-name="P393"><text:span text:style-name="T394">4.1.2.1</text:span><text:span text:style-name="T395">.</text:span><text:span text:style-name="T396"><text:tab/></text:span><text:span text:style-name="T397">nuo 2020 m.<text:s/></text:span><text:span text:style-name="T398">birželio 17 d. iki 2020 m. birželio 30 d.:</text:span></text:p>
      <text:p text:style-name="P399"><text:span text:style-name="T400">4.1.2.1.1</text:span><text:span text:style-name="T401">.</text:span><text:span text:style-name="T402"><text:tab/></text:span><text:span text:style-name="T403">atvirose erdvėse, kai renginyje dalyvauja ne daugiau nei 700 žiūrovų ir (ar) dalyvių (neįskaičiuojant atlikėjų,<text:s/></text:span><text:span text:style-name="T404">sportininkų, dalyvaujančių a</text:span><text:span text:style-name="T405">ukšto meistriškumo sporto varžybose,<text:s/></text:span><text:span text:style-name="T406">aukšto meistriškumo sporto ir fizinio aktyvumo specialistų, aukšto meistriškumo sporto ir fizinio aktyvumo instruktorių, teisėjų, antidopingo pareigūnų,<text:s/></text:span><text:span text:style-name="T407">organizatorių ir aptarnaujančio personalo).<text:s/></text:span></text:p>
      <text:p text:style-name="P408"><text:span text:style-name="T409">4.1.2.1.2</text:span><text:span text:style-name="T410">.</text:span><text:span text:style-name="T411"><text:tab/></text:span><text:span text:style-name="T412">uždarose erdvėse, kai renginyje dalyvauja n</text:span><text:span text:style-name="T413">e daugiau nei 150 žiūrovų ir (ar) dalyvių (neįskaičiuojant atlikėjų,<text:s/></text:span><text:span text:style-name="T414">sportininkų, dalyvaujančių a</text:span><text:span text:style-name="T415">ukšto meistriškumo sporto varžybose,<text:s/></text:span><text:span text:style-name="T416">aukšto meistriškumo sporto ir fizinio aktyvumo specialistų, aukšto meistriškumo sporto ir fizinio aktyvumo instruktorių, t</text:span><text:span text:style-name="T417">eisėjų, antidopingo pareigūnų,<text:s/></text:span><text:span text:style-name="T418">organizatorių ir aptarnaujančio personalo);</text:span></text:p>
      <text:p text:style-name="P419"><text:span text:style-name="T420">4.1.2.2</text:span><text:span text:style-name="T421">.</text:span><text:span text:style-name="T422"><text:tab/>nuo 2020 m. liepos 1 iki 2020 m. liepos 16 d.:<text:s/></text:span></text:p>
      <text:p text:style-name="P423"><text:span text:style-name="T424">4.1.2.2.1</text:span><text:span text:style-name="T425">.</text:span><text:span text:style-name="T426"><text:tab/>atvirose erdvėse</text:span><text:span text:style-name="T427">, kai renginyje</text:span><text:span text:style-name="T428"><text:s/>dalyvauja ne daugiau nei 1 000 žiūrovų ir (ar) dalyvių (neįskaičiuojant a</text:span><text:span text:style-name="T429">tlikėjų,<text:s/></text:span><text:span text:style-name="T430">sportininkų, dalyvaujančių a</text:span><text:span text:style-name="T431">ukšto meistriškumo sporto varžybose,<text:s/></text:span><text:span text:style-name="T432">aukšto meistriškumo sporto ir fizinio aktyvumo specialistų, aukšto meistriškumo sporto ir fizinio aktyvumo instruktorių, teisėjų, antidopingo pareigūnų,<text:s/></text:span><text:span text:style-name="T433">organizatorių ir aptarnaujanč</text:span><text:span text:style-name="T434">io personalo)</text:span><text:span text:style-name="T435">.<text:s/></text:span></text:p>
      <text:p text:style-name="P436"><text:span text:style-name="T437">4.1.2.2.2</text:span><text:span text:style-name="T438">.</text:span><text:span text:style-name="T439"><text:tab/>uždarose erdvėse,<text:s/></text:span><text:span text:style-name="T440">kai renginyje<text:s/></text:span><text:span text:style-name="T441">dalyvauja ne daugiau nei 200 žiūrovų ir (ar) dalyvių (neįskaičiuojant atlikėjų,<text:s/></text:span><text:span text:style-name="T442">sportininkų, dalyvaujančių a</text:span><text:span text:style-name="T443">ukšto meistriškumo sporto varžybose,<text:s/></text:span><text:span text:style-name="T444">aukšto meistriškumo sporto ir fizinio aktyvumo s</text:span><text:span text:style-name="T445">pecialistų, aukšto meistriškumo sporto ir fizinio aktyvumo instruktorių, teisėjų, antidopingo pareigūnų,<text:s/></text:span><text:span text:style-name="T446">organizatorių ir aptarnaujančio personalo);</text:span></text:p>
      <text:p text:style-name="P447"><text:span text:style-name="T448">4.2</text:span><text:span text:style-name="T449">.</text:span><text:span text:style-name="T450"><text:tab/>viešųjų ir administracinių paslaugų teikimo apribojimo priemones:</text:span></text:p>
      <text:p text:style-name="P451"><text:span text:style-name="T452">4.2.1</text:span><text:span text:style-name="T453">.</text:span><text:span text:style-name="T454"><text:tab/>švietimo veiklos<text:s/></text:span><text:span text:style-name="T455">organizavimo ir vykdymo srityje:</text:span></text:p>
      <text:p text:style-name="P456"><text:span text:style-name="T457">4.2.1.1</text:span><text:span text:style-name="T458">.</text:span><text:span text:style-name="T459"><text:tab/></text:span><text:span text:style-name="T460">nuo 2020 m. birželio 17 d. iki 2020 m. liepos 16 d.<text:s/></text:span><text:span text:style-name="T461">ikimokyklinis, priešmokyklinis ugdymas bei neformalusis vaikų švietimas vykdomi mokyklose ir kitų švietimo teikėjų, jeigu užtikrinamos valstybės lygio ekstremal</text:span><text:span text:style-name="T462">iosios situacijos operacijų vadovo nustatytos būtinos visuomenės sveikatos saugos, higienos, asmenų aprūpinimo būtinosiomis asmeninėmis apsaugos priemonėmis sąlygos;</text:span></text:p>
      <text:p text:style-name="P463"><text:span text:style-name="T464">4.2.1.2</text:span><text:span text:style-name="T465">.</text:span><text:span text:style-name="T466"><text:tab/>ikimokyklinis, priešmokyklinis ugdymas bei neformalusis vaikų švietimas, jeig</text:span><text:span text:style-name="T467">u nevykdomi šio<text:s/></text:span><text:span text:style-name="T468">nutarimo 4.2.1.1 papunktyje<text:s/></text:span><text:span text:style-name="T469">nurodyti reikalavimai, tęsiamas nuotoliniu būdu;</text:span></text:p>
      <text:p text:style-name="P470"><text:span text:style-name="T471">4.2.2</text:span><text:span text:style-name="T472">.</text:span><text:span text:style-name="T473"><text:tab/>socialinių paslaugų įstaigų veiklos organizavimo srityje:</text:span></text:p>
      <text:p text:style-name="P474"><text:span text:style-name="T475">4.2.2.1</text:span><text:span text:style-name="T476">.</text:span><text:span text:style-name="T477"><text:tab/>lankant asmenis stacionariose socialinių paslaugų įstaigose, skirtose senyvo amži</text:span><text:span text:style-name="T478">aus ir neįgaliems, grupinio gyvenimo namuose, vaikų globos namuose, bendruomeniniuose vaikų globos namuose ir šeimynose, turi būti užtikrinamos valstybės lygio ekstremaliosios situacijos operacijų vadovo nustatytos būtinos visuomenės sveikatos saugos, higi</text:span><text:span text:style-name="T479">enos, asmenų aprūpinimo būtinosiomis asmeninėmis apsaugos priemonėmis sąlygos;</text:span></text:p>
      <text:p text:style-name="P480"><text:span text:style-name="T481">4.2.2.2</text:span><text:span text:style-name="T482">.</text:span><text:span text:style-name="T483"><text:tab/>teikiant dienos ir trumpalaikės socialinės globos ar socialinės priežiūros (užimtumo) paslaugas senyvo amžiaus asmenims, nestacionariose socialinių paslaugų<text:s/></text:span><text:span text:style-name="T484">įstaigose užtikrinamos valstybės lygio ekstremaliosios situacijos operacijų vadovo nustatytos būtinos visuomenės sveikatos saugos, higienos, asmenų aprūpinimo būtinosiomis asmeninėmis apsaugos priemonėmis sąlygos;</text:span></text:p>
      <text:p text:style-name="P485"><text:span text:style-name="T486">4.2.2.3</text:span><text:span text:style-name="T487">.<text:s/></text:span><text:span text:style-name="T488">iki 2020 m. rugpjūčio 1 d.<text:s/></text:span><text:span text:style-name="T489">te</text:span><text:span text:style-name="T490">ikiant socialinės globos paslaugas stacionariose socialinių paslaugų įstaigose, skirtose senyvo amžiaus ir neįgaliems asmenims, grupinio gyvenimo namuose, vaikų globos namuose, bendruomeniniuose vaikų globos namuose ir šeimynose, turi būti užtikrinamos val</text:span><text:span text:style-name="T491">stybės lygio ekstremaliosios situacijos operacijų vadovo nustatytos būtinos<text:s/></text:span><text:soft-page-break/><text:span text:style-name="T492">visuomenės sveikatos saugos, higienos, asmenų aprūpinimo būtinosiomis asmeninėmis apsaugos priemonėmis sąlygos;</text:span><text:s/></text:p>
      <text:p text:style-name="P493">Papildyta papunkčiu:</text:p>
      <text:p text:style-name="P494"><text:span text:style-name="T495">Nr.<text:s/></text:span><text:a xlink:href="https://www.e-tar.lt/portal/legalAct.html?documentId=558480c0b51111eab9d9cd0c85e0b745" office:target-frame-name="_top" xlink:show="replace"><text:span text:style-name="T496">649</text:span></text:a><text:span text:style-name="T497">, 2020-06-22, paskelbta TAR 2020-06-23, i. k. 2020-13681</text:span></text:p>
      <text:p text:style-name="Normal"/>
      <text:p text:style-name="P498"><text:span text:style-name="T499">4.2.3</text:span><text:span text:style-name="T500">.</text:span><text:span text:style-name="T501"><text:tab/>sveikatos priežiūros įstaigų, nepaisant jų pavaldumo ir teisinės formos, veiklos organizavimo srityje:</text:span></text:p>
      <text:p text:style-name="P502"><text:span text:style-name="T503">4.2.3.1</text:span><text:span text:style-name="T504">.</text:span><text:span text:style-name="T505"><text:tab/>užtikrinamas</text:span><text:span text:style-name="T506"><text:s/>pacientų bei lankytojų srautų, infrastruktūros ir materialiųjų bei žmogiškųjų išteklių valdymas;</text:span></text:p>
      <text:p text:style-name="P507"><text:span text:style-name="T508">4.2.3.2</text:span><text:span text:style-name="T509">.</text:span><text:span text:style-name="T510"><text:tab/>teikiant ambulatorines asmens sveikatos priežiūros paslaugas, prioritetas teikiamas nuotoliniam asmens sveikatos priežiūros paslaugų teikimo būdu</text:span><text:span text:style-name="T511">i. Sveikatos priežiūros įstaigos pasirenka paciento interesą<text:s/></text:span><text:span text:style-name="T512">labiausiai</text:span><text:span text:style-name="T513"><text:s/>atitinkantį sveikatos priežiūros paslaugos teikimo būdą;</text:span></text:p>
      <text:p text:style-name="P514"><text:span text:style-name="T515">4.2.3.3</text:span><text:span text:style-name="T516">.</text:span><text:span text:style-name="T517"><text:tab/>sveikatos priežiūros įstaigos vadovai užtikrina, kad įstaigoje asmens sveikatos priežiūros paslaugos teikiamos pag</text:span><text:span text:style-name="T518">al patvirtiną planinių stacionarinių ir (ar) planinių ambulatorinių asmens sveikatos priežiūros paslaugų planą, kuris parengtas pagal sveikatos apsaugos ministro nustatytus reikalavimus ir pateiktas Nacionaliniam visuomenės sveikatos centrui prie Sveikatos</text:span><text:span text:style-name="T519"><text:s/>apsaugos ministerijos; <text:s/></text:span></text:p>
      <text:p text:style-name="P520"><text:span text:style-name="T521">4.2.3.4</text:span><text:span text:style-name="T522">.</text:span><text:span text:style-name="T523"><text:tab/>įstaigos, kurios priklauso Lietuvos nacionalinei sveikatos sistemai, visus paciento duomenis, susijusius su teikiamomis asmens sveikatos priežiūros paslaugomis, įskaitant epikrizes, siuntimus, atsakymus į siuntimus, m</text:span><text:span text:style-name="T524">edicininius vaizdus ir jų aprašymus, privalo tvarkyti tik per Elektroninę sveikatos paslaugų ir bendradarbiavimo infrastruktūros informacinę sistemą, o įstaigos, kurios Lietuvos nacionalinei sveikatos sistemai nepriklauso, šių duomenų tvarkymą ir jų atseka</text:span><text:span text:style-name="T525">mumą užtikrina per įstaigos informacinę sistemą.</text:span><text:s/></text:p>
      <text:p text:style-name="Normal"/>
      <text:p text:style-name="Normal"/>
      <text:p text:style-name="Normal"/>
      <text:soft-page-break/>
      <text:p text:style-name="P526">Ministrą Pirmininką pavaduojantis<text:s/></text:p>
      <text:p text:style-name="P527">energetikos ministras, laikinai einantis<text:s/><text:tab/><text:s/></text:p>
      <text:p text:style-name="P528">ekonomikos ir inovacijų ministro pareigas<text:s/><text:tab/><text:tab/><text:tab/><text:tab/><text:tab/>Žygimantas Vaičiūnas<text:tab/></text:p>
      <text:p text:style-name="P529"/>
      <text:p text:style-name="P530"/>
      <text:p text:style-name="P531"/>
      <text:p text:style-name="P532"><text:span text:style-name="T533">Vidaus reikalų ministrė</text:span><text:span text:style-name="T534"><text:tab/></text:span><text:span text:style-name="T535"><text:tab/></text:span><text:span text:style-name="T536"><text:s text:c="17"/>Rita Tamašunienė</text:span><text:span text:style-name="T537"><text:tab/></text:span></text:p>
      <text:p text:style-name="Normal"/>
      <text:p text:style-name="P538"/>
      <text:p text:style-name="P539"/>
      <text:p text:style-name="P540"><text:span text:style-name="T541">Pakeitimai:</text:span></text:p>
      <text:p text:style-name="P542"/>
      <text:p text:style-name="P543"><text:span text:style-name="T544">1.</text:span></text:p>
      <text:p text:style-name="P545"><text:span text:style-name="T546">Lietuvos Respublikos Vyriausybė, Nutarimas</text:span></text:p>
      <text:p text:style-name="P547"><text:span text:style-name="T548">Nr.<text:s/></text:span><text:a xlink:href="https://www.e-tar.lt/portal/legalAct.html?documentId=9e348ed0abe011eab9d9cd0c85e0b745" office:target-frame-name="_top" xlink:show="replace"><text:span text:style-name="T549">588</text:span></text:a><text:span text:style-name="T550">, 2020-06-10, paskelbta TAR 2020-06-11, i. k.<text:s/></text:span><text:span text:style-name="T551">2020-12822</text:span></text:p>
      <text:p text:style-name="P552"><text:span text:style-name="T553">Dėl Lietuvos Respublikos Vyriausybės 2020 m. vasario 26 d. nutarimo Nr. 152 „Dėl valstybės lygio ekstremaliosios situacijos paskelbimo“ pakeitimo</text:span></text:p>
      <text:p text:style-name="P554"/>
      <text:p text:style-name="P555"><text:span text:style-name="T556">2.</text:span></text:p>
      <text:p text:style-name="P557"><text:span text:style-name="T558">Lietuvos Respublikos Vyriausybė, Nutarimas</text:span></text:p>
      <text:p text:style-name="P559"><text:span text:style-name="T560">Nr.<text:s/></text:span><text:a xlink:href="https://www.e-tar.lt/portal/legalAct.html?documentId=558480c0b51111eab9d9cd0c85e0b745" office:target-frame-name="_top" xlink:show="replace"><text:span text:style-name="T561">649</text:span></text:a><text:span text:style-name="T562">, 2020-06-22, paskelbta TAR 2020-06-23, i. k. 2020-13681</text:span></text:p>
      <text:p text:style-name="P563"><text:span text:style-name="T564">Dėl Lietuvos Respublikos Vyriausybės 2020 m. vasario 26 d. nutarimo Nr. 152 „Dėl valstybės lygio ekstremaliosios situacijos paskelbimo“ pakeitimo</text:span></text:p>
      <text:p text:style-name="P565"/>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886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30T23:39:00Z</meta:creation-date>
    <dc:date>2022-04-30T23:39:00Z</dc:date>
    <meta:print-date>2018-07-16T12:42:00Z</meta:print-date>
    <meta:template xlink:href="Normal.dotm" xlink:type="simple"/>
    <meta:editing-cycles>2</meta:editing-cycles>
    <meta:editing-duration>PT0S</meta:editing-duration>
    <meta:document-statistic meta:page-count="10" meta:paragraph-count="145" meta:word-count="1862" meta:character-count="15573" meta:row-count="384" meta:non-whitespace-character-count="13856"/>
  </office:meta>
</office:document-meta>
</file>