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1.181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14" style:parent-style-name="Normal" style:family="paragraph">
      <style:paragraph-properties>
        <style:tab-stops>
          <style:tab-stop style:type="left" style:position="4.3312in"/>
        </style:tab-stops>
      </style:paragraph-properties>
      <style:text-properties style:language-asian="lt" style:country-asian="LT"/>
    </style:style>
    <style:style style:name="P715" style:parent-style-name="Normal" style:family="paragraph">
      <style:paragraph-properties fo:text-align="center" fo:text-indent="0.4923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text-indent="0.043in"/>
      <style:text-properties fo:letter-spacing="-0.0041in" style:font-size-complex="12pt" style:language-asian="lt" style:country-asian="LT"/>
    </style:style>
    <style:style style:name="TableColumn719" style:family="table-column">
      <style:table-column-properties style:column-width="0.4111in"/>
    </style:style>
    <style:style style:name="TableColumn720" style:family="table-column">
      <style:table-column-properties style:column-width="2.1159in"/>
    </style:style>
    <style:style style:name="TableColumn721" style:family="table-column">
      <style:table-column-properties style:column-width="4.0458in"/>
    </style:style>
    <style:style style:name="Table718" style:family="table">
      <style:table-properties style:width="6.5729in" fo:margin-left="0.075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letter-spacing="-0.0041in"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fo:text-indent="-0.1472in"/>
    </style:style>
    <style:style style:name="T728" style:parent-style-name="DefaultParagraphFont" style:family="text">
      <style:text-properties fo:font-weight="bold" style:font-weight-asian="bold" style:font-weight-complex="bold" fo:letter-spacing="-0.0041in"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fo:text-indent="0.0236in"/>
    </style:style>
    <style:style style:name="T731" style:parent-style-name="DefaultParagraphFont" style:family="text">
      <style:text-properties fo:font-weight="bold" style:font-weight-asian="bold" style:font-weight-complex="bold" fo:letter-spacing="-0.0041in" style:font-size-complex="12pt" style:language-asian="lt" style:country-asian="LT"/>
    </style:style>
    <style:style style:name="TableRow732" style:family="table-row">
      <style:table-row-properties style:min-row-height="2.6833in"/>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fo:text-indent="-0.3506in"/>
    </style:style>
    <style:style style:name="T735" style:parent-style-name="DefaultParagraphFont" style:family="text">
      <style:text-properties fo:letter-spacing="-0.0041in"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letter-spacing="-0.0041in"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0" style:parent-style-name="DefaultParagraphFont" style:family="text">
      <style:text-properties fo:font-weight="bold" style:font-weight-asian="bold" style:font-weight-complex="bold" fo:letter-spacing="-0.0041in" style:font-size-complex="12pt" style:language-asian="lt" style:country-asian="LT"/>
    </style:style>
    <style:style style:name="T741" style:parent-style-name="DefaultParagraphFont" style:family="text">
      <style:text-properties fo:letter-spacing="-0.0041in" style:font-size-complex="12pt" style:language-asian="lt" style:country-asian="LT"/>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letter-spacing="-0.0041in" style:font-size-complex="12pt" style:language-asian="lt" style:country-asian="LT"/>
    </style:style>
    <style:style style:name="T744" style:parent-style-name="DefaultParagraphFont" style:family="text">
      <style:text-properties fo:letter-spacing="-0.0041in" style:font-size-complex="12pt" style:language-asian="lt" style:country-asian="LT"/>
    </style:style>
    <style:style style:name="T745" style:parent-style-name="DefaultParagraphFont" style:family="text">
      <style:text-properties fo:letter-spacing="-0.0041in" style:font-size-complex="12pt" style:language-asian="lt" style:country-asian="LT"/>
    </style:style>
    <style:style style:name="T746" style:parent-style-name="DefaultParagraphFont" style:family="text">
      <style:text-properties fo:letter-spacing="-0.0041in" style:font-size-complex="12pt" style:language-asian="lt" style:country-asian="LT"/>
    </style:style>
    <style:style style:name="T747" style:parent-style-name="DefaultParagraphFont" style:family="text">
      <style:text-properties fo:letter-spacing="-0.0041in" style:font-size-complex="12pt" style:language-asian="lt" style:country-asian="LT"/>
    </style:style>
    <style:style style:name="T748" style:parent-style-name="DefaultParagraphFont" style:family="text">
      <style:text-properties fo:font-weight="bold" style:font-weight-asian="bold" style:font-weight-complex="bold" fo:letter-spacing="-0.0041in" style:font-size-complex="12pt" style:language-asian="lt" style:country-asian="LT"/>
    </style:style>
    <style:style style:name="T749" style:parent-style-name="DefaultParagraphFont" style:family="text">
      <style:text-properties fo:letter-spacing="-0.0041in"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fo:letter-spacing="-0.0041in" style:font-size-complex="12pt" style:language-asian="lt" style:country-asian="LT"/>
    </style:style>
    <style:style style:name="T752" style:parent-style-name="DefaultParagraphFont" style:family="text">
      <style:text-properties fo:font-weight="bold" style:font-weight-asian="bold" style:font-weight-complex="bold" fo:letter-spacing="-0.0041in" style:font-size-complex="12pt" style:language-asian="lt" style:country-asian="LT"/>
    </style:style>
    <style:style style:name="T753" style:parent-style-name="DefaultParagraphFont" style:family="text">
      <style:text-properties fo:letter-spacing="-0.0041in"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center" fo:text-indent="-0.4493in"/>
    </style:style>
    <style:style style:name="T757" style:parent-style-name="DefaultParagraphFont" style:family="text">
      <style:text-properties fo:letter-spacing="-0.0041in"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letter-spacing="-0.0041in"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weight-complex="bold" fo:letter-spacing="-0.0041in" style:font-size-complex="12pt" style:language-asian="lt" style:country-asian="LT"/>
    </style:style>
    <style:style style:name="T763" style:parent-style-name="DefaultParagraphFont" style:family="text">
      <style:text-properties fo:font-weight="bold" style:font-weight-asian="bold" style:font-weight-complex="bold" fo:letter-spacing="-0.0041in" style:font-size-complex="12pt" style:language-asian="lt" style:country-asian="LT"/>
    </style:style>
    <style:style style:name="T764" style:parent-style-name="DefaultParagraphFont" style:family="text">
      <style:text-properties fo:letter-spacing="-0.0041in"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letter-spacing="-0.0041in"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letter-spacing="-0.0041in"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letter-spacing="-0.0041in"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letter-spacing="-0.0041in"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letter-spacing="-0.0041in" style:font-size-complex="12pt" style:language-asian="lt" style:country-asian="LT"/>
    </style:style>
    <style:style style:name="T775" style:parent-style-name="DefaultParagraphFont" style:family="text">
      <style:text-properties fo:letter-spacing="-0.0041in"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letter-spacing="-0.0041in"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letter-spacing="-0.0041in"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letter-spacing="-0.0041in"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letter-spacing="-0.0041in"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letter-spacing="-0.0041in" style:font-size-complex="12pt" style:language-asian="lt" style:country-asian="LT"/>
    </style:style>
    <style:style style:name="T788" style:parent-style-name="DefaultParagraphFont" style:family="text">
      <style:text-properties fo:letter-spacing="-0.0041in"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text-indent="0.0277in"/>
    </style:style>
    <style:style style:name="T796" style:parent-style-name="DefaultParagraphFont" style:family="text">
      <style:text-properties fo:font-weight="bold" style:font-weight-asian="bold" style:font-weight-complex="bold" fo:letter-spacing="-0.0041in" style:font-size-complex="12pt" style:language-asian="lt" style:country-asian="LT"/>
    </style:style>
    <style:style style:name="T797" style:parent-style-name="DefaultParagraphFont" style:family="text">
      <style:text-properties fo:letter-spacing="-0.0041in" style:font-size-complex="12pt" style:language-asian="lt" style:country-asian="LT"/>
    </style:style>
    <style:style style:name="T798" style:parent-style-name="DefaultParagraphFont" style:family="text">
      <style:text-properties fo:font-weight="bold" style:font-weight-asian="bold" style:font-weight-complex="bold" fo:letter-spacing="-0.0041in" style:font-size-complex="12pt" style:language-asian="lt" style:country-asian="LT"/>
    </style:style>
    <style:style style:name="T799" style:parent-style-name="DefaultParagraphFont" style:family="text">
      <style:text-properties fo:letter-spacing="-0.0041in" style:font-size-complex="12pt" style:language-asian="lt" style:country-asian="LT"/>
    </style:style>
    <style:style style:name="P800" style:parent-style-name="Normal" style:family="paragraph">
      <style:paragraph-properties fo:text-indent="0.0277in"/>
    </style:style>
    <style:style style:name="T801" style:parent-style-name="DefaultParagraphFont" style:family="text">
      <style:text-properties fo:letter-spacing="-0.0041in" style:font-size-complex="12pt" style:language-asian="lt" style:country-asian="LT"/>
    </style:style>
    <style:style style:name="P802" style:parent-style-name="Normal" style:family="paragraph">
      <style:paragraph-properties fo:text-indent="0.0277in"/>
    </style:style>
    <style:style style:name="T803" style:parent-style-name="DefaultParagraphFont" style:family="text">
      <style:text-properties fo:letter-spacing="-0.0041in" style:font-size-complex="12pt" style:language-asian="lt" style:country-asian="LT"/>
    </style:style>
    <style:style style:name="P804" style:parent-style-name="Normal" style:family="paragraph">
      <style:paragraph-properties fo:text-indent="0.0277in"/>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fo:letter-spacing="-0.0041in" style:font-size-complex="12pt" style:language-asian="lt" style:country-asian="LT"/>
    </style:style>
    <style:style style:name="P807" style:parent-style-name="Normal" style:family="paragraph">
      <style:paragraph-properties fo:text-indent="0.0277in"/>
    </style:style>
    <style:style style:name="T808" style:parent-style-name="DefaultParagraphFont" style:family="text">
      <style:text-properties fo:letter-spacing="-0.0041in" style:font-size-complex="12pt" style:language-asian="lt" style:country-asian="LT"/>
    </style:style>
    <style:style style:name="TableRow809" style:family="table-row">
      <style:table-row-properties/>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fo:text-indent="-0.3506in"/>
    </style:style>
    <style:style style:name="T812" style:parent-style-name="DefaultParagraphFont" style:family="text">
      <style:text-properties fo:letter-spacing="-0.0041in"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letter-spacing="-0.0041in"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indent="0.0277in"/>
    </style:style>
    <style:style style:name="T818" style:parent-style-name="DefaultParagraphFont" style:family="text">
      <style:text-properties fo:font-weight="bold" style:font-weight-asian="bold" style:font-weight-complex="bold" fo:letter-spacing="-0.0041in" style:font-size-complex="12pt" style:language-asian="lt" style:country-asian="LT"/>
    </style:style>
    <style:style style:name="P819" style:parent-style-name="Normal" style:family="paragraph">
      <style:paragraph-properties fo:text-indent="0.0277in"/>
    </style:style>
    <style:style style:name="T820" style:parent-style-name="DefaultParagraphFont" style:family="text">
      <style:text-properties fo:letter-spacing="-0.0041in" style:font-size-complex="12pt" style:language-asian="lt" style:country-asian="LT"/>
    </style:style>
    <style:style style:name="P821" style:parent-style-name="Normal" style:family="paragraph">
      <style:paragraph-properties fo:text-indent="0.0236in"/>
    </style:style>
    <style:style style:name="T822" style:parent-style-name="DefaultParagraphFont" style:family="text">
      <style:text-properties fo:letter-spacing="-0.0041in" style:font-size-complex="12pt" style:language-asian="lt" style:country-asian="LT"/>
    </style:style>
    <style:style style:name="P823" style:parent-style-name="Normal" style:family="paragraph">
      <style:paragraph-properties fo:text-indent="0.0236in"/>
    </style:style>
    <style:style style:name="T824" style:parent-style-name="DefaultParagraphFont" style:family="text">
      <style:text-properties fo:letter-spacing="-0.0041in" style:font-size-complex="12pt" style:language-asian="lt" style:country-asian="LT"/>
    </style:style>
    <style:style style:name="P825" style:parent-style-name="Normal" style:family="paragraph">
      <style:paragraph-properties fo:text-indent="0.0236in"/>
    </style:style>
    <style:style style:name="T826" style:parent-style-name="DefaultParagraphFont" style:family="text">
      <style:text-properties fo:letter-spacing="-0.0041in" style:font-size-complex="12pt" style:language-asian="lt" style:country-asian="LT"/>
    </style:style>
    <style:style style:name="P827" style:parent-style-name="Normal" style:family="paragraph">
      <style:paragraph-properties fo:text-indent="0.0277in"/>
    </style:style>
    <style:style style:name="T828" style:parent-style-name="DefaultParagraphFont" style:family="text">
      <style:text-properties fo:letter-spacing="-0.0041in"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P830" style:parent-style-name="Normal" style:family="paragraph">
      <style:paragraph-properties fo:text-align="justify" fo:text-indent="0.043in"/>
    </style:style>
    <style:style style:name="T831" style:parent-style-name="DefaultParagraphFont" style:family="text">
      <style:text-properties fo:letter-spacing="-0.0041in" style:font-size-complex="12pt" style:language-asian="lt" style:country-asian="LT"/>
    </style:style>
    <style:style style:name="P832" style:parent-style-name="Normal" style:family="paragraph">
      <style:paragraph-properties fo:text-indent="0.0277in"/>
    </style:style>
    <style:style style:name="T833" style:parent-style-name="DefaultParagraphFont" style:family="text">
      <style:text-properties fo:font-weight="bold" style:font-weight-asian="bold" style:font-weight-complex="bold" fo:letter-spacing="-0.0041in" style:font-size-complex="12pt" style:language-asian="lt" style:country-asian="LT"/>
    </style:style>
    <style:style style:name="P834" style:parent-style-name="Normal" style:family="paragraph">
      <style:paragraph-properties fo:text-indent="0.0277in"/>
    </style:style>
    <style:style style:name="T835" style:parent-style-name="DefaultParagraphFont" style:family="text">
      <style:text-properties fo:letter-spacing="-0.0041in" style:font-size-complex="12pt" style:language-asian="lt" style:country-asian="LT"/>
    </style:style>
    <style:style style:name="P836" style:parent-style-name="Normal" style:family="paragraph">
      <style:paragraph-properties fo:text-indent="0.0277in"/>
    </style:style>
    <style:style style:name="T837" style:parent-style-name="DefaultParagraphFont" style:family="text">
      <style:text-properties fo:letter-spacing="-0.0041in" style:font-size-complex="12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fo:text-indent="-0.3506in"/>
    </style:style>
    <style:style style:name="T841" style:parent-style-name="DefaultParagraphFont" style:family="text">
      <style:text-properties fo:letter-spacing="-0.0041in"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letter-spacing="-0.0041in"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6" style:parent-style-name="DefaultParagraphFont" style:family="text">
      <style:text-properties fo:font-weight="bold" style:font-weight-asian="bold" style:font-weight-complex="bold" fo:letter-spacing="-0.0041in" style:font-size-complex="12pt" style:language-asian="lt" style:country-asian="LT"/>
    </style:style>
    <style:style style:name="T847" style:parent-style-name="DefaultParagraphFont" style:family="text">
      <style:text-properties fo:letter-spacing="-0.0041in" style:font-size-complex="12pt" style:language-asian="lt" style:country-asian="LT"/>
    </style:style>
    <style:style style:name="T848" style:parent-style-name="DefaultParagraphFont" style:family="text">
      <style:text-properties fo:letter-spacing="-0.0041in" style:font-size-complex="12pt" style:language-asian="lt" style:country-asian="LT"/>
    </style:style>
    <style:style style:name="T849" style:parent-style-name="DefaultParagraphFont" style:family="text">
      <style:text-properties fo:letter-spacing="-0.0041in" style:font-size-complex="12pt" style:language-asian="lt" style:country-asian="LT"/>
    </style:style>
    <style:style style:name="T850" style:parent-style-name="DefaultParagraphFont" style:family="text">
      <style:text-properties fo:letter-spacing="-0.0041in" style:font-size-complex="12pt" style:language-asian="lt" style:country-asian="LT"/>
    </style:style>
    <style:style style:name="T851" style:parent-style-name="DefaultParagraphFont" style:family="text">
      <style:text-properties fo:letter-spacing="-0.0041in" style:font-size-complex="12pt" style:language-asian="lt" style:country-asian="LT"/>
    </style:style>
    <style:style style:name="T852" style:parent-style-name="DefaultParagraphFont" style:family="text">
      <style:text-properties fo:font-weight="bold" style:font-weight-asian="bold" style:font-weight-complex="bold" fo:letter-spacing="-0.0041in" style:font-size-complex="12pt" style:language-asian="lt" style:country-asian="LT"/>
    </style:style>
    <style:style style:name="T853" style:parent-style-name="DefaultParagraphFont" style:family="text">
      <style:text-properties fo:letter-spacing="-0.0041in" style:font-size-complex="12pt" style:language-asian="lt" style:country-asian="LT"/>
    </style:style>
    <style:style style:name="T854" style:parent-style-name="DefaultParagraphFont" style:family="text">
      <style:text-properties fo:letter-spacing="-0.0041in" style:font-size-complex="12pt" style:language-asian="lt" style:country-asian="LT"/>
    </style:style>
    <style:style style:name="T855" style:parent-style-name="DefaultParagraphFont" style:family="text">
      <style:text-properties fo:letter-spacing="-0.0041in" style:font-size-complex="12pt" style:language-asian="lt" style:country-asian="LT"/>
    </style:style>
    <style:style style:name="T856" style:parent-style-name="DefaultParagraphFont" style:family="text">
      <style:text-properties fo:letter-spacing="-0.0041in" style:font-size-complex="12pt" style:language-asian="lt" style:country-asian="LT"/>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text-properties fo:letter-spacing="-0.0041in" style:font-size-complex="12pt" style:language-asian="lt" style:country-asian="LT"/>
    </style:style>
    <style:style style:name="P860" style:parent-style-name="Normal" style:family="paragraph">
      <style:paragraph-properties fo:text-indent="0.0437in"/>
    </style:style>
    <style:style style:name="T861" style:parent-style-name="DefaultParagraphFont" style:family="text">
      <style:text-properties fo:letter-spacing="-0.0041in"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letter-spacing="-0.0041in"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letter-spacing="-0.0041in"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letter-spacing="-0.0041in"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letter-spacing="-0.0041in"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letter-spacing="-0.0041in"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letter-spacing="-0.0041in" style:font-size-complex="12pt" style:language-asian="lt" style:country-asian="LT"/>
    </style:style>
    <style:style style:name="P878" style:parent-style-name="Normal" style:family="paragraph">
      <style:paragraph-properties fo:text-indent="0.0236in"/>
    </style:style>
    <style:style style:name="T879" style:parent-style-name="DefaultParagraphFont" style:family="text">
      <style:text-properties fo:font-weight="bold" style:font-weight-asian="bold" style:font-weight-complex="bold" fo:letter-spacing="-0.0041in" style:font-size-complex="12pt" style:language-asian="lt" style:country-asian="LT"/>
    </style:style>
    <style:style style:name="T880" style:parent-style-name="DefaultParagraphFont" style:family="text">
      <style:text-properties fo:letter-spacing="-0.0041in" style:font-size-complex="12pt" style:language-asian="lt" style:country-asian="LT"/>
    </style:style>
    <style:style style:name="T881" style:parent-style-name="DefaultParagraphFont" style:family="text">
      <style:text-properties fo:font-weight="bold" style:font-weight-asian="bold" style:font-weight-complex="bold" fo:letter-spacing="-0.0041in" style:font-size-complex="12pt" style:language-asian="lt" style:country-asian="LT"/>
    </style:style>
    <style:style style:name="P882" style:parent-style-name="Normal" style:family="paragraph">
      <style:paragraph-properties fo:text-indent="0.0236in"/>
    </style:style>
    <style:style style:name="T883" style:parent-style-name="DefaultParagraphFont" style:family="text">
      <style:text-properties fo:letter-spacing="-0.0041in" style:font-size-complex="12pt" style:language-asian="lt" style:country-asian="LT"/>
    </style:style>
    <style:style style:name="P884" style:parent-style-name="Normal" style:family="paragraph">
      <style:paragraph-properties fo:text-indent="0.0236in"/>
    </style:style>
    <style:style style:name="T885" style:parent-style-name="DefaultParagraphFont" style:family="text">
      <style:text-properties fo:letter-spacing="-0.0041in" style:font-size-complex="12pt" style:language-asian="lt" style:country-asian="LT"/>
    </style:style>
    <style:style style:name="P886" style:parent-style-name="Normal" style:family="paragraph">
      <style:paragraph-properties fo:text-indent="0.0236in"/>
    </style:style>
    <style:style style:name="T887" style:parent-style-name="DefaultParagraphFont" style:family="text">
      <style:text-properties fo:letter-spacing="-0.0041in" style:font-size-complex="12pt" style:language-asian="lt" style:country-asian="LT"/>
    </style:style>
    <style:style style:name="P888" style:parent-style-name="Normal" style:family="paragraph">
      <style:paragraph-properties fo:text-indent="0.0236in"/>
    </style:style>
    <style:style style:name="T889" style:parent-style-name="DefaultParagraphFont" style:family="text">
      <style:text-properties fo:letter-spacing="-0.0041in" style:font-size-complex="12pt" style:language-asian="lt" style:country-asian="LT"/>
    </style:style>
    <style:style style:name="P890" style:parent-style-name="Normal" style:family="paragraph">
      <style:paragraph-properties fo:text-indent="0.0236in"/>
    </style:style>
    <style:style style:name="T891" style:parent-style-name="DefaultParagraphFont" style:family="text">
      <style:text-properties fo:letter-spacing="-0.0041in" style:font-size-complex="12pt" style:language-asian="lt" style:country-asian="LT"/>
    </style:style>
    <style:style style:name="P892" style:parent-style-name="Normal" style:family="paragraph">
      <style:paragraph-properties fo:text-indent="0.0236in"/>
    </style:style>
    <style:style style:name="T893" style:parent-style-name="DefaultParagraphFont" style:family="text">
      <style:text-properties fo:letter-spacing="-0.0041in" style:font-size-complex="12pt" style:language-asian="lt" style:country-asian="LT"/>
    </style:style>
    <style:style style:name="P8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5" style:parent-style-name="Normal" style:family="paragraph">
      <style:paragraph-properties fo:text-align="center">
        <style:tab-stops>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P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Suvestinė redakcija nuo 2021-09-01 iki 2021-09-1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 užsieniečiams, turintiems viena<text:s/></text:span><text:span text:style-name="T312">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3">pažymėjimą, nurodantį, kad asmens skiepijimas viena iš COVID-19 ligos (koronaviruso infekcijos) vakcinų („COVID-19 Vaccine Janssen“, „Comirnaty“, „Spikevax“ ar „Vaxzevria“) pagal valstybės, kurioje buvo atlikta vakcinacija, kompetentingos institucijos patv</text:span><text:span text:style-name="T314">irtintą skiepijimo schemą yra baigtas, jei po COVID-19 ligos (koronaviruso infekcijos) vakcinos dozės suleidimo yra praėję ne mažiau kaip 14 dienų ir asmuo buvo paskiepytas:</text:span><text:s/></text:p>
      <text:p text:style-name="P315">Papunkčio pakeitimai:</text:p>
      <text:p text:style-name="P316"><text:span text:style-name="T317">Nr.<text:s/></text:span><text:a xlink:href="https://www.e-tar.lt/portal/legalAct.html?documentId=5704d770e5f711eb9f09e7df20500045" office:target-frame-name="_top" xlink:show="replace"><text:span text:style-name="T318">558</text:span></text:a><text:span text:style-name="T319">, 2021-07-14, paskelbta TAR 2021-07-16, i. k. 2021-16038</text:span></text:p>
      <text:p text:style-name="P320"><text:span text:style-name="T321">2.3.19.1</text:span><text:span text:style-name="T322">. antra vakcinos doze, kai skiepijimo schemą sudaro dvi vakcinos dozės;</text:span></text:p>
      <text:p text:style-name="P323"><text:span text:style-name="T324">2.3.19.2</text:span><text:span text:style-name="T325">. vien</text:span><text:span text:style-name="T326">a vakcinos doze, kai skiepijimo schemą sudaro viena vakcinos dozė;</text:span></text:p>
      <text:p text:style-name="P327"><text:span text:style-name="T328">2.3.19.3</text:span><text:span text:style-name="T329">. bent viena vakcinos doze, kai vakcina suleista asmeniui, kuris persirgo COVID-19 liga (koronaviruso infekcija) ir diagnozė buvo patvirtinta remiantis teigiamu SARS-CoV-2 PGR t</text:span><text:span text:style-name="T330">yrimo rezultatu;</text:span></text:p>
      <text:p text:style-name="P331"><text:span text:style-name="T332">2.3.20</text:span><text:span text:style-name="T333">. užsieniečiams iki 16 metų.</text:span></text:p>
      <text:p text:style-name="P334"><text:span text:style-name="T335">2.4</text:span><text:span text:style-name="T336">. Užsieniečiai, nurodyti šio nutarimo 2.3 papunktyje, privalo laikytis valstybės lygio ekstremaliosios situacijos operacijų vadovo nustatytų izoliavimosi sąlygų, išskyrus užsieniečius,<text:s/></text:span><text:span text:style-name="T337">nurodytus šio nutarimo 2.3.4, 2.3.5, 2.3.12 ir 2.3.18 papunkčiuose.</text:span></text:p>
      <text:p text:style-name="P338"><text:span text:style-name="T339">2.5</text:span><text:span text:style-name="T340">.<text:s/></text:span><text:span text:style-name="T341">Visi asmenys, grįžtantys ar atvykstantys į Lietuvos Respubliką iš šalių, įtrauktų į sveikatos apsaugos ministro tvirtinamą COVID-19 ligos (koronaviruso infekcijos) paveiktų šalių<text:s/></text:span><text:span text:style-name="T342">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3">t į Lietuvos Respubliką ne anksčiau nei prieš<text:s/></text:span><text:span text:style-name="T344"><text:line-break/>72 valandas (skaičiuojant nuo ėminio paėmimo momento) atliktą SARS-CoV-2 PGR tyrimą arba ne anksčiau nei prieš 48 valandas (skaičiuojant nuo ėminio paėmimo momento) atliktą antigeno testą COVID-19 ligai (koron</text:span><text:span text:style-name="T345">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6"><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7"><text:s/>neigiamo COVID-19 tyrimo rezultato. Reikalavimai dėl COVID-19 tyrimo netaikomi:</text:span></text:p>
      <text:p text:style-name="P348"><text:span text:style-name="T349">2.5.1</text:span><text:span text:style-name="T350">. ekipažų ir įgulų nariams, kurie vykdo keleivių vežimus tarptautinio susisiekimo maršrutais visų rūšių transporto priemonėmis, jeigu jų planuojamas buvimo Lietuvos Res</text:span><text:span text:style-name="T351">publikos teritorijoje laikas yra trumpesnis nei 24 valandos (išskyrus atvejus, kai dėl objektyvių aplinkybių asmuo neplanuotai Lietuvos Respublikos teritorijoje užtruko ilgiau);</text:span><text:s/></text:p>
      <text:p text:style-name="P352">Papunkčio pakeitimai:</text:p>
      <text:p text:style-name="P353"><text:span text:style-name="T354">Nr.<text:s/></text:span><text:a xlink:href="https://www.e-tar.lt/portal/legalAct.html?documentId=5704d770e5f711eb9f09e7df20500045" office:target-frame-name="_top" xlink:show="replace"><text:span text:style-name="T355">558</text:span></text:a><text:span text:style-name="T356">, 2021-07-14, paskelbta TAR 2021-07-16, i. k. 2021-16038</text:span></text:p>
      <text:p text:style-name="Normal"/>
      <text:p text:style-name="P357"><text:span text:style-name="T358">2.5.2</text:span><text:span text:style-name="T359">. tranzitu per Lietuvos Respubliką vykstantiems asmenims;</text:span></text:p>
      <text:p text:style-name="P360"><text:span text:style-name="T361">2.5.3</text:span><text:span text:style-name="T362">. asmenims (išskyrus asmenis, kurie 14 dienų laikotarpiu iki grįžimo / a</text:span><text:span text:style-name="T363">tvykimo į Lietuvos Respubliką lankėsi šalyse, sveikatos apsaugos ministro tvirtinamame COVID-19 ligos (koronaviruso infekcijos) paveiktų šalių sąraše priskirtose šalims, iš kurių atvykus taikomos sustiprintos užkrečiamųjų ligų kontrolės priemonės), turinti</text:span><text:span text:style-name="T364">ems viena iš oficialių Europos Sąjungos kalbų parengtą:</text:span></text:p>
      <text:p text:style-name="P365"><text:span text:style-name="T366">2.5.3.1</text:span><text:span text:style-name="T367">. asmens sveikatos priežiūros įstaigos dokumentą, patvirtinantį, kad asmuo persirgo COVID-19 liga (koronaviruso infekcija), kai diagnozė buvo patvirtinta remiantis teigiamu SARS-CoV-2 PGR tyr</text:span><text:span text:style-name="T368">imo rezultatu, ir nuo teigiamo tyrimo rezultato praėjo ne daugiau kaip 180 dienų iki grįžimo / atvykimo į Lietuvos Respubliką;</text:span></text:p>
      <text:p text:style-name="P369"><text:span text:style-name="T370">2.5.3.2</text:span><text:span text:style-name="T371">. asmens sveikatos priežiūros įstaigos dokumentą, konkrečios šalies skiepijimų sertifikatą arba tarptautinį skiepijimų</text:span><text:span text:style-name="T372"><text:s/>sertifikatą, nurodantį, kad asmens skiepijimas viena iš COVID-19 ligos (koronaviruso infekcijos) vakcinų („COVID-19 Vaccine Janssen“, „Comirnaty“, „Spikevax“ ar „Vaxzevria“) pagal valstybės, kurioje buvo atlikta vakcinacija, kompetentingos institucijos pa</text:span><text:span text:style-name="T373">tvirtintą skiepijimo schemą yra baigtas, jei po COVID-19 ligos (koronaviruso infekcijos) vakcinos dozės suleidimo yra praėję ne mažiau kaip 14 dienų ir asmuo buvo paskiepytas:</text:span><text:s/></text:p>
      <text:p text:style-name="P374">Papunkčio pakeitimai:</text:p>
      <text:p text:style-name="P375"><text:span text:style-name="T376">Nr.<text:s/></text:span><text:a xlink:href="https://www.e-tar.lt/portal/legalAct.html?documentId=5704d770e5f711eb9f09e7df20500045" office:target-frame-name="_top" xlink:show="replace"><text:span text:style-name="T377">558</text:span></text:a><text:span text:style-name="T378">, 2021-07-14, paskelbta TAR 2021-07-16, i. k. 2021-16038</text:span></text:p>
      <text:p text:style-name="P379"><text:span text:style-name="T380">2.5.3.2.1</text:span><text:span text:style-name="T381">. antra vakcinos doze, kai skiepijimo schemą sudaro dvi vakcinos dozės;</text:span></text:p>
      <text:p text:style-name="P382"><text:span text:style-name="T383">2.5.3.2.2</text:span><text:span text:style-name="T384">. viena vakcinos doze, kai skiepijimo schemą sudaro vie</text:span><text:span text:style-name="T385">na vakcinos dozė;</text:span></text:p>
      <text:p text:style-name="P386"><text:span text:style-name="T387">2.5.3.2.3</text:span><text:span text:style-name="T388">. bent viena vakcinos doze, kai vakcina suleista asmeniui, kuris persirgo COVID-19 liga (koronaviruso infekcija) ir diagnozė buvo patvirtinta remiantis teigiamu SARS-CoV-2 PGR tyrimo rezultatu;</text:span></text:p>
      <text:p text:style-name="P389"><text:span text:style-name="T390">2.5.3.3</text:span><text:span text:style-name="T391">. pagal Europos<text:s/></text:span><text:span text:style-name="T392">Komisijos reikalavimus Europos Sąjungos</text:span><text:span text:style-name="T393"><text:s/>skaitmeninį COVID pažymėjimą, patvirtinantį<text:s/></text:span><text:span text:style-name="T394">persirgimo COVID-19 liga (koronaviruso infekcija) ar<text:s/></text:span><text:span text:style-name="T395">skiepijimo<text:s/></text:span><text:soft-page-break/><text:span text:style-name="T396">COVID-19 ligos (koronaviruso infekcijos) vakcina faktą, kaip nurodyta šio nutarimo 2.5.3.1 ar 2.5.3.2 papunk</text:span><text:span text:style-name="T397">tyje;</text:span></text:p>
      <text:p text:style-name="P398"><text:span text:style-name="T399">2.5.4</text:span><text:span text:style-name="T400">. asmenims iki 16 metų;</text:span></text:p>
      <text:p text:style-name="P401"><text:span text:style-name="T402">2.5.5</text:span><text:span text:style-name="T403">. oficialių delegacijų nariams;</text:span></text:p>
      <text:p text:style-name="P404"><text:span text:style-name="T405">2.5.6</text:span><text:span text:style-name="T406">. asmenims, nurodytiems šio nutarimo 2.3.16 papunktyje (COVID-19 tyrimą atlieka atvykę į Lietuvos Respubliką).<text:s/></text:span></text:p>
      <text:p text:style-name="P407"><text:span text:style-name="T408">2.6</text:span><text:span text:style-name="T409">. Asmenys, kuriems netaikomas valstybės<text:s/></text:span><text:span text:style-name="T410">sienos kirtimo ribojimas, valstybės sieną kerta tik per šio nutarimo 2.2 papunktyje nurodytus sienos perėjimo punktus.</text:span></text:p>
      <text:p text:style-name="P411"><text:span text:style-name="T412">3</text:span><text:span text:style-name="T413">. Nustatyti šias valstybės lygio ekstremaliosios situacijos likvidavimo ir pasekmių šalinimo priemones:</text:span></text:p>
      <text:p text:style-name="P414"><text:span text:style-name="T415">3.1</text:span><text:span text:style-name="T416">. ūkinės veiklos apri</text:span><text:span text:style-name="T417">bojimo priemones:<text:s/></text:span></text:p>
      <text:p text:style-name="P418"><text:span text:style-name="T419">3.1.1</text:span><text:span text:style-name="T420">. kontaktiniu būdu paslaugos teikiamos, parduotuvių, turgaviečių ir kitų viešų prekybos vietų, laisvalaikio ir pramogų vietų, viešojo maitinimo įstaigų, restoranų, kavinių, barų, naktinių klubų ir kitų pasilinksminimo vietų, lošim</text:span><text:span text:style-name="T421">o namų (kazino) ir lošimo automatų, bingo salonų darbo veikla vykdoma, užtikrinant valstybės lygio ekstremaliosios situacijos operacijų vadovo nustatytas asmenų srautų valdymo, saugaus atstumo laikymosi sąlygas, kitus visuomenės sveikatos saugos, higienos,</text:span><text:span text:style-name="T422"><text:s/>asmenų aprūpinimo būtinosiomis asmeninėmis apsaugos priemonėmis ir kitus susijusius reikalavimus, išskyrus šio nutarimo 3.1.2 ir 3.1.2</text:span><text:span text:style-name="T423">1</text:span><text:span text:style-name="T424"><text:s/> papunkčiuose nurodytus atvejus;</text:span><text:s/></text:p>
      <text:p text:style-name="P425">Papunkčio pakeitimai:</text:p>
      <text:p text:style-name="P426"><text:span text:style-name="T427">Nr.<text:s/></text:span><text:a xlink:href="https://www.e-tar.lt/portal/legalAct.html?documentId=8c51f7f0fbfa11eb9f09e7df20500045" office:target-frame-name="_top" xlink:show="replace"><text:span text:style-name="T428">651</text:span></text:a><text:span text:style-name="T429">, 2021-08-11, paskelbta TAR 2021-08-13, i. k. 2021-17455</text:span></text:p>
      <text:p text:style-name="Normal"/>
      <text:p text:style-name="P430"><text:span text:style-name="T431">3.1.2</text:span><text:span text:style-name="T432">. kino teatrų ir kino klubų paslaugos teikiamos, profesionaliojo scenos meno įstaigų salės lankomos bei komerciniai ir nekomerciniai kultūros,<text:s/></text:span><text:span text:style-name="T433">pramogų, sporto renginiai, šventės, mugės, festivaliai ar kiti tam tikrą laiką trunkantys organizuoti žmonių susibūrimai viešoje vietoje iš anksto nustatytu laiku (toliau visos šiame papunktyje nurodytos paslaugos ir veiklos vadinamos renginiais), išskyrus</text:span><text:span text:style-name="T434"><text:s/>šio nutarimo 3.1.2</text:span><text:span text:style-name="T435">1</text:span><text:span text:style-name="T436"><text:s/>papunktyje nurodytus atvejus, organizuojami užtikrinant<text:s/></text:span><text:soft-page-break/><text:span text:style-name="T437">valstybės lygio ekstremaliosios situacijos operacijų vadovo nustatytas asmenų srautų valdymo, saugaus atstumo laikymosi sąlygas, kitus visuomenės sveikatos saugos, higienos, asmen</text:span><text:span text:style-name="T438">ų aprūpinimo būtinosiomis asmeninėmis apsaugos priemonėmis ir kitus susijusius reikalavimus bei laikantis šių reikalavimų:</text:span><text:s/></text:p>
      <text:p text:style-name="P439">Papunkčio pakeitimai:</text:p>
      <text:p text:style-name="P440"><text:span text:style-name="T441">Nr.<text:s/></text:span><text:a xlink:href="https://www.e-tar.lt/portal/legalAct.html?documentId=8c51f7f0fbfa11eb9f09e7df20500045" office:target-frame-name="_top" xlink:show="replace"><text:span text:style-name="T442">651</text:span></text:a><text:span text:style-name="T443">, 202</text:span><text:span text:style-name="T444">1-08-11, paskelbta TAR 2021-08-13, i. k. 2021-17455</text:span></text:p>
      <text:p text:style-name="P445"><text:span text:style-name="T446">3.1.2.1</text:span><text:span text:style-name="T447">. užtikrinamas bilietų platinimas elektroniniu būdu ir (arba) žiūrovų ir (ar) dalyvių registravimas bei kontroliuojamas žiūrovų ir (ar) dalyvių patekimas į renginio vietą;</text:span></text:p>
      <text:p text:style-name="P448"><text:span text:style-name="T449">3.1.2.2</text:span><text:span text:style-name="T450">. uždarose e</text:span><text:span text:style-name="T451">rdvėse organizuojamuose renginiuose žiūrovai ir (ar) dalyviai renginį stebi tik iš sėdimų vietų (išskyrus atvejus, kai organizuojamos gyvūnų parodos), užpildoma ne daugiau kaip 75 proc. visų sėdimų vietų, išskyrus šio nutarimo 3.1.2.4 papunktyje nurodytu a</text:span><text:span text:style-name="T452">tveju;</text:span></text:p>
      <text:p text:style-name="P453"><text:span text:style-name="T454">3.1.2.3</text:span><text:span text:style-name="T455">. atvirose erdvėse organizuojamuose renginiuose žiūrovai ir (ar) dalyviai renginį stebi tik iš sėdimų vietų (išskyrus šio nutarimo<text:s/></text:span><text:span text:style-name="T456">3.1.2.3</text:span><text:span text:style-name="T457">1</text:span><text:span text:style-name="T458"><text:s/>ir<text:s/></text:span><text:span text:style-name="T459">3.1.2.4 papunkčiuose nurodytus atvejus ir kai organizuojamos gyvūnų parodos);</text:span><text:s/></text:p>
      <text:p text:style-name="P460">Papunkčio pakeitimai:</text:p>
      <text:p text:style-name="P461"><text:span text:style-name="T462">Nr.<text:s/></text:span><text:a xlink:href="https://www.e-tar.lt/portal/legalAct.html?documentId=47ca6ce0db0511eb9f09e7df20500045" office:target-frame-name="_top" xlink:show="replace"><text:span text:style-name="T463">514</text:span></text:a><text:span text:style-name="T464">, 2021-07-01, paskelbta TAR 2021-07-02, i. k. 2021-15157</text:span></text:p>
      <text:p text:style-name="Normal"/>
      <text:p text:style-name="P465"><text:span text:style-name="T466">3.1.2.3</text:span><text:span text:style-name="T467">1</text:span><text:span text:style-name="T468">. atvirose viešose erdvėse organizuojamuose nekomerciniuose renginiuose, įs</text:span><text:span text:style-name="T469">kaitant valstybės švenčių ir atmintinų dienų renginius, kurie trunka iki 2 valandų, žiūrovai ir (ar) dalyviai renginį stebi iš sėdimų ir (ar) stovimų vietų, taip pat šiems renginiams netaikomi šio nutarimo 3.1.2.1 papunktyje nustatyti reikalavimai;</text:span><text:s/></text:p>
      <text:p text:style-name="P470">Papildyta papunkčiu:</text:p>
      <text:p text:style-name="P471"><text:span text:style-name="T472">Nr.<text:s/></text:span><text:a xlink:href="https://www.e-tar.lt/portal/legalAct.html?documentId=47ca6ce0db0511eb9f09e7df20500045" office:target-frame-name="_top" xlink:show="replace"><text:span text:style-name="T473">514</text:span></text:a><text:span text:style-name="T474">, 2021-07-01, paskelbta TAR 2021-07-02, i. k. 2021-15157</text:span></text:p>
      <text:p text:style-name="Normal"/>
      <text:p text:style-name="P475"><text:span text:style-name="T476">3.1.2.4</text:span><text:span text:style-name="T477">. uždarose ir atvirose erdvėse organizuojamuose renginiuose,<text:s/></text:span><text:span text:style-name="T478">kuriuose žiūrovai ir (ar) dalyviai renginį stebi ne tik iš sėdimų vietų, žiūrovų ir (ar) dalyvių skaičius neribojamas, tačiau juose gali dalyvauti tik asmenys, atitinkantys vieną iš šių kriterijų:</text:span></text:p>
      <text:p text:style-name="P479"><text:span text:style-name="T480">3.1.2.4.1</text:span><text:span text:style-name="T481">. asmuo yra pasiskiepijęs viena iš šių COVID-19<text:s/></text:span><text:span text:style-name="T482">ligos (koronaviruso infekcijos) vakcinų:</text:span></text:p>
      <text:p text:style-name="P483"><text:span text:style-name="T484">3.1.2.4.1.1</text:span><text:span text:style-name="T485">. praėjus vienai savaitei nuo „Comirnaty“ ar „Spikevax“ vakcinos antrosios dozės suleidimo pagal skiepijimo schemą, išskyrus šio nutarimo 3.1.2.4.1.5 papunktyje nurodytą atvejį;</text:span></text:p>
      <text:p text:style-name="P486"><text:span text:style-name="T487">3.1.2.4.1.2</text:span><text:span text:style-name="T488">. praėjus</text:span><text:span text:style-name="T489"><text:s/>2 savaitėms nuo „COVID-19 Vaccine Janssen“ vakcinos dozės suleidimo;</text:span></text:p>
      <text:p text:style-name="P490"><text:span text:style-name="T491">3.1.2.4.1.3</text:span><text:span text:style-name="T492">. praėjus 4 savaitėms, bet ne daugiau kaip 13 savaičių nuo pirmos „Vaxzevria“ vakcinos dozės suleidimo, išskyrus šio nutarimo 3.1.2.4.1.5 papunktyje nurodytą atvejį;</text:span></text:p>
      <text:p text:style-name="P493"><text:span text:style-name="T494">3.1.2.4.1.4</text:span><text:span text:style-name="T495">. po antros „Vaxzevria“ vakcinos dozės suleidimo pagal skiepijimo schemą;</text:span></text:p>
      <text:p text:style-name="P496"><text:span text:style-name="T497">3.1.2.4.1.5</text:span><text:span text:style-name="T498">. praėjus 2 savaitėms nuo „Comirnaty“, „Spikevax“ ar „Vaxzevria“ vakcinos vienos dozės suleidimo asmeniui, kuris persirgo COVID-19 liga (koronaviruso infe</text:span><text:span text:style-name="T499">kcija) ir diagnozė buvo patvirtinta remiantis teigiamu SARS-CoV-2 PGR tyrimo rezultatu;</text:span></text:p>
      <text:p text:style-name="P500"><text:span text:style-name="T501">3.1.2.4.1.6</text:span><text:span text:style-name="T502">. praėjus vienai savaitei nuo „Comirnaty“ ar „Vaxzevria“ vakcinos antrosios dozės suleidimo, jei pirmajai skiepo dozei buvo naudojama „Vaxzevria“ vakcina</text:span><text:span text:style-name="T503">, o antrajai – „Comirnaty“ vakcina arba atvirkščiai;</text:span></text:p>
      <text:p text:style-name="P504"><text:span text:style-name="T505">3.1.2.4.2</text:span><text:span text:style-name="T506">. asmuo persirgo COVID-19 liga (koronaviruso infekcija) ir:</text:span></text:p>
      <text:p text:style-name="P507"><text:span text:style-name="T508">3.1.2.4.2.1</text:span><text:span text:style-name="T509">. diagnozė buvo patvirtinta remiantis teigiamu SARS-CoV-2 PGR tyrimo ar antigeno testo rezultatu, o nuo teigiamo ty</text:span><text:span text:style-name="T510">rimo rezultato praėjo ne daugiau kaip 210 dienų (bet ne anksčiau, nei asmeniui baigėsi paskirtos izoliacijos terminas), arba</text:span></text:p>
      <text:p text:style-name="P511"><text:span text:style-name="T512">3.1.2.4.2.2</text:span><text:span text:style-name="T513">. asmuo prieš mažiau nei 60 dienų yra gavęs teigiamą (kai nustatomi anti-S, anti-S1 arba anti-RBD IgG antikūnai prie</text:span><text:span text:style-name="T514">š SARS-CoV-2) kiekybinio ar pusiau kiekybinio serologinio imunologinio tyrimo atsakymą, išskyrus atvejus, kai serologinis tyrimas atliekamas po skiepijimo COVID-19 ligos (koronaviruso infekcijos) vakcina;</text:span></text:p>
      <text:p text:style-name="P515"><text:span text:style-name="T516">3.1.2.4.3</text:span><text:span text:style-name="T517">. asmeniui, kuriam atliktas COVID-19</text:span><text:span text:style-name="T518"><text:s/>tyrimas, nustatytas neigiamas rezultatas,  – ne anksčiau nei prieš 48 valandas (skaičiuojant nuo ėminio paėmimo momento) atlikus SARS-CoV-2 PGR tyrimą;</text:span></text:p>
      <text:p text:style-name="P519"><text:span text:style-name="T520">3.1.2.4.4</text:span><text:span text:style-name="T521">. yra vaikas iki 16 metų;</text:span><text:s/></text:p>
      <text:p text:style-name="P522">Papunkčio pakeitimai:</text:p>
      <text:p text:style-name="P523"><text:span text:style-name="T524">Nr.<text:s/></text:span><text:a xlink:href="https://www.e-tar.lt/portal/legalAct.html?documentId=8c51f7f0fbfa11eb9f09e7df20500045" office:target-frame-name="_top" xlink:show="replace"><text:span text:style-name="T525">651</text:span></text:a><text:span text:style-name="T526">, 2021-08-11, paskelbta TAR 2021-08-13, i. k. 2021-17455</text:span></text:p>
      <text:p text:style-name="Normal"/>
      <text:p text:style-name="P527"><text:span text:style-name="T528">3.1.2.5</text:span><text:span text:style-name="T529">. į žiūrovų ir (ar) dalyvių skaičių neįtraukiami atlikėjai, sportininkai, dalyvaujantys<text:s/></text:span><text:span text:style-name="T530">aukšto meistriškumo sporto varžybose, aukšto meistriškumo sporto ir fizinio aktyvumo specialistai, aukšto meistriškumo sporto ir fizinio aktyvumo instruktoriai, varžybų teisėjai, antidopingo pareigūnai, organizatoriai ir aptarnaujantis personalas, taip pat</text:span><text:span text:style-name="T531"><text:s/>šiems asmenims netaikomas reikalavimas atitikti<text:s/></text:span><text:span text:style-name="T532">3.1.2.4</text:span><text:span text:style-name="T533"><text:s/>papunktyje nurodytą</text:span><text:span text:style-name="T534"><text:s/></text:span><text:span text:style-name="T535">kriterijų;</text:span></text:p>
      <text:p text:style-name="P536"><text:span text:style-name="T537">3.1.2</text:span><text:span text:style-name="T538">1</text:span><text:span text:style-name="T539">. šio nutarimo 3.1.1 ir 3.1.2 papunkčiuose numatytos paslaugos teikiamos ir ūkinė veikla vykdoma, atsižvelgiant į rekomenduojamas valstybės lygio ekstremali</text:span><text:span text:style-name="T540">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541"><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542">teikiamos ir ūkinė veikla vykdoma, jei šių veiklų vykdytojai ar paslaugų teikėjai iš anksto apie tai deklaruoja valstybės lygio ekstremaliosios situacijos operacijų vadovo nustatyta tvarka;</text:span><text:s/></text:p>
      <text:p text:style-name="P543">Papildyta papunkčiu:</text:p>
      <text:p text:style-name="P544"><text:span text:style-name="T545">Nr.<text:s/></text:span><text:a xlink:href="https://www.e-tar.lt/portal/legalAct.html?documentId=8c51f7f0fbfa11eb9f09e7df20500045" office:target-frame-name="_top" xlink:show="replace"><text:span text:style-name="T546">651</text:span></text:a><text:span text:style-name="T547">, 2021-08-11, paskelbta TAR 2021-08-13, i. k. 2021-17455</text:span></text:p>
      <text:p text:style-name="Normal"/>
      <text:p text:style-name="P548"><text:span text:style-name="T549">3.1.3</text:span><text:span text:style-name="T550">. kita ūkinė veikla, nenurodyta šio nutarimo 3.1.1–3.1.2 papunkčiuose, vykdoma, užtikrinant valstybės lygio ekstremaliosios situ</text:span><text:span text:style-name="T551">acijos operacijų vadovo nustatytas asmenų srautų valdymo, saugaus atstumo laikymosi ir kitas būtinas visuomenės sveikatos saugos, higienos, asmenų aprūpinimo būtinosiomis asmeninėmis apsaugos priemonėmis sąlygas;</text:span></text:p>
      <text:p text:style-name="P552"><text:span text:style-name="T553">3.2</text:span><text:span text:style-name="T554">. viešųjų ir administracinių<text:s/></text:span><text:span text:style-name="T555">paslaugų teikimo apribojimo priemones:</text:span></text:p>
      <text:p text:style-name="P556"><text:span text:style-name="T557">3.2.1</text:span><text:span text:style-name="T558">. švietimo veiklos organizavimo srityje:</text:span></text:p>
      <text:p text:style-name="P559"><text:span text:style-name="T560">3.2.1.1</text:span><text:span text:style-name="T561">. ikimokyklinis, priešmokyklinis, pradinis, pagrindinis, vidurinis ugdymas, pirminis profesinis mokymas bei švietimo pagalba vykdomi užtikrinant valstybės lygio</text:span><text:span text:style-name="T562"><text:s/>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563"><text:span text:style-name="T564">3.2.1.2</text:span><text:span text:style-name="T565">. tęstinis profesinis mokymas, aukštojo mokslo studijos ir neformalusis suaugusiųjų švietimas vykdomi, atsižvelgiant į rekomenduojamas valstybės lygio ekstremaliosios situacijos operacijų vadovo nustatytas asmenų aprūpinimo būtinosiomis asmenin</text:span><text:span text:style-name="T566">ėmis apsaugos priemonėmis, asmenų srautų valdymo, saugaus atstumo laikymosi sąlygas, užtikrinant kitus valstybės lygio ekstremaliosios situacijos operacijų vadovo nustatytus visuomenės sveikatos saugos ir higienos ir kitus susijusius reikalavimus, ir kai d</text:span><text:span text:style-name="T567">alyvauja asmenys, atitinkantys vieną iš šio nutarimo 3.1.1.1–3.1.1.3 papunkčiuose nurodytų kriterijų, arba nuotoliniu būdu;</text:span></text:p>
      <text:p text:style-name="P568"><text:span text:style-name="T569">3.2.1.3</text:span><text:span text:style-name="T570">. neformalusis vaikų švietimas vykdomas užtikrinant valstybės lygio ekstremaliosios situacijos operacijų vadovo nustatyta</text:span><text:span text:style-name="T571">s asmenų srautų valdymo, saugaus atstumo laikymosi sąlygas, <text:s/>kitus visuomenės sveikatos saugos, higienos, asmenų aprūpinimo būtinosiomis asmeninėmis apsaugos priemonėmis ir kitus susijusius reikalavimus. Užsiėmimuose uždarose erdvėse vienu metu ir vaikų st</text:span><text:span text:style-name="T572">ovyklose vienoje grupėje gali dalyvauti ne daugiau kaip 30 asmenų, išskyrus atvejus, kai dalyviai ir darbuotojai atitinka vieną iš šio nutarimo 3.1.1.1–3.1.1.3. papunkčiuose nurodytą kriterijų;</text:span><text:s/></text:p>
      <text:soft-page-break/>
      <text:p text:style-name="P573">Papunkčio pakeitimai:</text:p>
      <text:p text:style-name="P574"><text:span text:style-name="T575">Nr.<text:s/></text:span><text:a xlink:href="https://www.e-tar.lt/portal/legalAct.html?documentId=8c51f7f0fbfa11eb9f09e7df20500045" office:target-frame-name="_top" xlink:show="replace"><text:span text:style-name="T576">651</text:span></text:a><text:span text:style-name="T577">, 2021-08-11, paskelbta TAR 2021-08-13, i. k. 2021-17455</text:span></text:p>
      <text:p text:style-name="Normal"/>
      <text:p text:style-name="P578"><text:span text:style-name="T579">3.2.2</text:span><text:span text:style-name="T580">. socialinių paslaugų įstaigų veiklos organizavimo srityje:</text:span></text:p>
      <text:p text:style-name="P581"><text:span text:style-name="T582">3.2.2.1</text:span><text:span text:style-name="T583">. lankant asmenis visose stacionariose socialinių<text:s/></text:span><text:span text:style-name="T584">paslaugų įstaigose, šeimynose, grupinio gyvenimo namuose, bendruomeniniuose vaikų globos namuose, turi būti užtikrinamos valstybės lygio ekstremaliosios situacijos operacijų vadovo nustatytos būtinos visuomenės sveikatos saugos, higienos, asmenų aprūpinimo</text:span><text:span text:style-name="T585"><text:s/>būtinosiomis asmeninėmis apsaugos priemonėmis sąlygos;</text:span><text:s/></text:p>
      <text:p text:style-name="P586">Papunkčio pakeitimai:</text:p>
      <text:p text:style-name="P587"><text:span text:style-name="T588">Nr.<text:s/></text:span><text:a xlink:href="https://www.e-tar.lt/portal/legalAct.html?documentId=5704d770e5f711eb9f09e7df20500045" office:target-frame-name="_top" xlink:show="replace"><text:span text:style-name="T589">558</text:span></text:a><text:span text:style-name="T590">, 2021-07-14, paskelbta TAR 2021-07-16, i. k. 2021-16038</text:span></text:p>
      <text:p text:style-name="Normal"/>
      <text:p text:style-name="P591"><text:span text:style-name="T592">3.2.2.2</text:span><text:span text:style-name="T593">. t</text:span><text:span text:style-name="T594">eikiant socialines paslaugas<text:s/></text:span><text:span text:style-name="T595">socialinių paslaugų įstaigose ir asmens namuose,</text:span><text:span text:style-name="T596"><text:s/>užtikrinamos valstybės lygio ekstremaliosios situacijos operacijų vadovo nustatytos būtinos visuomenės sveikatos saugos, higienos, asmenų aprūpinimo būtinosiomis asmeninėmis apsa</text:span><text:span text:style-name="T597">ugos priemonėmis sąlygos;</text:span></text:p>
      <text:p text:style-name="P598"><text:span text:style-name="T599">3.2.3</text:span><text:span text:style-name="T600">. sveikatos priežiūros įstaigų, nepaisant jų pavaldumo ir teisinės formos, veiklos organizavimo srityje:</text:span></text:p>
      <text:p text:style-name="P601"><text:span text:style-name="T602">3.2.3.1</text:span><text:span text:style-name="T603">. užtikrinamas pacientų ir lankytojų srautų valdymas, infrastruktūros ir materialiųjų bei žmogiškųjų<text:s/></text:span><text:span text:style-name="T604">išteklių pasitelkimas ir valdymas;</text:span></text:p>
      <text:p text:style-name="P605"><text:span text:style-name="T606">3.2.3.2</text:span><text:span text:style-name="T607">. stacionarinės asmens sveikatos priežiūros paslaugos dėl COVID-19 ligos (koronaviruso infekcijos) (toliau – paslaugos dėl COVID-19) organizuojamos klasteriniu-teritoriniu principu ir laikantis sveikatos apsaug</text:span><text:span text:style-name="T608">os ministro ir valstybės lygio ekstremaliosios situacijos operacijų vadovo pagal kompetenciją nustatytų reikalavimų. Paslaugų dėl COVID-19 teikimą organizuoja sveikatos apsaugos ministro nurodytos paslaugų teikimą organizuojančios asmens sveikatos priežiūr</text:span><text:span text:style-name="T609">os įstaigos (toliau – organizuojančios ASPĮ), kuriose yra infekcinėmis<text:s/></text:span><text:soft-page-break/><text:span text:style-name="T610">ligomis sergantiems pacientams gydyti skirti padaliniai arba žmogiškieji ištekliai infekcinių ligų plitimo stabdymui organizuoti ir kurios organizuoja ir koordinuoja paslaugų dėl COVID-</text:span><text:span text:style-name="T611">19 teikimą sveikatos apsaugos ministro nustatytoje veikimo teritorijoje. Organizuojančios ASPĮ paslaugoms dėl COVID-19 teikti pasitelkia kitas veikimo teritorijoje esančias ir šio nutarimo priede nurodytas asmens sveikatos priežiūros įstaigas (toliau – pas</text:span><text:span text:style-name="T612">itelkiamos ASPĮ). Organizuojančių ASPĮ nurodymai dėl paslaugų dėl COVID-19 teikimo organizavimo pasitelkiamoms ASPĮ yra privalomi (išskyrus atvejus, kai įstatymai nustato kitaip). Asmens sveikatos priežiūros paslaugų dėl COVID-19 organizavimo tvarką pagal<text:s/></text:span><text:span text:style-name="T613">kompetenciją nustato sveikatos apsaugos ministras ir valstybės lygio ekstremaliosios situacijos operacijų vadovas;</text:span></text:p>
      <text:p text:style-name="P614"><text:span text:style-name="T615">3.2.3.3</text:span><text:span text:style-name="T616">. organizuojančių ASPĮ paslaugų dėl COVID-19 teikimui koordinuoti valstybės lygio ekstremaliosios situacijos operacijų vadovas sav</text:span><text:span text:style-name="T617">o sprendimu paskiria organizuojančių ASPĮ veiklos koordinatorių (toliau – Koordinatorius), sudaro koordinacinę grupę ir tvirtina jos darbo reglamentą. Koordinatorius paslaugų dėl COVID-19 teikimą organizuoja bendradarbiaudamas su savivaldybių merais ir adm</text:span><text:span text:style-name="T618">inistracijų direktoriais. Koordinatoriaus protokoliniai nurodymai privalomi organizuojančioms ASPĮ ir pasitelkiamoms ASPĮ (išskyrus atvejus, kai įstatymai nustato kitaip);</text:span></text:p>
      <text:p text:style-name="P619"><text:span text:style-name="T620">3.2.3.4</text:span><text:span text:style-name="T621">. asmens sveikatos priežiūros įstaigų pacientai lankomi sveikatos apsaugo</text:span><text:span text:style-name="T622">s ministro nustatyta tvarka;<text:s/></text:span></text:p>
      <text:p text:style-name="P623"><text:span text:style-name="T624">3.2.3.5</text:span><text:span text:style-name="T625">. asmens sveikatos priežiūros įstaigos vadovai užtikrina, kad įstaigoje asmens sveikatos priežiūros paslaugos būtų teikiamos pagal patvirtintą planinių stacionarinių ir (ar) planinių ambulatorinių asmens sveikatos p</text:span><text:span text:style-name="T626">riežiūros paslaugų planą, kuris parengtas pagal sveikatos apsaugos ministro nustatytus reikalavimus ir atitinka paciento interesus;<text:s/></text:span></text:p>
      <text:p text:style-name="P627"><text:span text:style-name="T628">3.2.3.6</text:span><text:span text:style-name="T629">. įstaigos, kurios priklauso Lietuvos nacionalinei sveikatos sistemai, visus paciento duomenis, susijusius su te</text:span><text:span text:style-name="T630">ikiamomis asmens sveikatos priežiūros paslaugomis, įskaitant epikrizes, siuntimus, atsakymus į siuntimus, medicininius vaizdus ir jų aprašymus, privalo tvarkyti tik per Elektroninę sveikatos paslaugų ir bendradarbiavimo infrastruktūros informacinę sistemą,</text:span><text:span text:style-name="T631"><text:s/>o įstaigos, kurios Lietuvos nacionalinei sveikatos sistemai nepriklauso, šių duomenų tvarkymą ir jų atsekamumą užtikrina per įstaigos informacinę sistemą;</text:span></text:p>
      <text:p text:style-name="P632"><text:span text:style-name="T633">3.2.3.7</text:span><text:span text:style-name="T634">. stacionarinių asmens sveikatos priežiūros įstaigų, kuriose gydomi COVID-19 liga (korona</text:span><text:span text:style-name="T635">viruso infekcija) sergantys pacientai, veikla organizuojama taip:</text:span></text:p>
      <text:p text:style-name="P636"><text:span text:style-name="T637">3.2.3.7.1</text:span><text:span text:style-name="T638">. veikla perorganizuojama valdant pacientų srautus, infrastruktūrą ir materialiuosius bei žmogiškuosius išteklius;</text:span></text:p>
      <text:p text:style-name="P639"><text:span text:style-name="T640">3.2.3.7.2</text:span><text:span text:style-name="T641">. prireikus padidinti lovų skaičių ir (ar) asmens s</text:span><text:span text:style-name="T642">veikatos priežiūros paslaugų apimtį COVID-19 liga (koronaviruso infekcija) sergantiems pacientams gydyti ir (ar) tam pasitelkti personalą, mažinama planinių stacionarinių ir (ar) ambulatorinių asmens sveikatos priežiūros paslaugų apimtis ar šių paslaugų te</text:span><text:span text:style-name="T643">ikimas stabdomas, išskyrus pagalbą ir asmens sveikatos priežiūros paslaugas, kurių nesuteikus pacientui atsirastų būtinosios medicinos pagalbos poreikis arba labai pablogėtų paciento būklė;</text:span></text:p>
      <text:p text:style-name="P644"><text:span text:style-name="T645">3.2.3.7.3</text:span><text:span text:style-name="T646">. draudžiamas pacientų lankymas, išskyrus gydančio gy</text:span><text:span text:style-name="T647">dytojo leidimu terminalinės būklės pacientų ir pacientų iki 14 metų lankymą</text:span><text:span text:style-name="T648"><text:s/>ir kai pacientus lanko asmenys,<text:s/></text:span><text:span text:style-name="T649">atitinkantys bent vieną iš šio nutarimo 3.1.2.4</text:span><text:span text:style-name="T650"><text:s/>papunktyje nurodytą</text:span><text:span text:style-name="T651"><text:s/>kriterijų</text:span><text:span text:style-name="T652">, užtikrinant sveikatos apsaugos ministro nustatytos tvarkos laikymąsi;</text:span><text:span text:style-name="T653"><text:s/></text:span></text:p>
      <text:p text:style-name="P654"><text:span text:style-name="T655">3.2.4</text:span><text:span text:style-name="T656">. viešojo transporto paslaugos teikiamos užtikrinant valstybės lygio ekstremaliosios situacijos operacijų vadovo nustatytas asmenų srautų valdymo, saugaus atstumo laikymosi, būtinas visuomenės sveikatos saugos, higienos, asmenų aprūpinimo bū</text:span><text:span text:style-name="T657">tinosiomis asmeninėmis apsaugos priemonėmis sąlygas;</text:span></text:p>
      <text:p text:style-name="P658"><text:span text:style-name="T659">3.2.5</text:span><text:span text:style-name="T660">. valstybės ir savivaldybių institucijose ir įstaigose, kitose įstaigose viešosios ir administracinės paslaugos teikiamos užtikrinant<text:s/></text:span><text:span text:style-name="T661">valstybės lygio ekstremaliosios situacijos operacijų vadovo<text:s/></text:span><text:span text:style-name="T662">nustatytas asmenų srautų valdymo, saugaus atstumo laikymosi, būtinas visuomenės sveikatos saugos, higienos, asmenų aprūpinimo būtinosiomis asmeninėmis apsaugos priemonėmis sąlygas.<text:s/></text:span></text:p>
      <text:p text:style-name="P663"><text:span text:style-name="T664">4</text:span><text:span text:style-name="T665">. Rekomenduoti ūkinės veiklos vykdytojams ir valstybės įstaigoms<text:s/></text:span><text:span text:style-name="T666">ir institucijoms, kitiems viešojo administravimo subjektams reglamentuojant darbo organizavimo procesus numatyti nuostatas dėl nosį ir burną dengiančių apsaugos priemonių (veido kaukių, respiratorių ar kitų priemonių) dėvėjimo uždarose erdvėse.</text:span></text:p>
      <text:p text:style-name="P667"><text:span text:style-name="T668">5</text:span><text:span text:style-name="T669">. Nustatyti, kad asmenų atitiktis<text:s/></text:span><text:span text:style-name="T670">šio nutarimo<text:s/></text:span><text:span text:style-name="T671">3.1.2.4 papunktyje nurodytiems kriterijams patvirtinama taip:<text:s/></text:span></text:p>
      <text:p text:style-name="P672"><text:span text:style-name="T673">5.1</text:span><text:span text:style-name="T674">. asmenų atitiktis kriterijams patvirtinama valstybės lygio ekstremaliosios situacijos operacijų vadovo nustatyta tvarka;<text:s/></text:span></text:p>
      <text:p text:style-name="P675"><text:span text:style-name="T676">5.2</text:span><text:span text:style-name="T677">. asmenų<text:s/></text:span><text:span text:style-name="T678">atitiktį kriterijams įrodančius dokumentus ir juose esančius asmens duomenis fiziniai ar juridiniai asmenys, teikiantys paslaugas,</text:span><text:span text:style-name="T679"><text:s/></text:span><text:span text:style-name="T680">ar kiti fiziniai ir juridiniai asmenys, kurie priima sprendimus dėl atitikties kriterijams šiame nutarime nurodytais atvejais</text:span><text:span text:style-name="T681">, ir civilinę saugą reglamentuojančių teisės aktų reikalavimų laikymosi kontrolę atliekantys asmenys gali tik peržiūrėti, draudžiama juos rinkti, saugoti ar kitaip tvarkyti. Jei kyla abejonių, civilinę saugą reglamentuojančių teisės aktų reikalavimų laikym</text:span><text:span text:style-name="T682">osi kontrolę atliekantys pareigūnai remiasi Elektroninėje sveikatos paslaugų ir bendradarbiavimo infrastruktūros informacinėje sistemoje tvarkomais asmens duomenimis;</text:span></text:p>
      <text:p text:style-name="P683"><text:span text:style-name="T684">5.3</text:span><text:span text:style-name="T685">. asmenų atitiktį kriterijams įrodančius dokumentus ir juose esančius asmens duome</text:span><text:span text:style-name="T686">nis šio nutarimo 5.2 papunktyje nurodyti asmenys peržiūri šiais tikslais: siekdami nustatyti asmens atitiktį kriterijams, sudarant galimybę asmenims šiame nutarime nurodytais atvejais naudotis teise<text:s/></text:span><text:span text:style-name="T687">neribojamomis arba ribojamomis iš dalies</text:span><text:span text:style-name="T688"><text:s/></text:span><text:span text:style-name="T689">darbo, ūkinės ve</text:span><text:span text:style-name="T690">iklos ar kitos veiklos sąlygomis<text:s/></text:span><text:span text:style-name="T691">ir įgyvendinant COVID-19 ligos (koronaviruso infekcijos) profilaktikos ir kontrolės priemones.</text:span></text:p>
      <text:p text:style-name="P692"><text:span text:style-name="T693">6</text:span><text:span text:style-name="T694">. Nustatyti, kad, jeigu paskirtasis valstybės lygio ekstremaliosios situacijos operacijų vadovas negali atlikti operacijų</text:span><text:span text:style-name="T695"><text:s/>vadovo funkcijų dėl laikino nedarbingumo, komandiruotės ar atostogų, valstybės lygio ekstremaliosios situacijos operacijų vadovo funkcijas atlieka jį pavaduojantis ministras.</text:span><text:s/></text:p>
      <text:p text:style-name="Normal"/>
      <text:p text:style-name="Normal"/>
      <text:p text:style-name="Normal"/>
      <text:p text:style-name="P696">Ministrą Pirmininką pavaduojantis<text:s/></text:p>
      <text:p text:style-name="P697">energetikos ministras, laikinai einantis<text:s/><text:tab/><text:s/></text:p>
      <text:p text:style-name="P698">ekonomikos ir inovacijų ministro pareigas<text:s/><text:tab/>Žygimantas Vaičiūnas</text:p>
      <text:p text:style-name="P699"/>
      <text:p text:style-name="P700"/>
      <text:p text:style-name="P701"/>
      <text:p text:style-name="P702"><text:span text:style-name="T703">Vidaus reikalų ministrė</text:span><text:span text:style-name="T704"><text:tab/>Rita Tamašunienė</text:span><text:span text:style-name="T705"><text:tab/></text:span></text:p>
      <text:p text:style-name="Normal"/>
      <text:p text:style-name="P706">Lietuvos Respublikos Vyriausybės<text:line-break/>2021 m. birželio 28 d. nutarimo Nr. 506<text:line-break/>priedas</text:p>
      <text:p text:style-name="P714"/>
      <text:p text:style-name="P715"><text:span text:style-name="T716">PASLAUGŲ DĖL COVID-19 TEIKIMĄ ORGANIZUOJANČIOS ASMENS SVEIKATOS PRIEŽIŪROS ĮSTAIGOS, JŲ VEIKIMO TERITORIJA IR PASITELKIAMOS ASMENS SVEIKATOS PRIEŽIŪROS ĮSTAIGOS</text:span></text:p>
      <text:p text:style-name="P717"/>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text:span text:style-name="T725">Eil. Nr.</text:span></text:p>
            </table:table-cell>
            <table:table-cell table:style-name="TableCell726">
              <text:p text:style-name="P727"><text:span text:style-name="T728">Paslaugų teikimą organizuojanti ASPĮ</text:span></text:p>
            </table:table-cell>
            <table:table-cell table:style-name="TableCell729">
              <text:p text:style-name="P730"><text:span text:style-name="T731">Veikimo teritorija ir pasitelkiamos ASPĮ</text:span></text:p>
            </table:table-cell>
          </table:table-row>
        </table:table-header-rows>
        <table:table-row table:style-name="TableRow732">
          <table:table-cell table:style-name="TableCell733">
            <text:p text:style-name="P734"><text:span text:style-name="T735">1.</text:span></text:p>
          </table:table-cell>
          <table:table-cell table:style-name="TableCell736">
            <text:p text:style-name="P737"><text:span text:style-name="T738">Lietuvos sveikatos mokslų universiteto ligoninė Kauno klinikos</text:span></text:p>
          </table:table-cell>
          <table:table-cell table:style-name="TableCell739">
            <text:p text:style-name="Normal"><text:span text:style-name="T740">1. Kauno apskritis:</text:span></text:p>
            <text:p text:style-name="Normal"><text:span text:style-name="T741">1.1. Lietuvos sveikatos mokslų universiteto Kauno ligoninė;</text:span></text:p>
            <text:p text:style-name="Normal"><text:span text:style-name="T742">1.2. VšĮ Kėdainių ligoninė;</text:span></text:p>
            <text:p text:style-name="Normal"><text:span text:style-name="T743">1.3. VšĮ Jonavos ligoninė;</text:span></text:p>
            <text:p text:style-name="Normal"><text:span text:style-name="T744">1.4. VšĮ Raseinių ligoninė;</text:span></text:p>
            <text:p text:style-name="Normal"><text:span text:style-name="T745">1.5. VšĮ Prienų ligoninė;</text:span></text:p>
            <text:p text:style-name="Normal"><text:span text:style-name="T746">1.6.</text:span><text:span text:style-name="T747"><text:s/>VšĮ Kaišiadorių ligoninė.</text:span></text:p>
            <text:p text:style-name="Normal"><text:span text:style-name="T748">2. Marijampolės apskritis:</text:span></text:p>
            <text:p text:style-name="Normal"><text:span text:style-name="T749">2.1. VšĮ Marijampolės ligoninė;</text:span></text:p>
            <text:p text:style-name="Normal"><text:span text:style-name="T750">2.2. VšĮ Vilkaviškio ligoninė;</text:span></text:p>
            <text:p text:style-name="Normal"><text:span text:style-name="T751">2.3. VšĮ Šakių ligoninė.</text:span></text:p>
            <text:p text:style-name="Normal"><text:span text:style-name="T752">3. Tauragės apskritis:</text:span></text:p>
            <text:p text:style-name="Normal"><text:span text:style-name="T753">3.1. VšĮ Jurbarko ligoninė</text:span></text:p>
          </table:table-cell>
        </table:table-row>
        <table:table-row table:style-name="TableRow754">
          <table:table-cell table:style-name="TableCell755">
            <text:p text:style-name="P756"><text:span text:style-name="T757">2.</text:span></text:p>
          </table:table-cell>
          <table:table-cell table:style-name="TableCell758">
            <text:p text:style-name="P759"><text:span text:style-name="T760">VšĮ Vilniaus universiteto ligoninė Santaros klinikos</text:span></text:p>
          </table:table-cell>
          <table:table-cell table:style-name="TableCell761">
            <text:p text:style-name="Normal"><text:span text:style-name="T762">1.<text:s/></text:span><text:span text:style-name="T763">Vilniaus apskritis</text:span><text:span text:style-name="T764">:</text:span></text:p>
            <text:p text:style-name="P765"><text:span text:style-name="T766">1.1. Nacionalinis vėžio institutas;</text:span></text:p>
            <text:p text:style-name="P767"><text:span text:style-name="T768">1.2. VšĮ Vilniaus universiteto ligoninė Žalgirio klinika;</text:span></text:p>
            <text:p text:style-name="P769"><text:span text:style-name="T770">1.3. VšĮ Vilniaus miesto klinikinė ligoninė;</text:span></text:p>
            <text:p text:style-name="P771"><text:span text:style-name="T772">1.4. VšĮ Respublikinė Vilniaus universitetinė ligoninė;<text:s/></text:span></text:p>
            <text:p text:style-name="P773"><text:span text:style-name="T774">1.5. VšĮ Respublikinė Vilniaus psichiatr</text:span><text:span text:style-name="T775">ijos ligoninė;</text:span></text:p>
            <text:p text:style-name="P776"><text:span text:style-name="T777">1.6. VšĮ Vilniaus gimdymo namai;</text:span></text:p>
            <text:p text:style-name="P778"><text:span text:style-name="T779">1.7. VšĮ M. Marcinkevičiaus ligoninė;</text:span></text:p>
            <text:p text:style-name="P780"><text:span text:style-name="T781">1.8. VšĮ Vilniaus miesto psichikos sveikatos centras;</text:span></text:p>
            <text:p text:style-name="P782"><text:span text:style-name="T783">1.9. Lietuvos Respublikos vidaus reikalų ministerijos Medicinos centras;</text:span></text:p>
            <text:p text:style-name="P784"><text:span text:style-name="T785">1.10. VšĮ Ukmergės ligoninė;</text:span></text:p>
            <text:p text:style-name="P786"><text:span text:style-name="T787">1.11. VšĮ<text:s/></text:span><text:span text:style-name="T788">Trakų ligoninė;</text:span></text:p>
            <text:p text:style-name="P789"><text:span text:style-name="T790">1.12. VšĮ Švenčionių rajono ligoninė;</text:span></text:p>
            <text:p text:style-name="P791"><text:span text:style-name="T792">1.13. VšĮ Šalčininkų rajono savivaldybės ligoninė;</text:span></text:p>
            <text:p text:style-name="P793"><text:span text:style-name="T794">1.14. VšĮ Elektrėnų ligoninė.</text:span></text:p>
            <text:p text:style-name="P795"><text:span text:style-name="T796">2.</text:span><text:span text:style-name="T797"><text:s/></text:span><text:span text:style-name="T798">Alytaus apskritis</text:span><text:span text:style-name="T799">:</text:span></text:p>
            <text:p text:style-name="P800"><text:span text:style-name="T801">2.1. VšĮ Alytaus apskrities S. Kudirkos ligoninė;</text:span></text:p>
            <text:p text:style-name="P802"><text:span text:style-name="T803">2.2. VšĮ Druskininkų ligoninė;</text:span></text:p>
            <text:p text:style-name="P804"><text:span text:style-name="T805">2.3. VšĮ Varėnos<text:s/></text:span><text:span text:style-name="T806">ligoninė;</text:span></text:p>
            <text:p text:style-name="P807"><text:span text:style-name="T808">2.4. VšĮ Lazdijų ligoninė</text:span></text:p>
          </table:table-cell>
        </table:table-row>
        <table:table-row table:style-name="TableRow809">
          <table:table-cell table:style-name="TableCell810">
            <text:p text:style-name="P811"><text:span text:style-name="T812">3.</text:span></text:p>
          </table:table-cell>
          <table:table-cell table:style-name="TableCell813">
            <text:p text:style-name="P814"><text:span text:style-name="T815">VšĮ Klaipėdos universitetinė ligoninė</text:span></text:p>
          </table:table-cell>
          <table:table-cell table:style-name="TableCell816">
            <text:p text:style-name="P817"><text:span text:style-name="T818">1. Klaipėdos apskritis:<text:s/></text:span></text:p>
            <text:p text:style-name="P819"><text:span text:style-name="T820">1.1. VšĮ Klaipėdos vaikų ligoninė;</text:span></text:p>
            <text:p text:style-name="P821"><text:span text:style-name="T822">1.2. VšĮ Respublikinė Klaipėdos ligoninė;</text:span></text:p>
            <text:p text:style-name="P823"><text:span text:style-name="T824">1.3. VšĮ Klaipėdos jūrininkų ligoninė;</text:span></text:p>
            <text:p text:style-name="P825"><text:span text:style-name="T826">1.4. VšĮ Šilutės ligoninė;</text:span></text:p>
            <text:p text:style-name="P827"><text:span text:style-name="T828">1.5.<text:s/></text:span><text:span text:style-name="T829">Kretingos rajono savivaldybės VšĮ Kretingos ligoninė;</text:span></text:p>
            <text:p text:style-name="P830"><text:span text:style-name="T831">1.6. Klaipėdos rajono savivaldybės VšĮ Gargždų ligoninė.</text:span></text:p>
            <text:p text:style-name="P832"><text:span text:style-name="T833">2. Tauragės apskritis:</text:span></text:p>
            <text:p text:style-name="P834"><text:span text:style-name="T835">2.1. VšĮ Tauragės ligoninė;</text:span></text:p>
            <text:p text:style-name="P836"><text:span text:style-name="T837">2.2. VšĮ Šilalės rajono ligoninė</text:span></text:p>
          </table:table-cell>
        </table:table-row>
        <table:table-row table:style-name="TableRow838">
          <table:table-cell table:style-name="TableCell839">
            <text:p text:style-name="P840"><text:span text:style-name="T841">4.</text:span></text:p>
          </table:table-cell>
          <table:table-cell table:style-name="TableCell842">
            <text:p text:style-name="P843"><text:span text:style-name="T844">VšĮ Respublikinė Šiaulių ligoninė</text:span></text:p>
          </table:table-cell>
          <table:table-cell table:style-name="TableCell845">
            <text:p text:style-name="Normal"><text:span text:style-name="T846">1. Šiaulių apskritis:</text:span></text:p>
            <text:p text:style-name="Normal"><text:span text:style-name="T847">1.1. VšĮ Kelmės ligoninė;</text:span></text:p>
            <text:p text:style-name="Normal"><text:span text:style-name="T848">1.2. VšĮ Radviliškio ligoninė;</text:span></text:p>
            <text:p text:style-name="Normal"><text:span text:style-name="T849">1.3. VšĮ Joniškio ligoninė;</text:span></text:p>
            <text:p text:style-name="Normal"><text:span text:style-name="T850">1.4. VšĮ Pakruojo ligoninė;</text:span></text:p>
            <text:p text:style-name="Normal"><text:span text:style-name="T851">1.5. VšĮ Naujosios Akmenės ligoninė.</text:span></text:p>
            <text:p text:style-name="Normal"><text:span text:style-name="T852">2. Telšių apskritis:</text:span></text:p>
            <text:p text:style-name="Normal"><text:span text:style-name="T853">2.1. VšĮ Mažeikių ligoninė;</text:span></text:p>
            <text:p text:style-name="Normal"><text:span text:style-name="T854">2.2. VšĮ Regioninė Telšių ligoninė;</text:span></text:p>
            <text:p text:style-name="Normal"><text:span text:style-name="T855">2.3. VšĮ Plungės rajo</text:span><text:span text:style-name="T856">no savivaldybės ligoninė</text:span></text:p>
          </table:table-cell>
        </table:table-row>
        <table:table-row table:style-name="TableRow857">
          <table:table-cell table:style-name="TableCell858">
            <text:p text:style-name="P859"/>
            <text:p text:style-name="P860"><text:span text:style-name="T861">5.</text:span></text:p>
          </table:table-cell>
          <table:table-cell table:style-name="TableCell862">
            <text:p text:style-name="P863"><text:span text:style-name="T864">VšĮ Respublikinė Panevėžio ligoninė</text:span></text:p>
          </table:table-cell>
          <table:table-cell table:style-name="TableCell865">
            <text:p text:style-name="P866"><text:span text:style-name="T867">1. Panevėžio apskritis:</text:span></text:p>
            <text:p text:style-name="P868"><text:span text:style-name="T869">1.1. VšĮ Rokiškio rajono ligoninė;</text:span></text:p>
            <text:p text:style-name="P870"><text:span text:style-name="T871">1.2. VšĮ Pasvalio ligoninė;</text:span></text:p>
            <text:p text:style-name="P872"><text:span text:style-name="T873">1.3. VšĮ Biržų ligoninė;</text:span></text:p>
            <text:p text:style-name="P874"><text:span text:style-name="T875">1.4. VšĮ Kupiškio ligoninė;</text:span></text:p>
            <text:p text:style-name="P876"><text:span text:style-name="T877">1.5. VšĮ Rokiškio psichiatrijos ligoninė.</text:span></text:p>
            <text:p text:style-name="P878"><text:span text:style-name="T879">2.</text:span><text:span text:style-name="T880"><text:s/></text:span><text:span text:style-name="T881">Utenos apskritis:</text:span></text:p>
            <text:p text:style-name="P882"><text:span text:style-name="T883">2.1. VšĮ Utenos ligoninė;</text:span></text:p>
            <text:p text:style-name="P884"><text:span text:style-name="T885">2.2. VšĮ Visagino ligoninė;</text:span></text:p>
            <text:p text:style-name="P886"><text:span text:style-name="T887">2.3. VšĮ Anykščių rajono savivaldybės ligoninė;</text:span></text:p>
            <text:p text:style-name="P888"><text:span text:style-name="T889">2.4. Zarasų rajono savivaldybės VšĮ Zarasų ligoninė;</text:span></text:p>
            <text:p text:style-name="P890"><text:span text:style-name="T891">2.5. VšĮ Ignalinos rajono ligoninė;</text:span></text:p>
            <text:p text:style-name="P892"><text:span text:style-name="T893">2.6. VšĮ Molėtų ligoninė</text:span></text:p>
          </table:table-cell>
        </table:table-row>
      </table:table>
      <text:p text:style-name="P894"/>
      <text:p text:style-name="P895"><text:span text:style-name="T896">––––––––––––––––––––</text:span></text:p>
      <text:p text:style-name="P897"/>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Vyriausybė, Nutarimas</text:span></text:p>
      <text:p text:style-name="P907"><text:span text:style-name="T908">Nr.<text:s/></text:span><text:a xlink:href="https://www.e-tar.lt/portal/legalAct.html?documentId=9e348ed0abe011eab9d9cd0c85e0b745" office:target-frame-name="_top" xlink:show="replace"><text:span text:style-name="T909">588</text:span></text:a><text:span text:style-name="T910">, 2020-06-10, paskelbta TAR 2020-06-11, i. k. 2020-12822</text:span></text:p>
      <text:p text:style-name="P911"><text:span text:style-name="T912">Dėl Lietuvos Respublikos Vyri</text:span><text:span text:style-name="T913">ausybės 2020 m. vasario 26 d. nutarimo Nr. 152 „Dėl valstybės lygio ekstremaliosios situacijos paskelbimo“ pakeitimo</text:span></text:p>
      <text:p text:style-name="P914"/>
      <text:p text:style-name="P915"><text:span text:style-name="T916">2.</text:span></text:p>
      <text:p text:style-name="P917"><text:span text:style-name="T918">Lietuvos Respublikos Vyriausybė, Nutarimas</text:span></text:p>
      <text:p text:style-name="P919"><text:span text:style-name="T920">Nr.<text:s/></text:span><text:a xlink:href="https://www.e-tar.lt/portal/legalAct.html?documentId=558480c0b51111eab9d9cd0c85e0b745" office:target-frame-name="_top" xlink:show="replace"><text:span text:style-name="T921">649</text:span></text:a><text:span text:style-name="T922">, 2020-06-22, paskelbta TAR 2020-06-23, i. k. 2020-13681</text:span></text:p>
      <text:p text:style-name="P923"><text:span text:style-name="T924">Dėl Lietuvos Respublikos Vyriausybės 2020 m. vasario 26 d. nutarimo Nr. 152 „Dėl valstybės lygio eks</text:span><text:span text:style-name="T925">tremaliosios situacijos paskelbimo“ pakeitimo</text:span></text:p>
      <text:p text:style-name="P926"/>
      <text:p text:style-name="P927"><text:span text:style-name="T928">3.</text:span></text:p>
      <text:p text:style-name="P929"><text:span text:style-name="T930">Lietuvos Respublikos Vyriausybė, Nutarimas</text:span></text:p>
      <text:p text:style-name="P931"><text:span text:style-name="T932">Nr.<text:s/></text:span><text:a xlink:href="https://www.e-tar.lt/portal/legalAct.html?documentId=bd2113b0c1be11ea9815f635b9c0dcef" office:target-frame-name="_top" xlink:show="replace"><text:span text:style-name="T933">749</text:span></text:a><text:span text:style-name="T934">, 2020-07-08, paskelbta TAR 2020-07-09, i. k. 2020-15359</text:span></text:p>
      <text:p text:style-name="P935"><text:span text:style-name="T936">Dėl Lietuvos Respublikos Vyriausybės 2020 m. vasario 26 d. nutarimo Nr. 152 „Dėl valstybės lygio ekstremaliosios situacijos paskelbimo“ pakeitimo</text:span></text:p>
      <text:p text:style-name="P937"/>
      <text:p text:style-name="P938"><text:span text:style-name="T939">4.</text:span></text:p>
      <text:p text:style-name="P940"><text:span text:style-name="T941">Lietuvos Respublikos Vyriausybė, Nutarimas</text:span></text:p>
      <text:p text:style-name="P942"><text:span text:style-name="T943">Nr.<text:s/></text:span><text:a xlink:href="https://www.e-tar.lt/portal/legalAct.html?documentId=29f6b4c0c77011ea997c9ee767e856b4" office:target-frame-name="_top" xlink:show="replace"><text:span text:style-name="T944">795</text:span></text:a><text:span text:style-name="T945">, 2020-07-16, paskelbta TAR 2020-07-16, i. k. 2020-15914</text:span></text:p>
      <text:p text:style-name="P946"><text:span text:style-name="T947">Dėl Lietuvos Respublikos Vyriausybės 2020 m. vasario 26 d. nutarimo Nr. 152 „Dėl valstybės lygio ekstremaliosios situacijos paskelbimo“ pakeitimo</text:span></text:p>
      <text:p text:style-name="P948"/>
      <text:p text:style-name="P949"><text:span text:style-name="T950">5.</text:span></text:p>
      <text:p text:style-name="P951"><text:span text:style-name="T952">Lietuvo</text:span><text:span text:style-name="T953">s Respublikos Vyriausybė, Nutarimas</text:span></text:p>
      <text:p text:style-name="P954"><text:span text:style-name="T955">Nr.<text:s/></text:span><text:a xlink:href="https://www.e-tar.lt/portal/legalAct.html?documentId=220db130d2f311eaabd5b5599dd4eebe" office:target-frame-name="_top" xlink:show="replace"><text:span text:style-name="T956">837</text:span></text:a><text:span text:style-name="T957">, 2020-07-29, paskelbta TAR 2020-07-31, i. k. 2020-16678</text:span></text:p>
      <text:p text:style-name="P958"><text:span text:style-name="T959">Dėl Lietuvos Respublikos Vyriausybės 2020 m. vasario 26 d.</text:span><text:span text:style-name="T960"><text:s/>nutarimo Nr. 152 „Dėl valstybės lygio ekstremaliosios situacijos paskelbimo“ pakeitimo</text:span></text:p>
      <text:p text:style-name="P961"/>
      <text:p text:style-name="P962"><text:span text:style-name="T963">6.</text:span></text:p>
      <text:p text:style-name="P964"><text:span text:style-name="T965">Lietuvos Respublikos Vyriausybė, Nutarimas</text:span></text:p>
      <text:p text:style-name="P966"><text:span text:style-name="T967">Nr.<text:s/></text:span><text:a xlink:href="https://www.e-tar.lt/portal/legalAct.html?documentId=46f93770dc9f11eaabd5b5599dd4eebe" office:target-frame-name="_top" xlink:show="replace"><text:span text:style-name="T968">866</text:span></text:a><text:span text:style-name="T969">, 2020-08-12, pa</text:span><text:span text:style-name="T970">skelbta TAR 2020-08-12, i. k. 2020-17260</text:span></text:p>
      <text:p text:style-name="P971"><text:span text:style-name="T972">Dėl Lietuvos Respublikos Vyriausybės 2020 m. vasario 26 d. nutarimo Nr. 152 „Dėl valstybės lygio ekstremaliosios situacijos paskelbimo“ pakeitimo</text:span></text:p>
      <text:p text:style-name="P973"/>
      <text:p text:style-name="P974"><text:span text:style-name="T975">7.</text:span></text:p>
      <text:p text:style-name="P976"><text:span text:style-name="T977">Lietuvos Respublikos Vyriausybė, Nutarimas</text:span></text:p>
      <text:p text:style-name="P978"><text:span text:style-name="T979">Nr.<text:s/></text:span><text:a xlink:href="https://www.e-tar.lt/portal/legalAct.html?documentId=27bd7b60e13f11eaabd5b5599dd4eebe" office:target-frame-name="_top" xlink:show="replace"><text:span text:style-name="T980">886</text:span></text:a><text:span text:style-name="T981">, 2020-08-17, paskelbta TAR 2020-08-18, i. k. 2020-17448</text:span></text:p>
      <text:p text:style-name="P982"><text:span text:style-name="T983">Dėl Lietuvos Respublikos Vyriausybės 2020 m. vasario 26 d. nutarimo Nr. 152 „Dėl valstybės lygio ekstremaliosios sit</text:span><text:span text:style-name="T984">uacijos paskelbimo“ pakeitimo</text:span></text:p>
      <text:p text:style-name="P985"/>
      <text:p text:style-name="P986"><text:span text:style-name="T987">8.</text:span></text:p>
      <text:p text:style-name="P988"><text:span text:style-name="T989">Lietuvos Respublikos Vyriausybė, Nutarimas</text:span></text:p>
      <text:p text:style-name="P990"><text:span text:style-name="T991">Nr.<text:s/></text:span><text:a xlink:href="https://www.e-tar.lt/portal/legalAct.html?documentId=f1d78c80e21411ea9342c1d4e2ff6ff6" office:target-frame-name="_top" xlink:show="replace"><text:span text:style-name="T992">891</text:span></text:a><text:span text:style-name="T993">, 2020-08-19, paskelbta TAR 2020-08-19, i. k. 2020-17516</text:span></text:p>
      <text:p text:style-name="P994"><text:span text:style-name="T995">Dėl Lietuvos<text:s/></text:span><text:span text:style-name="T996">Respublikos Vyriausybės 2020 m. vasario 26 d. nutarimo Nr. 152 „Dėl valstybės lygio ekstremaliosios situacijos paskelbimo“ pakeitimo</text:span></text:p>
      <text:p text:style-name="P997"/>
      <text:p text:style-name="P998"><text:span text:style-name="T999">9.</text:span></text:p>
      <text:p text:style-name="P1000"><text:span text:style-name="T1001">Lietuvos Respublikos Vyriausybė, Nutarimas</text:span></text:p>
      <text:p text:style-name="P1002"><text:span text:style-name="T1003">Nr.<text:s/></text:span><text:a xlink:href="https://www.e-tar.lt/portal/legalAct.html?documentId=7876d9a0ed2111eaa12ad7c04a383ca0" office:target-frame-name="_top" xlink:show="replace"><text:span text:style-name="T1004">961</text:span></text:a><text:span text:style-name="T1005">, 2020-09-02, paskelbta TAR 2020-09-02, i. k. 2020-18392</text:span></text:p>
      <text:p text:style-name="P1006"><text:span text:style-name="T1007">Dėl Lietuvos Respublikos Vyriausybės 2020 m. vasario 26 d. nutarimo Nr. 152 „Dėl valstybės lygio ekstremaliosios situacijos paskelbimo“ pakeitimo</text:span></text:p>
      <text:p text:style-name="P1008"/>
      <text:p text:style-name="P1009"><text:span text:style-name="T1010">10.</text:span></text:p>
      <text:p text:style-name="P1011"><text:span text:style-name="T1012">Lietuvos Respubliko</text:span><text:span text:style-name="T1013">s Vyriausybė, Nutarimas</text:span></text:p>
      <text:p text:style-name="P1014"><text:span text:style-name="T1015">Nr.<text:s/></text:span><text:a xlink:href="https://www.e-tar.lt/portal/legalAct.html?documentId=e060ec5003be11ebb74de75171d26d52" office:target-frame-name="_top" xlink:show="replace"><text:span text:style-name="T1016">1049</text:span></text:a><text:span text:style-name="T1017">, 2020-09-30, paskelbta TAR 2020-10-01, i. k. 2020-20447</text:span></text:p>
      <text:p text:style-name="P1018"><text:span text:style-name="T1019">Dėl Lietuvos Respublikos Vyriausybės 2020 m. vasario 26 d. nutarimo N</text:span><text:span text:style-name="T1020">r. 152 „Dėl valstybės lygio ekstremaliosios situacijos paskelbimo“ pakeitimo</text:span></text:p>
      <text:p text:style-name="P1021"/>
      <text:p text:style-name="P1022"><text:span text:style-name="T1023">11.</text:span></text:p>
      <text:p text:style-name="P1024"><text:span text:style-name="T1025">Lietuvos Respublikos Vyriausybė, Nutarimas</text:span></text:p>
      <text:p text:style-name="P1026"><text:span text:style-name="T1027">Nr.<text:s/></text:span><text:a xlink:href="https://www.e-tar.lt/portal/legalAct.html?documentId=2ee02fa0092b11ebb74de75171d26d52" office:target-frame-name="_top" xlink:show="replace"><text:span text:style-name="T1028">1070</text:span></text:a><text:span text:style-name="T1029">, 2020-10-07, paskelbta T</text:span><text:span text:style-name="T1030">AR 2020-10-08, i. k. 2020-20916</text:span></text:p>
      <text:p text:style-name="P1031"><text:span text:style-name="T1032">Dėl Lietuvos Respublikos Vyriausybės 2020 m. vasario 26 d. nutarimo Nr. 152 „Dėl valstybės lygio ekstremaliosios situacijos paskelbimo“ pakeitimo</text:span></text:p>
      <text:p text:style-name="P1033"/>
      <text:p text:style-name="P1034"><text:span text:style-name="T1035">12.</text:span></text:p>
      <text:p text:style-name="P1036"><text:span text:style-name="T1037">Lietuvos Respublikos Vyriausybė, Nutarimas</text:span></text:p>
      <text:p text:style-name="P1038"><text:span text:style-name="T1039">Nr.<text:s/></text:span><text:a xlink:href="https://www.e-tar.lt/portal/legalAct.html?documentId=8c6358900e2211ebb74de75171d26d52" office:target-frame-name="_top" xlink:show="replace"><text:span text:style-name="T1040">1106</text:span></text:a><text:span text:style-name="T1041">, 2020-10-14, paskelbta TAR 2020-10-14, i. k. 2020-21300</text:span></text:p>
      <text:p text:style-name="P1042"><text:span text:style-name="T1043">Dėl Lietuvos Respublikos Vyriausybės 2020 m. vasario 26 d. nutarimo Nr. 152 „Dėl valstybės lygio ekstremaliosios situacijos</text:span><text:span text:style-name="T1044"><text:s/>paskelbimo“ pakeitimo</text:span></text:p>
      <text:p text:style-name="P1045"/>
      <text:p text:style-name="P1046"><text:span text:style-name="T1047">13.</text:span></text:p>
      <text:p text:style-name="P1048"><text:span text:style-name="T1049">Lietuvos Respublikos Vyriausybė, Nutarimas</text:span></text:p>
      <text:p text:style-name="P1050"><text:span text:style-name="T1051">Nr.<text:s/></text:span><text:a xlink:href="https://www.e-tar.lt/portal/legalAct.html?documentId=88b88740143c11ebb0038a8cd8ff585f" office:target-frame-name="_top" xlink:show="replace"><text:span text:style-name="T1052">1160</text:span></text:a><text:span text:style-name="T1053">, 2020-10-21, paskelbta TAR 2020-10-22, i. k. 2020-21947</text:span></text:p>
      <text:p text:style-name="P1054"><text:span text:style-name="T1055">Dėl Lietuvos Respublik</text:span><text:span text:style-name="T1056">os Vyriausybės 2020 m. vasario 26 d. nutarimo Nr. 152 „Dėl valstybės lygio ekstremaliosios situacijos paskelbimo“ pakeitimo</text:span></text:p>
      <text:p text:style-name="P1057"/>
      <text:p text:style-name="P1058"><text:span text:style-name="T1059">14.</text:span></text:p>
      <text:p text:style-name="P1060"><text:span text:style-name="T1061">Lietuvos Respublikos Vyriausybė, Nutarimas</text:span></text:p>
      <text:p text:style-name="P1062"><text:span text:style-name="T1063">Nr.<text:s/></text:span><text:a xlink:href="https://www.e-tar.lt/portal/legalAct.html?documentId=a20106c0192611ebb0038a8cd8ff585f" office:target-frame-name="_top" xlink:show="replace"><text:span text:style-name="T1064">1185</text:span></text:a><text:span text:style-name="T1065">, 2020-10-28, paskelbta TAR 2020-10-28, i. k. 2020-22313</text:span></text:p>
      <text:p text:style-name="P1066"><text:span text:style-name="T1067">Dėl Lietuvos Respublikos Vyriausybės 2020 m. vasario 26 d. nutarimo Nr. 152 „Dėl valstybės lygio ek</text:span><text:span text:style-name="T1068">stremaliosios situacijos paskelbimo“ pakeitimo</text:span></text:p>
      <text:p text:style-name="P1069"/>
      <text:p text:style-name="P1070"><text:span text:style-name="T1071">15.</text:span></text:p>
      <text:p text:style-name="P1072"><text:span text:style-name="T1073">Lietuvos Respublikos Vyriausybė, Nutarimas</text:span></text:p>
      <text:p text:style-name="P1074"><text:span text:style-name="T1075">Nr.<text:s/></text:span><text:a xlink:href="https://www.e-tar.lt/portal/legalAct.html?documentId=df60f5901ea611ebb0038a8cd8ff585f" office:target-frame-name="_top" xlink:show="replace"><text:span text:style-name="T1076">1225</text:span></text:a><text:span text:style-name="T1077">, 2020-11-04, paskelbta TAR 2020-11-04, i. k. 2020-2295</text:span><text:span text:style-name="T1078">0</text:span></text:p>
      <text:p text:style-name="P1079"><text:span text:style-name="T1080">Dėl Lietuvos Respublikos Vyriausybės 2020 m. vasario 26 d. nutarimo Nr. 152 „Dėl valstybės lygio ekstremaliosios situacijos paskelbimo“ pakeitimo</text:span></text:p>
      <text:p text:style-name="P1081"/>
      <text:p text:style-name="P1082"><text:span text:style-name="T1083">16.</text:span></text:p>
      <text:p text:style-name="P1084"><text:span text:style-name="T1085">Lietuvos Respublikos Vyriausybė, Nutarimas</text:span></text:p>
      <text:p text:style-name="P1086"><text:span text:style-name="T1087">Nr.<text:s/></text:span><text:a xlink:href="https://www.e-tar.lt/portal/legalAct.html?documentId=50a2ef10d8ce11eb9f09e7df20500045" office:target-frame-name="_top" xlink:show="replace"><text:span text:style-name="T1088">506</text:span></text:a><text:span text:style-name="T1089">, 2021-06-28, paskelbta TAR 2021-06-29, i. k. 2021-14469</text:span></text:p>
      <text:p text:style-name="P1090"><text:span text:style-name="T1091">Dėl Lietuvos Respublikos Vyriausybės 2020 m. vasario 26 d. nutarimo Nr. 152 „Dėl valstybės lygio ekstremaliosios situacijos paskelbimo“ pakeitimo</text:span></text:p>
      <text:p text:style-name="P1092"/>
      <text:p text:style-name="P1093"><text:span text:style-name="T1094">17.</text:span></text:p>
      <text:p text:style-name="P1095"><text:span text:style-name="T1096">Lie</text:span><text:span text:style-name="T1097">tuvos Respublikos Vyriausybė, Nutarimas</text:span></text:p>
      <text:p text:style-name="P1098"><text:span text:style-name="T1099">Nr.<text:s/></text:span><text:a xlink:href="https://www.e-tar.lt/portal/legalAct.html?documentId=47ca6ce0db0511eb9f09e7df20500045" office:target-frame-name="_top" xlink:show="replace"><text:span text:style-name="T1100">514</text:span></text:a><text:span text:style-name="T1101">, 2021-07-01, paskelbta TAR 2021-07-02, i. k. 2021-15157</text:span></text:p>
      <text:p text:style-name="P1102"><text:span text:style-name="T1103">Dėl Lietuvos Respublikos Vyriausybės 2020 m. vasario 2</text:span><text:span text:style-name="T1104">6 d. nutarimo Nr. 152 „Dėl valstybės lygio ekstremaliosios situacijos paskelbimo“ pakeitimo</text:span></text:p>
      <text:p text:style-name="P1105"/>
      <text:p text:style-name="P1106"><text:span text:style-name="T1107">18.</text:span></text:p>
      <text:p text:style-name="P1108"><text:span text:style-name="T1109">Lietuvos Respublikos Vyriausybė, Nutarimas</text:span></text:p>
      <text:p text:style-name="P1110"><text:span text:style-name="T1111">Nr.<text:s/></text:span><text:a xlink:href="https://www.e-tar.lt/portal/legalAct.html?documentId=5704d770e5f711eb9f09e7df20500045" office:target-frame-name="_top" xlink:show="replace"><text:span text:style-name="T1112">558</text:span></text:a><text:span text:style-name="T1113">, 2021-07-1</text:span><text:span text:style-name="T1114">4, paskelbta TAR 2021-07-16, i. k. 2021-16038</text:span></text:p>
      <text:p text:style-name="P1115"><text:span text:style-name="T1116">Dėl Lietuvos Respublikos Vyriausybės 2020 m. vasario 26 d. nutarimo Nr. 152 „Dėl valstybės lygio ekstremaliosios situacijos paskelbimo“ pakeitimo</text:span></text:p>
      <text:p text:style-name="P1117"/>
      <text:p text:style-name="P1118"><text:span text:style-name="T1119">19.</text:span></text:p>
      <text:p text:style-name="P1120"><text:span text:style-name="T1121">Lietuvos Respublikos Vyriausybė, Nutarimas</text:span></text:p>
      <text:p text:style-name="P1122"><text:span text:style-name="T1123">Nr.<text:s/></text:span><text:a xlink:href="https://www.e-tar.lt/portal/legalAct.html?documentId=8c51f7f0fbfa11eb9f09e7df20500045" office:target-frame-name="_top" xlink:show="replace"><text:span text:style-name="T1124">651</text:span></text:a><text:span text:style-name="T1125">, 2021-08-11, paskelbta TAR 2021-08-13, i. k. 2021-17455</text:span></text:p>
      <text:p text:style-name="P1126"><text:span text:style-name="T1127">Dėl Lietuvos Respublikos Vyriausybės 2020 m. vasario 26 d. nutarimo Nr. 152 „Dėl valstybės lygio ekstremaliosi</text:span><text:span text:style-name="T1128">os situacijos paskelb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U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8"><draw:frame draw:style-name="F709" text:anchor-type="paragraph" svg:y="0.0006in" draw:z-index="0"><draw:text-box fo:min-height="0in" fo:min-width="0in"><text:p text:style-name="P707"><text:span text:style-name="T710"><text:page-number text:fixed="false">12</text:page-number></text:span></text:p></draw:text-box></draw:frame></text:p>
      </style:header>
      <style:footer>
        <text:p text:style-name="P711"/>
      </style:footer>
    </style:master-page>
    <style:master-page style:next-style-name="MP1" style:name="MPF1" style:page-layout-name="PL1">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6" meta:paragraph-count="353" meta:word-count="5416" meta:character-count="43469" meta:row-count="960" meta:non-whitespace-character-count="38406"/>
  </office:meta>
</office:document-meta>
</file>