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5" style:parent-style-name="DefaultParagraphFont" style:family="text">
      <style:text-properties style:font-weight-complex="bold"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style:font-weight-complex="bold" fo:color="#000000"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T470" style:parent-style-name="DefaultParagraphFont" style:family="text">
      <style:text-properties style:font-weight-complex="bold"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6" style:parent-style-name="DefaultParagraphFont" style:family="text">
      <style:text-properties style:font-weight-complex="bold"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weight-complex="bold"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weight-complex="bold"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font-size-complex="12pt" fo:background-color="#FFFFFF"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style:font-weight-complex="bold" fo:color="#000000" style:font-size-complex="12pt" fo:background-color="#FFFFFF"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style:font-weight-complex="bold"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3.6%"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fo:background-color="#FFFFFF"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text-position="super 66.6%"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fo:color="#000000" fo:background-color="#FFFFFF" style:language-asian="lt" style:country-asian="LT"/>
    </style:style>
    <style:style style:name="T882" style:parent-style-name="DefaultParagraphFont" style:family="text">
      <style:text-properties style:font-weight-complex="bold" style:font-size-complex="12pt" fo:background-color="#FFFFFF"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80" style:parent-style-name="Normal" style:family="paragraph">
      <style:paragraph-properties>
        <style:tab-stops>
          <style:tab-stop style:type="left" style:position="4.3312in"/>
        </style:tab-stops>
      </style:paragraph-properties>
      <style:text-properties style:language-asian="lt" style:country-asian="LT"/>
    </style:style>
    <style:style style:name="P1081" style:parent-style-name="Normal" style:family="paragraph">
      <style:paragraph-properties fo:text-align="center" fo:text-indent="0.4923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043in"/>
      <style:text-properties fo:letter-spacing="-0.0041in" style:font-size-complex="12pt" style:language-asian="lt" style:country-asian="LT"/>
    </style:style>
    <style:style style:name="TableColumn1086" style:family="table-column">
      <style:table-column-properties style:column-width="0.4111in"/>
    </style:style>
    <style:style style:name="TableColumn1087" style:family="table-column">
      <style:table-column-properties style:column-width="2.1159in"/>
    </style:style>
    <style:style style:name="TableColumn1088" style:family="table-column">
      <style:table-column-properties style:column-width="4.0458in"/>
    </style:style>
    <style:style style:name="Table1085" style:family="table">
      <style:table-properties style:width="6.5729in" fo:margin-left="0.075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letter-spacing="-0.0041in"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fo:text-indent="-0.1472in"/>
    </style:style>
    <style:style style:name="T1095" style:parent-style-name="DefaultParagraphFont" style:family="text">
      <style:text-properties fo:font-weight="bold" style:font-weight-asian="bold" style:font-weight-complex="bold" fo:letter-spacing="-0.0041in"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fo:text-indent="0.0236in"/>
    </style:style>
    <style:style style:name="T1098" style:parent-style-name="DefaultParagraphFont" style:family="text">
      <style:text-properties fo:font-weight="bold" style:font-weight-asian="bold" style:font-weight-complex="bold" fo:letter-spacing="-0.0041in" style:font-size-complex="12pt" style:language-asian="lt" style:country-asian="LT"/>
    </style:style>
    <style:style style:name="TableRow1099" style:family="table-row">
      <style:table-row-properties style:min-row-height="2.6833in"/>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fo:text-indent="-0.3506in"/>
    </style:style>
    <style:style style:name="T1102" style:parent-style-name="DefaultParagraphFont" style:family="text">
      <style:text-properties fo:letter-spacing="-0.0041in"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letter-spacing="-0.0041in"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07" style:parent-style-name="DefaultParagraphFont" style:family="text">
      <style:text-properties fo:font-weight="bold" style:font-weight-asian="bold" style:font-weight-complex="bold"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1111" style:parent-style-name="DefaultParagraphFont" style:family="text">
      <style:text-properties fo:letter-spacing="-0.0041in" style:font-size-complex="12pt" style:language-asian="lt" style:country-asian="LT"/>
    </style:style>
    <style:style style:name="T1112" style:parent-style-name="DefaultParagraphFont" style:family="text">
      <style:text-properties fo:letter-spacing="-0.0041in" style:font-size-complex="12pt" style:language-asian="lt" style:country-asian="LT"/>
    </style:style>
    <style:style style:name="T1113" style:parent-style-name="DefaultParagraphFont" style:family="text">
      <style:text-properties fo:letter-spacing="-0.0041in" style:font-size-complex="12pt" style:language-asian="lt" style:country-asian="LT"/>
    </style:style>
    <style:style style:name="T1114" style:parent-style-name="DefaultParagraphFont" style:family="text">
      <style:text-properties fo:letter-spacing="-0.0041in" style:font-size-complex="12pt" style:language-asian="lt" style:country-asian="LT"/>
    </style:style>
    <style:style style:name="T1115" style:parent-style-name="DefaultParagraphFont" style:family="text">
      <style:text-properties fo:font-weight="bold" style:font-weight-asian="bold" style:font-weight-complex="bold"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T1118" style:parent-style-name="DefaultParagraphFont" style:family="text">
      <style:text-properties fo:letter-spacing="-0.0041in" style:font-size-complex="12pt" style:language-asian="lt" style:country-asian="LT"/>
    </style:style>
    <style:style style:name="T1119" style:parent-style-name="DefaultParagraphFont" style:family="text">
      <style:text-properties fo:letter-spacing="-0.0041in" style:font-size-complex="12pt" style:language-asian="lt" style:country-asian="LT"/>
    </style:style>
    <style:style style:name="T1120" style:parent-style-name="DefaultParagraphFont" style:family="text">
      <style:text-properties fo:font-weight="bold" style:font-weight-asian="bold" style:font-weight-complex="bold" fo:letter-spacing="-0.0041in" style:font-size-complex="12pt" style:language-asian="lt" style:country-asian="LT"/>
    </style:style>
    <style:style style:name="T1121" style:parent-style-name="DefaultParagraphFont" style:family="text">
      <style:text-properties fo:letter-spacing="-0.0041in" style:font-size-complex="12pt" style:language-asian="lt" style:country-asian="LT"/>
    </style:style>
    <style:style style:name="TableRow1122" style:family="table-row">
      <style:table-row-properties/>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fo:text-indent="-0.4493in"/>
    </style:style>
    <style:style style:name="T1125" style:parent-style-name="DefaultParagraphFont" style:family="text">
      <style:text-properties fo:letter-spacing="-0.0041in"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letter-spacing="-0.0041in"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fo:letter-spacing="-0.0041in" style:font-size-complex="12pt" style:language-asian="lt" style:country-asian="LT"/>
    </style:style>
    <style:style style:name="T1131" style:parent-style-name="DefaultParagraphFont" style:family="text">
      <style:text-properties fo:letter-spacing="-0.0041in"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letter-spacing="-0.0041in"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etter-spacing="-0.0041in" style:font-size-complex="12pt" style:language-asian="lt" style:country-asian="LT"/>
    </style:style>
    <style:style style:name="T1136" style:parent-style-name="DefaultParagraphFont" style:family="text">
      <style:text-properties fo:letter-spacing="-0.0041in"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letter-spacing="-0.0041in"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letter-spacing="-0.0041in"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letter-spacing="-0.0041in"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letter-spacing="-0.0041in"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letter-spacing="-0.0041in"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letter-spacing="-0.0041in" style:font-size-complex="12pt" style:language-asian="lt" style:country-asian="LT"/>
    </style:style>
    <style:style style:name="T1149" style:parent-style-name="DefaultParagraphFont" style:family="text">
      <style:text-properties fo:letter-spacing="-0.0041in"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letter-spacing="-0.0041in"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letter-spacing="-0.0041in"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letter-spacing="-0.0041in"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letter-spacing="-0.0041in"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letter-spacing="-0.0041in"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letter-spacing="-0.0041in" style:font-size-complex="12pt" style:language-asian="lt" style:country-asian="LT"/>
    </style:style>
    <style:style style:name="T1162" style:parent-style-name="DefaultParagraphFont" style:family="text">
      <style:text-properties fo:letter-spacing="-0.0041in" style:font-size-complex="12pt" style:language-asian="lt" style:country-asian="LT"/>
    </style:style>
    <style:style style:name="P1163" style:parent-style-name="Normal" style:family="paragraph">
      <style:paragraph-properties fo:text-indent="0.0277in"/>
    </style:style>
    <style:style style:name="T1164" style:parent-style-name="DefaultParagraphFont" style:family="text">
      <style:text-properties fo:font-weight="bold" style:font-weight-asian="bold" style:font-weight-complex="bold" fo:letter-spacing="-0.0041in" style:font-size-complex="12pt" style:language-asian="lt" style:country-asian="LT"/>
    </style:style>
    <style:style style:name="T1165" style:parent-style-name="DefaultParagraphFont" style:family="text">
      <style:text-properties fo:letter-spacing="-0.0041in" style:font-size-complex="12pt" style:language-asian="lt" style:country-asian="LT"/>
    </style:style>
    <style:style style:name="T1166" style:parent-style-name="DefaultParagraphFont" style:family="text">
      <style:text-properties fo:font-weight="bold" style:font-weight-asian="bold" style:font-weight-complex="bold" fo:letter-spacing="-0.0041in" style:font-size-complex="12pt" style:language-asian="lt" style:country-asian="LT"/>
    </style:style>
    <style:style style:name="T1167" style:parent-style-name="DefaultParagraphFont" style:family="text">
      <style:text-properties fo:letter-spacing="-0.0041in" style:font-size-complex="12pt" style:language-asian="lt" style:country-asian="LT"/>
    </style:style>
    <style:style style:name="P1168" style:parent-style-name="Normal" style:family="paragraph">
      <style:paragraph-properties fo:text-indent="0.0277in"/>
    </style:style>
    <style:style style:name="T1169" style:parent-style-name="DefaultParagraphFont" style:family="text">
      <style:text-properties fo:letter-spacing="-0.0041in" style:font-size-complex="12pt" style:language-asian="lt" style:country-asian="LT"/>
    </style:style>
    <style:style style:name="P1170" style:parent-style-name="Normal" style:family="paragraph">
      <style:paragraph-properties fo:text-indent="0.0277in"/>
    </style:style>
    <style:style style:name="T1171" style:parent-style-name="DefaultParagraphFont" style:family="text">
      <style:text-properties fo:letter-spacing="-0.0041in" style:font-size-complex="12pt" style:language-asian="lt" style:country-asian="LT"/>
    </style:style>
    <style:style style:name="P1172" style:parent-style-name="Normal" style:family="paragraph">
      <style:paragraph-properties fo:text-indent="0.0277in"/>
    </style:style>
    <style:style style:name="T1173" style:parent-style-name="DefaultParagraphFont" style:family="text">
      <style:text-properties fo:letter-spacing="-0.0041in" style:font-size-complex="12pt" style:language-asian="lt" style:country-asian="LT"/>
    </style:style>
    <style:style style:name="P1174" style:parent-style-name="Normal" style:family="paragraph">
      <style:paragraph-properties fo:text-indent="0.0277in"/>
    </style:style>
    <style:style style:name="T1175" style:parent-style-name="DefaultParagraphFont" style:family="text">
      <style:text-properties fo:letter-spacing="-0.0041in" style:font-size-complex="12pt" style:language-asian="lt" style:country-asian="LT"/>
    </style:style>
    <style:style style:name="TableRow1176" style:family="table-row">
      <style:table-row-properties/>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fo:text-indent="-0.3506in"/>
    </style:style>
    <style:style style:name="T1179" style:parent-style-name="DefaultParagraphFont" style:family="text">
      <style:text-properties fo:letter-spacing="-0.0041in"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letter-spacing="-0.0041in"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indent="0.0277in"/>
    </style:style>
    <style:style style:name="T1185" style:parent-style-name="DefaultParagraphFont" style:family="text">
      <style:text-properties fo:font-weight="bold" style:font-weight-asian="bold" style:font-weight-complex="bold" fo:letter-spacing="-0.0041in" style:font-size-complex="12pt" style:language-asian="lt" style:country-asian="LT"/>
    </style:style>
    <style:style style:name="P1186" style:parent-style-name="Normal" style:family="paragraph">
      <style:paragraph-properties fo:text-indent="0.0277in"/>
    </style:style>
    <style:style style:name="T1187" style:parent-style-name="DefaultParagraphFont" style:family="text">
      <style:text-properties fo:letter-spacing="-0.0041in" style:font-size-complex="12pt" style:language-asian="lt" style:country-asian="LT"/>
    </style:style>
    <style:style style:name="T1188" style:parent-style-name="DefaultParagraphFont" style:family="text">
      <style:text-properties fo:letter-spacing="-0.0041in" style:font-size-complex="12pt" style:language-asian="lt" style:country-asian="LT"/>
    </style:style>
    <style:style style:name="P1189" style:parent-style-name="Normal" style:family="paragraph">
      <style:paragraph-properties fo:text-indent="0.0236in"/>
    </style:style>
    <style:style style:name="T1190" style:parent-style-name="DefaultParagraphFont" style:family="text">
      <style:text-properties fo:letter-spacing="-0.0041in" style:font-size-complex="12pt" style:language-asian="lt" style:country-asian="LT"/>
    </style:style>
    <style:style style:name="P1191" style:parent-style-name="Normal" style:family="paragraph">
      <style:paragraph-properties fo:text-indent="0.0236in"/>
    </style:style>
    <style:style style:name="T1192" style:parent-style-name="DefaultParagraphFont" style:family="text">
      <style:text-properties fo:letter-spacing="-0.0041in" style:font-size-complex="12pt" style:language-asian="lt" style:country-asian="LT"/>
    </style:style>
    <style:style style:name="P1193" style:parent-style-name="Normal" style:family="paragraph">
      <style:paragraph-properties fo:text-indent="0.0236in"/>
    </style:style>
    <style:style style:name="T1194" style:parent-style-name="DefaultParagraphFont" style:family="text">
      <style:text-properties fo:letter-spacing="-0.0041in" style:font-size-complex="12pt" style:language-asian="lt" style:country-asian="LT"/>
    </style:style>
    <style:style style:name="P1195" style:parent-style-name="Normal" style:family="paragraph">
      <style:paragraph-properties fo:text-indent="0.0277in"/>
    </style:style>
    <style:style style:name="T1196" style:parent-style-name="DefaultParagraphFont" style:family="text">
      <style:text-properties fo:letter-spacing="-0.0041in" style:font-size-complex="12pt" style:language-asian="lt" style:country-asian="LT"/>
    </style:style>
    <style:style style:name="P1197" style:parent-style-name="Normal" style:family="paragraph">
      <style:paragraph-properties fo:text-align="justify" fo:text-indent="0.043in"/>
    </style:style>
    <style:style style:name="T1198" style:parent-style-name="DefaultParagraphFont" style:family="text">
      <style:text-properties fo:letter-spacing="-0.0041in" style:font-size-complex="12pt" style:language-asian="lt" style:country-asian="LT"/>
    </style:style>
    <style:style style:name="P1199" style:parent-style-name="Normal" style:family="paragraph">
      <style:paragraph-properties fo:text-indent="0.0277in"/>
    </style:style>
    <style:style style:name="T1200" style:parent-style-name="DefaultParagraphFont" style:family="text">
      <style:text-properties fo:font-weight="bold" style:font-weight-asian="bold" style:font-weight-complex="bold" fo:letter-spacing="-0.0041in" style:font-size-complex="12pt" style:language-asian="lt" style:country-asian="LT"/>
    </style:style>
    <style:style style:name="T1201" style:parent-style-name="DefaultParagraphFont" style:family="text">
      <style:text-properties fo:font-weight="bold" style:font-weight-asian="bold" style:font-weight-complex="bold" fo:letter-spacing="-0.0041in" style:font-size-complex="12pt" style:language-asian="lt" style:country-asian="LT"/>
    </style:style>
    <style:style style:name="P1202" style:parent-style-name="Normal" style:family="paragraph">
      <style:paragraph-properties fo:text-indent="0.0277in"/>
    </style:style>
    <style:style style:name="T1203" style:parent-style-name="DefaultParagraphFont" style:family="text">
      <style:text-properties fo:letter-spacing="-0.0041in" style:font-size-complex="12pt" style:language-asian="lt" style:country-asian="LT"/>
    </style:style>
    <style:style style:name="P1204" style:parent-style-name="Normal" style:family="paragraph">
      <style:paragraph-properties fo:text-indent="0.0277in"/>
    </style:style>
    <style:style style:name="T1205" style:parent-style-name="DefaultParagraphFont" style:family="text">
      <style:text-properties fo:letter-spacing="-0.0041in"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fo:text-indent="-0.3506in"/>
    </style:style>
    <style:style style:name="T1209" style:parent-style-name="DefaultParagraphFont" style:family="text">
      <style:text-properties fo:letter-spacing="-0.0041in"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letter-spacing="-0.0041in"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14" style:parent-style-name="DefaultParagraphFont" style:family="text">
      <style:text-properties fo:font-weight="bold" style:font-weight-asian="bold" style:font-weight-complex="bold" fo:letter-spacing="-0.0041in" style:font-size-complex="12pt" style:language-asian="lt" style:country-asian="LT"/>
    </style:style>
    <style:style style:name="T1215" style:parent-style-name="DefaultParagraphFont" style:family="text">
      <style:text-properties fo:letter-spacing="-0.0041in" style:font-size-complex="12pt" style:language-asian="lt" style:country-asian="L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41in" style:font-size-complex="12pt" style:language-asian="lt" style:country-asian="LT"/>
    </style:style>
    <style:style style:name="T1218" style:parent-style-name="DefaultParagraphFont" style:family="text">
      <style:text-properties fo:letter-spacing="-0.0041in" style:font-size-complex="12pt" style:language-asian="lt" style:country-asian="LT"/>
    </style:style>
    <style:style style:name="T1219" style:parent-style-name="DefaultParagraphFont" style:family="text">
      <style:text-properties fo:letter-spacing="-0.0041in" style:font-size-complex="12pt" style:language-asian="lt" style:country-asian="LT"/>
    </style:style>
    <style:style style:name="T1220" style:parent-style-name="DefaultParagraphFont" style:family="text">
      <style:text-properties fo:font-weight="bold" style:font-weight-asian="bold" style:font-weight-complex="bold" fo:letter-spacing="-0.0041in" style:font-size-complex="12pt" style:language-asian="lt" style:country-asian="LT"/>
    </style:style>
    <style:style style:name="T1221" style:parent-style-name="DefaultParagraphFont" style:family="text">
      <style:text-properties fo:letter-spacing="-0.0041in" style:font-size-complex="12pt" style:language-asian="lt" style:country-asian="LT"/>
    </style:style>
    <style:style style:name="T1222" style:parent-style-name="DefaultParagraphFont" style:family="text">
      <style:text-properties fo:letter-spacing="-0.0041in" style:font-size-complex="12pt" style:language-asian="lt" style:country-asian="LT"/>
    </style:style>
    <style:style style:name="T1223" style:parent-style-name="DefaultParagraphFont" style:family="text">
      <style:text-properties fo:letter-spacing="-0.0041in" style:font-size-complex="12pt" style:language-asian="lt" style:country-asian="LT"/>
    </style:style>
    <style:style style:name="TableRow1224" style:family="table-row">
      <style:table-row-properties/>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letter-spacing="-0.0041in" style:font-size-complex="12pt" style:language-asian="lt" style:country-asian="LT"/>
    </style:style>
    <style:style style:name="P1227" style:parent-style-name="Normal" style:family="paragraph">
      <style:paragraph-properties fo:text-indent="0.0437in"/>
    </style:style>
    <style:style style:name="T1228" style:parent-style-name="DefaultParagraphFont" style:family="text">
      <style:text-properties fo:letter-spacing="-0.0041in"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letter-spacing="-0.0041in"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letter-spacing="-0.0041in" style:font-size-complex="12pt" style:language-asian="lt" style:country-asian="LT"/>
    </style:style>
    <style:style style:name="T1237" style:parent-style-name="DefaultParagraphFont" style:family="text">
      <style:text-properties fo:letter-spacing="-0.0041in"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letter-spacing="-0.0041in"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letter-spacing="-0.0041in"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letter-spacing="-0.0041in"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letter-spacing="-0.0041in" style:font-size-complex="12pt" style:language-asian="lt" style:country-asian="LT"/>
    </style:style>
    <style:style style:name="P1246" style:parent-style-name="Normal" style:family="paragraph">
      <style:paragraph-properties fo:text-indent="0.0236in"/>
    </style:style>
    <style:style style:name="T1247" style:parent-style-name="DefaultParagraphFont" style:family="text">
      <style:text-properties fo:font-weight="bold" style:font-weight-asian="bold" style:font-weight-complex="bold" fo:letter-spacing="-0.0041in" style:font-size-complex="12pt" style:language-asian="lt" style:country-asian="LT"/>
    </style:style>
    <style:style style:name="T1248" style:parent-style-name="DefaultParagraphFont" style:family="text">
      <style:text-properties fo:letter-spacing="-0.0041in" style:font-size-complex="12pt" style:language-asian="lt" style:country-asian="LT"/>
    </style:style>
    <style:style style:name="T1249" style:parent-style-name="DefaultParagraphFont" style:family="text">
      <style:text-properties fo:font-weight="bold" style:font-weight-asian="bold" style:font-weight-complex="bold" fo:letter-spacing="-0.0041in" style:font-size-complex="12pt" style:language-asian="lt" style:country-asian="LT"/>
    </style:style>
    <style:style style:name="P1250" style:parent-style-name="Normal" style:family="paragraph">
      <style:paragraph-properties fo:text-indent="0.0236in"/>
    </style:style>
    <style:style style:name="T1251" style:parent-style-name="DefaultParagraphFont" style:family="text">
      <style:text-properties fo:letter-spacing="-0.0041in" style:font-size-complex="12pt" style:language-asian="lt" style:country-asian="LT"/>
    </style:style>
    <style:style style:name="P1252" style:parent-style-name="Normal" style:family="paragraph">
      <style:paragraph-properties fo:text-indent="0.0236in"/>
    </style:style>
    <style:style style:name="T1253" style:parent-style-name="DefaultParagraphFont" style:family="text">
      <style:text-properties fo:letter-spacing="-0.0041in" style:font-size-complex="12pt" style:language-asian="lt" style:country-asian="LT"/>
    </style:style>
    <style:style style:name="P1254" style:parent-style-name="Normal" style:family="paragraph">
      <style:paragraph-properties fo:text-indent="0.0236in"/>
    </style:style>
    <style:style style:name="T1255" style:parent-style-name="DefaultParagraphFont" style:family="text">
      <style:text-properties fo:letter-spacing="-0.0041in" style:font-size-complex="12pt" style:language-asian="lt" style:country-asian="LT"/>
    </style:style>
    <style:style style:name="T1256" style:parent-style-name="DefaultParagraphFont" style:family="text">
      <style:text-properties fo:letter-spacing="-0.0041in" style:font-size-complex="12pt" style:language-asian="lt" style:country-asian="LT"/>
    </style:style>
    <style:style style:name="P1257" style:parent-style-name="Normal" style:family="paragraph">
      <style:paragraph-properties fo:text-indent="0.0236in"/>
    </style:style>
    <style:style style:name="T1258" style:parent-style-name="DefaultParagraphFont" style:family="text">
      <style:text-properties fo:letter-spacing="-0.0041in" style:font-size-complex="12pt" style:language-asian="lt" style:country-asian="LT"/>
    </style:style>
    <style:style style:name="P1259" style:parent-style-name="Normal" style:family="paragraph">
      <style:paragraph-properties fo:text-indent="0.0236in"/>
    </style:style>
    <style:style style:name="T1260" style:parent-style-name="DefaultParagraphFont" style:family="text">
      <style:text-properties fo:letter-spacing="-0.0041in" style:font-size-complex="12pt" style:language-asian="lt" style:country-asian="LT"/>
    </style:style>
    <style:style style:name="P1261" style:parent-style-name="Normal" style:family="paragraph">
      <style:paragraph-properties fo:text-indent="0.0236in"/>
    </style:style>
    <style:style style:name="T1262" style:parent-style-name="DefaultParagraphFont" style:family="text">
      <style:text-properties fo:letter-spacing="-0.0041in" style:font-size-complex="12pt" style:language-asian="lt" style:country-asian="LT"/>
    </style:style>
    <style:style style:name="P12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4" style:parent-style-name="Normal" style:family="paragraph">
      <style:paragraph-properties fo:text-align="center">
        <style:tab-stops>
          <style:tab-stop style:type="left" style:position="4.3312in"/>
          <style:tab-stop style:type="right" style:position="5.768in"/>
        </style:tab-stops>
      </style:paragraph-properties>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9">Suvestinė redakcija nuo 2022-01-10 iki 2022-01-13</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text:span><text:span text:style-name="T464">,<text:s/></text:span><text:span text:style-name="T465">bet ne daugiau kaip 210 dienų</text:span><text:span text:style-name="T466"><text:s/>nuo „Comirnaty“ ar „Spikevax“ vakcinos antrosios dozės suleidimo pagal skiepijimo schemą, išskyrus šio nutarimo 3.1.1.1.5 papunktyje nurodytą atvejį<text:s/></text:span><text:span text:style-name="T467">(210 dienų terminas netaikomas asmenims i</text:span><text:span text:style-name="T468">ki 18 metų</text:span><text:span text:style-name="T469"><text:s/>ir asmenims, kurie persirgo COVID-19 liga (koronaviruso infekcija) ir diagnozė buvo patvirtinta remiantis teigiamu SARS-CoV-2 PGR tyrimo rezultatu</text:span><text:span text:style-name="T470">)</text:span><text:span text:style-name="T471">;</text:span></text:p>
      <text:p text:style-name="P472"><text:span text:style-name="T473">3.1.1.1.2</text:span><text:span text:style-name="T474">. praėjus 2 savaitėms</text:span><text:span text:style-name="T475">,<text:s/></text:span><text:span text:style-name="T476">bet ne daugiau kaip 210 dienų</text:span><text:span text:style-name="T477"><text:s/>nuo „COVID-19 Vaccine Janssen“</text:span><text:span text:style-name="T478"><text:s/>vakcinos dozės suleidimo<text:s/></text:span><text:span text:style-name="T479">(210 dienų</text:span><text:span text:style-name="T480"><text:s/></text:span><text:span text:style-name="T481">terminas netaikomas asmenims, kurie persirgo COVID-19 liga (koronaviruso infekcija) ir diagnozė buvo patvirtinta remiantis teigiamu SARS-CoV-2 PGR tyrimo rezultatu)</text:span><text:span text:style-name="T482">;</text:span></text:p>
      <text:p text:style-name="P483"><text:span text:style-name="T484">3.1.1.1.3</text:span><text:span text:style-name="T485">. praėjus 4 savaitėms, bet ne daugiau ka</text:span><text:span text:style-name="T486">ip 13 savaičių nuo pirmos „Vaxzevria“ vakcinos dozės suleidimo, išskyrus šio nutarimo 3.1.1.1.5 papunktyje nurodytą atvejį;</text:span></text:p>
      <text:p text:style-name="P487"><text:span text:style-name="T488">3.1.1.1.4</text:span><text:span text:style-name="T489">. po antros „Vaxzevria“ vakcinos dozės suleidimo pagal skiepijimo schemą</text:span><text:span text:style-name="T490"><text:s/></text:span><text:span text:style-name="T491">praėjus ne daugiau kaip 210 dienų</text:span><text:span text:style-name="T492"><text:s/></text:span><text:span text:style-name="T493">(210 dienų</text:span><text:span text:style-name="T494"><text:s/></text:span><text:span text:style-name="T495">terminas netaikomas asmenims, kurie persirgo COVID-19 liga (koronaviruso infekcija) ir diagnozė buvo patvirtinta remiantis teigiamu SARS-CoV-2 PGR tyrimo rezultatu)</text:span><text:span text:style-name="T496">;</text:span></text:p>
      <text:p text:style-name="P497"><text:span text:style-name="T498">3.1.1.1.5</text:span><text:span text:style-name="T499">. praėjus 2 savaitėms</text:span><text:span text:style-name="T500">,<text:s/></text:span><text:span text:style-name="T501">bet ne daugiau kaip 210 dienų</text:span><text:span text:style-name="T502"><text:s/>nuo „Comirnaty“, „Spikev</text:span><text:span text:style-name="T503">ax“ ar „Vaxzevria“ vakcinos vienos dozės suleidimo asmeniui, kuris persirgo COVID-19 liga (koronaviruso infekcija) ir diagnozė buvo patvirtinta remiantis teigiamu SARS-CoV-2 PGR tyrimo rezultatu<text:s/></text:span><text:span text:style-name="T504">(210 dienų</text:span><text:span text:style-name="T505"><text:s/></text:span><text:span text:style-name="T506">terminas netaikomas asmenims iki 18 metų)</text:span><text:span text:style-name="T507">;</text:span></text:p>
      <text:p text:style-name="P508"><text:span text:style-name="T509">3.1.1</text:span><text:span text:style-name="T510">.1.6</text:span><text:span text:style-name="T511">. praėjus vienai savaitei</text:span><text:span text:style-name="T512">,<text:s/></text:span><text:span text:style-name="T513">bet ne daugiau kaip 210 dienų</text:span><text:span text:style-name="T514"><text:s/>nuo „Comirnaty“ ar „Vaxzevria“ vakcinos antrosios dozės suleidimo, jei pirmajai skiepo dozei buvo naudojama „Vaxzevria“ vakcina, o antrajai – „Comirnaty“ vakcina arba atvirkščiai<text:s/></text:span><text:span text:style-name="T515">(210 dienų</text:span><text:span text:style-name="T516"><text:s/></text:span><text:span text:style-name="T517">ter</text:span><text:span text:style-name="T518">minas<text:s/></text:span><text:soft-page-break/><text:span text:style-name="T519">netaikomas asmenims, kurie persirgo COVID-19 liga (koronaviruso infekcija) ir diagnozė buvo patvirtinta remiantis teigiamu SARS-CoV-2 PGR tyrimo rezultatu)</text:span><text:span text:style-name="T520">;</text:span></text:p>
      <text:p text:style-name="P521"><text:span text:style-name="T522">3.1.1.1.7</text:span><text:span text:style-name="T523">.</text:span><text:span text:style-name="T524"><text:s/></text:span><text:span text:style-name="T525">po sustiprinančiosios „Comirnaty“, „Spikevax“ ar „</text:span><text:span text:style-name="T526">COVID-19 Vaccine Janssen</text:span><text:span text:style-name="T527">“<text:s/></text:span><text:span text:style-name="T528">vakcinos dozės;</text:span><text:s/></text:p>
      <text:p text:style-name="P529">Papunkčio pakeitimai:</text:p>
      <text:p text:style-name="P530"><text:span text:style-name="T531">Nr.<text:s/></text:span><text:a xlink:href="https://www.e-tar.lt/portal/legalAct.html?documentId=11dbbf30486a11ec992fe4cdfceb5666" office:target-frame-name="_top" xlink:show="replace"><text:span text:style-name="T532">943</text:span></text:a><text:span text:style-name="T533">, 2021-11-17, paskelbta TAR 2021-11-18, i. k. 2021-23858</text:span></text:p>
      <text:p text:style-name="Normal"/>
      <text:p text:style-name="P534"><text:span text:style-name="T535">3.1.1.2</text:span><text:span text:style-name="T536">. asmuo persirgo COVID-19 liga (koronavir</text:span><text:span text:style-name="T537">uso infekcija) ir:</text:span></text:p>
      <text:p text:style-name="P538"><text:span text:style-name="T539">3.1.1.2.1</text:span><text:span text:style-name="T540">. diagnozė buvo patvirtinta remiantis teigiamu SARS-CoV-2 PGR tyrimo ar antigeno testo rezultatu, o nuo teigiamo tyrimo rezultato praėjo ne daugiau kaip 210 dienų (bet ne anksčiau, nei asmeniui baigėsi paskirtos izoliacijos te</text:span><text:span text:style-name="T541">rminas), arba</text:span></text:p>
      <text:p text:style-name="P542"><text:span text:style-name="T543">3.1.1.2.2</text:span><text:span text:style-name="T544">. asmuo prieš mažiau nei 60 dienų yra gavęs teigiamą (kai nustatomi anti-S, anti-S1 arba anti-RBD IgG antikūnai prieš SARS-CoV-2) kiekybinio ar pusiau kiekybinio serologinio imunologinio tyrimo atsakymą</text:span><text:span text:style-name="T545">, išskyrus atvejus, kai ser</text:span><text:span text:style-name="T546">ologinis tyrimas atliekamas po skiepijimo COVID-19 ligos (koronaviruso infekcijos) vakcina</text:span><text:span text:style-name="T547">;</text:span><text:s/></text:p>
      <text:p text:style-name="P548">Papunkčio pakeitimai:</text:p>
      <text:p text:style-name="P549"><text:span text:style-name="T550">Nr.<text:s/></text:span><text:a xlink:href="https://www.e-tar.lt/portal/legalAct.html?documentId=11dbbf30486a11ec992fe4cdfceb5666" office:target-frame-name="_top" xlink:show="replace"><text:span text:style-name="T551">943</text:span></text:a><text:span text:style-name="T552">, 2021-11-17, paskelbta TAR 2021-11-</text:span><text:span text:style-name="T553">18, i. k. 2021-23858</text:span></text:p>
      <text:p text:style-name="P554"><text:span text:style-name="T555">TAR pastaba.</text:span><text:span text:style-name="T556"><text:s/>asmenis, turinčius iki šio nutarimo įsigaliojimo datos gautus teigiamus (kai nustatomi anti-S, anti-S1 arba anti-RBD IgG antikūnai prieš SARS-CoV-2) kiekybinio ar pusiau kiekybinio serologinio imunologinio tyrimo atsakymus, kai šis tyrimas buvo atliktas p</text:span><text:span text:style-name="T557">o skiepijimo COVID-19 ligos (koronaviruso infekcijos) vakcina, kontaktiniu būdu aptarnauti ar paslaugas teikti galima 60 dienų nuo tokio tyrimo atlikimo dienos.</text:span></text:p>
      <text:p text:style-name="P558"><text:span text:style-name="T559">Nr.<text:s/></text:span><text:a xlink:href="https://www.e-tar.lt/portal/legalAct.html?documentId=73af0580694611eca9ac839120d251c4" office:target-frame-name="_top" xlink:show="replace"><text:span text:style-name="T560">1152</text:span></text:a><text:span text:style-name="T561">, 2021-12-29, paskelbta TAR 2021-12-30, i. k. 2021-27631</text:span></text:p>
      <text:p text:style-name="Normal"/>
      <text:p text:style-name="P562"><text:span text:style-name="T563">3.1.1.3</text:span><text:span text:style-name="T564">. yra asmuo, kuriam ne anksčiau nei prieš<text:s/></text:span><text:span text:style-name="T565">72</text:span><text:span text:style-name="T566"><text:s/>valandas (skaičiuojant nuo ėminio paėmim</text:span><text:span text:style-name="T567">o momento) atliktas SARS-CoV-2 PGR tyrimas ir nustatytas neigiamas rezultatas;</text:span><text:s/></text:p>
      <text:p text:style-name="P568">Papunkčio pakeitimai:</text:p>
      <text:p text:style-name="P569"><text:span text:style-name="T570">Nr.<text:s/></text:span><text:a xlink:href="https://www.e-tar.lt/portal/legalAct.html?documentId=11dbbf30486a11ec992fe4cdfceb5666" office:target-frame-name="_top" xlink:show="replace"><text:span text:style-name="T571">943</text:span></text:a><text:span text:style-name="T572">, 2021-11-17, paskelbta TAR 2021-11-18, i. k. 202</text:span><text:span text:style-name="T573">1-23858</text:span></text:p>
      <text:p text:style-name="Normal"/>
      <text:p text:style-name="P574"><text:span text:style-name="T575">3.1.1.4</text:span><text:span text:style-name="T576">. yra vaikas iki<text:s/></text:span><text:span text:style-name="T577">12</text:span><text:span text:style-name="T578"><text:s/>metų<text:s/></text:span><text:span text:style-name="T579">ir 2 mėnesių</text:span><text:span text:style-name="T580">;</text:span><text:s/></text:p>
      <text:p text:style-name="P581">Papunkčio pakeitimai:</text:p>
      <text:p text:style-name="P582"><text:span text:style-name="T583">Nr.<text:s/></text:span><text:a xlink:href="https://www.e-tar.lt/portal/legalAct.html?documentId=11dbbf30486a11ec992fe4cdfceb5666" office:target-frame-name="_top" xlink:show="replace"><text:span text:style-name="T584">943</text:span></text:a><text:span text:style-name="T585">, 2021-11-17, paskelbta TAR 2021-11-18, i. k. 2021-23858</text:span></text:p>
      <text:p text:style-name="P586"><text:span text:style-name="T587">Nr.<text:s/></text:span><text:a xlink:href="https://www.e-tar.lt/portal/legalAct.html?documentId=ddd9b5105f4411eca9ac839120d251c4" office:target-frame-name="_top" xlink:show="replace"><text:span text:style-name="T588">1088</text:span></text:a><text:span text:style-name="T589">, 2021-12-15, paskelbta TAR 2021-12-17, i. k. 2021-26134</text:span></text:p>
      <text:p text:style-name="Normal"/>
      <text:p text:style-name="P590"><text:span text:style-name="T591">3.1.1.5</text:span><text:span text:style-name="T592">.<text:s/></text:span><text:span text:style-name="T593">yra vaikas nuo 12</text:span><text:span text:style-name="T594"><text:s/></text:span><text:span text:style-name="T595">metų ir 2 mėnesių</text:span><text:span text:style-name="T596"><text:s/>iki 16 metų, kuriam ne anksčiau kaip prieš 7 dien</text:span><text:span text:style-name="T597">as (skaičiuojant nuo ėminio paėmimo momento) atliktas SARS-CoV-2 PGR tyrimas arba nosies landų tepinėlių ėminių kaupinių tyrimas SARS-CoV-2 PGR metodu ugdymo įstaigoje ir nustatytas neigiamas rezultatas</text:span><text:span text:style-name="T598">;</text:span><text:s/></text:p>
      <text:p text:style-name="P599">Papildyta papunkčiu:</text:p>
      <text:p text:style-name="P600"><text:span text:style-name="T601">Nr.<text:s/></text:span><text:a xlink:href="https://www.e-tar.lt/portal/legalAct.html?documentId=11dbbf30486a11ec992fe4cdfceb5666" office:target-frame-name="_top" xlink:show="replace"><text:span text:style-name="T602">943</text:span></text:a><text:span text:style-name="T603">, 2021-11-17, paskelbta TAR 2021-11-18, i. k. 2021-23858</text:span></text:p>
      <text:p text:style-name="P604">Papunkčio pakeitimai:</text:p>
      <text:p text:style-name="P605"><text:span text:style-name="T606">Nr.<text:s/></text:span><text:a xlink:href="https://www.e-tar.lt/portal/legalAct.html?documentId=ddd9b5105f4411eca9ac839120d251c4" office:target-frame-name="_top" xlink:show="replace"><text:span text:style-name="T607">1088</text:span></text:a><text:span text:style-name="T608">, 2021-12-15, paskelbta TAR 2021-12-17, i. k. 2021-26134</text:span></text:p>
      <text:p text:style-name="Normal"/>
      <text:p text:style-name="P609">Papunkčio pakeitimai:</text:p>
      <text:p text:style-name="P610"><text:span text:style-name="T611">Nr.<text:s/></text:span><text:a xlink:href="https://www.e-tar.lt/portal/legalAct.html?documentId=4a788481123d11ec9f09e7df20500045" office:target-frame-name="_top" xlink:show="replace"><text:span text:style-name="T612">715</text:span></text:a><text:span text:style-name="T613">, 2021-09-08, paskelbta TAR 2021-09-10, i. k. 2021-19075</text:span></text:p>
      <text:p text:style-name="Normal"/>
      <text:p text:style-name="P614"><text:span text:style-name="T615">3.1.2</text:span><text:span text:style-name="T616">.</text:span><text:span text:style-name="T617"><text:s/>Neteko galios nuo 2021-09-13</text:span></text:p>
      <text:p text:style-name="P618">Papunkčio naikinimas:</text:p>
      <text:p text:style-name="P619"><text:span text:style-name="T620">Nr.<text:s/></text:span><text:a xlink:href="https://www.e-tar.lt/portal/legalAct.html?documentId=8c51f7f0fbfa11eb9f09e7df20500045" office:target-frame-name="_top" xlink:show="replace"><text:span text:style-name="T621">651</text:span></text:a><text:span text:style-name="T622">, 2021-08-11, paskelbta TAR 2021-08-13, i. k. 2021-17455</text:span></text:p>
      <text:p text:style-name="Normal"/>
      <text:p text:style-name="P623"><text:span text:style-name="T624">3.1.2</text:span><text:span text:style-name="T625">1</text:span><text:span text:style-name="T626">.</text:span><text:span text:style-name="T627"><text:s/>Neteko galios nuo 2021-09-13</text:span></text:p>
      <text:p text:style-name="P628">Papunkčio naikinimas:</text:p>
      <text:p text:style-name="P629"><text:span text:style-name="T630">Nr.<text:s/></text:span><text:a xlink:href="https://www.e-tar.lt/portal/legalAct.html?documentId=8c51f7f0fbfa11eb9f09e7df20500045" office:target-frame-name="_top" xlink:show="replace"><text:span text:style-name="T631">651</text:span></text:a><text:span text:style-name="T632">, 2021-08-11, paskelbta TAR 2021-08-13, i. k. 2021-17455</text:span></text:p>
      <text:p text:style-name="P633">Papildyta papunkčiu:</text:p>
      <text:p text:style-name="P634"><text:span text:style-name="T635">Nr.<text:s/></text:span><text:a xlink:href="https://www.e-tar.lt/portal/legalAct.html?documentId=8c51f7f0fbfa11eb9f09e7df20500045" office:target-frame-name="_top" xlink:show="replace"><text:span text:style-name="T636">651</text:span></text:a><text:span text:style-name="T637">, 2021-08-11, paskelbta TAR 2021-08-13, i. k. 2021-17455</text:span></text:p>
      <text:p text:style-name="Normal"/>
      <text:p text:style-name="P638"><text:span text:style-name="T639">3.1.3</text:span><text:span text:style-name="T640">. kita ūkinė veikla, nenurodyta šio nutarimo 3.1.1 papunktyje, vykdoma, užtikrinant valstybės lygio ekstremaliosios situacijos operacij</text:span><text:span text:style-name="T641">ų vadovo nustatytas asmenų srautų valdymo, saugaus atstumo laikymosi sąlygas, kitus visuomenės sveikatos saugos, higienos, asmenų aprūpinimo būtinosiomis asmeninėmis apsaugos priemonėmis ir kitus susijusius reikalavimus;</text:span><text:s/></text:p>
      <text:p text:style-name="P642">Papunkčio pakeitimai:</text:p>
      <text:p text:style-name="P643"><text:span text:style-name="T644">Nr.<text:s/></text:span><text:a xlink:href="https://www.e-tar.lt/portal/legalAct.html?documentId=8c51f7f0fbfa11eb9f09e7df20500045" office:target-frame-name="_top" xlink:show="replace"><text:span text:style-name="T645">651</text:span></text:a><text:span text:style-name="T646">, 2021-08-11, paskelbta TAR 2021-08-13, i. k. 2021-17455</text:span></text:p>
      <text:p text:style-name="Normal"/>
      <text:p text:style-name="P647"><text:span text:style-name="T648">3.2</text:span><text:span text:style-name="T649">. viešųjų ir administracinių paslaugų teikimo apribojimo priemones:</text:span></text:p>
      <text:p text:style-name="P650"><text:span text:style-name="T651">3.2.1</text:span><text:span text:style-name="T652">. švietimo veiklos<text:s/></text:span><text:span text:style-name="T653">organizavimo srityje:</text:span></text:p>
      <text:p text:style-name="P654"><text:span text:style-name="T655">3.2.1.1</text:span><text:span text:style-name="T656">. ikimokyklinis, priešmokyklinis, pradinis, pagrindinis, vidurinis ugdymas, pirminis profesinis mokymas bei švietimo pagalba vykdomi užtikrinant valstybės lygio ekstremaliosios situacijos operacijų vadovo nustatytas asmenų sr</text:span><text:span text:style-name="T657">autų valdymo, saugaus atstumo laikymosi sąlygas, kitus visuomenės sveikatos saugos, higienos, asmenų aprūpinimo būtinosiomis asmeninėmis apsaugos priemonėmis ir kitus susijusius reikalavimus;</text:span></text:p>
      <text:p text:style-name="P658"><text:span text:style-name="T659">3.2.1.2</text:span><text:span text:style-name="T660">. tęstinis profesinis mokymas, aukštojo mokslo studij</text:span><text:span text:style-name="T661">os ir neformalusis suaugusiųjų švietimas vykdomi<text:s/></text:span><text:span text:style-name="T662">užtikrinant</text:span><text:span text:style-name="T663"><text:s/>valstybės lygio ekstremaliosios situacijos operacijų vadovo nustatytas asmenų srautų valdymo, saugaus atstumo laikymosi sąlygas, kitus visuomenės sveikatos saugos</text:span><text:span text:style-name="T664">,</text:span><text:span text:style-name="T665"><text:s/>higienos</text:span><text:span text:style-name="T666">,</text:span><text:span text:style-name="T667"><text:s/></text:span><text:span text:style-name="T668">asmenų aprūpinimo būt</text:span><text:span text:style-name="T669">inosiomis asmeninėmis apsaugos priemonėmis</text:span><text:span text:style-name="T670"><text:s/></text:span><text:span text:style-name="T671">ir kitus susijusius reikalavimus, ir kai dalyvauja asmenys, atitinkantys vieną iš šio nutarimo 3.1.1.1–3.1.1.3 papunkčiuose nurodytų kriterijų, arba nuotoliniu būdu;</text:span><text:s/></text:p>
      <text:p text:style-name="P672">Papunkčio pakeitimai:</text:p>
      <text:p text:style-name="P673"><text:span text:style-name="T674">Nr.<text:s/></text:span><text:a xlink:href="https://www.e-tar.lt/portal/legalAct.html?documentId=1921b2c0214d11eca51399bc661f78e7" office:target-frame-name="_top" xlink:show="replace"><text:span text:style-name="T675">770</text:span></text:a><text:span text:style-name="T676">, 2021-09-29, paskelbta TAR 2021-09-29, i. k. 2021-20383</text:span></text:p>
      <text:p text:style-name="P677"><text:span text:style-name="T678">Nr.<text:s/></text:span><text:a xlink:href="https://www.e-tar.lt/portal/legalAct.html?documentId=e722da8011fa11ec9f09e7df20500045" office:target-frame-name="_top" xlink:show="replace"><text:span text:style-name="T679">714</text:span></text:a><text:span text:style-name="T680">, 2021-09-08,</text:span><text:span text:style-name="T681"><text:s/>paskelbta TAR 2021-09-10, i. k. 2021-19074</text:span></text:p>
      <text:p text:style-name="P682"><text:span text:style-name="T683">Nr.<text:s/></text:span><text:a xlink:href="https://www.e-tar.lt/portal/legalAct.html?documentId=ddf665a0332211ec992fe4cdfceb5666" office:target-frame-name="_top" xlink:show="replace"><text:span text:style-name="T684">862</text:span></text:a><text:span text:style-name="T685">, 2021-10-20, paskelbta TAR 2021-10-22, i. k. 2021-22093</text:span></text:p>
      <text:p text:style-name="Normal"/>
      <text:p text:style-name="P686"><text:span text:style-name="T687">3.2.1.3</text:span><text:span text:style-name="T688">. neformalusis vaikų švietimas vykdoma</text:span><text:span text:style-name="T689">s užtikrinant valstybės lygio ekstremaliosios situacijos operacijų vadovo nustatytas asmenų srautų valdymo, saugaus atstumo laikymosi sąlygas, <text:s/>kitus visuomenės sveikatos saugos, higienos, asmenų aprūpinimo būtinosiomis asmeninėmis apsaugos priemonėmis ir<text:s/></text:span><text:span text:style-name="T690">kitus susijusius reikalavimus. Užsiėmimuose uždarose erdvėse vienu metu ir vaikų stovyklose vienoje grupėje gali dalyvauti ne daugiau kaip 30 asmenų, išskyrus atvejus, kai dalyviai ir darbuotojai atitinka vieną iš šio nutarimo 3.1.1.1–3.1.1.3. papunkčiuose</text:span><text:span text:style-name="T691"><text:s/>nurodytą kriterijų;</text:span><text:s/></text:p>
      <text:p text:style-name="P692"><text:span text:style-name="T693">3.2.1.4</text:span><text:span text:style-name="T694">. 2021 m. lapkričio 3–9 d. neformalusis vaikų švietimas (išskyrus ikimokyklinį ir priešmokyklinį ugdymą) vykdomas nuotoliniu būdu arba stabdomas;</text:span><text:s/></text:p>
      <text:p text:style-name="P695">Papildyta papunkčiu:</text:p>
      <text:p text:style-name="P696"><text:span text:style-name="T697">Nr.<text:s/></text:span><text:a xlink:href="https://www.e-tar.lt/portal/legalAct.html?documentId=fabda980373911ec992fe4cdfceb5666" office:target-frame-name="_top" xlink:show="replace"><text:span text:style-name="T698">875</text:span></text:a><text:span text:style-name="T699">, 2021-10-27, paskelbta TAR 2021-10-27, i. k. 2021-22276</text:span></text:p>
      <text:p text:style-name="Normal"/>
      <text:p text:style-name="P700">Papunkčio pakeitimai:</text:p>
      <text:p text:style-name="P701"><text:span text:style-name="T702">Nr.<text:s/></text:span><text:a xlink:href="https://www.e-tar.lt/portal/legalAct.html?documentId=8c51f7f0fbfa11eb9f09e7df20500045" office:target-frame-name="_top" xlink:show="replace"><text:span text:style-name="T703">651</text:span></text:a><text:span text:style-name="T704">, 2021-08-11,<text:s/></text:span><text:span text:style-name="T705">paskelbta TAR 2021-08-13, i. k. 2021-17455</text:span></text:p>
      <text:p text:style-name="Normal"/>
      <text:p text:style-name="P706"><text:span text:style-name="T707">3.2.2</text:span><text:span text:style-name="T708">. socialinių paslaugų įstaigų veiklos organizavimo srityje:</text:span></text:p>
      <text:p text:style-name="P709"><text:span text:style-name="T710">3.2.2.1</text:span><text:span text:style-name="T711">. lankant asmenis visose stacionariose socialinių paslaugų įstaigose, šeimynose, grupinio gyvenimo namuose, bendruomeniniuose vaikų gl</text:span><text:span text:style-name="T712">obos namuose, turi būti užtikrinamos valstybės lygio ekstremaliosios situacijos operacijų vadovo nustatytos būtinos visuomenės sveikatos saugos, higienos, asmenų aprūpinimo būtinosiomis asmeninėmis apsaugos priemonėmis sąlygos;</text:span><text:s/></text:p>
      <text:p text:style-name="P713">Papunkčio pakeitimai:</text:p>
      <text:p text:style-name="P714"><text:span text:style-name="T715">Nr.<text:s/></text:span><text:a xlink:href="https://www.e-tar.lt/portal/legalAct.html?documentId=5704d770e5f711eb9f09e7df20500045" office:target-frame-name="_top" xlink:show="replace"><text:span text:style-name="T716">558</text:span></text:a><text:span text:style-name="T717">, 2021-07-14, paskelbta TAR 2021-07-16, i. k. 2021-16038</text:span></text:p>
      <text:p text:style-name="Normal"/>
      <text:p text:style-name="P718"><text:span text:style-name="T719">3.2.2.2</text:span><text:span text:style-name="T720">. teikiant socialines paslaugas<text:s/></text:span><text:span text:style-name="T721">socialinių paslaugų įstaigose ir asmens namuose,</text:span><text:span text:style-name="T722"><text:s/>užtikrinamos valstybės lygio ekstremaliosios situacijos operacijų vadovo nustatytos būtinos visuomenės sveikatos saugos, higienos, asmenų aprūpinimo būtinosiomis asmeninėmis apsaugos priemonėmis sąlygos;</text:span></text:p>
      <text:p text:style-name="P723"><text:span text:style-name="T724">3.2.3</text:span><text:span text:style-name="T725">. sveikatos priežiūros įstaigų, nepaisan</text:span><text:span text:style-name="T726">t jų pavaldumo ir teisinės formos, veiklos organizavimo srityje:</text:span></text:p>
      <text:p text:style-name="P727"><text:span text:style-name="T728">3.2.3.1</text:span><text:span text:style-name="T729">. užtikrinamas pacientų ir lankytojų srautų valdymas, infrastruktūros ir materialiųjų bei žmogiškųjų išteklių pasitelkimas ir valdymas;</text:span></text:p>
      <text:p text:style-name="P730"><text:span text:style-name="T731">3.2.3.1</text:span><text:span text:style-name="T732">1</text:span><text:span text:style-name="T733">. asmens sveikatos priežiūros pasl</text:span><text:span text:style-name="T734">augų teikimas</text:span><text:span text:style-name="T735"><text:s/></text:span><text:span text:style-name="T736">organizuojamas ir šios paslaugos teikiamos sveikatos apsaugos ministro nustatyta tvarka;</text:span><text:s/></text:p>
      <text:p text:style-name="P737">Papildyta papunkčiu:</text:p>
      <text:p text:style-name="P738"><text:span text:style-name="T739">Nr.<text:s/></text:span><text:a xlink:href="https://www.e-tar.lt/portal/legalAct.html?documentId=8c51f7f0fbfa11eb9f09e7df20500045" office:target-frame-name="_top" xlink:show="replace"><text:span text:style-name="T740">651</text:span></text:a><text:span text:style-name="T741">, 2021-08-11, paskelbta TA</text:span><text:span text:style-name="T742">R 2021-08-13, i. k. 2021-17455</text:span></text:p>
      <text:p text:style-name="Normal"/>
      <text:p text:style-name="P743"><text:span text:style-name="T744">3.2.3.2</text:span><text:span text:style-name="T745">. stacionarinės asmens sveikatos priežiūros paslaugos dėl COVID-19 ligos (koronaviruso infekcijos) (toliau – paslaugos dėl COVID-19) organizuojamos klasteriniu-teritoriniu principu ir laikantis sveikatos apsaugos<text:s/></text:span><text:span text:style-name="T746">ministro ir valstybės lygio ekstremaliosios situacijos operacijų vadovo pagal kompetenciją nustatytų reikalavimų. Paslaugų dėl COVID-19 teikimą organizuoja sveikatos apsaugos ministro nurodytos paslaugų teikimą organizuojančios asmens sveikatos priežiūros<text:s/></text:span><text:span text:style-name="T747">įstaigos (toliau – organizuojančios ASPĮ), kuriose yra infekcinėmis ligomis sergantiems pacientams gydyti skirti padaliniai arba žmogiškieji ištekliai infekcinių ligų plitimo stabdymui organizuoti ir kurios organizuoja ir koordinuoja paslaugų dėl COVID-19<text:s/></text:span><text:span text:style-name="T748">teikimą sveikatos apsaugos ministro nustatytoje veikimo teritorijoje. Organizuojančios ASPĮ paslaugoms dėl COVID-19 teikti pasitelkia kitas veikimo teritorijoje esančias ir šio nutarimo priede nurodytas asmens sveikatos priežiūros įstaigas (toliau – pasite</text:span><text:span text:style-name="T749">lkiamos ASPĮ). Organizuojančių ASPĮ nurodymai dėl paslaugų dėl COVID-19 teikimo organizavimo pasitelkiamoms ASPĮ yra privalomi (išskyrus atvejus, kai įstatymai nustato kitaip). Asmens sveikatos priežiūros paslaugų dėl COVID-19 organizavimo tvarką pagal kom</text:span><text:span text:style-name="T750">petenciją nustato sveikatos apsaugos ministras ir valstybės lygio ekstremaliosios situacijos operacijų vadovas;</text:span></text:p>
      <text:p text:style-name="P751"><text:span text:style-name="T752">3.2.3.3</text:span><text:span text:style-name="T753">. organizuojančių ASPĮ paslaugų dėl COVID-19 teikimui koordinuoti valstybės lygio ekstremaliosios situacijos operacijų vadovas savo s</text:span><text:span text:style-name="T754">prendimu paskiria organizuojančių ASPĮ veiklos koordinatorių (toliau – Koordinatorius), sudaro koordinacinę grupę ir tvirtina jos darbo reglamentą. Koordinatorius paslaugų dėl COVID-19 teikimą organizuoja bendradarbiaudamas su savivaldybių merais ir admini</text:span><text:span text:style-name="T755">stracijų direktoriais. Koordinatoriaus protokoliniai nurodymai privalomi organizuojančioms ASPĮ ir pasitelkiamoms ASPĮ (išskyrus atvejus, kai įstatymai nustato kitaip);</text:span></text:p>
      <text:p text:style-name="P756"><text:span text:style-name="T757">3.2.3.4</text:span><text:span text:style-name="T758">. asmens sveikatos priežiūros įstaigų pacientai lankomi sveikatos apsaugos m</text:span><text:span text:style-name="T759">inistro nustatyta tvarka;<text:s/></text:span></text:p>
      <text:p text:style-name="P760"><text:span text:style-name="T761">3.2.3.5.</text:span><text:span text:style-name="T762"><text:s/>Neteko galios nuo 2021-09-13</text:span></text:p>
      <text:p text:style-name="P763">Papunkčio naikinimas:</text:p>
      <text:p text:style-name="P764"><text:span text:style-name="T765">Nr.<text:s/></text:span><text:a xlink:href="https://www.e-tar.lt/portal/legalAct.html?documentId=8c51f7f0fbfa11eb9f09e7df20500045" office:target-frame-name="_top" xlink:show="replace"><text:span text:style-name="T766">651</text:span></text:a><text:span text:style-name="T767">, 2021-08-11, paskelbta TAR 2021-08-13, i. k. 2021-17455</text:span></text:p>
      <text:p text:style-name="Normal"/>
      <text:p text:style-name="P768"><text:span text:style-name="T769">3.2.3.6</text:span><text:span text:style-name="T770">. įstaigos, kurios priklauso Lietuvos nacionalinei sveikatos sistemai, visus paciento duomenis, susijusius su teikiamomis asmens sveikatos priežiūros paslaugomis, įskaitant epikrizes, siuntimus, atsakymus į siuntimus, medicininius vaizdus ir jų ap</text:span><text:span text:style-name="T771">rašymus, privalo tvarkyti tik per Elektroninę sveikatos paslaugų ir bendradarbiavimo infrastruktūros informacinę sistemą, o įstaigos, kurios Lietuvos nacionalinei sveikatos sistemai nepriklauso, šių duomenų tvarkymą ir jų atsekamumą užtikrina per įstaigos<text:s/></text:span><text:span text:style-name="T772">informacinę sistemą;</text:span></text:p>
      <text:p text:style-name="P773"><text:span text:style-name="T774">3.2.3.7</text:span><text:span text:style-name="T775">. stacionarinių asmens sveikatos priežiūros įstaigų, kuriose gydomi COVID-19 liga (koronaviruso infekcija) sergantys pacientai, veikla organizuojama taip:</text:span></text:p>
      <text:p text:style-name="P776"><text:span text:style-name="T777">3.2.3.7.1</text:span><text:span text:style-name="T778">. veikla perorganizuojama valdant pacientų srautus, infras</text:span><text:span text:style-name="T779">truktūrą ir materialiuosius bei žmogiškuosius išteklius;</text:span></text:p>
      <text:p text:style-name="P780"><text:span text:style-name="T781">3.2.3.7.2</text:span><text:span text:style-name="T782">. prireikus padidinti lovų skaičių ir (ar) asmens sveikatos priežiūros paslaugų apimtį COVID-19 liga (koronaviruso infekcija) sergantiems pacientams gydyti ir (ar) tam pasitelkti persona</text:span><text:span text:style-name="T783">lą, mažinama planinių stacionarinių ir (ar) ambulatorinių asmens sveikatos priežiūros paslaugų apimtis ar šių paslaugų teikimas stabdomas, išskyrus pagalbą ir asmens sveikatos priežiūros paslaugas, kurių nesuteikus pacientui atsirastų būtinosios medicinos<text:s/></text:span><text:span text:style-name="T784">pagalbos poreikis arba labai pablogėtų paciento būklė;</text:span></text:p>
      <text:p text:style-name="P785"><text:span text:style-name="T786">3.2.3.7.3.</text:span><text:span text:style-name="T787"><text:s/>Neteko galios nuo 2021-09-13</text:span></text:p>
      <text:p text:style-name="P788">Papunkčio naikinimas:</text:p>
      <text:p text:style-name="P789"><text:span text:style-name="T790">Nr.<text:s/></text:span><text:a xlink:href="https://www.e-tar.lt/portal/legalAct.html?documentId=8c51f7f0fbfa11eb9f09e7df20500045" office:target-frame-name="_top" xlink:show="replace"><text:span text:style-name="T791">651</text:span></text:a><text:span text:style-name="T792">, 2021-08-11, paskelbta TAR 2021</text:span><text:span text:style-name="T793">-08-13, i. k. 2021-17455</text:span></text:p>
      <text:p text:style-name="Normal"/>
      <text:p text:style-name="P794"><text:span text:style-name="T795">3.2.4</text:span><text:span text:style-name="T796">. viešojo transporto paslaugos teikiamos užtikrinant valstybės lygio ekstremaliosios situacijos operacijų vadovo nustatytas asmenų srautų valdymo, saugaus atstumo laikymosi, būtinas visuomenės sveikatos saugos, higien</text:span><text:span text:style-name="T797">os, asmenų aprūpinimo būtinosiomis asmeninėmis apsaugos priemonėmis sąlygas;</text:span></text:p>
      <text:p text:style-name="P798"><text:span text:style-name="T799">3.2.5</text:span><text:span text:style-name="T800">. valstybės ir savivaldybių institucijose ir įstaigose, kitose įstaigose viešosios ir administracinės paslaugos teikiamos užtikrinant<text:s/></text:span><text:span text:style-name="T801">valstybės lygio ekstremaliosios situ</text:span><text:span text:style-name="T802">acijos operacijų vadovo nustatytas asmenų srautų valdymo, saugaus atstumo laikymosi, būtinas visuomenės sveikatos saugos, higienos, asmenų aprūpinimo būtinosiomis asmeninėmis apsaugos priemonėmis sąlygas.<text:s/></text:span></text:p>
      <text:p text:style-name="P803"><text:span text:style-name="T804">3</text:span><text:span text:style-name="T805">1</text:span><text:span text:style-name="T806">.<text:s/></text:span><text:span text:style-name="T807">Asmenys, neatitinkantys nė vieno iš<text:s/></text:span><text:span text:style-name="T808">šio nutarimo 3.1.1 papunktyje nurodyto</text:span><text:span text:style-name="T809"><text:s/></text:span><text:span text:style-name="T810">kriterijaus, kontaktiniu būdu gali būti aptarnaujami, užtikrinant valstybės lygio ekstremaliosios situacijos operacijų vadovo nustatytas asmenų srautų valdymo, saugaus atstumo laikymosi sąlygas, kitus visuomenės sveik</text:span><text:span text:style-name="T811">atos saugos, higienos, asmenų aprūpinimo būtinosiomis asmeninėmis apsaugos priemonėmis ir kitus šiame nutarime nurodytus reikalavimus, tik kai teikiamos šios paslaugos ir vykdomos šios ūkinės veiklos:</text:span></text:p>
      <text:p text:style-name="P812"><text:span text:style-name="T813">3</text:span><text:span text:style-name="T814">1</text:span><text:span text:style-name="T815">.1</text:span><text:span text:style-name="T816">. prekyba parduotuvėse, turgavietėse, kurių pagri</text:span><text:span text:style-name="T817">ndinė veikla yra maisto, veterinarijos, pašarų gyvūnams, vaistinių, optikos prekių ir ortopedijos techninių priemonių, augalų, sėklų, trąšų pardavimas, turinčiose atskirą įėjimą iš lauko, kurių prekybos plotas (t. y. prekybos salės, skirtos pirkėjams aptar</text:span><text:span text:style-name="T818">nauti ir prekėms išdėlioti, plotas, įskaitant matavimosi kabinas. Į prekybos plotą neįskaitomas administracinių patalpų, sandėlių ir pagalbinių patalpų, dirbtuvių, laiptinių, koridorių, sanitarinių patalpų plotas) neviršija 1 500 kv. m, arba esančiose prek</text:span><text:span text:style-name="T819">ybos centre, kurio bendras prekybos plotas (t. y. prekybos salės ir kitos prekybos vietos (pvz., salelės), skirtos pirkėjams aptarnauti ir prekėms išdėlioti, plotas, įskaitant matavimosi kabinas. Į prekybos plotą neįskaitomas administracinių patalpų, sandė</text:span><text:span text:style-name="T820">lių ir pagalbinių patalpų, dirbtuvių, laiptinių, koridorių, sanitarinių patalpų, taip pat parduotuvių, esančių prekybos centre, turinčių atskirą įėjimą iš lauko, kai nėra galimybės patekti į prekybos centrą, plotas) neviršija 1 500 kv. m;<text:s/></text:span></text:p>
      <text:p text:style-name="P821"><text:span text:style-name="T822">3</text:span><text:span text:style-name="T823">1</text:span><text:span text:style-name="T824">.2</text:span><text:span text:style-name="T825">. nuotol</text:span><text:span text:style-name="T826">inė prekyba (vykdoma internetu ar kitomis ryšio priemonėmis) ir kai prekės pristatomos fiziniams ir juridiniams asmenims ar atsiimamos atsiėmimo punktuose (atsiėmimo punktuose draudžiama prekyba ar kita nesusijusi su nuotoline prekyba veikla);</text:span></text:p>
      <text:p text:style-name="P827"><text:span text:style-name="T828">3</text:span><text:span text:style-name="T829">1</text:span><text:span text:style-name="T830">.3</text:span><text:span text:style-name="T831">. sm</text:span><text:span text:style-name="T832">ulkaus remonto paslaugų užsakymas, kai kontaktas tarp paslaugos gavėjo ir paslaugos teikėjo trunka ne ilgiau nei 15 min.;</text:span></text:p>
      <text:p text:style-name="P833"><text:span text:style-name="T834">3</text:span><text:span text:style-name="T835">1</text:span><text:span text:style-name="T836">.4</text:span><text:span text:style-name="T837">. laidojimo paslaugos ir laidojimo reikmenų parduotuvės;</text:span></text:p>
      <text:p text:style-name="P838"><text:span text:style-name="T839">3</text:span><text:span text:style-name="T840">1</text:span><text:span text:style-name="T841">.5</text:span><text:span text:style-name="T842">. muziejų ekspozicijų ir parodų lankymas;</text:span></text:p>
      <text:p text:style-name="P843"><text:span text:style-name="T844">3</text:span><text:span text:style-name="T845">1</text:span><text:span text:style-name="T846">.6</text:span><text:span text:style-name="T847">. bibliotek</text:span><text:span text:style-name="T848">ų (knygų atsiėmimo ir grąžinimo tikslais) ir knygų atsiėmimo punktų paslaugos;</text:span></text:p>
      <text:p text:style-name="P849"><text:span text:style-name="T850">3</text:span><text:span text:style-name="T851">1</text:span><text:span text:style-name="T852">.7</text:span><text:span text:style-name="T853">. asmens sveikatos priežiūros paslaugos (pagal sveikatos apsaugos ministro nustatytus reikalavimus, įskaitant testavimą);</text:span></text:p>
      <text:p text:style-name="P854"><text:span text:style-name="T855">3</text:span><text:span text:style-name="T856">1</text:span><text:span text:style-name="T857">.8</text:span><text:span text:style-name="T858">. socialinės paslaugos;</text:span></text:p>
      <text:p text:style-name="P859"><text:span text:style-name="T860">3</text:span><text:span text:style-name="T861">1</text:span><text:span text:style-name="T862">.9</text:span><text:span text:style-name="T863">. psich</text:span><text:span text:style-name="T864">ologinės pagalbos ir psichoterapijos paslaugos;<text:s/></text:span></text:p>
      <text:p text:style-name="P865"><text:span text:style-name="T866">3</text:span><text:span text:style-name="T867">1</text:span><text:span text:style-name="T868">.10</text:span><text:span text:style-name="T869">. asmens sveikatos priežiūros įstaigose esančių ar globos įstaigose gyvenančių terminalinės būklės asmenų, nepilnamečių iki 14 metų bei nėščiųjų lankymas;</text:span></text:p>
      <text:p text:style-name="P870"><text:span text:style-name="T871">3</text:span><text:span text:style-name="T872">1</text:span><text:span text:style-name="T873">.11</text:span><text:span text:style-name="T874">. veterinarijos paslaugos;</text:span></text:p>
      <text:p text:style-name="P875"><text:span text:style-name="T876">3</text:span><text:span text:style-name="T877">1</text:span><text:span text:style-name="T878">.12</text:span><text:span text:style-name="T879">.<text:s/></text:span><text:span text:style-name="T880">keleivių vežimo<text:s/></text:span><text:span text:style-name="T881">transportu paslaugos</text:span><text:span text:style-name="T882">;</text:span></text:p>
      <text:p text:style-name="P883"><text:span text:style-name="T884">3</text:span><text:span text:style-name="T885">1</text:span><text:span text:style-name="T886">.13</text:span><text:span text:style-name="T887">. keleivių vežimo už atlygį lengvaisiais automobiliais pagal užsakymą ir lengvaisiais automobiliais taksi paslaugos;<text:s/></text:span></text:p>
      <text:p text:style-name="P888"><text:span text:style-name="T889">3</text:span><text:span text:style-name="T890">1</text:span><text:span text:style-name="T891">.14</text:span><text:span text:style-name="T892">. teisinės paslaugos (notarų, antstolių, privalomos mediacijos, advokatų, teik</text:span><text:span text:style-name="T893">iančių teisines paslaugas pagal advokato ir kliento sutartį, bei advokatų, teikiančių antrinę teisinę pagalbą) <text:s/>ir teismų veikla;</text:span></text:p>
      <text:p text:style-name="P894"><text:span text:style-name="T895">3</text:span><text:span text:style-name="T896">1</text:span><text:span text:style-name="T897">.15</text:span><text:span text:style-name="T898">. veikla, susijusi su vaiko teisių apsauga;</text:span></text:p>
      <text:p text:style-name="P899"><text:span text:style-name="T900">3</text:span><text:span text:style-name="T901">1</text:span><text:span text:style-name="T902">.16</text:span><text:span text:style-name="T903">. valstybės ir savivaldybių institucijų, įstaigų, valstybės ir s</text:span><text:span text:style-name="T904">avivaldybių valdomų įmonių teikiamos paslaugos, kurių dėl jų specifikos neįmanoma suteikti nuotoliniu būdu (paslaugų sąrašą tvirtina institucijos, įstaigos ar įmonės vadovas);</text:span></text:p>
      <text:p text:style-name="P905"><text:span text:style-name="T906">3</text:span><text:span text:style-name="T907">1</text:span><text:span text:style-name="T908">.17</text:span><text:span text:style-name="T909">. kompleksiškai teikiamos paslaugos šeimai pagal Lietuvos Respublikos s</text:span><text:span text:style-name="T910">ocialinės apsaugos ir darbo ministro patvirtintą Kompleksiškai teikiamų paslaugų šeimai 2016–2023 m. veiksmų planą;</text:span></text:p>
      <text:p text:style-name="P911"><text:span text:style-name="T912">3</text:span><text:span text:style-name="T913">1</text:span><text:span text:style-name="T914">.18</text:span><text:span text:style-name="T915">. asmenų aprūpinimas techninės pagalbos priemonėmis Techninės pagalbos neįgaliesiems centre prie Socialinės apsaugos ir darbo minis</text:span><text:span text:style-name="T916">terijos ir savivaldybių įstaigose, kurioms priskirta ši funkcija;</text:span></text:p>
      <text:p text:style-name="P917"><text:span text:style-name="T918">3</text:span><text:span text:style-name="T919">1</text:span><text:span text:style-name="T920">.19</text:span><text:span text:style-name="T921">. asmeninės pagalbos teikimas asmenims su negalia, kai tokį poreikį nustato savivaldybių paskirti socialiniai darbuotojai;</text:span></text:p>
      <text:p text:style-name="P922"><text:span text:style-name="T923">3</text:span><text:span text:style-name="T924">1</text:span><text:span text:style-name="T925">.20</text:span><text:span text:style-name="T926">. pagalba smurtą artimoje aplinkoje patyrusiems<text:s/></text:span><text:span text:style-name="T927">asmenims;</text:span></text:p>
      <text:p text:style-name="P928"><text:span text:style-name="T929">3</text:span><text:span text:style-name="T930">1</text:span><text:span text:style-name="T931">.21</text:span><text:span text:style-name="T932">. pagalba nukentėjusiems nuo prekybos žmonėmis asmenims;</text:span></text:p>
      <text:p text:style-name="P933"><text:span text:style-name="T934">3</text:span><text:span text:style-name="T935">1</text:span><text:span text:style-name="T936">.22</text:span><text:span text:style-name="T937">. veikla, susijusi su neteisėtų migrantų priėmimu;</text:span></text:p>
      <text:p text:style-name="P938"><text:span text:style-name="T939">3</text:span><text:span text:style-name="T940">1</text:span><text:span text:style-name="T941">.23</text:span><text:span text:style-name="T942">. atvirose erdvėse teikiamos paslaugos, prekyba ir ūkinė veikla, komerciniai ir nekomerciniai kultūros, pramogų</text:span><text:span text:style-name="T943">, sporto renginiai, šventės, mugės, festivaliai ar kiti tam tikrą laiką trunkantys organizuoti žmonių susibūrimai viešoje vietoje iš anksto nustatytu laiku, kai dalyvauja ne daugiau kaip 500 asmenų;</text:span></text:p>
      <text:p text:style-name="P944"><text:span text:style-name="T945">3</text:span><text:span text:style-name="T946">1</text:span><text:span text:style-name="T947">.24</text:span><text:span text:style-name="T948">. finansinės paslaugos, kai išmokamos ir pristat</text:span><text:span text:style-name="T949">omos pensijos ar kitos socialinės išmokos, kitos būtinosios finansinės ir privalomojo draudimo paslaugos, kai kontaktas tarp paslaugos gavėjo ir paslaugos teikėjo trunka ne ilgiau nei 15 min., taip pat elektroninių ryšių paslaugos, kurios reikalingos norin</text:span><text:span text:style-name="T950">t įgyti galimybę naudotis elektroninėmis paslaugomis;</text:span></text:p>
      <text:p text:style-name="P951"><text:span text:style-name="T952">3</text:span><text:span text:style-name="T953">1</text:span><text:span text:style-name="T954">.25</text:span><text:span text:style-name="T955">. ikimokyklinis, priešmokyklinis, pradinis, pagrindinis, vidurinis ugdymas, pirminis profesinis mokymas, neformalusis vaikų švietimas ir švietimo pagalba.</text:span><text:s/></text:p>
      <text:p text:style-name="P956">Punkto pakeitimai:</text:p>
      <text:p text:style-name="P957"><text:span text:style-name="T958">Nr.<text:s/></text:span><text:a xlink:href="https://www.e-tar.lt/portal/legalAct.html?documentId=4a788481123d11ec9f09e7df20500045" office:target-frame-name="_top" xlink:show="replace"><text:span text:style-name="T959">715</text:span></text:a><text:span text:style-name="T960">, 2021-09-08, paskelbta TAR 2021-09-10, i. k. 2021-19075</text:span></text:p>
      <text:p text:style-name="Normal"/>
      <text:p text:style-name="P961"><text:span text:style-name="T962">4</text:span><text:span text:style-name="T963">. Rekomenduoti ūkinės veiklos vykdytojams ir valstybės įstaigoms ir institucijoms, kitiems viešojo admin</text:span><text:span text:style-name="T964">istravimo subjektams darbą organizuoti nuotoliniu būdu.</text:span><text:s/></text:p>
      <text:p text:style-name="P965">Punkto pakeitimai:</text:p>
      <text:p text:style-name="P966"><text:span text:style-name="T967">Nr.<text:s/></text:span><text:a xlink:href="https://www.e-tar.lt/portal/legalAct.html?documentId=1921b2c0214d11eca51399bc661f78e7" office:target-frame-name="_top" xlink:show="replace"><text:span text:style-name="T968">770</text:span></text:a><text:span text:style-name="T969">, 2021-09-29, paskelbta TAR 2021-09-29, i. k. 2021-20383</text:span></text:p>
      <text:p text:style-name="Normal"/>
      <text:p text:style-name="P970"><text:span text:style-name="T971">5</text:span><text:span text:style-name="T972">. Nustatyti,</text:span><text:span text:style-name="T973"><text:s/>kad asmenų atitiktis šio nutarimo 3.1.1 papunktyje nurodytiems kriterijams patvirtinama taip:</text:span><text:s/><text:span text:style-name="T974"><text:s/></text:span></text:p>
      <text:p text:style-name="P975">Punkto pakeitimai:</text:p>
      <text:p text:style-name="P976"><text:span text:style-name="T977">Nr.<text:s/></text:span><text:a xlink:href="https://www.e-tar.lt/portal/legalAct.html?documentId=8c51f7f0fbfa11eb9f09e7df20500045" office:target-frame-name="_top" xlink:show="replace"><text:span text:style-name="T978">651</text:span></text:a><text:span text:style-name="T979">, 2021-08-11, paskelbta TAR 2021-08</text:span><text:span text:style-name="T980">-13, i. k. 2021-17455</text:span></text:p>
      <text:p text:style-name="P981"><text:span text:style-name="T982">5.1</text:span><text:span text:style-name="T983">. asmenų atitiktis kriterijams patvirtinama valstybės lygio ekstremaliosios situacijos operacijų vadovo nustatyta tvarka;<text:s/></text:span></text:p>
      <text:p text:style-name="P984"><text:span text:style-name="T985">5.2</text:span><text:span text:style-name="T986">. asmenų atitiktį kriterijams įrodančius dokumentus ir juose esančius asmens duomenis fiziniai ar<text:s/></text:span><text:span text:style-name="T987">juridiniai asmenys, teikiantys paslaugas,</text:span><text:span text:style-name="T988"><text:s/></text:span><text:span text:style-name="T989">ar kiti fiziniai ir juridiniai asmenys, kurie priima sprendimus dėl atitikties kriterijams šiame nutarime nurodytais atvejais, ir civilinę saugą reglamentuojančių teisės aktų reikalavimų laikymosi kontrolę atliekan</text:span><text:span text:style-name="T990">tys asmenys gali tik peržiūrėti, draudžiama juos rinkti, saugoti ar kitaip tvarkyti. Jei kyla abejonių, civilinę saugą reglamentuojančių teisės aktų reikalavimų laikymosi kontrolę atliekantys pareigūnai remiasi Elektroninėje sveikatos paslaugų ir bendradar</text:span><text:span text:style-name="T991">biavimo infrastruktūros informacinėje sistemoje tvarkomais asmens duomenimis;</text:span></text:p>
      <text:p text:style-name="P992"><text:span text:style-name="T993">5.3</text:span><text:span text:style-name="T994">. asmenų atitiktį kriterijams įrodančius dokumentus ir juose esančius asmens duomenis šio nutarimo 5.2 papunktyje nurodyti asmenys peržiūri šiais tikslais: siekdami nustat</text:span><text:span text:style-name="T995">yti asmens atitiktį kriterijams, sudarant galimybę asmenims šiame nutarime nurodytais atvejais naudotis teise<text:s/></text:span><text:span text:style-name="T996">neribojamomis arba ribojamomis iš dalies</text:span><text:span text:style-name="T997"><text:s/></text:span><text:span text:style-name="T998">darbo, ūkinės veiklos ar kitos veiklos sąlygomis<text:s/></text:span><text:span text:style-name="T999">ir įgyvendinant COVID-19 ligos (koronaviruso infekcijos)</text:span><text:span text:style-name="T1000"><text:s/>profilaktikos ir kontrolės priemones.</text:span></text:p>
      <text:p text:style-name="P1001"><text:span text:style-name="T1002">6</text:span><text:span text:style-name="T1003">. Nustatyti, kad, jeigu paskirtasis valstybės lygio ekstremaliosios situacijos operacijų vadovas negali atlikti operacijų vadovo funkcijų dėl laikino nedarbingumo, komandiruotės ar atostogų, valstybės lygio eks</text:span><text:span text:style-name="T1004">tremaliosios situacijos operacijų vadovo funkcijas atlieka jį pavaduojantis ministras.</text:span><text:s/></text:p>
      <text:p text:style-name="P1005"><text:span text:style-name="T1006">7</text:span><text:span text:style-name="T1007">. Nustatyti, kad teisę gauti vienkartinę išmoką, mokamą pagal Vienkartinės išmokos pasiskiepijus vakcina nuo COVID-19 ligos (koronaviruso infekcijos) įstatymą, tur</text:span><text:span text:style-name="T1008">i asmenys, pasiskiepiję Vienkartinės išmokos pasiskiepijus vakcina nuo COVID-19 ligos (koronaviruso infekcijos) įstatymo nustatyta tvarka šiomis COVID-19 ligos (koronaviruso infekcijos) vakcinomis – „COVID-19 Vaccine Janssen“, „Comirnaty“, „Spikevax“ ar „V</text:span><text:span text:style-name="T1009">axzevria</text:span><text:span text:style-name="T1010">“.</text:span><text:s/></text:p>
      <text:p text:style-name="P1011">Papildyta punktu:</text:p>
      <text:p text:style-name="P1012"><text:span text:style-name="T1013">Nr.<text:s/></text:span><text:a xlink:href="https://www.e-tar.lt/portal/legalAct.html?documentId=ddf665a0332211ec992fe4cdfceb5666" office:target-frame-name="_top" xlink:show="replace"><text:span text:style-name="T1014">862</text:span></text:a><text:span text:style-name="T1015">, 2021-10-20, paskelbta TAR 2021-10-22, i. k. 2021-22093</text:span></text:p>
      <text:p text:style-name="Normal"/>
      <text:p text:style-name="P1016"><text:span text:style-name="T1017">8</text:span><text:span text:style-name="T1018">. Nustatyti, kad darbuotojų, dirbančių ar vykdančių veiklą, nurodytą Darbų ir veiklos sričių, kuriose leidžiama dirbti darbuotojams, pasitikrinusiems ir (ar) periodiškai besitikrinantiems, ar neserga užkrečiamąja liga, dėl kurios yra paskelbta valstybės ly</text:span><text:span text:style-name="T1019">gio ekstremalioji situacija ir (ar) karantinas, sąraše, patvirtintame Lietuvos Respublikos Vyriausybės 1999 m. gegužės 7 d. nutarimu Nr. 544 „Dėl Darbų ir veiklos sričių, kuriose leidžiama dirbti darbuotojams, tik iš anksto pasitikrinusiems ir vėliau perio</text:span><text:span text:style-name="T1020">diškai besitikrinantiems, ar neserga užkrečiamosiomis ligomis, sąrašo, Darbų ir veiklos sričių, kuriose leidžiama dirbti darbuotojams, pasitikrinusiems ir (ar) periodiškai besitikrinantiems, ar neserga užkrečiamąja liga, dėl kurios yra paskelbta valstybės<text:s/></text:span><text:span text:style-name="T1021">lygio ekstremalioji situacija ir (ar) karantinas, sąrašo ir šių darbuotojų sveikatos tikrinimosi tvarkos patvirtinimo“, sveikatos patikrinimai dėl<text:s/></text:span><text:span text:style-name="T1022">COVID-19 ligos (koronaviruso infekcijos)<text:s/></text:span><text:span text:style-name="T1023">finansuojami Lietuvos Respublikos žmonių užkrečiamųjų ligų profilakt</text:span><text:span text:style-name="T1024">ikos ir kontrolės įstatymo 18 straipsnio 7 dalyje nustatyta tvarka (darbuotojo lėšomis arba darbdavio sprendimu – darbdavio lėšomis), kai yra prieinamos šios COVID-19 ligos (koronaviruso infekcijos) vakcinos – „COVID-19 Vaccine Janssen“, „Comirnaty“, „Spik</text:span><text:span text:style-name="T1025">evax“ ar „Vaxzevria“.</text:span><text:s/></text:p>
      <text:p text:style-name="P1026">Papildyta punktu:</text:p>
      <text:p text:style-name="P1027"><text:span text:style-name="T1028">Nr.<text:s/></text:span><text:a xlink:href="https://www.e-tar.lt/portal/legalAct.html?documentId=11dbbf30486a11ec992fe4cdfceb5666" office:target-frame-name="_top" xlink:show="replace"><text:span text:style-name="T1029">943</text:span></text:a><text:span text:style-name="T1030">, 2021-11-17, paskelbta TAR 2021-11-18, i. k. 2021-23858</text:span></text:p>
      <text:p text:style-name="Normal"/>
      <text:p text:style-name="P1031"><text:span text:style-name="T1032">9</text:span><text:span text:style-name="T1033">. Nustatyti, kad Lietuvos Respublikos Vyriausyb</text:span><text:span text:style-name="T1034">ė:</text:span></text:p>
      <text:p text:style-name="P1035"><text:span text:style-name="T1036">9.1</text:span><text:span text:style-name="T1037">. kai kalendorinės savaitės laikotarpyje COVID-19 ligos (koronaviruso infekcijos) gydymui skirtų lovų užimtumas asmens sveikatos priežiūros įstaigose neviršija 300</text:span><text:span text:style-name="T1038"><text:s/></text:span><text:span text:style-name="T1039">pagal</text:span><text:span text:style-name="T1040"><text:s/></text:span><text:span text:style-name="T1041">Lietuvos statistikos departamento skelbiamus duomenis – peržiūri šiame nutarim</text:span><text:span text:style-name="T1042">e nustatytų ūkinės veiklos bei viešųjų ir administracinių paslaugų teikimo apribojimo priemonių, kurios leidžia kontaktiniu būdu aptarnauti tik asmenis, atitinkančius šio nutarimo 3.1.1 papunktyje nurodytus kriterijus, proporcingumą ir atsižvelgdama į epid</text:span><text:span text:style-name="T1043">emiologinę situaciją, esant galimybei šias priemones panaikina arba pakeičia švelnesnėmis priemonėmis;<text:s/></text:span></text:p>
      <text:p text:style-name="P1044"><text:span text:style-name="T1045">9.2</text:span><text:span text:style-name="T1046">. kai kalendorinės savaitės laikotarpyje COVID-19 ligos (koronaviruso infekcijos) gydymui skirtų lovų užimtumas asmens sveikatos priežiūros įstai</text:span><text:span text:style-name="T1047">gose viršija 300 pagal</text:span><text:span text:style-name="T1048"><text:s/></text:span><text:span text:style-name="T1049">Lietuvos statistikos departamento skelbiamus duomenis – atsižvelgdama į epidemiologinę situaciją ir įvertinusi taikomų priemonių proporcingumą, esant būtinybei nustato ūkinės veiklos bei viešųjų ir administracinių paslaugų teikimo ap</text:span><text:span text:style-name="T1050">ribojimo priemones, kurios leidžia kontaktiniu būdu aptarnauti tik asmenis, atitinkančius šio nutarimo 3.1.1 papunktyje nurodytus kriterijus;</text:span></text:p>
      <text:p text:style-name="P1051"><text:span text:style-name="T1052">9.3</text:span><text:span text:style-name="T1053">. peržiūri šiame nutarime nustatytų ūkinės veiklos bei viešųjų ir administracinių paslaugų teikimo apriboji</text:span><text:span text:style-name="T1054">mo priemonių, kurios leidžia kontaktiniu būdu aptarnauti tik asmenis, atitinkančius šio nutarimo 3.1.1 papunktyje nurodytus kriterijus, proporcingumą ir atsižvelgdama į epidemiologinę situaciją, esant poreikiui šias priemones panaikina, pakeičia švelnesnėm</text:span><text:span text:style-name="T1055">is priemonėmis arba nustato iš naujo, jeigu 3 mėnesius iš eilės šios priemonės nebuvo peržiūrėtos pagal šio nutarimo 9.1 ar 9.2 papunkčius.</text:span><text:s/></text:p>
      <text:p text:style-name="P1056">Papildyta punktu:</text:p>
      <text:p text:style-name="P1057"><text:span text:style-name="T1058">Nr.<text:s/></text:span><text:a xlink:href="https://www.e-tar.lt/portal/legalAct.html?documentId=275b74d05f4511eca9ac839120d251c4" office:target-frame-name="_top" xlink:show="replace"><text:span text:style-name="T1059">1089</text:span></text:a><text:span text:style-name="T1060">, 2021-12-15, paskelbta TAR 2021-12-17, i. k. 2021-26135</text:span></text:p>
      <text:p text:style-name="Normal"/>
      <text:p text:style-name="Normal"/>
      <text:p text:style-name="Normal"/>
      <text:p text:style-name="Normal"/>
      <text:p text:style-name="P1061">Ministrą Pirmininką pavaduojantis<text:s/></text:p>
      <text:p text:style-name="P1062">energetikos ministras, laikinai einantis<text:s/><text:tab/><text:s/></text:p>
      <text:p text:style-name="P1063">ekonomikos ir inovacijų ministro pareigas<text:s/><text:tab/>Žygimantas Vaičiūnas</text:p>
      <text:p text:style-name="P1064"/>
      <text:p text:style-name="P1065"/>
      <text:p text:style-name="P1066"/>
      <text:p text:style-name="P1067"><text:span text:style-name="T1068">Vidaus reikalų ministrė</text:span><text:span text:style-name="T1069"><text:tab/>Rita<text:s/></text:span><text:span text:style-name="T1070">Tamašunienė</text:span><text:span text:style-name="T1071"><text:tab/></text:span></text:p>
      <text:p text:style-name="Normal"/>
      <text:p text:style-name="P1072">Lietuvos Respublikos Vyriausybės<text:line-break/>2021 m. birželio 28 d. nutarimo Nr. 506<text:line-break/>priedas</text:p>
      <text:p text:style-name="P1080"/>
      <text:p text:style-name="P1081"><text:span text:style-name="T1082">PASLAUGŲ DĖL COVID-19 TEIKIMĄ ORGANIZUOJANČIOS ASMENS SVEIKATOS PRIEŽIŪROS ĮSTAIGOS, JŲ VEIKIMO TERITORIJA</text:span><text:span text:style-name="T1083"><text:s/>IR PASITELKIAMOS ASMENS SVEIKATOS PRIEŽIŪROS ĮSTAIGOS</text:span></text:p>
      <text:p text:style-name="P1084"/>
      <table:table table:style-name="Table1085">
        <table:table-columns>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text:span text:style-name="T1092">Eil. Nr.</text:span></text:p>
            </table:table-cell>
            <table:table-cell table:style-name="TableCell1093">
              <text:p text:style-name="P1094"><text:span text:style-name="T1095">Paslaugų teikimą organizuojanti ASPĮ</text:span></text:p>
            </table:table-cell>
            <table:table-cell table:style-name="TableCell1096">
              <text:p text:style-name="P1097"><text:span text:style-name="T1098">Veikimo teritorija ir pasitelkiamos ASPĮ</text:span></text:p>
            </table:table-cell>
          </table:table-row>
        </table:table-header-rows>
        <table:table-row table:style-name="TableRow1099">
          <table:table-cell table:style-name="TableCell1100">
            <text:p text:style-name="P1101"><text:span text:style-name="T1102">1.</text:span></text:p>
          </table:table-cell>
          <table:table-cell table:style-name="TableCell1103">
            <text:p text:style-name="P1104"><text:span text:style-name="T1105">Lietuvos sveikatos mokslų universiteto ligoninė Kauno klinikos</text:span></text:p>
          </table:table-cell>
          <table:table-cell table:style-name="TableCell1106">
            <text:p text:style-name="Normal"><text:span text:style-name="T1107">1. Kauno apskritis:</text:span></text:p>
            <text:p text:style-name="Normal"><text:span text:style-name="T1108">1.1. Lietuvos sveikatos<text:s/></text:span><text:span text:style-name="T1109">mokslų universiteto Kauno ligoninė;</text:span></text:p>
            <text:p text:style-name="Normal"><text:span text:style-name="T1110">1.2. VšĮ Kėdainių ligoninė;</text:span></text:p>
            <text:p text:style-name="Normal"><text:span text:style-name="T1111">1.3. VšĮ Jonavos ligoninė;</text:span></text:p>
            <text:p text:style-name="Normal"><text:span text:style-name="T1112">1.4. VšĮ Raseinių ligoninė;</text:span></text:p>
            <text:p text:style-name="Normal"><text:span text:style-name="T1113">1.5. VšĮ Prienų ligoninė;</text:span></text:p>
            <text:p text:style-name="Normal"><text:span text:style-name="T1114">1.6. VšĮ Kaišiadorių ligoninė.</text:span></text:p>
            <text:p text:style-name="Normal"><text:span text:style-name="T1115">2. Marijampolės apskritis:</text:span></text:p>
            <text:p text:style-name="Normal"><text:span text:style-name="T1116">2.1. VšĮ Marijampolės ligoninė;</text:span></text:p>
            <text:p text:style-name="Normal"><text:span text:style-name="T1117">2.2. VšĮ Vilkaviškio<text:s/></text:span><text:span text:style-name="T1118">ligoninė;</text:span></text:p>
            <text:p text:style-name="Normal"><text:span text:style-name="T1119">2.3. VšĮ Šakių ligoninė.</text:span></text:p>
            <text:p text:style-name="Normal"><text:span text:style-name="T1120">3. Tauragės apskritis:</text:span></text:p>
            <text:p text:style-name="Normal"><text:span text:style-name="T1121">3.1. VšĮ Jurbarko ligoninė</text:span></text:p>
          </table:table-cell>
        </table:table-row>
        <table:table-row table:style-name="TableRow1122">
          <table:table-cell table:style-name="TableCell1123">
            <text:p text:style-name="P1124"><text:span text:style-name="T1125">2.</text:span></text:p>
          </table:table-cell>
          <table:table-cell table:style-name="TableCell1126">
            <text:p text:style-name="P1127"><text:span text:style-name="T1128">VšĮ Vilniaus universiteto ligoninė Santaros klinikos</text:span></text:p>
          </table:table-cell>
          <table:table-cell table:style-name="TableCell1129">
            <text:p text:style-name="Normal"><text:span text:style-name="T1130">1. Vilniaus apskritis</text:span><text:span text:style-name="T1131">:</text:span></text:p>
            <text:p text:style-name="P1132"><text:span text:style-name="T1133">1.1. Nacionalinis vėžio institutas;</text:span></text:p>
            <text:p text:style-name="P1134"><text:span text:style-name="T1135">1.2. VšĮ Vilniaus universiteto ligoninė Žalgirio<text:s/></text:span><text:span text:style-name="T1136">klinika;</text:span></text:p>
            <text:p text:style-name="P1137"><text:span text:style-name="T1138">1.3. VšĮ Vilniaus miesto klinikinė ligoninė;</text:span></text:p>
            <text:p text:style-name="P1139"><text:span text:style-name="T1140">1.4. VšĮ Respublikinė Vilniaus universitetinė ligoninė;<text:s/></text:span></text:p>
            <text:p text:style-name="P1141"><text:span text:style-name="T1142">1.5. VšĮ Respublikinė Vilniaus psichiatrijos ligoninė;</text:span></text:p>
            <text:p text:style-name="P1143"><text:span text:style-name="T1144">1.6. VšĮ Vilniaus gimdymo namai;</text:span></text:p>
            <text:p text:style-name="P1145"><text:span text:style-name="T1146">1.7. VšĮ M. Marcinkevičiaus ligoninė;</text:span></text:p>
            <text:p text:style-name="P1147"><text:span text:style-name="T1148">1.8. VšĮ Vilniaus m</text:span><text:span text:style-name="T1149">iesto psichikos sveikatos centras;</text:span></text:p>
            <text:p text:style-name="P1150"><text:span text:style-name="T1151">1.9. Lietuvos Respublikos vidaus reikalų ministerijos Medicinos centras;</text:span></text:p>
            <text:p text:style-name="P1152"><text:span text:style-name="T1153">1.10. VšĮ Ukmergės ligoninė;</text:span></text:p>
            <text:p text:style-name="P1154"><text:span text:style-name="T1155">1.11. VšĮ Trakų ligoninė;</text:span></text:p>
            <text:p text:style-name="P1156"><text:span text:style-name="T1157">1.12. VšĮ Švenčionių rajono ligoninė;</text:span></text:p>
            <text:p text:style-name="P1158"><text:span text:style-name="T1159">1.13. VšĮ Šalčininkų rajono savivaldybės ligoninė;</text:span></text:p>
            <text:p text:style-name="P1160"><text:span text:style-name="T1161">1.14</text:span><text:span text:style-name="T1162">. VšĮ Elektrėnų ligoninė.</text:span></text:p>
            <text:p text:style-name="P1163"><text:span text:style-name="T1164">2.</text:span><text:span text:style-name="T1165"><text:s/></text:span><text:span text:style-name="T1166">Alytaus apskritis</text:span><text:span text:style-name="T1167">:</text:span></text:p>
            <text:p text:style-name="P1168"><text:span text:style-name="T1169">2.1. VšĮ Alytaus apskrities S. Kudirkos ligoninė;</text:span></text:p>
            <text:p text:style-name="P1170"><text:span text:style-name="T1171">2.2. VšĮ Druskininkų ligoninė;</text:span></text:p>
            <text:p text:style-name="P1172"><text:span text:style-name="T1173">2.3. VšĮ Varėnos ligoninė;</text:span></text:p>
            <text:p text:style-name="P1174"><text:span text:style-name="T1175">2.4. VšĮ Lazdijų ligoninė</text:span></text:p>
          </table:table-cell>
        </table:table-row>
        <table:table-row table:style-name="TableRow1176">
          <table:table-cell table:style-name="TableCell1177">
            <text:p text:style-name="P1178"><text:span text:style-name="T1179">3.</text:span></text:p>
          </table:table-cell>
          <table:table-cell table:style-name="TableCell1180">
            <text:p text:style-name="P1181"><text:span text:style-name="T1182">VšĮ Klaipėdos universitetinė ligoninė</text:span></text:p>
          </table:table-cell>
          <table:table-cell table:style-name="TableCell1183">
            <text:p text:style-name="P1184"><text:span text:style-name="T1185">1. Klaipėdos apskritis:<text:s/></text:span></text:p>
            <text:p text:style-name="P1186"><text:span text:style-name="T1187">1.1.<text:s/></text:span><text:span text:style-name="T1188">VšĮ Klaipėdos vaikų ligoninė;</text:span></text:p>
            <text:p text:style-name="P1189"><text:span text:style-name="T1190">1.2. VšĮ Respublikinė Klaipėdos ligoninė;</text:span></text:p>
            <text:p text:style-name="P1191"><text:span text:style-name="T1192">1.3. VšĮ Klaipėdos jūrininkų ligoninė;</text:span></text:p>
            <text:p text:style-name="P1193"><text:span text:style-name="T1194">1.4. VšĮ Šilutės ligoninė;</text:span></text:p>
            <text:p text:style-name="P1195"><text:span text:style-name="T1196">1.5. Kretingos rajono savivaldybės VšĮ Kretingos ligoninė;</text:span></text:p>
            <text:p text:style-name="P1197"><text:span text:style-name="T1198">1.6. Klaipėdos rajono savivaldybės VšĮ Gargždų ligoninė.</text:span></text:p>
            <text:p text:style-name="P1199"><text:span text:style-name="T1200">2.</text:span><text:span text:style-name="T1201"><text:s/>Tauragės apskritis:</text:span></text:p>
            <text:p text:style-name="P1202"><text:span text:style-name="T1203">2.1. VšĮ Tauragės ligoninė;</text:span></text:p>
            <text:p text:style-name="P1204"><text:span text:style-name="T1205">2.2. VšĮ Šilalės rajono ligoninė</text:span></text:p>
          </table:table-cell>
        </table:table-row>
        <table:table-row table:style-name="TableRow1206">
          <table:table-cell table:style-name="TableCell1207">
            <text:p text:style-name="P1208"><text:span text:style-name="T1209">4.</text:span></text:p>
          </table:table-cell>
          <table:table-cell table:style-name="TableCell1210">
            <text:p text:style-name="P1211"><text:span text:style-name="T1212">VšĮ Respublikinė Šiaulių ligoninė</text:span></text:p>
          </table:table-cell>
          <table:table-cell table:style-name="TableCell1213">
            <text:p text:style-name="Normal"><text:span text:style-name="T1214">1. Šiaulių apskritis:</text:span></text:p>
            <text:p text:style-name="Normal"><text:span text:style-name="T1215">1.1. VšĮ Kelmės ligoninė;</text:span></text:p>
            <text:p text:style-name="Normal"><text:span text:style-name="T1216">1.2. VšĮ Radviliškio ligoninė;</text:span></text:p>
            <text:p text:style-name="Normal"><text:span text:style-name="T1217">1.3. VšĮ Joniškio ligoninė;</text:span></text:p>
            <text:p text:style-name="Normal"><text:span text:style-name="T1218">1.4. VšĮ Pakruojo ligoninė;</text:span></text:p>
            <text:p text:style-name="Normal"><text:span text:style-name="T1219">1.5. VšĮ Naujosios Akmenės ligoninė.</text:span></text:p>
            <text:p text:style-name="Normal"><text:span text:style-name="T1220">2. Telšių apskritis:</text:span></text:p>
            <text:p text:style-name="Normal"><text:span text:style-name="T1221">2.1. VšĮ Mažeikių ligoninė;</text:span></text:p>
            <text:p text:style-name="Normal"><text:span text:style-name="T1222">2.2. VšĮ Regioninė Telšių ligoninė;</text:span></text:p>
            <text:p text:style-name="Normal"><text:span text:style-name="T1223">2.3. VšĮ Plungės rajono savivaldybės ligoninė</text:span></text:p>
          </table:table-cell>
        </table:table-row>
        <table:table-row table:style-name="TableRow1224">
          <table:table-cell table:style-name="TableCell1225">
            <text:p text:style-name="P1226"/>
            <text:p text:style-name="P1227"><text:span text:style-name="T1228">5.</text:span></text:p>
          </table:table-cell>
          <table:table-cell table:style-name="TableCell1229">
            <text:p text:style-name="P1230"><text:span text:style-name="T1231">VšĮ Respublikinė Panevėžio ligoninė</text:span></text:p>
          </table:table-cell>
          <table:table-cell table:style-name="TableCell1232">
            <text:p text:style-name="P1233"><text:span text:style-name="T1234">1. Panevėžio apskritis:</text:span></text:p>
            <text:p text:style-name="P1235"><text:span text:style-name="T1236">1.1. VšĮ Rokiškio<text:s/></text:span><text:span text:style-name="T1237">rajono ligoninė;</text:span></text:p>
            <text:p text:style-name="P1238"><text:span text:style-name="T1239">1.2. VšĮ Pasvalio ligoninė;</text:span></text:p>
            <text:p text:style-name="P1240"><text:span text:style-name="T1241">1.3. VšĮ Biržų ligoninė;</text:span></text:p>
            <text:p text:style-name="P1242"><text:span text:style-name="T1243">1.4. VšĮ Kupiškio ligoninė;</text:span></text:p>
            <text:p text:style-name="P1244"><text:span text:style-name="T1245">1.5. VšĮ Rokiškio psichiatrijos ligoninė.</text:span></text:p>
            <text:p text:style-name="P1246"><text:span text:style-name="T1247">2.</text:span><text:span text:style-name="T1248"><text:s/></text:span><text:span text:style-name="T1249">Utenos apskritis:</text:span></text:p>
            <text:p text:style-name="P1250"><text:span text:style-name="T1251">2.1. VšĮ Utenos ligoninė;</text:span></text:p>
            <text:p text:style-name="P1252"><text:span text:style-name="T1253">2.2. VšĮ Visagino ligoninė;</text:span></text:p>
            <text:p text:style-name="P1254"><text:span text:style-name="T1255">2.3. VšĮ Anykščių rajono savivaldybės<text:s/></text:span><text:span text:style-name="T1256">ligoninė;</text:span></text:p>
            <text:p text:style-name="P1257"><text:span text:style-name="T1258">2.4. Zarasų rajono savivaldybės VšĮ Zarasų ligoninė;</text:span></text:p>
            <text:p text:style-name="P1259"><text:span text:style-name="T1260">2.5. VšĮ Ignalinos rajono ligoninė;</text:span></text:p>
            <text:p text:style-name="P1261"><text:span text:style-name="T1262">2.6. VšĮ Molėtų ligoninė</text:span></text:p>
          </table:table-cell>
        </table:table-row>
      </table:table>
      <text:p text:style-name="P1263"/>
      <text:p text:style-name="P1264"><text:span text:style-name="T1265">––––––––––––––––––––</text:span></text:p>
      <text:p text:style-name="P1266"/>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Vyriausybė, Nutarimas</text:span></text:p>
      <text:p text:style-name="P1276"><text:span text:style-name="T1277">Nr.<text:s/></text:span><text:a xlink:href="https://www.e-tar.lt/portal/legalAct.html?documentId=9e348ed0abe011eab9d9cd0c85e0b745" office:target-frame-name="_top" xlink:show="replace"><text:span text:style-name="T1278">588</text:span></text:a><text:span text:style-name="T1279">, 2020-06-10, paskelbta TAR 2020-06-11, i. k. 2020-12822</text:span></text:p>
      <text:p text:style-name="P1280"><text:span text:style-name="T1281">Dėl Lietuvos Respublikos Vyriausybės 2020 m. vasario 26 d. nutarimo Nr. 152 „Dėl valstybės lygio eks</text:span><text:span text:style-name="T1282">tremaliosios situacijos paskelbimo“ pakeitimo</text:span></text:p>
      <text:p text:style-name="P1283"/>
      <text:p text:style-name="P1284"><text:span text:style-name="T1285">2.</text:span></text:p>
      <text:p text:style-name="P1286"><text:span text:style-name="T1287">Lietuvos Respublikos Vyriausybė, Nutarimas</text:span></text:p>
      <text:p text:style-name="P1288"><text:span text:style-name="T1289">Nr.<text:s/></text:span><text:a xlink:href="https://www.e-tar.lt/portal/legalAct.html?documentId=558480c0b51111eab9d9cd0c85e0b745" office:target-frame-name="_top" xlink:show="replace"><text:span text:style-name="T1290">649</text:span></text:a><text:span text:style-name="T1291">, 2020-06-22, paskelbta TAR 2020-06-23, i. k. 2020-13681</text:span></text:p>
      <text:p text:style-name="P1292"><text:span text:style-name="T1293">D</text:span><text:span text:style-name="T1294">ėl Lietuvos Respublikos Vyriausybės 2020 m. vasario 26 d. nutarimo Nr. 152 „Dėl valstybės lygio ekstremaliosios situacijos paskelbimo“ pakeitimo</text:span></text:p>
      <text:p text:style-name="P1295"/>
      <text:p text:style-name="P1296"><text:span text:style-name="T1297">3.</text:span></text:p>
      <text:p text:style-name="P1298"><text:span text:style-name="T1299">Lietuvos Respublikos Vyriausybė, Nutarimas</text:span></text:p>
      <text:p text:style-name="P1300"><text:span text:style-name="T1301">Nr.<text:s/></text:span><text:a xlink:href="https://www.e-tar.lt/portal/legalAct.html?documentId=bd2113b0c1be11ea9815f635b9c0dcef" office:target-frame-name="_top" xlink:show="replace"><text:span text:style-name="T1302">749</text:span></text:a><text:span text:style-name="T1303">, 2020-07-08, paskelbta TAR 2020-07-09, i. k. 2020-15359</text:span></text:p>
      <text:p text:style-name="P1304"><text:span text:style-name="T1305">Dėl Lietuvos Respublikos Vyriausybės 2020 m. vasario 26 d. nutarimo Nr. 152 „Dėl valstybės lygio ekstremaliosios situacijos paskelbimo“ pakeitimo</text:span></text:p>
      <text:p text:style-name="P1306"/>
      <text:p text:style-name="P1307"><text:span text:style-name="T1308">4.</text:span></text:p>
      <text:p text:style-name="P1309"><text:span text:style-name="T1310">Lietuvos</text:span><text:span text:style-name="T1311"><text:s/>Respublikos Vyriausybė, Nutarimas</text:span></text:p>
      <text:p text:style-name="P1312"><text:span text:style-name="T1313">Nr.<text:s/></text:span><text:a xlink:href="https://www.e-tar.lt/portal/legalAct.html?documentId=29f6b4c0c77011ea997c9ee767e856b4" office:target-frame-name="_top" xlink:show="replace"><text:span text:style-name="T1314">795</text:span></text:a><text:span text:style-name="T1315">, 2020-07-16, paskelbta TAR 2020-07-16, i. k. 2020-15914</text:span></text:p>
      <text:p text:style-name="P1316"><text:span text:style-name="T1317">Dėl Lietuvos Respublikos Vyriausybės 2020 m. vasario 26 d.<text:s/></text:span><text:span text:style-name="T1318">nutarimo Nr. 152 „Dėl valstybės lygio ekstremaliosios situacijos paskelbimo“ pakeitimo</text:span></text:p>
      <text:p text:style-name="P1319"/>
      <text:p text:style-name="P1320"><text:span text:style-name="T1321">5.</text:span></text:p>
      <text:p text:style-name="P1322"><text:span text:style-name="T1323">Lietuvos Respublikos Vyriausybė, Nutarimas</text:span></text:p>
      <text:p text:style-name="P1324"><text:span text:style-name="T1325">Nr.<text:s/></text:span><text:a xlink:href="https://www.e-tar.lt/portal/legalAct.html?documentId=220db130d2f311eaabd5b5599dd4eebe" office:target-frame-name="_top" xlink:show="replace"><text:span text:style-name="T1326">837</text:span></text:a><text:span text:style-name="T1327">, 2020-07-29, pas</text:span><text:span text:style-name="T1328">kelbta TAR 2020-07-31, i. k. 2020-16678</text:span></text:p>
      <text:p text:style-name="P1329"><text:span text:style-name="T1330">Dėl Lietuvos Respublikos Vyriausybės 2020 m. vasario 26 d. nutarimo Nr. 152 „Dėl valstybės lygio ekstremaliosios situacijos paskelbimo“ pakeitimo</text:span></text:p>
      <text:p text:style-name="P1331"/>
      <text:p text:style-name="P1332"><text:span text:style-name="T1333">6.</text:span></text:p>
      <text:p text:style-name="P1334"><text:span text:style-name="T1335">Lietuvos Respublikos Vyriausybė, Nutarimas</text:span></text:p>
      <text:p text:style-name="P1336"><text:span text:style-name="T1337">Nr.<text:s/></text:span><text:a xlink:href="https://www.e-tar.lt/portal/legalAct.html?documentId=46f93770dc9f11eaabd5b5599dd4eebe" office:target-frame-name="_top" xlink:show="replace"><text:span text:style-name="T1338">866</text:span></text:a><text:span text:style-name="T1339">, 2020-08-12, paskelbta TAR 2020-08-12, i. k. 2020-17260</text:span></text:p>
      <text:p text:style-name="P1340"><text:span text:style-name="T1341">Dėl Lietuvos Respublikos Vyriausybės 2020 m. vasario 26 d. nutarimo Nr. 152 „Dėl valstybės lygio<text:s/></text:span><text:span text:style-name="T1342">ekstremaliosios situacijos paskelbimo“ pakeitimo</text:span></text:p>
      <text:p text:style-name="P1343"/>
      <text:p text:style-name="P1344"><text:span text:style-name="T1345">7.</text:span></text:p>
      <text:p text:style-name="P1346"><text:span text:style-name="T1347">Lietuvos Respublikos Vyriausybė, Nutarimas</text:span></text:p>
      <text:p text:style-name="P1348"><text:span text:style-name="T1349">Nr.<text:s/></text:span><text:a xlink:href="https://www.e-tar.lt/portal/legalAct.html?documentId=27bd7b60e13f11eaabd5b5599dd4eebe" office:target-frame-name="_top" xlink:show="replace"><text:span text:style-name="T1350">886</text:span></text:a><text:span text:style-name="T1351">, 2020-08-17, paskelbta TAR 2020-08-18, i. k. 2020-1744</text:span><text:span text:style-name="T1352">8</text:span></text:p>
      <text:p text:style-name="P1353"><text:span text:style-name="T1354">Dėl Lietuvos Respublikos Vyriausybės 2020 m. vasario 26 d. nutarimo Nr. 152 „Dėl valstybės lygio ekstremaliosios situacijos paskelbimo“ pakeitimo</text:span></text:p>
      <text:p text:style-name="P1355"/>
      <text:p text:style-name="P1356"><text:span text:style-name="T1357">8.</text:span></text:p>
      <text:p text:style-name="P1358"><text:span text:style-name="T1359">Lietuvos Respublikos Vyriausybė, Nutarimas</text:span></text:p>
      <text:p text:style-name="P1360"><text:span text:style-name="T1361">Nr.<text:s/></text:span><text:a xlink:href="https://www.e-tar.lt/portal/legalAct.html?documentId=f1d78c80e21411ea9342c1d4e2ff6ff6" office:target-frame-name="_top" xlink:show="replace"><text:span text:style-name="T1362">891</text:span></text:a><text:span text:style-name="T1363">, 2020-08-19, paskelbta TAR 2020-08-19, i. k. 2020-17516</text:span></text:p>
      <text:p text:style-name="P1364"><text:span text:style-name="T1365">Dėl Lietuvos Respublikos Vyriausybės 2020 m. vasario 26 d. nutarimo Nr. 152 „Dėl valstybės lygio ekstremaliosios situacijos paskelbimo“ pakeitimo</text:span></text:p>
      <text:p text:style-name="P1366"/>
      <text:p text:style-name="P1367"><text:span text:style-name="T1368">9.</text:span></text:p>
      <text:p text:style-name="P1369"><text:span text:style-name="T1370">Lietu</text:span><text:span text:style-name="T1371">vos Respublikos Vyriausybė, Nutarimas</text:span></text:p>
      <text:p text:style-name="P1372"><text:span text:style-name="T1373">Nr.<text:s/></text:span><text:a xlink:href="https://www.e-tar.lt/portal/legalAct.html?documentId=7876d9a0ed2111eaa12ad7c04a383ca0" office:target-frame-name="_top" xlink:show="replace"><text:span text:style-name="T1374">961</text:span></text:a><text:span text:style-name="T1375">, 2020-09-02, paskelbta TAR 2020-09-02, i. k. 2020-18392</text:span></text:p>
      <text:p text:style-name="P1376"><text:span text:style-name="T1377">Dėl Lietuvos Respublikos Vyriausybės 2020 m. vasario 26<text:s/></text:span><text:span text:style-name="T1378">d. nutarimo Nr. 152 „Dėl valstybės lygio ekstremaliosios situacijos paskelbimo“ pakeitimo</text:span></text:p>
      <text:p text:style-name="P1379"/>
      <text:p text:style-name="P1380"><text:span text:style-name="T1381">10.</text:span></text:p>
      <text:p text:style-name="P1382"><text:span text:style-name="T1383">Lietuvos Respublikos Vyriausybė, Nutarimas</text:span></text:p>
      <text:p text:style-name="P1384"><text:span text:style-name="T1385">Nr.<text:s/></text:span><text:a xlink:href="https://www.e-tar.lt/portal/legalAct.html?documentId=e060ec5003be11ebb74de75171d26d52" office:target-frame-name="_top" xlink:show="replace"><text:span text:style-name="T1386">1049</text:span></text:a><text:span text:style-name="T1387">, 2020-09-30</text:span><text:span text:style-name="T1388">, paskelbta TAR 2020-10-01, i. k. 2020-20447</text:span></text:p>
      <text:p text:style-name="P1389"><text:span text:style-name="T1390">Dėl Lietuvos Respublikos Vyriausybės 2020 m. vasario 26 d. nutarimo Nr. 152 „Dėl valstybės lygio ekstremaliosios situacijos paskelbimo“ pakeitimo</text:span></text:p>
      <text:p text:style-name="P1391"/>
      <text:p text:style-name="P1392"><text:span text:style-name="T1393">11.</text:span></text:p>
      <text:p text:style-name="P1394"><text:span text:style-name="T1395">Lietuvos Respublikos Vyriausybė, Nutarimas</text:span></text:p>
      <text:p text:style-name="P1396"><text:span text:style-name="T1397">Nr.<text:s/></text:span><text:a xlink:href="https://www.e-tar.lt/portal/legalAct.html?documentId=2ee02fa0092b11ebb74de75171d26d52" office:target-frame-name="_top" xlink:show="replace"><text:span text:style-name="T1398">1070</text:span></text:a><text:span text:style-name="T1399">, 2020-10-07, paskelbta TAR 2020-10-08, i. k. 2020-20916</text:span></text:p>
      <text:p text:style-name="P1400"><text:span text:style-name="T1401">Dėl Lietuvos Respublikos Vyriausybės 2020 m. vasario 26 d. nutarimo Nr. 152 „Dėl valstybės lygio ekstremaliosi</text:span><text:span text:style-name="T1402">os situacijos paskelbimo“ pakeitimo</text:span></text:p>
      <text:p text:style-name="P1403"/>
      <text:p text:style-name="P1404"><text:span text:style-name="T1405">12.</text:span></text:p>
      <text:p text:style-name="P1406"><text:span text:style-name="T1407">Lietuvos Respublikos Vyriausybė, Nutarimas</text:span></text:p>
      <text:p text:style-name="P1408"><text:span text:style-name="T1409">Nr.<text:s/></text:span><text:a xlink:href="https://www.e-tar.lt/portal/legalAct.html?documentId=8c6358900e2211ebb74de75171d26d52" office:target-frame-name="_top" xlink:show="replace"><text:span text:style-name="T1410">1106</text:span></text:a><text:span text:style-name="T1411">, 2020-10-14, paskelbta TAR 2020-10-14, i. k. 2020-21300</text:span></text:p>
      <text:p text:style-name="P1412"><text:span text:style-name="T1413">Dėl<text:s/></text:span><text:span text:style-name="T1414">Lietuvos Respublikos Vyriausybės 2020 m. vasario 26 d. nutarimo Nr. 152 „Dėl valstybės lygio ekstremaliosios situacijos paskelbimo“ pakeitimo</text:span></text:p>
      <text:p text:style-name="P1415"/>
      <text:p text:style-name="P1416"><text:span text:style-name="T1417">13.</text:span></text:p>
      <text:p text:style-name="P1418"><text:span text:style-name="T1419">Lietuvos Respublikos Vyriausybė, Nutarimas</text:span></text:p>
      <text:p text:style-name="P1420"><text:span text:style-name="T1421">Nr.<text:s/></text:span><text:a xlink:href="https://www.e-tar.lt/portal/legalAct.html?documentId=88b88740143c11ebb0038a8cd8ff585f" office:target-frame-name="_top" xlink:show="replace"><text:span text:style-name="T1422">1160</text:span></text:a><text:span text:style-name="T1423">, 2020-10-21, paskelbta TAR 2020-10-22, i. k. 2020-21947</text:span></text:p>
      <text:p text:style-name="P1424"><text:span text:style-name="T1425">Dėl Lietuvos Respublikos Vyriausybės 2020 m. vasario 26 d. nutarimo Nr. 152 „Dėl valstybės lygio ekstremaliosios situacijos paskelbimo“ pakeitimo</text:span></text:p>
      <text:p text:style-name="P1426"/>
      <text:p text:style-name="P1427"><text:span text:style-name="T1428">14.</text:span></text:p>
      <text:p text:style-name="P1429"><text:span text:style-name="T1430">Lietuvos</text:span><text:span text:style-name="T1431"><text:s/>Respublikos Vyriausybė, Nutarimas</text:span></text:p>
      <text:p text:style-name="P1432"><text:span text:style-name="T1433">Nr.<text:s/></text:span><text:a xlink:href="https://www.e-tar.lt/portal/legalAct.html?documentId=a20106c0192611ebb0038a8cd8ff585f" office:target-frame-name="_top" xlink:show="replace"><text:span text:style-name="T1434">1185</text:span></text:a><text:span text:style-name="T1435">, 2020-10-28, paskelbta TAR 2020-10-28, i. k. 2020-22313</text:span></text:p>
      <text:p text:style-name="P1436"><text:span text:style-name="T1437">Dėl Lietuvos Respublikos Vyriausybės 2020 m. vasario 26 d.</text:span><text:span text:style-name="T1438"><text:s/>nutarimo Nr. 152 „Dėl valstybės lygio ekstremaliosios situacijos paskelbimo“ pakeitimo</text:span></text:p>
      <text:p text:style-name="P1439"/>
      <text:p text:style-name="P1440"><text:span text:style-name="T1441">15.</text:span></text:p>
      <text:p text:style-name="P1442"><text:span text:style-name="T1443">Lietuvos Respublikos Vyriausybė, Nutarimas</text:span></text:p>
      <text:p text:style-name="P1444"><text:span text:style-name="T1445">Nr.<text:s/></text:span><text:a xlink:href="https://www.e-tar.lt/portal/legalAct.html?documentId=df60f5901ea611ebb0038a8cd8ff585f" office:target-frame-name="_top" xlink:show="replace"><text:span text:style-name="T1446">1225</text:span></text:a><text:span text:style-name="T1447">, 2020-11-04,<text:s/></text:span><text:span text:style-name="T1448">paskelbta TAR 2020-11-04, i. k. 2020-22950</text:span></text:p>
      <text:p text:style-name="P1449"><text:span text:style-name="T1450">Dėl Lietuvos Respublikos Vyriausybės 2020 m. vasario 26 d. nutarimo Nr. 152 „Dėl valstybės lygio ekstremaliosios situacijos paskelbimo“ pakeitimo</text:span></text:p>
      <text:p text:style-name="P1451"/>
      <text:p text:style-name="P1452"><text:span text:style-name="T1453">16.</text:span></text:p>
      <text:p text:style-name="P1454"><text:span text:style-name="T1455">Lietuvos Respublikos Vyriausybė, Nutarimas</text:span></text:p>
      <text:p text:style-name="P1456"><text:span text:style-name="T1457">Nr.<text:s/></text:span><text:a xlink:href="https://www.e-tar.lt/portal/legalAct.html?documentId=50a2ef10d8ce11eb9f09e7df20500045" office:target-frame-name="_top" xlink:show="replace"><text:span text:style-name="T1458">506</text:span></text:a><text:span text:style-name="T1459">, 2021-06-28, paskelbta TAR 2021-06-29, i. k. 2021-14469</text:span></text:p>
      <text:p text:style-name="P1460"><text:span text:style-name="T1461">Dėl Lietuvos Respublikos Vyriausybės 2020 m. vasario 26 d. nutarimo Nr. 152 „Dėl valstybės lygio ekstremaliosios<text:s/></text:span><text:span text:style-name="T1462">situacijos paskelbimo“ pakeitimo</text:span></text:p>
      <text:p text:style-name="P1463"/>
      <text:p text:style-name="P1464"><text:span text:style-name="T1465">17.</text:span></text:p>
      <text:p text:style-name="P1466"><text:span text:style-name="T1467">Lietuvos Respublikos Vyriausybė, Nutarimas</text:span></text:p>
      <text:p text:style-name="P1468"><text:span text:style-name="T1469">Nr.<text:s/></text:span><text:a xlink:href="https://www.e-tar.lt/portal/legalAct.html?documentId=47ca6ce0db0511eb9f09e7df20500045" office:target-frame-name="_top" xlink:show="replace"><text:span text:style-name="T1470">514</text:span></text:a><text:span text:style-name="T1471">, 2021-07-01, paskelbta TAR 2021-07-02, i. k. 2021-15157</text:span></text:p>
      <text:p text:style-name="P1472"><text:span text:style-name="T1473">Dėl Lietuvos<text:s/></text:span><text:span text:style-name="T1474">Respublikos Vyriausybės 2020 m. vasario 26 d. nutarimo Nr. 152 „Dėl valstybės lygio ekstremaliosios situacijos paskelbimo“ pakeitimo</text:span></text:p>
      <text:p text:style-name="P1475"/>
      <text:p text:style-name="P1476"><text:span text:style-name="T1477">18.</text:span></text:p>
      <text:p text:style-name="P1478"><text:span text:style-name="T1479">Lietuvos Respublikos Vyriausybė, Nutarimas</text:span></text:p>
      <text:p text:style-name="P1480"><text:span text:style-name="T1481">Nr.<text:s/></text:span><text:a xlink:href="https://www.e-tar.lt/portal/legalAct.html?documentId=5704d770e5f711eb9f09e7df20500045" office:target-frame-name="_top" xlink:show="replace"><text:span text:style-name="T1482">558</text:span></text:a><text:span text:style-name="T1483">, 2021-07-14, paskelbta TAR 2021-07-16, i. k. 2021-16038</text:span></text:p>
      <text:p text:style-name="P1484"><text:span text:style-name="T1485">Dėl Lietuvos Respublikos Vyriausybės 2020 m. vasario 26 d. nutarimo Nr. 152 „Dėl valstybės lygio eks</text:span><text:span text:style-name="T1486">tremaliosios situacijos paskelbimo“ pakeitimo</text:span></text:p>
      <text:p text:style-name="P1487"/>
      <text:p text:style-name="P1488"><text:span text:style-name="T1489">19.</text:span></text:p>
      <text:p text:style-name="P1490"><text:span text:style-name="T1491">Lietuvos Respublikos Vyriausybė, Nutarimas</text:span></text:p>
      <text:p text:style-name="P1492"><text:span text:style-name="T1493">Nr.<text:s/></text:span><text:a xlink:href="https://www.e-tar.lt/portal/legalAct.html?documentId=8c51f7f0fbfa11eb9f09e7df20500045" office:target-frame-name="_top" xlink:show="replace"><text:span text:style-name="T1494">651</text:span></text:a><text:span text:style-name="T1495">, 2021-08-11, paskelbta TAR 2021-08-13, i. k. 2021-17455</text:span></text:p>
      <text:p text:style-name="P1496"><text:span text:style-name="T1497">Dėl Lietuvos Respublikos Vyriausybės 2020 m. vasario 26 d. nutarimo Nr. 152 „Dėl valstybės lygio ekstremaliosios situacijos paskelbimo“ pakeitimo</text:span></text:p>
      <text:p text:style-name="P1498"/>
      <text:p text:style-name="P1499"><text:span text:style-name="T1500">20.</text:span></text:p>
      <text:p text:style-name="P1501"><text:span text:style-name="T1502">Lietuvos Respublikos Vyriausybė, Nutarimas</text:span></text:p>
      <text:p text:style-name="P1503"><text:span text:style-name="T1504">Nr.<text:s/></text:span><text:a xlink:href="https://www.e-tar.lt/portal/legalAct.html?documentId=e722da8011fa11ec9f09e7df20500045" office:target-frame-name="_top" xlink:show="replace"><text:span text:style-name="T1505">714</text:span></text:a><text:span text:style-name="T1506">, 2021-09-08, paskelbta TAR 2021-09-10, i. k. 2021-19074</text:span></text:p>
      <text:p text:style-name="P1507"><text:span text:style-name="T1508">Dėl Lietuvos Respublikos Vyriausybės 2020 m. vasario 26 d. nutarimo Nr. 152 „Dėl valstybės lygio ekstremaliosios situacijos paskelbimo“ pakeitimo</text:span></text:p>
      <text:p text:style-name="P1509"/>
      <text:p text:style-name="P1510"><text:span text:style-name="T1511">21.</text:span></text:p>
      <text:p text:style-name="P1512"><text:span text:style-name="T1513">Lietu</text:span><text:span text:style-name="T1514">vos Respublikos Vyriausybė, Nutarimas</text:span></text:p>
      <text:p text:style-name="P1515"><text:span text:style-name="T1516">Nr.<text:s/></text:span><text:a xlink:href="https://www.e-tar.lt/portal/legalAct.html?documentId=4a788481123d11ec9f09e7df20500045" office:target-frame-name="_top" xlink:show="replace"><text:span text:style-name="T1517">715</text:span></text:a><text:span text:style-name="T1518">, 2021-09-08, paskelbta TAR 2021-09-10, i. k. 2021-19075</text:span></text:p>
      <text:p text:style-name="P1519"><text:span text:style-name="T1520">Dėl Lietuvos Respublikos Vyriausybės 2021 m. rugpjūčio 1</text:span><text:span text:style-name="T1521">1 d. nutarimo Nr. 651 „Dėl Lietuvos Respublikos Vyriausybės 2020 m. vasario 26 d. nutarimo Nr. 152 „Dėl valstybės lygio ekstremaliosios situacijos paskelbimo“ pakeitimo“ pakeitimo</text:span></text:p>
      <text:p text:style-name="P1522"/>
      <text:p text:style-name="P1523"><text:span text:style-name="T1524">22.</text:span></text:p>
      <text:p text:style-name="P1525"><text:span text:style-name="T1526">Lietuvos Respublikos Vyriausybė, Nutarimas</text:span></text:p>
      <text:p text:style-name="P1527"><text:span text:style-name="T1528">Nr.<text:s/></text:span><text:a xlink:href="https://www.e-tar.lt/portal/legalAct.html?documentId=1921b2c0214d11eca51399bc661f78e7" office:target-frame-name="_top" xlink:show="replace"><text:span text:style-name="T1529">770</text:span></text:a><text:span text:style-name="T1530">, 2021-09-29, paskelbta TAR 2021-09-29, i. k. 2021-20383</text:span></text:p>
      <text:p text:style-name="P1531"><text:span text:style-name="T1532">Dėl Lietuvos Respublikos Vyriausybės 2020 m. vasario 26 d. nutarimo Nr. 152 „Dėl valstybės lygio ekstremaliosios situacijo</text:span><text:span text:style-name="T1533">s paskelbimo“ pakeitimo</text:span></text:p>
      <text:p text:style-name="P1534"/>
      <text:p text:style-name="P1535"><text:span text:style-name="T1536">23.</text:span></text:p>
      <text:p text:style-name="P1537"><text:span text:style-name="T1538">Lietuvos Respublikos Vyriausybė, Nutarimas</text:span></text:p>
      <text:p text:style-name="P1539"><text:span text:style-name="T1540">Nr.<text:s/></text:span><text:a xlink:href="https://www.e-tar.lt/portal/legalAct.html?documentId=ddf665a0332211ec992fe4cdfceb5666" office:target-frame-name="_top" xlink:show="replace"><text:span text:style-name="T1541">862</text:span></text:a><text:span text:style-name="T1542">, 2021-10-20, paskelbta TAR 2021-10-22, i. k. 2021-22093</text:span></text:p>
      <text:p text:style-name="P1543"><text:span text:style-name="T1544">Dėl Lietuvos<text:s/></text:span><text:span text:style-name="T1545">Respublikos Vyriausybės 2020 m. vasario 26 d. nutarimo Nr. 152 „Dėl valstybės lygio ekstremaliosios situacijos paskelbimo“ pakeitimo</text:span></text:p>
      <text:p text:style-name="P1546"/>
      <text:p text:style-name="P1547"><text:span text:style-name="T1548">24.</text:span></text:p>
      <text:p text:style-name="P1549"><text:span text:style-name="T1550">Lietuvos Respublikos Vyriausybė, Nutarimas</text:span></text:p>
      <text:p text:style-name="P1551"><text:span text:style-name="T1552">Nr.<text:s/></text:span><text:a xlink:href="https://www.e-tar.lt/portal/legalAct.html?documentId=fabda980373911ec992fe4cdfceb5666" office:target-frame-name="_top" xlink:show="replace"><text:span text:style-name="T1553">875</text:span></text:a><text:span text:style-name="T1554">, 2021-10-27, paskelbta TAR 2021-10-27, i. k. 2021-22276</text:span></text:p>
      <text:p text:style-name="P1555"><text:span text:style-name="T1556">Dėl Lietuvos Respublikos Vyriausybės 2020 m. vasario 26 d. nutarimo Nr. 152 „Dėl valstybės lygio eks</text:span><text:span text:style-name="T1557">tremaliosios situacijos paskelbimo“ pakeitimo</text:span></text:p>
      <text:p text:style-name="P1558"/>
      <text:p text:style-name="P1559"><text:span text:style-name="T1560">25.</text:span></text:p>
      <text:p text:style-name="P1561"><text:span text:style-name="T1562">Lietuvos Respublikos Vyriausybė, Nutarimas</text:span></text:p>
      <text:p text:style-name="P1563"><text:span text:style-name="T1564">Nr.<text:s/></text:span><text:a xlink:href="https://www.e-tar.lt/portal/legalAct.html?documentId=11dbbf30486a11ec992fe4cdfceb5666" office:target-frame-name="_top" xlink:show="replace"><text:span text:style-name="T1565">943</text:span></text:a><text:span text:style-name="T1566">, 2021-11-17, paskelbta TAR 2021-11-18, i. k. 2021-23858</text:span></text:p>
      <text:p text:style-name="P1567"><text:span text:style-name="T1568">Dėl Lietuvos Respublikos Vyriausybės 2020 m. vasario 26 d. nutarimo Nr. 152 „Dėl valstybės lygio ekstremaliosios situacijos paskelbimo“ pakeitimo</text:span></text:p>
      <text:p text:style-name="P1569"/>
      <text:p text:style-name="P1570"><text:span text:style-name="T1571">26.</text:span></text:p>
      <text:p text:style-name="P1572"><text:span text:style-name="T1573">Lietuvos Respublikos Vyriausybė, Nutarimas</text:span></text:p>
      <text:p text:style-name="P1574"><text:span text:style-name="T1575">Nr.<text:s/></text:span><text:a xlink:href="https://www.e-tar.lt/portal/legalAct.html?documentId=ddd9b5105f4411eca9ac839120d251c4" office:target-frame-name="_top" xlink:show="replace"><text:span text:style-name="T1576">1088</text:span></text:a><text:span text:style-name="T1577">, 2021-12-15, paskelbta TAR 2021-12-17, i. k. 2021-26134</text:span></text:p>
      <text:p text:style-name="P1578"><text:span text:style-name="T1579">Dėl Lietuvos Respublikos Vyriausybės 2021 m. lapkričio 17 d. nutarimo Nr. 943 „Dėl Lietuvos Respublikos Vyriausybės 2020 m. vasario 26 d. nutarimo Nr. 152<text:s/></text:span><text:span text:style-name="T1580">„Dėl valstybės lygio ekstremaliosios situacijos paskelbimo“ pakeitimo“ pakeitimo</text:span></text:p>
      <text:p text:style-name="P1581"/>
      <text:p text:style-name="P1582"><text:span text:style-name="T1583">27.</text:span></text:p>
      <text:p text:style-name="P1584"><text:span text:style-name="T1585">Lietuvos Respublikos Vyriausybė, Nutarimas</text:span></text:p>
      <text:p text:style-name="P1586"><text:span text:style-name="T1587">Nr.<text:s/></text:span><text:a xlink:href="https://www.e-tar.lt/portal/legalAct.html?documentId=275b74d05f4511eca9ac839120d251c4" office:target-frame-name="_top" xlink:show="replace"><text:span text:style-name="T1588">1089</text:span></text:a><text:span text:style-name="T1589">, 2021-12-15, paskelb</text:span><text:span text:style-name="T1590">ta TAR 2021-12-17, i. k. 2021-26135</text:span></text:p>
      <text:p text:style-name="P1591"><text:span text:style-name="T1592">Dėl Lietuvos Respublikos Vyriausybės 2020 m. vasario 26 d. nutarimo Nr. 152 „Dėl valstybės lygio ekstremaliosios situacijos paskelbimo“ pakeitimo</text:span></text:p>
      <text:p text:style-name="P1593"/>
      <text:p text:style-name="P1594"><text:span text:style-name="T1595">28.</text:span></text:p>
      <text:p text:style-name="P1596"><text:span text:style-name="T1597">Lietuvos Respublikos Vyriausybė, Nutarimas</text:span></text:p>
      <text:p text:style-name="P1598"><text:span text:style-name="T1599">Nr.<text:s/></text:span><text:a xlink:href="https://www.e-tar.lt/portal/legalAct.html?documentId=73af0580694611eca9ac839120d251c4" office:target-frame-name="_top" xlink:show="replace"><text:span text:style-name="T1600">1152</text:span></text:a><text:span text:style-name="T1601">, 2021-12-29, paskelbta TAR 2021-12-30, i. k. 2021-27631</text:span></text:p>
      <text:p text:style-name="P1602"><text:span text:style-name="T1603">Dėl Lietuvos Respublikos Vyriausybės 2020 m. vasario 26 d. nutarimo Nr. 152 „Dėl valstybės lygio ekstremaliosios situac</text:span><text:span text:style-name="T1604">ijos paskelb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107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U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4"><draw:frame draw:style-name="F1075" text:anchor-type="paragraph" svg:y="0.0006in" draw:z-index="0"><draw:text-box fo:min-height="0in" fo:min-width="0in"><text:p text:style-name="P1073"><text:span text:style-name="T1076"><text:page-number text:fixed="false">13</text:page-number></text:span></text:p></draw:text-box></draw:frame></text:p>
      </style:header>
      <style:footer>
        <text:p text:style-name="P1077"/>
      </style:footer>
    </style:master-page>
    <style:master-page style:next-style-name="MP1" style:name="MPF1" style:page-layout-name="PL1">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4" meta:paragraph-count="463" meta:word-count="7392" meta:character-count="57420" meta:row-count="1628" meta:non-whitespace-character-count="50491"/>
  </office:meta>
</office:document-meta>
</file>