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margin-left="1.477in" fo:text-indent="-0.977in">
        <style:tab-stops/>
      </style:paragraph-properties>
      <style:text-properties style:font-size-complex="12pt" style:language-asian="lt" style:country-asian="LT"/>
    </style:style>
    <style:style style:name="P27" style:parent-style-name="Normal" style:family="paragraph">
      <style:paragraph-properties fo:text-align="justify" fo:line-height="150%" fo:margin-left="1.477in" fo:text-indent="-0.977in">
        <style:tab-stops/>
      </style:paragraph-properties>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fo:background-color="#FFFFFF"/>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margin-left="1.575in" fo:text-indent="-1.075in">
        <style:tab-stops/>
      </style:paragraph-properties>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margin-left="1.575in" fo:text-indent="-1.075in">
        <style:tab-stops/>
      </style:paragraph-properties>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margin-left="1.575in" fo:text-indent="-1.075in">
        <style:tab-stops/>
      </style:paragraph-properties>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margin-left="1.575in" fo:text-indent="-1.075in">
        <style:tab-stops/>
      </style:paragraph-properties>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Arial Unicode MS" style:font-size-complex="12pt"/>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style:font-name-asian="Arial Unicode M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P202" style:parent-style-name="Normal" style:family="paragraph">
      <style:paragraph-properties fo:text-align="justify" fo:line-height="150%" fo:margin-left="1.477in" fo:text-indent="-0.977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margin-left="1.477in" fo:text-indent="-0.977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margin-left="1.477in" fo:text-indent="-0.977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margin-left="1.575in" fo:text-indent="-1.075in">
        <style:tab-stops/>
      </style:paragraph-properties>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P327" style:parent-style-name="Normal" style:family="paragraph">
      <style:paragraph-properties fo:text-align="justify" fo:line-height="150%" fo:margin-left="1.575in" fo:text-indent="-1.075in">
        <style:tab-stops/>
      </style:paragraph-properties>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justify" fo:line-height="150%" fo:margin-left="0.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margin-left="0.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fo:font-weight="bold" style:font-weight-asian="bold" style:font-weight-complex="bold" style:font-size-complex="12pt"/>
    </style:style>
    <style:style style:name="T378" style:parent-style-name="DefaultParagraphFont" style:family="text">
      <style:text-properties style:font-name-asian="Calibri" fo:font-weight="bold" style:font-weight-asian="bold" style:font-weight-complex="bold" style:font-size-complex="12pt"/>
    </style:style>
    <style:style style:name="T379" style:parent-style-name="DefaultParagraphFont" style:family="text">
      <style:text-properties style:font-name-asian="Calibri" fo:font-weight="bold" style:font-weight-asian="bold" style:font-weight-complex="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asian="Calibri"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style="italic" style:font-style-asian="italic" style:font-size-complex="12pt"/>
    </style:style>
    <style:style style:name="P389" style:parent-style-name="Normal" style:family="paragraph">
      <style:paragraph-properties fo:line-height="150%"/>
      <style:text-properties fo:font-style="italic" style:font-style-asian="italic" style:font-size-complex="12pt"/>
    </style:style>
    <style:style style:name="P390" style:parent-style-name="Normal" style:family="paragraph">
      <style:paragraph-properties fo:line-height="150%"/>
      <style:text-properties fo:font-style="italic" style:font-style-asian="italic" style:font-size-complex="12pt"/>
    </style:style>
    <style:style style:name="P391" style:parent-style-name="Normal" style:family="paragraph">
      <style:paragraph-properties fo:line-height="150%"/>
    </style:style>
    <style:style style:name="P392" style:parent-style-name="Normal" style:family="paragraph">
      <style:paragraph-properties>
        <style:tab-stops>
          <style:tab-stop style:type="right" style:position="6.4972in"/>
        </style:tab-stops>
      </style:paragraph-properties>
    </style:style>
    <style:style style:name="T393" style:parent-style-name="DefaultParagraphFont" style:family="text">
      <style:text-properties fo:text-transform="uppercase"/>
    </style:style>
    <style:style style:name="P394" style:parent-style-name="Normal" style:family="paragraph">
      <style:paragraph-properties fo:text-align="justify"/>
      <style:text-properties fo:font-weight="bold" style:font-weight-asian="bold" fo:font-size="10pt" style:font-size-asian="10pt"/>
    </style:style>
    <style:style style:name="P395" style:parent-style-name="Normal" style:family="paragraph">
      <style:paragraph-properties fo:text-align="justify"/>
      <style:text-properties fo:font-weight="bold" style:font-weight-asian="bold"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weight="bold" style:font-weight-asian="bold"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6-15</text:span></text:p>
      <text:p text:style-name="P10"/>
      <text:p text:style-name="P11"><text:span text:style-name="T12">Įstatymas paskelbtas: TAR 2016-12-29, i. k. 2016-2984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VALSTYBINIO SOCIALINIO DRAUDIMO ĮSTATYMO NR. I-1336 PAKEITIMO ĮSTATYMO NR. XII-2508 1 IR 2 STRAIPSNIŲ PAKEITIMO</text:p>
      <text:p text:style-name="P20"><text:span text:style-name="T21">ĮSTATYMAS</text:span></text:p>
      <text:p text:style-name="P22"/>
      <text:p text:style-name="P23">2016 m.<text:s/>gruodžio 20 d. Nr. XIII-139</text:p>
      <text:p text:style-name="P24">Vilnius</text:p>
      <text:p text:style-name="P25"/>
      <text:p text:style-name="P26"/>
      <text:p text:style-name="P27"><text:span text:style-name="T28">1</text:span><text:span text:style-name="T29"><text:s/>straipsnis.<text:s/></text:span><text:span text:style-name="T30">1 straipsnyje išdėstyto Lietuvos Respublikos valstybinio socialinio draudimo įstatymo 2 straipsnio pakeitimas</text:span></text:p>
      <text:p text:style-name="P31"><text:span text:style-name="T32">1</text:span><text:span text:style-name="T33">. Pakeisti 1 straipsnyje išdėstyto Lietuvos Respublikos valstybinio socialinio draudimo</text:span><text:span text:style-name="T34"><text:s/>įstatymo 2 straipsnio 9 dalį ir ją išdėstyti taip:</text:span></text:p>
      <text:p text:style-name="P35"><text:span text:style-name="T36">„</text:span><text:span text:style-name="T37">9</text:span><text:span text:style-name="T38">.</text:span><text:span text:style-name="T39"><text:s/>Savarankiškai dirbantys asmenys</text:span><text:span text:style-name="T40"><text:s/>– individualių įmonių savininkai; mažųjų bendrijų nariai; tikrųjų ūkinių bendrijų ir komanditinių ūkinių bendrijų tikrieji nariai; asmenys, kurie verčiasi individuali</text:span><text:span text:style-name="T41">a veikla, kaip ji apibrėžta Lietuvos Respublikos gyventojų pajamų mokesčio įstatyme (advokatai, advokatų padėjėjai, notarai, antstoliai, verslo liudijimus turintys asmenys ir kiti asmenys); fiziniai asmenys, kurie verčiasi individualia žemės ūkio veikla, k</text:span><text:span text:style-name="T42">ai žemės ūkio valdos ar ūkio ekonominis dydis pagal valstybės įmonės Žemės ūkio informacijos ir kaimo verslo centro atliktus skaičiavimus už praėjusių metų mokestinį laikotarpį nuo sausio 1 d. iki gruodžio 31 d. yra lygus 4 ekonominio dydžio vienetams arba</text:span><text:span text:style-name="T43"><text:s/>didesnis (toliau – ūkininkai ir jų partneriai); šeimynos dalyviai, kaip jie apibrėžti Lietuvos Respublikos šeimynų įstatyme (toliau – šeimynos dalyviai); asmenys, gaunantys pajamas pagal autorines sutartis arba pajamas iš sporto ar atlikėjo veiklos (išsky</text:span><text:span text:style-name="T44">rus asmenis, nurodytus šio įstatymo 4 straipsnio 1 dalyje).</text:span><text:span text:style-name="T45">“</text:span></text:p>
      <text:p text:style-name="P46"><text:span text:style-name="T47">2</text:span><text:span text:style-name="T48">. Pakeisti 1 straipsnyje išdėstyto Lietuvos Respublikos valstybinio socialinio draudimo įstatymo 2 straipsnio 16 dalį ir ją išdėstyti taip:</text:span></text:p>
      <text:p text:style-name="P49"><text:span text:style-name="T50">„</text:span><text:span text:style-name="T51">16</text:span><text:span text:style-name="T52">.<text:s/></text:span><text:span text:style-name="T53">Vidutinis šalies darbo užmokestis</text:span><text:span text:style-name="T54"><text:s/>(toliau – VDU) – Lietuvos statistikos departamento paskelbtas<text:s/></text:span><text:span text:style-name="T55">užpraeitų<text:s/></text:span><text:span text:style-name="T56">metų<text:s/></text:span><text:span text:style-name="T57">III ir IV<text:s/></text:span><text:span text:style-name="T58">ketvirčių<text:s/></text:span><text:span text:style-name="T59">ir praėjusių metų I ir II ketvirčių<text:s/></text:span><text:span text:style-name="T60">šalies ūkio darbuotojų vidutinio mėnesinio bruto darbo užmokesčio vidurkis (įtraukiant ir individualiųjų įmonių darbo užmo</text:span><text:span text:style-name="T61">kesčio duomenis).<text:s/></text:span><text:span text:style-name="T62">VDU tvirtinamas atitinkamų metų Valstybinio socialinio draudimo fondo biudžeto rodiklių patvirtinimo įstatymu.</text:span><text:span text:style-name="T63">“</text:span></text:p>
      <text:p text:style-name="P64"/>
      <text:p text:style-name="P65"><text:span text:style-name="T66">2</text:span><text:span text:style-name="T67"><text:s/>straipsnis.<text:s/></text:span><text:span text:style-name="T68">1 straipsnyje išdėstyto Lietuvos Respublikos valstybinio socialinio draudimo įstatymo 7 straipsnio pakeitimas<text:s/></text:span></text:p>
      <text:p text:style-name="P69"><text:span text:style-name="T70">Pakeisti 1 straipsnyje išdėstyto Lietuvos Respublikos valstybinio socialinio draudimo įstatymo 7 straipsnio 1 dalį ir ją išdėstyti taip:</text:span></text:p>
      <text:p text:style-name="P71"><text:span text:style-name="T72">„</text:span><text:span text:style-name="T73">1</text:span><text:span text:style-name="T74">.<text:s/></text:span><text:span text:style-name="T75">Lietuvos Respublikos ar Europos Sąjungos valstybės narės nuolatiniai gyventojai, ne jaunesni kaip 16 metų, jeigu jie nėra sukakę senatvės pensijos amžiaus arba nėra pripažinti nedarbingais ar iš dalies darbingais (iki 2005 m. liepos 1 d. – invalidais), gal</text:span><text:span text:style-name="T76">i savanoriškai draustis ligos socialiniu draudimu ligos išmokoms ir motinystės socialiniu draudimu motinystės išmokoms tuo laikotarpiu, kai jie nėra draudžiami šios rūšies socialiniu draudimu. Socialinio draudimo įmokų ir išmokų mokėjimo tvarką, dydžius, i</text:span><text:span text:style-name="T77">šmokų skyrimo ir mokėjimo sąlygas bei sutarčių sudarymo tvarką nustato Vyriausybė ar jos įgaliota institucija.“</text:span></text:p>
      <text:p text:style-name="P78"/>
      <text:p text:style-name="P79"><text:span text:style-name="T80">3</text:span><text:span text:style-name="T81"><text:s/>straipsnis.</text:span><text:span text:style-name="T82"><text:s/></text:span><text:span text:style-name="T83">1 straipsnyje išdėstyto Lietuvos Respublikos valstybinio socialinio draudimo įstatymo 8 straipsnio pakeitimas</text:span></text:p>
      <text:p text:style-name="P84"><text:span text:style-name="T85">1</text:span><text:span text:style-name="T86">. Pa</text:span><text:span text:style-name="T87">keisti 1 straipsnyje išdėstyto Lietuvos Respublikos valstybinio socialinio draudimo įstatymo 8 straipsnio 2 dalį ir ją išdėstyti taip:</text:span></text:p>
      <text:p text:style-name="P88"><text:span text:style-name="T89">„</text:span><text:span text:style-name="T90">2</text:span><text:span text:style-name="T91">. Socialinio draudimo įmokų tarifai, jų dydžiai (jų dalys) atskirų rūšių socialiniam draudimui tvirtinami Lietuvos Re</text:span><text:span text:style-name="T92">spublikos valstybinio socialinio draudimo fondo biudžeto atitinkamų metų rodiklių patvirtinimo įstatymu.“</text:span></text:p>
      <text:p text:style-name="P93"><text:span text:style-name="T94">2</text:span><text:span text:style-name="T95">. Pakeisti 1 straipsnyje išdėstyto Lietuvos Respublikos valstybinio socialinio draudimo įstatymo 8 straipsnio 2 dalį ir ją išdėstyti taip:</text:span></text:p>
      <text:p text:style-name="P96"><text:span text:style-name="T97">„</text:span><text:span text:style-name="T98">2</text:span><text:span text:style-name="T99">. Socialinio draudimo įmokų tarifai, jų dydžiai (jų dalys) atskirų rūšių socialiniam draudimui tvirtinami Lietuvos Respublikos valstybinio socialinio draudimo fondo biudžeto atitinkamų metų rodiklių patvirtinimo įstatymu. Terminuotoms darbo sutartims ned</text:span><text:span text:style-name="T100">arbo draudimo įmokos tarifas, nustatytas Valstybinio socialinio draudimo fondo biudžeto atitinkamų metų rodiklių patvirtinimo įstatymu, didinamas du kartus.“</text:span></text:p>
      <text:p text:style-name="P101"/>
      <text:p text:style-name="P102"><text:span text:style-name="T103">4</text:span><text:span text:style-name="T104"><text:s/>straipsnis.<text:s/></text:span><text:span text:style-name="T105">1 straipsnyje išdėstyto Lietuvos Respublikos valstybinio socialinio draud</text:span><text:span text:style-name="T106">imo įstatymo 9 straipsnio pakeitimas<text:s/></text:span></text:p>
      <text:p text:style-name="P107"><text:span text:style-name="T108">1</text:span><text:span text:style-name="T109">.</text:span><text:span text:style-name="T110"><text:s/></text:span><text:span text:style-name="T111">Pakeisti 1 straipsnyje išdėstyto Lietuvos Respublikos valstybinio socialinio draudimo įstatymo 9 straipsnio 1 dalį ir ją išdėstyti taip:</text:span></text:p>
      <text:p text:style-name="P112"><text:span text:style-name="T113">„</text:span><text:span text:style-name="T114">1</text:span><text:span text:style-name="T115">. Socialinio draudimo stažas nustatomas pagal priskaičiuotų socialinio</text:span><text:span text:style-name="T116"><text:s/>draudimo įmokų į Fondą laikotarpį ir ligos, profesinės reabilitacijos, motinystės, tėvystės, vaiko priežiūros, ligos dėl nelaimingų atsitikimų darbe ir profesinių ligų, nedarbo ir dalinio darbo socialinio draudimo išmokų iš Fondo gavimo laikotarpius.“<text:s/></text:span></text:p>
      <text:p text:style-name="P117"><text:span text:style-name="T118">2</text:span><text:span text:style-name="T119">. Papildyti 1 straipsnyje išdėstyto Lietuvos Respublikos valstybinio socialinio draudimo įstatymo 9 straipsnį nauja 2 dalimi:</text:span></text:p>
      <text:p text:style-name="P120"><text:span text:style-name="T121">„</text:span><text:span text:style-name="T122">2</text:span><text:span text:style-name="T123">. Savarankiškai dirbančių asmenų (išskyrus asmenis, kurie gauna pajamas iš sporto ar atlikėjo veiklos arba pagal autori</text:span><text:span text:style-name="T124">nes sutartis,<text:s/></text:span><text:span text:style-name="T125">nesiversdami atitinkama individualia veikla</text:span><text:span text:style-name="T126">) socialinio draudimo stažas nustatomas pagal sumokėtas socialinio draudimo įmokas. Asmenų, kurie gauna pajamas iš sporto ar atlikėjo veiklos, pagal autorines sutartis,</text:span><text:span text:style-name="T127"><text:s/>nesiversdami atitinkama indivi</text:span><text:span text:style-name="T128">dualia veikla,</text:span><text:span text:style-name="T129"><text:s/>ar asmenų, gaunančių tantjemas arba atlygį už jų veiklą stebėtojų taryboje ar valdyboje, paskolų komitete, mokamą vietoj tantjemų arba kartu su tantjemomis, socialinio draudimo stažas nustatomas pagal priskaičiuotas socialinio draudimo įmoka</text:span><text:span text:style-name="T130">s. Jeigu šios įmokos sumokėtos arba priskaičiuotos nuo Vyriausybės patvirtintos minimaliosios mėnesinės algos dydžio sumos, įgyjamas vieno mėnesio socialinio draudimo stažas. Tais atvejais, kai įmokos sumokėtos arba priskaičiuotos nuo mažesnės arba didesnė</text:span><text:span text:style-name="T131">s negu minimalioji mėnesinė alga sumos, socialinio draudimo stažas laikomas proporcingai mažesniu arba didesniu. Šioje dalyje nurodytų asmenų socialinio draudimo stažas taip pat nustatomas pagal ligos, profesinės reabilitacijos, motinystės, tėvystės, vaiko</text:span><text:span text:style-name="T132"><text:s/>priežiūros, ligos dėl nelaimingų atsitikimų darbe ir profesinių ligų, nedarbo ir dalinio darbo socialinio draudimo išmokų iš Fondo gavimo laikotarpius.“</text:span></text:p>
      <text:p text:style-name="P133"><text:span text:style-name="T134">3</text:span><text:span text:style-name="T135">. Buvusią 9 straipsnio 2 dalį laikyti 3 dalimi.</text:span></text:p>
      <text:p text:style-name="P136"/>
      <text:p text:style-name="P137"><text:span text:style-name="T138">5</text:span><text:span text:style-name="T139"><text:s/>straipsnis.</text:span><text:span text:style-name="T140"><text:s/></text:span><text:span text:style-name="T141">1 straipsnyje išdėstyto<text:s/></text:span><text:span text:style-name="T142">Lietuvos Respublikos valstybinio socialinio draudimo įstatymo 10 straipsnio pakeitimas</text:span></text:p>
      <text:p text:style-name="P143"><text:span text:style-name="T144">1</text:span><text:span text:style-name="T145">. Pakeisti 1 straipsnyje išdėstyto Lietuvos Respublikos valstybinio socialinio draudimo įstatymo 10 straipsnio 1 dalies pirmąją pastraipą ir ją išdėstyti taip:</text:span></text:p>
      <text:p text:style-name="P146"><text:span text:style-name="T147">„</text:span><text:span text:style-name="T148">1</text:span><text:span text:style-name="T149">. Apdraustųjų asmenų, nurodytų šio įstatymo 4 straipsnyje, socialinio draudimo įmokos skaičiuojamos nuo kiekvienam apdraustajam asmeniui apskaičiuotos darbo užmokesčio sumos, ne mažesnės kaip Vyriausybės patvirtintas minimalusis valandinis atlygis arba Vyr</text:span><text:span text:style-name="T150">iausybės patvirtinta minimalioji mėnesinė alga, perskaičiuota proporcingai dirbtam laikui, arba nuo pajamų, gautų iš sporto veiklos, atlikėjo veiklos, ir (ar) pajamų, gautų pagal autorines sutartis,<text:s/></text:span><text:span text:style-name="T151">ar</text:span><text:span text:style-name="T152"><text:s/></text:span><text:span text:style-name="T153">kitokio atlygio</text:span><text:span text:style-name="T154">, neatsižvelgiant į mokėjimo šaltinius,</text:span><text:span text:style-name="T155"><text:s/>įskaitant (išskyrus pajamas ir atvejus, nustatytus šio įstatymo 11 straipsnyje):“.</text:span></text:p>
      <text:p text:style-name="P156"><text:span text:style-name="T157">2</text:span><text:span text:style-name="T158">. Pakeisti 1 straipsnyje išdėstyto Lietuvos Respublikos valstybinio socialinio draudimo įstatymo 10 straipsnio 1 dalies 5 punktą ir jį išdėstyti taip:</text:span></text:p>
      <text:p text:style-name="P159"><text:span text:style-name="T160">„</text:span><text:span text:style-name="T161">5</text:span><text:span text:style-name="T162">) apskaičiuotas kompensacijas už kasmetines, tikslines atostogas (išskyrus nėštumo ir gimdymo atostogas, tėvystės atostogas, atostogas vaikui prižiūrėti), apskaičiuotas pinigines<text:s/></text:span><text:soft-page-break/><text:span text:style-name="T163">kompensacijas už nepanaudotas kasmetines atostogas, už<text:s/></text:span><text:span text:style-name="T164">išmokas</text:span><text:span text:style-name="T165">, mokamas pagal</text:span><text:span text:style-name="T166"><text:s/>Darbo kodekso<text:s/></text:span><text:span text:style-name="T167">300</text:span><text:span text:style-name="T168"><text:s/>straipsnio 4 dalį,</text:span><text:span text:style-name="T169"><text:s/>ar už prastovos laiką;“.</text:span></text:p>
      <text:p text:style-name="P170"><text:span text:style-name="T171">3</text:span><text:span text:style-name="T172">. Pakeisti 1 straipsnyje išdėstyto Lietuvos Respublikos valstybinio socialinio draudimo įstatymo 10 straipsnio 1 dalies 5 punktą ir jį išdėstyti taip:</text:span></text:p>
      <text:p text:style-name="P173"><text:span text:style-name="T174">„</text:span><text:span text:style-name="T175">5</text:span><text:span text:style-name="T176">) apskaičiuotas kompensacijas</text:span><text:span text:style-name="T177"><text:s/>už kasmetines, tikslines atostogas (išskyrus nėštumo ir gimdymo atostogas, tėvystės atostogas, atostogas vaikui prižiūrėti), apskaičiuotas pinigines kompensacijas už nepanaudotas kasmetines atostogas, už<text:s/></text:span><text:span text:style-name="T178">kompensacijas, mokamas pagal Darbo kodekso 218 stra</text:span><text:span text:style-name="T179">ipsnio 4 dalį,</text:span><text:span text:style-name="T180"><text:s/>ar už prastovos laiką;“.</text:span></text:p>
      <text:p text:style-name="P181"><text:span text:style-name="T182">4</text:span><text:span text:style-name="T183">. Pakeisti 1 straipsnyje išdėstyto Lietuvos Respublikos valstybinio socialinio draudimo įstatymo 10 straipsnio 7 dalį ir ją išdėstyti taip:</text:span></text:p>
      <text:p text:style-name="P184"><text:span text:style-name="T185">„</text:span><text:span text:style-name="T186">7</text:span><text:span text:style-name="T187">. Asmenys, kurie vienu metu dirba pagal darbo sutartį ar<text:s/></text:span><text:span text:style-name="T188">savarankiškai Lietuvos Respublikoje, o kitoje Europos Sąjungos valstybėje narėje ar kitoje valstybėje, kurioje taikomi Europos Sąjungos socialinės apsaugos sistemų koordinavimo reglamentai, dirba savarankiškai, kai negalima nustatyti savarankiškai dirbanči</text:span><text:span text:style-name="T189">o asmens veiklos rūšies, yra priskiriami prie asmenų, vykdančių individualią veiklą, kaip ji apibrėžta Lietuvos Respublikos gyventojų pajamų mokesčio įstatyme, draudžiamų šio įstatymo 5 straipsnio 2 dalies pagrindu. Savarankiškos veiklos rūšis gali būti pa</text:span><text:span text:style-name="T190">keista, jeigu asmuo įrodo, kad jo savarankiška veikla užsienio valstybėje priskirtina kitai savarankiškai dirbančio asmens veiklos rūšiai.“</text:span></text:p>
      <text:p text:style-name="P191"><text:span text:style-name="T192">5</text:span><text:span text:style-name="T193">. Pakeisti 1 straipsnyje išdėstyto Lietuvos Respublikos valstybinio socialinio draudimo įstatymo 10 straips</text:span><text:span text:style-name="T194">nio 8 dalį ir ją išdėstyti taip:</text:span></text:p>
      <text:p text:style-name="P195"><text:span text:style-name="T196">„</text:span><text:span text:style-name="T197">8</text:span><text:span text:style-name="T198">. Savarankiškai dirbančių asmenų, kurių duomenys apie jų savarankiškos veiklos pajamas pasibaigus metinės pajamų mokesčio deklaracijos pateikimo Valstybinei mokesčių inspekcijai terminui nėra pateikti Fondo administravi</text:span><text:span text:style-name="T199">mo įstaigoms, socialinio draudimo įmokų bazę sudaro 12 Vyriausybės patvirtintų minimaliųjų mėnesinių algų suma. Fondo administravimo įstaigoms gavus duomenis apie savarankiškai dirbančių asmenų pajamas, šių asmenų socialinio draudimo įmokų bazė perskaičiuo</text:span><text:span text:style-name="T200">jama atsižvelgiant į šio straipsnio 3, 4, 5 ir 6 dalių nuostatas.“</text:span></text:p>
      <text:p text:style-name="P201"/>
      <text:p text:style-name="P202"><text:span text:style-name="T203">6</text:span><text:span text:style-name="T204"><text:s/>straipsnis.</text:span><text:span text:style-name="T205"><text:s/></text:span><text:span text:style-name="T206">1 straipsnyje išdėstyto Lietuvos Respublikos valstybinio socialinio draudimo įstatymo 11 straipsnio pakeitimas</text:span></text:p>
      <text:p text:style-name="P207"><text:span text:style-name="T208">1</text:span><text:span text:style-name="T209">. Pakeisti 1 straipsnyje išdėstyto Lietuvos Resp</text:span><text:span text:style-name="T210">ublikos valstybinio socialinio draudimo įstatymo 11 straipsnio 1 dalies 3 punktą ir jį išdėstyti taip:</text:span></text:p>
      <text:p text:style-name="P211"><text:span text:style-name="T212">„</text:span><text:span text:style-name="T213">3</text:span><text:span text:style-name="T214">) išmokų už buto nuomą, elektros, šiluminę energiją, karštą ir šaltą</text:span><text:span text:style-name="T215"><text:s/></text:span><text:span text:style-name="T216">vandenį, komunalines ir ryšių paslaugas, asmeninio transporto naudojimą, darbuot</text:span><text:span text:style-name="T217">ojų maitinimą ir išmokų, skirtų kompensuoti išlaidas darbuotojams, kurių darbas atliekamas kelionėje, lauko<text:s/></text:span><text:soft-page-break/><text:span text:style-name="T218">sąlygomis, susijęs su važiavimu arba yra kilnojamojo pobūdžio,</text:span><text:span text:style-name="T219"><text:s/></text:span><text:span text:style-name="T220">mokamų įstatymuose nustatyto dydžio ir nustatytais atvejais;</text:span><text:span text:style-name="T221">“.</text:span></text:p>
      <text:p text:style-name="P222"><text:span text:style-name="T223">2.</text:span><text:span text:style-name="T224"><text:s/>Neteko galios nuo 2017-06-15</text:span></text:p>
      <text:p text:style-name="P225">Straipsnio dalies naikinimas:</text:p>
      <text:p text:style-name="P226"><text:span text:style-name="T227">Nr.<text:s/></text:span><text:a xlink:href="https://www.e-tar.lt/portal/legalAct.html?documentId=242cb8d0510011e7846ef01bfffb9b64" office:target-frame-name="_top" xlink:show="replace"><text:span text:style-name="T228">XIII-415</text:span></text:a><text:span text:style-name="T229">, 2017-06-06, paskelbta TAR 2017-06-14, i. k. 2017-10023</text:span></text:p>
      <text:p text:style-name="Normal"/>
      <text:p text:style-name="P230"><text:span text:style-name="T231">3</text:span><text:span text:style-name="T232">. Pakeisti 1 straipsnyj</text:span><text:span text:style-name="T233">e išdėstyto Lietuvos Respublikos valstybinio socialinio draudimo įstatymo 11 straipsnio 1 dalies 22 punktą ir jį išdėstyti taip:</text:span></text:p>
      <text:p text:style-name="P234"><text:span text:style-name="T235">„</text:span><text:span text:style-name="T236">22</text:span><text:span text:style-name="T237">) Darbo kodekso<text:s/></text:span><text:span text:style-name="T238">141</text:span><text:span text:style-name="T239"><text:s/>straipsnyje numatyto vidutinio darbo užmokesčio, sumokamo atleistam iš darbo darbuotojui už uždelstą l</text:span><text:span text:style-name="T240">aiką, kai su darbuotoju delsiama atsiskaityti ne dėl darbuotojo kaltės;“.</text:span></text:p>
      <text:p text:style-name="P241"><text:span text:style-name="T242">4</text:span><text:span text:style-name="T243">. Pakeisti 1 straipsnyje išdėstyto Lietuvos Respublikos valstybinio socialinio draudimo įstatymo 11 straipsnio 1 dalies 22 punktą ir jį išdėstyti taip:</text:span></text:p>
      <text:p text:style-name="P244"><text:span text:style-name="T245">„</text:span><text:span text:style-name="T246">22</text:span><text:span text:style-name="T247">) Darbo kodekso<text:s/></text:span><text:span text:style-name="T248">147 straipsnyje numatyto vidutinio darbo užmokesčio, sumokamo atleistam iš darbo darbuotojui už uždelstą laiką, kai su darbuotoju delsiama atsiskaityti ne dėl darbuotojo kaltės;“.</text:span></text:p>
      <text:p text:style-name="P249"><text:span text:style-name="T250">5</text:span><text:span text:style-name="T251">. Pakeisti 1 straipsnyje išdėstyto Lietuvos Respublikos valstybinio</text:span><text:span text:style-name="T252"><text:s/>socialinio draudimo įstatymo 11 straipsnio 2 dalies 5 punktą ir jį išdėstyti taip:</text:span></text:p>
      <text:p text:style-name="P253"><text:span text:style-name="T254">„</text:span><text:span text:style-name="T255">5</text:span><text:span text:style-name="T256">) yra draudžiami socialiniu draudimu pagal Lietuvos Respublikos įstatymus sutampančiomis socialinio draudimo rūšimis nuo sumos, ne mažesnės kaip minimalioji mėnesinė al</text:span><text:span text:style-name="T257">ga;“.</text:span></text:p>
      <text:p text:style-name="P258"/>
      <text:p text:style-name="P259"><text:span text:style-name="T260">7</text:span><text:span text:style-name="T261"><text:s/>straipsnis.</text:span><text:span text:style-name="T262"><text:s/></text:span><text:span text:style-name="T263">1 straipsnyje išdėstyto Lietuvos Respublikos valstybinio socialinio draudimo įstatymo 21 straipsnio pakeitimas</text:span></text:p>
      <text:p text:style-name="P264"><text:span text:style-name="T265">Pakeisti 1 straipsnyje išdėstyto Lietuvos Respublikos valstybinio socialinio draudimo įstatymo 21 straipsnio 3 d</text:span><text:span text:style-name="T266">alį ir ją išdėstyti taip:</text:span></text:p>
      <text:p text:style-name="P267"><text:span text:style-name="T268">„</text:span><text:span text:style-name="T269">3</text:span><text:span text:style-name="T270">. Kai draudėjui patikslinus duomenis apie asmens draudžiamąsias pajamas už praėjusį laikotarpį arba dėl kitų nuo draudėjo priklausančių priežasčių susidaro socialinio draudimo išmokų permoka, ji iš draudėjo taip pat gali būti<text:s/></text:span><text:span text:style-name="T271">išieškoma šio įstatymo 20 straipsnyje nustatytais būdais.“</text:span></text:p>
      <text:p text:style-name="P272"/>
      <text:p text:style-name="P273"><text:span text:style-name="T274">8</text:span><text:span text:style-name="T275"><text:s/>straipsnis.</text:span><text:span text:style-name="T276"><text:s/></text:span><text:span text:style-name="T277">1 straipsnyje išdėstyto Lietuvos Respublikos valstybinio socialinio draudimo įstatymo 23 straipsnio pakeitimas</text:span><text:span text:style-name="T278"><text:s/></text:span></text:p>
      <text:p text:style-name="P279"><text:span text:style-name="T280">Pakeisti 1 straipsnyje išdėstyto Lietuvos Respublikos<text:s/></text:span><text:span text:style-name="T281">valstybinio socialinio draudimo įstatymo 23 straipsnį ir jį išdėstyti taip:</text:span></text:p>
      <text:p text:style-name="P282"><text:span text:style-name="T283">„</text:span><text:span text:style-name="T284">23</text:span><text:span text:style-name="T285"><text:s/>straipsnis.<text:s/></text:span><text:span text:style-name="T286">Fondo biudžeto ir valstybės biudžeto santykiai</text:span></text:p>
      <text:p text:style-name="P287"><text:span text:style-name="T288">1</text:span><text:span text:style-name="T289">. Socialinio draudimo pensijų bendroji (pagrindinė) dalis finansuojama valstybinio socialinio draudimo fondo b</text:span><text:span text:style-name="T290">iudžeto ir valstybės biudžeto lėšomis.</text:span></text:p>
      <text:p text:style-name="P291"><text:span text:style-name="T292">2</text:span><text:span text:style-name="T293">. Apskaičiuojant pensijų socialinio draudimo įmokos dydį, įvertinami asignavimai iš valstybės biudžeto, kurie skiriami socialinio draudimo pensijos bendrajai (pagrindinei) daliai finansuoti.<text:s/></text:span></text:p>
      <text:p text:style-name="P294"><text:span text:style-name="T295">3</text:span><text:span text:style-name="T296">. Valstybės biu</text:span><text:span text:style-name="T297">džeto asignavimų Fondo biudžetui dydžiai nustatomi Lietuvos Respublikos atitinkamų metų valstybės biudžeto ir savivaldybių biudžetų finansinių rodiklių patvirtinimo įstatymu ir Valstybinio socialinio draudimo fondo biudžeto atitinkamų metų rodiklių patvirt</text:span><text:span text:style-name="T298">inimo įstatymu.</text:span></text:p>
      <text:p text:style-name="P299"><text:span text:style-name="T300">4</text:span><text:span text:style-name="T301">. Asignavimai iš valstybės biudžeto gali būti skiriami, kai dėl Seimo ar Vyriausybės priimtų teisės aktų padidėja kurios nors socialinio draudimo rūšies išlaidos arba sumažėja pajamos, o socialinio draudimo įmokų tarifai šiai socialini</text:span><text:span text:style-name="T302">o draudimo rūšiai nekeičiami arba keičiami nepakankamu dydžiu.</text:span></text:p>
      <text:p text:style-name="P303"><text:span text:style-name="T304">5</text:span><text:span text:style-name="T305">. Asignavimai iš valstybės biudžeto ar kitų valstybės piniginių išteklių gali būti skiriami išlaidoms, susijusioms su pensijų sistemos reforma, kompensuojant socialinio draudimo įmokų suma</text:span><text:span text:style-name="T306">s, pervedamas į pensijų kaupimo bendrovių valdomus pensijų fondus.“</text:span></text:p>
      <text:p text:style-name="P307"/>
      <text:p text:style-name="P308"><text:span text:style-name="T309">9</text:span><text:span text:style-name="T310"><text:s/>straipsnis.</text:span><text:span text:style-name="T311"><text:s/></text:span><text:span text:style-name="T312">1 straipsnyje išdėstyto Lietuvos Respublikos valstybinio socialinio draudimo įstatymo 25 straipsnio pakeitimas</text:span></text:p>
      <text:p text:style-name="P313"><text:span text:style-name="T314">Pakeisti 1 straipsnyje išdėstyto Lietuvos Respub</text:span><text:span text:style-name="T315">likos valstybinio socialinio draudimo įstatymo 25 straipsnio 4 dalį ir ją išdėstyti taip:</text:span></text:p>
      <text:p text:style-name="P316"><text:span text:style-name="T317">„</text:span><text:span text:style-name="T318">4</text:span><text:span text:style-name="T319">. Už įmokų<text:s/></text:span><text:span text:style-name="T320">pervedimą ar</text:span><text:span text:style-name="T321"><text:s/>surinkimą ir pervedimą į fondus pensijų kaupimo bendrovės, Privalomojo sveikatos draudimo fondas ir Užimtumo fondas moka Fondo valdybai Fo</text:span><text:span text:style-name="T322">ndo veiklos sąnaudų kompensacijas. Šių kompensacijų apskaičiavimo ir mokėjimo tvarką nustato Fondo valdybos direktorius.</text:span><text:span text:style-name="T323"><text:s/>Nustatytu laiku nepervedus kompensacijos ar jos dalies, už kiekvieną pradelstą dieną skaičiuojami finansų ministro nustatyto dydžio del</text:span><text:span text:style-name="T324">spinigiai, taikomi už pavėluotą mokesčių mokėjimą, nuo nepervestos kompensacijos sumos.</text:span><text:span text:style-name="T325">“</text:span></text:p>
      <text:p text:style-name="P326"/>
      <text:p text:style-name="P327"><text:span text:style-name="T328">10</text:span><text:span text:style-name="T329"><text:s/>straipsnis.<text:s/></text:span><text:span text:style-name="T330">1 straipsnyje išdėstyto Lietuvos Respublikos valstybinio socialinio draudimo įstatymo 35 straipsnio pakeitimas<text:s/></text:span></text:p>
      <text:p text:style-name="P331"><text:span text:style-name="T332">Pakeisti 1 straipsnyje<text:s/></text:span><text:span text:style-name="T333">išdėstyto Lietuvos Respublikos valstybinio socialinio draudimo įstatymo 35 straipsnio 2 dalį ir ją išdėstyti taip:</text:span></text:p>
      <text:p text:style-name="P334"><text:span text:style-name="T335">„</text:span><text:span text:style-name="T336">2</text:span><text:span text:style-name="T337">. Socialinio draudimo rezervinio fondo veiklą reglamentuoja Vyriausybės tvirtinami Valstybinio socialinio draudimo rezervinio fondo sudar</text:span><text:span text:style-name="T338">ymo ir valdymo nuostatai, kuriuose<text:s/></text:span><text:soft-page-break/><text:span text:style-name="T339">nustatomi Socialinio draudimo rezervinio fondo sudarymo šaltiniai, dydis, panaudojimo, audito tvarka, veikla ir atskaitomybė.“</text:span></text:p>
      <text:p text:style-name="P340"/>
      <text:p text:style-name="P341"><text:span text:style-name="T342">11</text:span><text:span text:style-name="T343"><text:s/>straipsnis.<text:s/></text:span><text:span text:style-name="T344">2 straipsnio pakeitimas</text:span></text:p>
      <text:p text:style-name="P345"><text:span text:style-name="T346">1</text:span><text:span text:style-name="T347">. Pakeisti 2 straipsnio 1 dalį ir ją iš</text:span><text:span text:style-name="T348">dėstyti taip:</text:span></text:p>
      <text:p text:style-name="P349"><text:span text:style-name="T350">„</text:span><text:span text:style-name="T351">1</text:span><text:span text:style-name="T352">. Šis įstatymas, išskyrus šio straipsnio 2</text:span><text:span text:style-name="T353"><text:s/></text:span><text:span text:style-name="T354">ir 4 dalis, įsigalioja 2017 m. sausio 1 d.“</text:span></text:p>
      <text:p text:style-name="P355"><text:span text:style-name="T356">2</text:span><text:span text:style-name="T357">. Pakeisti<text:s/></text:span><text:span text:style-name="T358">2 straipsnio 3 dalį<text:s/></text:span><text:span text:style-name="T359">ir ją išdėstyti taip</text:span><text:span text:style-name="T360">:</text:span></text:p>
      <text:p text:style-name="P361"><text:span text:style-name="T362">„</text:span><text:span text:style-name="T363">3</text:span><text:span text:style-name="T364">. Nuo<text:s/></text:span><text:span text:style-name="T365">2017 m. liepos 1 d. socialinio draudimo įmokos tarifas pagrindinei pensijos dal</text:span><text:span text:style-name="T366">iai finansuoti mažinamas 1<text:s/></text:span><text:span text:style-name="T367">procentiniu punktu</text:span><text:span text:style-name="T368">, o dėl to sumažėjančioms Fondo pajamoms iš įmokų</text:span><text:span text:style-name="T369"><text:s/></text:span><text:span text:style-name="T370">kompensuoti<text:s/></text:span><text:span text:style-name="T371">2017 ir vėlesnių metų Lietuvos Respublikos valstybės biudžeto ir savivaldybių biudžetų finansinių rodiklių patvirtinimo įstatymu patvirtinami atitink</text:span><text:span text:style-name="T372">ami asignavimai<text:s/></text:span><text:span text:style-name="T373">pagrindinei (bendrajai) pensijos daliai finansuoti</text:span><text:span text:style-name="T374">.“</text:span></text:p>
      <text:p text:style-name="P375"/>
      <text:p text:style-name="P376"><text:span text:style-name="T377">12</text:span><text:span text:style-name="T378"><text:s/>straipsnis.<text:s/></text:span><text:span text:style-name="T379">Įstatymo įsigaliojimas</text:span></text:p>
      <text:p text:style-name="P380"><text:span text:style-name="T381">Šio įstatymo 3 straipsnio 2 dalis, 5 straipsnio 3 dalis ir 6 straipsnio 4 dalis įsigalioja 2017 m. liepos 1 d.</text:span><text:s/></text:p>
      <text:p text:style-name="P382">Straipsnio pakeitimai:</text:p>
      <text:p text:style-name="P383"><text:span text:style-name="T384">Nr.<text:s/></text:span><text:a xlink:href="https://www.e-tar.lt/portal/legalAct.html?documentId=242cb8d0510011e7846ef01bfffb9b64" office:target-frame-name="_top" xlink:show="replace"><text:span text:style-name="T385">XIII-415</text:span></text:a><text:span text:style-name="T386">, 2017-06-06, paskelbta TAR 2017-06-14, i. k. 2017-10023</text:span></text:p>
      <text:p text:style-name="Normal"/>
      <text:p text:style-name="P387"><text:span text:style-name="T388">Skelbiu šį Lietuvos Respublikos Seimo priimtą įstatymą.</text:span></text:p>
      <text:p text:style-name="P389"/>
      <text:p text:style-name="P390"/>
      <text:p text:style-name="P391"/>
      <text:p text:style-name="P392">Respublikos Prezidentė<text:span text:style-name="T393"><text:tab/></text:span>Dalia Grybauskaitė</text:p>
      <text:p text:style-name="P394"/>
      <text:p text:style-name="P395"/>
      <text:p text:style-name="P396"><text:span text:style-name="T397">Pakeitimai:</text:span></text:p>
      <text:p text:style-name="P398"/>
      <text:p text:style-name="P399"><text:span text:style-name="T400">1.</text:span></text:p>
      <text:p text:style-name="P401"><text:span text:style-name="T402">Lietuvos Respublikos Seimas, Įstatymas</text:span></text:p>
      <text:p text:style-name="P403"><text:span text:style-name="T404">Nr.<text:s/></text:span><text:a xlink:href="https://www.e-tar.lt/portal/legalAct.html?documentId=242cb8d0510011e7846ef01bfffb9b64" office:target-frame-name="_top" xlink:show="replace"><text:span text:style-name="T405">XIII-415</text:span></text:a><text:span text:style-name="T406">, 2017-06-06, paskelbta TAR 2017-06-14, i. k. 2017-10023</text:span></text:p>
      <text:p text:style-name="P407"><text:span text:style-name="T408">Lietuvos Respu</text:span><text:span text:style-name="T409">blikos valstybinio socialinio draudimo įstatymo Nr. I-1336 pakeitimo įstatymo Nr. XII-2508 1 ir 2 straipsnių pakeitimo įstatymo Nr. XIII-139 6 ir 12 straipsnių pakeitimo įstatymas</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6-15T12:14:00Z</meta:creation-date>
    <dc:date>2017-06-15T12:14:00Z</dc:date>
    <meta:print-date>2016-12-20T11:28:00Z</meta:print-date>
    <meta:template xlink:href="Normal.dotm" xlink:type="simple"/>
    <meta:editing-cycles>2</meta:editing-cycles>
    <meta:editing-duration>PT0S</meta:editing-duration>
    <meta:document-statistic meta:page-count="7" meta:paragraph-count="173" meta:word-count="2165" meta:character-count="16500" meta:row-count="403" meta:non-whitespace-character-count="14508"/>
  </office:meta>
</office:document-meta>
</file>