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6736in" fo:text-indent="-1.1736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8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text:span></text:p>
      <text:p text:style-name="P10"/>
      <text:p text:style-name="P11"><text:span text:style-name="T12">Įstatymas paskelbtas: TAR 2021-04-28, i. k. 2021-088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33, 414, 610 IR 611 STRAIPSNIŲ PAKEITIMO</text:p>
      <text:p text:style-name="P20"><text:span text:style-name="T21">ĮSTATYMAS</text:span></text:p>
      <text:p text:style-name="P22"/>
      <text:p text:style-name="P23"><text:span text:style-name="T24">2021</text:span><text:span text:style-name="T25"><text:s/>m.<text:s/></text:span><text:span text:style-name="T26">balandžio</text:span><text:span text:style-name="T27"><text:s/></text:span><text:span text:style-name="T28">22</text:span><text:span text:style-name="T29"><text:s/>d. Nr.<text:s/></text:span><text:span text:style-name="T30">XIV-266</text:span></text:p>
      <text:p text:style-name="P31">Vilnius</text:p>
      <text:p text:style-name="P32"/>
      <text:p text:style-name="P33"/>
      <text:p text:style-name="P34"><text:span text:style-name="T35">1</text:span><text:span text:style-name="T36"><text:s/>straipsnis.<text:s/></text:span><text:span text:style-name="T37">33 straipsnio pakeitimas</text:span></text:p>
      <text:p text:style-name="P38"><text:span text:style-name="T39">1</text:span><text:span text:style-name="T40">. Pakeisti 33 straipsnio 1 dalies 1 punktą ir jį išdėstyti taip:</text:span></text:p>
      <text:p text:style-name="P41"><text:span text:style-name="T42">„</text:span><text:span text:style-name="T43">1</text:span><text:span text:style-name="T44">) asmeniui siūloma sumokėti pusę minimalios baudos, nustatytos šio kodekso specialiosios dalies straipsnyje (straipsnio dalyje), kuriame (kurioj</text:span><text:span text:style-name="T45">e) nustatyta atsakomybė už asmens padarytą administracinį nusižengimą, o jei asmuo padarė pakartotinį administracinį nusižengimą, numatytą šio kodekso 414 straipsnio 1 dalyje, 415 straipsnio 1, 2 ir 6 dalyse, 416 straipsnio 2, 3, 4 ir 5 dalyse,<text:s/></text:span><text:soft-page-break/><text:span text:style-name="T46">417 straips</text:span><text:span text:style-name="T47">nyje, 418 straipsnio 1 dalyje, 419 straipsnio 1 dalyje, 420 straipsnio 1 dalyje, 421 straipsnyje, 432 straipsnio 1 dalyje, 459 straipsnio 1, 4 ir 5 dalyse, 463 straipsnyje, – minimalią baudą, nustatytą šio kodekso specialiosios dalies straipsnyje (straipsn</text:span><text:span text:style-name="T48">io dalyje), kuriame (kurioje) nustatyta atsakomybė už asmens padarytą administracinį nusižengimą;“.</text:span></text:p>
      <text:p text:style-name="P49"><text:span text:style-name="T50">2</text:span><text:span text:style-name="T51">. Pakeisti 33 straipsnio 2 dalį į ir ją išdėstyti taip:</text:span></text:p>
      <text:p text:style-name="P52"><text:span text:style-name="T53">„</text:span><text:span text:style-name="T54">2</text:span><text:span text:style-name="T55">. Šio kodekso 612 straipsnyje numatytais atvejais administraciniu nurodymu siūlomos<text:s/></text:span><text:span text:style-name="T56">baudos dydis lygus pusei didžiausios minimalios baudos, o kai asmuo padarė pakartotinį administracinį nusižengimą, numatytą šio kodekso 414 straipsnio 1 dalyje, 415 straipsnio 1, 2 ir 6 dalyse, 416 straipsnio 2, 3, 4 ir 5 dalyse, 417 straipsnyje, 418 strai</text:span><text:span text:style-name="T57">psnio 1 dalyje, 419 straipsnio 1 dalyje, 420 straipsnio 1 dalyje, 421 straipsnyje, 432 straipsnio 1 dalyje, 459 straipsnio 1, 4 ir 5 dalyse, 463 straipsnyje, – didžiausia minimali bauda, nustatyta šio kodekso straipsniuose, pagal kuriuos kvalifikuojama asm</text:span><text:span text:style-name="T58">ens veika. Jeigu šio kodekso straipsniuose, pagal kuriuos kvalifikuojama asmens veika, numatyta administracinio poveikio priemonė – privalomas asmeniui suteiktos specialiosios teisės atėmimas, specialiosios teisės atėmimo trukmė lygi ilgiausiam šiuose stra</text:span><text:span text:style-name="T59">ipsniuose nustatytam minimaliam skiriamo specialiosios teisės atėmimo terminui.“</text:span></text:p>
      <text:p text:style-name="P60"><text:span text:style-name="T61">2</text:span><text:span text:style-name="T62"><text:s/>straipsnis.<text:s/></text:span><text:span text:style-name="T63">414 straipsnio pakeitimas</text:span></text:p>
      <text:p text:style-name="P64"><text:span text:style-name="T65">Pakeisti 414 straipsnį ir jį išdėstyti taip:</text:span></text:p>
      <text:p text:style-name="P66"><text:span text:style-name="T67">„</text:span><text:span text:style-name="T68">414</text:span><text:span text:style-name="T69"><text:s/>straipsnis.<text:s/></text:span><text:span text:style-name="T70">Neeksploatuojamų<text:s/></text:span><text:span text:style-name="T71">ir negalimų eksploatuoti<text:s/></text:span><text:span text:style-name="T72">transporto priemo</text:span><text:span text:style-name="T73">nių laikymas bendrojo naudojimo vietose</text:span></text:p>
      <text:p text:style-name="P74">1. Neeksploatuojamos ar negalimos eksploatuoti transporto priemonės laikymas bendrojo naudojimo vietose</text:p>
      <text:p text:style-name="P75">užtraukia įspėjimą transporto priemonių savininkams (valdytojams).</text:p>
      <text:p text:style-name="P76">2. Šio straipsnio 1 dalyje numatytas<text:s/>administracinis nusižengimas, padarytas pakartotinai,</text:p>
      <text:p text:style-name="P77">užtraukia baudą nuo vieno šimto keturiasdešimt iki trijų šimtų eurų.</text:p>
      <text:p text:style-name="P78">3. Už šio straipsnio 2 dalyje numatytą administracinį nusižengimą gali būti skiriamas transporto priemonės konfiskavimas.“</text:p>
      <text:p text:style-name="P79"><text:span text:style-name="T80">3</text:span><text:span text:style-name="T81"><text:s/>straipsnis.<text:s/></text:span><text:span text:style-name="T82">610 straipsnio pakeitimas</text:span></text:p>
      <text:p text:style-name="P83"><text:span text:style-name="T84">1</text:span><text:span text:style-name="T85">. Pakeisti 610 straipsnio 1 dalį ir ją išdėstyti taip:</text:span></text:p>
      <text:p text:style-name="P86"><text:span text:style-name="T87">„</text:span><text:span text:style-name="T88">1</text:span><text:span text:style-name="T89">. Administracinis nurodymas – į administracinio nusižengimo protokolą įrašomas pasiūlymas asmeniui per penkiolika kalendorinių dienų nuo administr</text:span><text:span text:style-name="T90">acinio nusižengimo protokolo įteikimo dienos, o kai administracinio nusižengimo protokolas su administraciniu nurodymu surašomas administracinėn atsakomybėn traukiamam asmeniui nedalyvaujant, – per trisdešimt kalendorinių dienų nuo administracinio nusiženg</text:span><text:span text:style-name="T91">imo protokolo su administraciniu nurodymu išsiuntimo dienos savo noru sumokėti baudą, lygią pusei minimalios baudos, o jei asmuo<text:s/></text:span><text:soft-page-break/><text:span text:style-name="T92">padarė pakartotinį administracinį nusižengimą, numatytą šio kodekso 414 straipsnio 1 dalyje, 415 straipsnio 1, 2 ir 6 dalyse, 4</text:span><text:span text:style-name="T93">16 straipsnio 2, 3, 4 ir 5 dalyse, 417</text:span><text:span text:style-name="T94"><text:s/></text:span><text:span text:style-name="T95">straipsnyje, 418 straipsnio 1 dalyje, 419 straipsnio 1 dalyje</text:span><text:span text:style-name="T96">, 420 straipsnio 1 dalyje, 421 straipsnyje, 432 straipsnio 1 dalyje, 459 straipsnio 1, 4 ir 5 dalyse, 463 straipsnyje, – minimalią baudą, nustatytą šio kode</text:span><text:span text:style-name="T97">kso specialiosios dalies straipsnyje (straipsnio dalyje), kuriame (kurioje) nustatyta atsakomybė už asmens padarytą administracinį nusižengimą.</text:span><text:span text:style-name="T98"><text:s/></text:span><text:span text:style-name="T99">Kai šio kodekso specialiosios dalies straipsnyje, kuriame nustatyta atsakomybė už asmens padarytą administracinį</text:span><text:span text:style-name="T100"><text:s/>nusižengimą, nustatytas privalomas asmeniui suteiktos teisės vairuoti transporto priemones atėmimas, į administracinio nusižengimo protokolą įrašomas pasiūlymas sutikti su teisės vairuoti transporto priemones atėmimu šio kodekso 33 straipsnio 1 dalies 3 p</text:span><text:span text:style-name="T101">unkte nustatytam terminui. Kai šio kodekso specialiosios dalies straipsnyje, kuriame nustatyta atsakomybė už asmens padarytą administracinį nusižengimą, nustatytas privalomas asmeniui suteiktos specialiosios teisės, išskyrus teisę vairuoti transporto priem</text:span><text:span text:style-name="T102">ones, atėmimas, į administracinio nusižengimo protokolą įrašomas pasiūlymas per penkiolika kalendorinių dienų nuo administracinio nusižengimo protokolo įteikimo dienos, o kai administracinio nusižengimo protokolas su administraciniu nurodymu surašomas admi</text:span><text:span text:style-name="T103">nistracinėn atsakomybėn traukiamam asmeniui nedalyvaujant, – per trisdešimt kalendorinių dienų nuo administracinio nusižengimo protokolo su administraciniu nurodymu išsiuntimo dienos grąžinti<text:s/></text:span><text:soft-page-break/><text:span text:style-name="T104">specialiąją teisę patvirtinančius dokumentus atitinkamai institu</text:span><text:span text:style-name="T105">cijai (sutikti su specialiosios teisės atėmimu šio kodekso 33 straipsnio 1 dalies 3 punkte nustatytam terminui).“</text:span></text:p>
      <text:p text:style-name="P106"><text:span text:style-name="T107">2</text:span><text:span text:style-name="T108">. Pakeisti 610 straipsnio 2 dalies 2 punktą ir jį išdėstyti taip:</text:span></text:p>
      <text:p text:style-name="P109"><text:span text:style-name="T110">„</text:span><text:span text:style-name="T111">2</text:span><text:span text:style-name="T112">) asmuo per metus padarė pakartotinį administracinį nusižengimą</text:span><text:span text:style-name="T113">, išskyrus šio kodekso 414 straipsnio 1 dalyje, 415 straipsnio 1, 2 ir 6 dalyse, 416 straipsnio 2, 3, 4 ir 5 dalyse, 417 </text:span><text:span text:style-name="T114">straipsnyje, 418 straipsnio 1 dalyje, 419 straipsnio 1 dalyje</text:span><text:span text:style-name="T115">, 420 straipsnio 1 dalyje, 421 straipsnyje, 432 straipsnio 1 dalyje, 459 s</text:span><text:span text:style-name="T116">traipsnio 1, 4 ir 5 dalyse, 463 straipsnyje numatytus administracinius nusižengimus;“.</text:span></text:p>
      <text:p text:style-name="P117"><text:span text:style-name="T118">4</text:span><text:span text:style-name="T119"><text:s/>straipsnis.<text:s/></text:span><text:span text:style-name="T120">611 straipsnio pakeitimas</text:span></text:p>
      <text:p text:style-name="P121"><text:span text:style-name="T122">Pakeisti 611 straipsnį ir jį išdėstyti taip:</text:span></text:p>
      <text:p text:style-name="P123"><text:span text:style-name="T124">„</text:span><text:span text:style-name="T125">611</text:span><text:span text:style-name="T126"><text:s/>straipsnis.<text:s/></text:span><text:span text:style-name="T127">Administracinio nusižengimo protokolo</text:span><text:span text:style-name="T128">,<text:s/></text:span><text:span text:style-name="T129">administracinio nurodymo<text:s/></text:span><text:span text:style-name="T130">ir</text:span><text:span text:style-name="T131"><text:s/></text:span><text:span text:style-name="T132">nutarimo surašymas</text:span><text:span text:style-name="T133"><text:s/>tais atvejais, kai nusižengimas užfiksuotas ne asmens, įtariamo administracinio nusižengimo padarymu, akivaizdoje</text:span></text:p>
      <text:p text:style-name="P134">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text:s/><text:soft-page-break/>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text:s/>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text:s/><text:soft-page-break/>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135">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text:s/><text:soft-page-break/>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text:s/>dalį – tik nutarimas). Juridinio asmens, kuris perdavė transporto priemonę naudoti pagal lizingo (finansinės nuomos), išperkamosios nuomos ar kitą sutartį (toliau – lizingo sutartis), vadovas ar kitas atsakingas asmuo privalo pranešti duomenis apie fizinį<text:s/>asmenį (vardą, pavardę, asmens kodą arba gimimo datą, gyvenamąją vietą) arba juridinį asmenį (juridinio asmens pavadinimą, kodą, buveinės adresą), kuriam pagal lizingo sutartį transporto priemonė perduota valdyti.</text:p>
      <text:p text:style-name="P136">3. Nustatant šio straipsnio 1 dalyje nurodytus administracinius nusižengimus (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137">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38">jo suformavimo data ir vieta, įstaigos, kurioje administracinio nusižengimo protokolas buvo suformuotas, pavadinimas; duomenys apie administracinėn atsakomybėn traukiamą asmenį (asmens vardas, pavardė, asmens kodas, adresas, užsienio valsty</text:span><text:span text:style-name="T139">bių piliečių gimimo metai); administracinio nusižengimo padarymo vieta (gali būti nurodomos tik vietos koordinatės), laikas ir esmė; šio kodekso straipsnis, straipsnio dalis ar kitas atsakomybę už šį nusižengimą nustatantis teisės aktas, kurio reikalavimus</text:span><text:span text:style-name="T140"><text:s/>pažeidė asmuo; bylos nagrinėjimo data, laikas ir vieta, jei tai žinoma administracinio nusižengimo protokolo suformavimo metu; kiti bylai išnagrinėti būtini duomenys. Kai nėra šio kodekso 610 straipsnio 2 dalyje nurodytų pagrindų, administracinio nusiženg</text:span><text:span text:style-name="T141">imo protokole automatiškai suformuojamas šio kodekso 609 straipsnio 2 dalyje, 610 straipsnio 1 dalyje nurodyto turinio administracinis nurodymas. Automatiškai Administracinių nusižengimų registre suformuotas administracinio nusižengimo protokolas nepasiraš</text:span><text:span text:style-name="T142">omas.</text:span>“<text:s/></text:p>
      <text:p text:style-name="P143">Straipsnio pakeitimai:</text:p>
      <text:p text:style-name="P144"><text:span text:style-name="T145">Nr.<text:s/></text:span><text:a xlink:href="https://www.e-tar.lt/portal/legalAct.html?documentId=0aa43ab031a611ec992fe4cdfceb5666" office:target-frame-name="_top" xlink:show="replace"><text:span text:style-name="T146">XIV-575</text:span></text:a><text:span text:style-name="T147">, 2021-10-14, paskelbta TAR 2021-10-20, i. k. 2021-21915</text:span></text:p>
      <text:p text:style-name="Normal"/>
      <text:p text:style-name="P148"><text:span text:style-name="T149">5</text:span><text:span text:style-name="T150"><text:s/>straipsnis.<text:s/></text:span><text:span text:style-name="T151">Įstatymo įsigaliojimas<text:s/></text:span></text:p>
      <text:p text:style-name="P152">Šis<text:s/>įstatymas įsigalioja 2022 m. sausio 1 d.</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eimas, Įstatymas</text:span></text:p>
      <text:p text:style-name="P172"><text:span text:style-name="T173">Nr.<text:s/></text:span><text:a xlink:href="https://www.e-tar.lt/portal/legalAct.html?documentId=0aa43ab031a611ec992fe4cdfceb5666" office:target-frame-name="_top" xlink:show="replace"><text:span text:style-name="T174">XIV-575</text:span></text:a><text:span text:style-name="T175">, 2021-10-14, paskelbta TAR 2021-10-20, i. k. 2021-21915</text:span></text:p>
      <text:p text:style-name="P176"><text:span text:style-name="T177">Lietuvos Respublikos administracinių nusižengimų kodekso 33, 414, 610 ir 611 straipsnių pakeitim</text:span><text:span text:style-name="T178">o įstatymo Nr. XIV-266 4 straipsnio pakeitimo įstatymas</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04-12-10T05:45:00Z</meta:print-date>
    <meta:template xlink:href="Normal.dotm" xlink:type="simple"/>
    <meta:editing-cycles>2</meta:editing-cycles>
    <meta:editing-duration>PT0S</meta:editing-duration>
    <meta:document-statistic meta:page-count="10" meta:paragraph-count="55" meta:word-count="1601" meta:character-count="13250" meta:row-count="278" meta:non-whitespace-character-count="11704"/>
  </office:meta>
</office:document-meta>
</file>