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FF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FF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08 iki 2023-12-18</text:span></text:p>
      <text:p text:style-name="P10"/>
      <text:p text:style-name="P11"><text:span text:style-name="T12">Sprendimas paskelbtas: TAR 2023-01-30, i. k. 2023-015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/>DĖL TELŠIŲ RAJONO SAVIVALDYBĖS 2023 METŲ BIUDŽETO PATVIRTINIMO</text:p>
      <text:p text:style-name="P22"/>
      <text:p text:style-name="P23">2023 m. sausio 26 d. Nr. T1-3</text:p>
      <text:p text:style-name="P24">Telšiai</text:p>
      <text:p text:style-name="P25"/>
      <text:p text:style-name="P26"/>
      <text:p text:style-name="P27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8">nusprendži</text:span>a:</text:p>
      <text:p text:style-name="P29">1. Patvirtinti Telšių rajono savivaldybės (toliau – Savivaldybės) 2023<text:s/>metų:</text:p>
      <text:p text:style-name="P30"><text:span text:style-name="T31">1.1</text:span><text:span text:style-name="T32">. biudžeto pajamas – 72257,99807 tūkst. eurų (1 priedas), iš jų: 2009,7 tūkst. eurų biudžetinių įstaigų pajamų į Savivaldybės biudžetą pagal įmokų rūšis (2 priedas), ir 4433,90276 tūkst. eurų praėjusių metų nepanaudotų biudžeto lėšų likutį;</text:span><text:s/></text:p>
      <text:p text:style-name="P33">Papunkčio pakeitimai:</text:p>
      <text:soft-page-break/>
      <text:p text:style-name="P34"><text:span text:style-name="T35">Nr.<text:s/></text:span><text:a xlink:href="https://www.e-tar.lt/portal/legalAct.html?documentId=bf85ef40d39f11ed9978886e85107ab2" office:target-frame-name="_top" xlink:show="replace"><text:span text:style-name="T36">T1-54</text:span></text:a><text:span text:style-name="T37">, 2023-03-30, paskelbta TAR 2023-04-05, i. k. 2023-06580</text:span></text:p>
      <text:p text:style-name="P38"><text:span text:style-name="T39">Nr.<text:s/></text:span><text:a xlink:href="https://www.e-tar.lt/portal/legalAct.html?documentId=5ae113801a2b11eeb233e8b04dc9bb3d" office:target-frame-name="_top" xlink:show="replace"><text:span text:style-name="T40">T1-175</text:span></text:a><text:span text:style-name="T41">, 2023-06-29, paskelbta TAR 2023-07-04, i. k. 2023-13811</text:span></text:p>
      <text:p text:style-name="P42"><text:span text:style-name="T43">Nr.<text:s/></text:span><text:a xlink:href="https://www.e-tar.lt/portal/legalAct.html?documentId=b7dcaaf061d311eebc77e58877a83c4e" office:target-frame-name="_top" xlink:show="replace"><text:span text:style-name="T44">T1-253</text:span></text:a><text:span text:style-name="T45">, 2023-09-28, paskelbta TAR 2023-10-03, i. k. 2023-19420</text:span></text:p>
      <text:p text:style-name="P46"><text:span text:style-name="T47">Nr.<text:s/></text:span><text:a xlink:href="https://www.e-tar.lt/portal/legalAct.html?documentId=f226a71094cd11eea5a28c81c82193a8" office:target-frame-name="_top" xlink:show="replace"><text:span text:style-name="T48">T1-312</text:span></text:a><text:span text:style-name="T49">, 2023-11-30, paskelbta TAR 2023-12-07, i. k. 2023-23743</text:span></text:p>
      <text:p text:style-name="Normal"/>
      <text:p text:style-name="P50"><text:span text:style-name="T51">1.2</text:span><text:span text:style-name="T52">. asignavimus,<text:s/></text:span><text:span text:style-name="T53">paskirstytus pagal asignavimų valdytojus – 81291,90083 tūkst. eurų (3 priedas);</text:span><text:s/></text:p>
      <text:p text:style-name="P54">Papunkčio pakeitimai:</text:p>
      <text:p text:style-name="P55"><text:span text:style-name="T56">Nr.<text:s/></text:span><text:a xlink:href="https://www.e-tar.lt/portal/legalAct.html?documentId=bf85ef40d39f11ed9978886e85107ab2" office:target-frame-name="_top" xlink:show="replace"><text:span text:style-name="T57">T1-54</text:span></text:a><text:span text:style-name="T58">, 2023-03-30, paskelbta TAR 2023-04-05, i. k.<text:s/></text:span><text:span text:style-name="T59">2023-06580</text:span></text:p>
      <text:p text:style-name="P60"><text:span text:style-name="T61">Nr.<text:s/></text:span><text:a xlink:href="https://www.e-tar.lt/portal/legalAct.html?documentId=5ae113801a2b11eeb233e8b04dc9bb3d" office:target-frame-name="_top" xlink:show="replace"><text:span text:style-name="T62">T1-175</text:span></text:a><text:span text:style-name="T63">, 2023-06-29, paskelbta TAR 2023-07-04, i. k. 2023-13811</text:span></text:p>
      <text:p text:style-name="P64"><text:span text:style-name="T65">Nr.<text:s/></text:span><text:a xlink:href="https://www.e-tar.lt/portal/legalAct.html?documentId=b7dcaaf061d311eebc77e58877a83c4e" office:target-frame-name="_top" xlink:show="replace"><text:span text:style-name="T66">T1-253</text:span></text:a><text:span text:style-name="T67">, 2023-09-28, paskelbta TAR 2023-10-03, i. k. 2023-19420</text:span></text:p>
      <text:p text:style-name="P68"><text:span text:style-name="T69">Nr.<text:s/></text:span><text:a xlink:href="https://www.e-tar.lt/portal/legalAct.html?documentId=f226a71094cd11eea5a28c81c82193a8" office:target-frame-name="_top" xlink:show="replace"><text:span text:style-name="T70">T1-312</text:span></text:a><text:span text:style-name="T71">, 2023-11-30, paskelbta TAR 2023-12-07, i. k. 2023-23743</text:span></text:p>
      <text:p text:style-name="Normal"/>
      <text:p text:style-name="P72"><text:span text:style-name="T73">1.3</text:span><text:span text:style-name="T74">. praėjusių metų nepanaudotų biudžeto lėšų likučio paskirstymą – 4433,90276</text:span><text:span text:style-name="T75"><text:s/></text:span><text:span text:style-name="T76">tūkst. eurų (4 priedas);</text:span></text:p>
      <text:p text:style-name="P77"><text:span text:style-name="T78">1.4</text:span><text:span text:style-name="T79">. asignavimus pagal programas – 81291,90083 tūkst. eurų (5 priedas).</text:span><text:s/></text:p>
      <text:p text:style-name="P80">Papunkčio pakeitimai:</text:p>
      <text:p text:style-name="P81"><text:span text:style-name="T82">Nr.<text:s/></text:span><text:a xlink:href="https://www.e-tar.lt/portal/legalAct.html?documentId=bf85ef40d39f11ed9978886e85107ab2" office:target-frame-name="_top" xlink:show="replace"><text:span text:style-name="T83">T1-54</text:span></text:a><text:span text:style-name="T84">, 2023-03-30, paskelbta TAR 2023-04-05, i. k. 2023-06580</text:span></text:p>
      <text:p text:style-name="P85"><text:span text:style-name="T86">Nr.<text:s/></text:span><text:a xlink:href="https://www.e-tar.lt/portal/legalAct.html?documentId=5ae113801a2b11eeb233e8b04dc9bb3d" office:target-frame-name="_top" xlink:show="replace"><text:span text:style-name="T87">T1-175</text:span></text:a><text:span text:style-name="T88">, 2023-06-29, paskelbta TAR 2023-07-04, i. k. 2023-13811</text:span></text:p>
      <text:p text:style-name="P89"><text:span text:style-name="T90">Nr.<text:s/></text:span><text:a xlink:href="https://www.e-tar.lt/portal/legalAct.html?documentId=b7dcaaf061d311eebc77e58877a83c4e" office:target-frame-name="_top" xlink:show="replace"><text:span text:style-name="T91">T1-253</text:span></text:a><text:span text:style-name="T92">, 2023-09-28, paskelbta TAR 2023-10-03, i. k. 2023-19420</text:span></text:p>
      <text:p text:style-name="P93"><text:span text:style-name="T94">Nr.<text:s/></text:span><text:a xlink:href="https://www.e-tar.lt/portal/legalAct.html?documentId=f226a71094cd11eea5a28c81c82193a8" office:target-frame-name="_top" xlink:show="replace"><text:span text:style-name="T95">T1-312</text:span></text:a><text:span text:style-name="T96">, 2023-11-30, paskelbta TAR 2023-12-07, i. k. 2023-23743</text:span></text:p>
      <text:p text:style-name="Normal"/>
      <text:p text:style-name="P97"><text:span text:style-name="T98">2</text:span><text:span text:style-name="T99">. Patvirtinti Telšių rajono savivaldybės skolinimosi limitą – 4600,0</text:span><text:span text:style-name="T100"><text:s/></text:span><text:span text:style-name="T101">tūkst. eurų.</text:span></text:p>
      <text:p text:style-name="P102"><text:span text:style-name="T103">3</text:span><text:span text:style-name="T104">. Patvirtinti 21,6</text:span><text:span text:style-name="T105"><text:s/></text:span><text:span text:style-name="T106">t</text:span><text:span text:style-name="T107">ūkst. eurų dydžio Savivaldybės mero fondą.<text:s/></text:span></text:p>
      <text:p text:style-name="P108"><text:span text:style-name="T109">4</text:span><text:span text:style-name="T110">. Nustatyti planuojamą metinę įsiskolinimų (mokėtinų sumų, išskyrus sumas paskoloms grąžinti) pokyčio sumą 2023 metų gruodžio 31 dienai – 200,0 tūkst. eurų.</text:span></text:p>
      <text:p text:style-name="P111"><text:span text:style-name="T112">5</text:span><text:span text:style-name="T113">. Pavesti Savivaldybės biudžeto asignavimų va</text:span><text:span text:style-name="T114">ldytojams, <text:s/>sudarant ir tvirtinant 2023 metų programų sąmatas, numatyti reikiamus asignavimus įsiskolinimams, susidariusiems iki 2023 m. sausio 1 d. už suteiktas paslaugas, atliktus darbus ir įsigytas prekes, padengti.</text:span></text:p>
      <text:p text:style-name="P115"><text:span text:style-name="T116">6</text:span><text:span text:style-name="T117">. Nustatyti, kad iš sutaupytų<text:s/></text:span><text:span text:style-name="T118">asignavimų išlaidoms pirmiausia turi būti dengiamas įsiskolinimas.</text:span></text:p>
      <text:p text:style-name="P119"><text:span text:style-name="T120">7</text:span><text:span text:style-name="T121">. Leisti Savivaldybės administracijai iš Iždo sąskaitoje esančių laisvų biudžeto lėšų apmokėti už įvykdytus darbus, kurie bus finansuojami iš specialiųjų tikslinių dotacijų, po<text:s/></text:span><text:span text:style-name="T122">mokėjimo paraiškų pateikimo, kol bus gautos tikslinės lėšos.</text:span></text:p>
      <text:p text:style-name="P123"/>
      <text:p text:style-name="P124"/>
      <text:p text:style-name="P125"/>
      <text:p text:style-name="Normal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"/>Kęstutis Gusarovas</text:span></text:p>
      <text:p text:style-name="Normal"/>
      <text:p text:style-name="Normal"/>
      <text:p text:style-name="Normal"/>
      <text:p text:style-name="P135">Priedų pakeitimai:</text:p>
      <text:p text:style-name="Normal"/>
      <text:p text:style-name="P136">priedai</text:p>
      <text:p text:style-name="P137">Priedo pakeitimai:</text:p>
      <text:p text:style-name="P138"><text:span text:style-name="T139">Nr.<text:s/></text:span><text:a xlink:href="https://www.e-tar.lt/portal/legalAct.html?documentId=bf85ef40d39f11ed9978886e85107ab2" office:target-frame-name="_top" xlink:show="replace"><text:span text:style-name="T140">T1-54</text:span></text:a><text:span text:style-name="T141">, 2023-03-30, paskelbta TAR 2023-04-05, i. k. 2023-06580</text:span></text:p>
      <text:p text:style-name="P142"><text:span text:style-name="T143">Nr.<text:s/></text:span><text:a xlink:href="https://www.e-tar.lt/portal/legalAct.html?documentId=5ae113801a2b11eeb233e8b04dc9bb3d" office:target-frame-name="_top" xlink:show="replace"><text:span text:style-name="T144">T1-175</text:span></text:a><text:span text:style-name="T145">, 2023-06-29, paskelbta TAR 2023-07-04, i. k. 2023-13811</text:span></text:p>
      <text:p text:style-name="P146"><text:span text:style-name="T147">Nr.<text:s/></text:span><text:a xlink:href="https://www.e-tar.lt/portal/legalAct.html?documentId=b7dcaaf061d311eebc77e58877a83c4e" office:target-frame-name="_top" xlink:show="replace"><text:span text:style-name="T148">T1-253</text:span></text:a><text:span text:style-name="T149">, 2023-09-28, paskelbta TAR 2023-10-03, i. k. 2023-19420</text:span></text:p>
      <text:p text:style-name="P150"><text:span text:style-name="T151">Nr.<text:s/></text:span><text:a xlink:href="https://www.e-tar.lt/portal/legalAct.html?documentId=f226a71094cd11eea5a28c81c82193a8" office:target-frame-name="_top" xlink:show="replace"><text:span text:style-name="T152">T1-312</text:span></text:a><text:span text:style-name="T153">, 2023-11-30, paskelbta TAR 2023-12-07, i. k. 2023-23743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Telšių rajono savivaldybės taryba, Sprendimas</text:span></text:p>
      <text:p text:style-name="P163"><text:span text:style-name="T164">Nr.<text:s/></text:span><text:a xlink:href="https://www.e-tar.lt/portal/legalAct.html?documentId=bf85ef40d39f11ed9978886e85107ab2" office:target-frame-name="_top" xlink:show="replace"><text:span text:style-name="T165">T1-54</text:span></text:a><text:span text:style-name="T166">, 2023-03-30, paskelbta TAR</text:span><text:span text:style-name="T167"><text:s/>2023-04-05, i. k. 2023-06580</text:span></text:p>
      <text:p text:style-name="P168"><text:span text:style-name="T169">Dėl Telšių rajono savivaldybės tarybos 2023 m. sausio 26 d. sprendimo Nr. T1-3 „Dėl Telšių rajono savivaldybės 2023 metų biudžeto patvirtinimo“ pakeitimo</text:span></text:p>
      <text:p text:style-name="P170"/>
      <text:p text:style-name="P171"><text:span text:style-name="T172">2.</text:span></text:p>
      <text:p text:style-name="P173"><text:span text:style-name="T174">Telšių rajono savivaldybės taryba, Sprendimas</text:span></text:p>
      <text:p text:style-name="P175"><text:span text:style-name="T176">Nr.<text:s/></text:span><text:a xlink:href="https://www.e-tar.lt/portal/legalAct.html?documentId=5ae113801a2b11eeb233e8b04dc9bb3d" office:target-frame-name="_top" xlink:show="replace"><text:span text:style-name="T177">T1-175</text:span></text:a><text:span text:style-name="T178">, 2023-06-29, paskelbta TAR 2023-07-04, i. k. 2023-13811</text:span></text:p>
      <text:p text:style-name="P179"><text:span text:style-name="T180">Dėl Telšių rajono savivaldybės tarybos 2023 m. sausio 26 d. sprendimo Nr. T1-3 „Dėl Telšių rajono</text:span><text:span text:style-name="T181"><text:s/>savivaldybės 2023 metų biudžeto patvirtinimo“ pakeitimo</text:span></text:p>
      <text:p text:style-name="P182"/>
      <text:p text:style-name="P183"><text:span text:style-name="T184">3.</text:span></text:p>
      <text:p text:style-name="P185"><text:span text:style-name="T186">Telšių rajono savivaldybės taryba, Sprendimas</text:span></text:p>
      <text:p text:style-name="P187"><text:span text:style-name="T188">Nr.<text:s/></text:span><text:a xlink:href="https://www.e-tar.lt/portal/legalAct.html?documentId=b7dcaaf061d311eebc77e58877a83c4e" office:target-frame-name="_top" xlink:show="replace"><text:span text:style-name="T189">T1-253</text:span></text:a><text:span text:style-name="T190">, 2023-09-28, paskelbta TAR 2023-10-03, i</text:span><text:span text:style-name="T191">. k. 2023-19420</text:span></text:p>
      <text:p text:style-name="P192"><text:span text:style-name="T193">Dėl Telšių rajono savivaldybės tarybos 2023 m. sausio 26 d. sprendimo Nr. T1-3 „Dėl Telšių rajono savivaldybės 2023 metų biudžeto patvirtinimo“ pakeitimo</text:span></text:p>
      <text:p text:style-name="P194"/>
      <text:p text:style-name="P195"><text:span text:style-name="T196">4.</text:span></text:p>
      <text:p text:style-name="P197"><text:span text:style-name="T198">Telšių rajono savivaldybės taryba, Sprendimas</text:span></text:p>
      <text:p text:style-name="P199"><text:span text:style-name="T200">Nr.<text:s/></text:span><text:a xlink:href="https://www.e-tar.lt/portal/legalAct.html?documentId=f226a71094cd11eea5a28c81c82193a8" office:target-frame-name="_top" xlink:show="replace"><text:span text:style-name="T201">T1-312</text:span></text:a><text:span text:style-name="T202">, 2023-11-30, paskelbta TAR 2023-12-07, i. k. 2023-23743</text:span></text:p>
      <text:p text:style-name="P203"><text:span text:style-name="T204">Dėl Telšių rajono savivaldybės tarybos 2023 m. sausio 26 d. sprendimo Nr. T1-3 „Dėl Telšių rajono savivaldybės 2023 metų biudže</text:span><text:span text:style-name="T205">t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807" meta:character-count="6435" meta:row-count="149" meta:non-whitespace-character-count="5668"/>
  </office:meta>
</office:document-meta>
</file>