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FF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FF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4 iki 2023-12-07</text:span></text:p>
      <text:p text:style-name="P10"/>
      <text:p text:style-name="P11"><text:span text:style-name="T12">Sprendimas paskelbtas: TAR 2023-01-30, i. k. 2023-0154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/>DĖL TELŠIŲ RAJONO SAVIVALDYBĖS 2023 METŲ BIUDŽETO PATVIRTINIMO</text:p>
      <text:p text:style-name="P22"/>
      <text:p text:style-name="P23">2023 m. sausio 26 d. Nr. T1-3</text:p>
      <text:p text:style-name="P24">Telšiai</text:p>
      <text:p text:style-name="P25"/>
      <text:p text:style-name="P26"/>
      <text:p text:style-name="P27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Telšių rajono savivaldybės taryba<text:s/><text:span text:style-name="T28">nusprendži</text:span>a:</text:p>
      <text:p text:style-name="P29">1. Patvirtinti Telšių rajono savivaldybės (toliau – Savivaldybės) 2023<text:s/>metų:</text:p>
      <text:p text:style-name="P30"><text:span text:style-name="T31">1.1</text:span><text:span text:style-name="T32">. biudžeto pajamas – 70241,62326 tūkst. eurų (1 priedas), iš jų: 1884,2 tūkst. eurų biudžetinių įstaigų pajamų į Savivaldybės biudžetą pagal įmokų rūšis (2 priedas), ir 4433,90276 tūkst. eurų praėjusių metų nepanaudotų biudžeto lėšų likutį;</text:span><text:s/></text:p>
      <text:p text:style-name="P33">Papunkčio pakeitimai:</text:p>
      <text:soft-page-break/>
      <text:p text:style-name="P34"><text:span text:style-name="T35">Nr.<text:s/></text:span><text:a xlink:href="https://www.e-tar.lt/portal/legalAct.html?documentId=bf85ef40d39f11ed9978886e85107ab2" office:target-frame-name="_top" xlink:show="replace"><text:span text:style-name="T36">T1-54</text:span></text:a><text:span text:style-name="T37">, 2023-03-30, paskelbta TAR 2023-04-05, i. k. 2023-06580</text:span></text:p>
      <text:p text:style-name="P38"><text:span text:style-name="T39">Nr.<text:s/></text:span><text:a xlink:href="https://www.e-tar.lt/portal/legalAct.html?documentId=5ae113801a2b11eeb233e8b04dc9bb3d" office:target-frame-name="_top" xlink:show="replace"><text:span text:style-name="T40">T1-175</text:span></text:a><text:span text:style-name="T41">, 2023-06-29, paskelbta TAR 2023-07-04, i. k. 2023-13811</text:span></text:p>
      <text:p text:style-name="P42"><text:span text:style-name="T43">Nr.<text:s/></text:span><text:a xlink:href="https://www.e-tar.lt/portal/legalAct.html?documentId=b7dcaaf061d311eebc77e58877a83c4e" office:target-frame-name="_top" xlink:show="replace"><text:span text:style-name="T44">T1-253</text:span></text:a><text:span text:style-name="T45">, 2023-09-28, paskelbta TAR 2023-10-03, i. k. 2023-19420</text:span></text:p>
      <text:p text:style-name="Normal"/>
      <text:p text:style-name="P46"><text:span text:style-name="T47">1.2</text:span><text:span text:style-name="T48">. asignavimus, paskirstytus pagal asignavimų valdytojus – 79275,52602 tūkst. eurų (3 priedas);</text:span><text:s/></text:p>
      <text:p text:style-name="P49">Papunkčio pakeitimai:</text:p>
      <text:p text:style-name="P50"><text:span text:style-name="T51">Nr.<text:s/></text:span><text:a xlink:href="https://www.e-tar.lt/portal/legalAct.html?documentId=bf85ef40d39f11ed9978886e85107ab2" office:target-frame-name="_top" xlink:show="replace"><text:span text:style-name="T52">T1-54</text:span></text:a><text:span text:style-name="T53">, 2023-03-30, paskelbta TAR 2023-04-05, i. k. 2023-06580</text:span></text:p>
      <text:p text:style-name="P54"><text:span text:style-name="T55">Nr.<text:s/></text:span><text:a xlink:href="https://www.e-tar.lt/portal/legalAct.html?documentId=5ae113801a2b11eeb233e8b04dc9bb3d" office:target-frame-name="_top" xlink:show="replace"><text:span text:style-name="T56">T1-175</text:span></text:a><text:span text:style-name="T57">, 2023-06-29, paskelbta TAR 2023-07-04, i. k.<text:s/></text:span><text:span text:style-name="T58">2023-13811</text:span></text:p>
      <text:p text:style-name="P59"><text:span text:style-name="T60">Nr.<text:s/></text:span><text:a xlink:href="https://www.e-tar.lt/portal/legalAct.html?documentId=b7dcaaf061d311eebc77e58877a83c4e" office:target-frame-name="_top" xlink:show="replace"><text:span text:style-name="T61">T1-253</text:span></text:a><text:span text:style-name="T62">, 2023-09-28, paskelbta TAR 2023-10-03, i. k. 2023-19420</text:span></text:p>
      <text:p text:style-name="Normal"/>
      <text:p text:style-name="P63"><text:span text:style-name="T64">1.3</text:span><text:span text:style-name="T65">. praėjusių metų nepanaudotų biudžeto lėšų likučio paskirstymą – 4433,90</text:span><text:span text:style-name="T66">276</text:span><text:span text:style-name="T67"><text:s/></text:span><text:span text:style-name="T68">tūkst. eurų (4 priedas);</text:span></text:p>
      <text:p text:style-name="P69"><text:span text:style-name="T70">1.4</text:span><text:span text:style-name="T71">. asignavimus pagal programas – 79275,52602 tūkst. eurų (5 priedas).</text:span><text:s/></text:p>
      <text:p text:style-name="P72">Papunkčio pakeitimai:</text:p>
      <text:p text:style-name="P73"><text:span text:style-name="T74">Nr.<text:s/></text:span><text:a xlink:href="https://www.e-tar.lt/portal/legalAct.html?documentId=bf85ef40d39f11ed9978886e85107ab2" office:target-frame-name="_top" xlink:show="replace"><text:span text:style-name="T75">T1-54</text:span></text:a><text:span text:style-name="T76">, 2023-03-30,<text:s/></text:span><text:span text:style-name="T77">paskelbta TAR 2023-04-05, i. k. 2023-06580</text:span></text:p>
      <text:p text:style-name="P78"><text:span text:style-name="T79">Nr.<text:s/></text:span><text:a xlink:href="https://www.e-tar.lt/portal/legalAct.html?documentId=5ae113801a2b11eeb233e8b04dc9bb3d" office:target-frame-name="_top" xlink:show="replace"><text:span text:style-name="T80">T1-175</text:span></text:a><text:span text:style-name="T81">, 2023-06-29, paskelbta TAR 2023-07-04, i. k. 2023-13811</text:span></text:p>
      <text:p text:style-name="P82"><text:span text:style-name="T83">Nr.<text:s/></text:span><text:a xlink:href="https://www.e-tar.lt/portal/legalAct.html?documentId=b7dcaaf061d311eebc77e58877a83c4e" office:target-frame-name="_top" xlink:show="replace"><text:span text:style-name="T84">T1-253</text:span></text:a><text:span text:style-name="T85">, 2023-09-28, paskelbta TAR 2023-10-03, i. k. 2023-19420</text:span></text:p>
      <text:p text:style-name="Normal"/>
      <text:p text:style-name="P86"><text:span text:style-name="T87">2</text:span><text:span text:style-name="T88">. Patvirtinti Telšių rajono savivaldybės skolinimosi limitą – 4600,0</text:span><text:span text:style-name="T89"><text:s/></text:span><text:span text:style-name="T90">tūkst. eurų.</text:span></text:p>
      <text:p text:style-name="P91"><text:span text:style-name="T92">3</text:span><text:span text:style-name="T93">. Patvirtinti 21,6</text:span><text:span text:style-name="T94"><text:s/></text:span><text:span text:style-name="T95">tūkst. eurų dydžio Saviva</text:span><text:span text:style-name="T96">ldybės mero fondą.<text:s/></text:span></text:p>
      <text:p text:style-name="P97"><text:span text:style-name="T98">4</text:span><text:span text:style-name="T99">. Nustatyti planuojamą metinę įsiskolinimų (mokėtinų sumų, išskyrus sumas paskoloms grąžinti) pokyčio sumą 2023 metų gruodžio 31 dienai – 200,0 tūkst. eurų.</text:span></text:p>
      <text:p text:style-name="P100"><text:span text:style-name="T101">5</text:span><text:span text:style-name="T102">. Pavesti Savivaldybės biudžeto asignavimų valdytojams, <text:s/>sudarant ir<text:s/></text:span><text:span text:style-name="T103">tvirtinant 2023 metų programų sąmatas, numatyti reikiamus asignavimus įsiskolinimams, susidariusiems iki 2023 m. sausio 1 d. už suteiktas paslaugas, atliktus darbus ir įsigytas prekes, padengti.</text:span></text:p>
      <text:p text:style-name="P104"><text:span text:style-name="T105">6</text:span><text:span text:style-name="T106">. Nustatyti, kad iš sutaupytų asignavimų išlaidoms pirmi</text:span><text:span text:style-name="T107">ausia turi būti dengiamas įsiskolinimas.</text:span></text:p>
      <text:p text:style-name="P108"><text:span text:style-name="T109">7</text:span><text:span text:style-name="T110">. Leisti Savivaldybės administracijai iš Iždo sąskaitoje esančių laisvų biudžeto lėšų apmokėti už įvykdytus darbus, kurie bus finansuojami iš specialiųjų tikslinių dotacijų, po mokėjimo paraiškų pateikimo, kol<text:s/></text:span><text:span text:style-name="T111">bus gautos tikslinės lėšos.</text:span></text:p>
      <text:p text:style-name="P112"/>
      <text:p text:style-name="P113"/>
      <text:p text:style-name="P114"/>
      <text:p text:style-name="Normal"><text:span text:style-name="T115">Savivaldybės mera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3"/>Kęstutis Gusarovas</text:span></text:p>
      <text:p text:style-name="Normal"/>
      <text:p text:style-name="Normal"/>
      <text:p text:style-name="Normal"/>
      <text:p text:style-name="P124">Priedų pakeitimai:</text:p>
      <text:p text:style-name="Normal"/>
      <text:p text:style-name="P125">priedai</text:p>
      <text:p text:style-name="P126">Priedo pakeitimai:</text:p>
      <text:p text:style-name="P127"><text:span text:style-name="T128">Nr.<text:s/></text:span><text:a xlink:href="https://www.e-tar.lt/portal/legalAct.html?documentId=bf85ef40d39f11ed9978886e85107ab2" office:target-frame-name="_top" xlink:show="replace"><text:span text:style-name="T129">T1-54</text:span></text:a><text:span text:style-name="T130">, 2023-03-30,<text:s/></text:span><text:span text:style-name="T131">paskelbta TAR 2023-04-05, i. k. 2023-06580</text:span></text:p>
      <text:p text:style-name="P132"><text:span text:style-name="T133">Nr.<text:s/></text:span><text:a xlink:href="https://www.e-tar.lt/portal/legalAct.html?documentId=5ae113801a2b11eeb233e8b04dc9bb3d" office:target-frame-name="_top" xlink:show="replace"><text:span text:style-name="T134">T1-175</text:span></text:a><text:span text:style-name="T135">, 2023-06-29, paskelbta TAR 2023-07-04, i. k. 2023-13811</text:span></text:p>
      <text:p text:style-name="P136"><text:span text:style-name="T137">Nr.<text:s/></text:span><text:a xlink:href="https://www.e-tar.lt/portal/legalAct.html?documentId=b7dcaaf061d311eebc77e58877a83c4e" office:target-frame-name="_top" xlink:show="replace"><text:span text:style-name="T138">T1-253</text:span></text:a><text:span text:style-name="T139">, 2023-09-28, paskelbta TAR 2023-10-03, i. k. 2023-19420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Telšių rajono savivaldybės taryba, Sprendimas</text:span></text:p>
      <text:p text:style-name="P149"><text:span text:style-name="T150">Nr.<text:s/></text:span><text:a xlink:href="https://www.e-tar.lt/portal/legalAct.html?documentId=bf85ef40d39f11ed9978886e85107ab2" office:target-frame-name="_top" xlink:show="replace"><text:span text:style-name="T151">T1-54</text:span></text:a><text:span text:style-name="T152">, 2023-03-30, paskelbta TAR 2023-04-05, i. k. 2023-06580</text:span></text:p>
      <text:p text:style-name="P153"><text:span text:style-name="T154">Dėl Telšių rajono savivaldybės tarybos 2023 m. sausio 26 d. sprendimo Nr. T1-3 „Dėl Telšių rajono savivaldybės 2023 metų biudžeto patvirtinimo“ pakeitimo</text:span></text:p>
      <text:p text:style-name="P155"/>
      <text:p text:style-name="P156"><text:span text:style-name="T157">2.</text:span></text:p>
      <text:p text:style-name="P158"><text:span text:style-name="T159">Telšių<text:s/></text:span><text:span text:style-name="T160">rajono savivaldybės taryba, Sprendimas</text:span></text:p>
      <text:p text:style-name="P161"><text:span text:style-name="T162">Nr.<text:s/></text:span><text:a xlink:href="https://www.e-tar.lt/portal/legalAct.html?documentId=5ae113801a2b11eeb233e8b04dc9bb3d" office:target-frame-name="_top" xlink:show="replace"><text:span text:style-name="T163">T1-175</text:span></text:a><text:span text:style-name="T164">, 2023-06-29, paskelbta TAR 2023-07-04, i. k. 2023-13811</text:span></text:p>
      <text:p text:style-name="P165"><text:span text:style-name="T166">Dėl Telšių rajono savivaldybės tarybos 2023 m. sausi</text:span><text:span text:style-name="T167">o 26 d. sprendimo Nr. T1-3 „Dėl Telšių rajono savivaldybės 2023 metų biudžeto patvirtinimo“ pakeitimo</text:span></text:p>
      <text:p text:style-name="P168"/>
      <text:p text:style-name="P169"><text:span text:style-name="T170">3.</text:span></text:p>
      <text:p text:style-name="P171"><text:span text:style-name="T172">Telšių rajono savivaldybės taryba, Sprendimas</text:span></text:p>
      <text:p text:style-name="P173"><text:span text:style-name="T174">Nr.<text:s/></text:span><text:a xlink:href="https://www.e-tar.lt/portal/legalAct.html?documentId=b7dcaaf061d311eebc77e58877a83c4e" office:target-frame-name="_top" xlink:show="replace"><text:span text:style-name="T175">T1-253</text:span></text:a><text:span text:style-name="T176">, 2023-09-28, paskelbta TAR 2023-10-03, i. k. 2023-19420</text:span></text:p>
      <text:p text:style-name="P177"><text:span text:style-name="T178">Dėl Telšių rajono savivaldybės tarybos 2023 m. sausio 26 d. sprendimo Nr. T1-3 „Dėl Telšių rajono savivaldybės 2023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01-19T13:0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79" meta:character-count="5412" meta:row-count="125" meta:non-whitespace-character-count="4767"/>
  </office:meta>
</office:document-meta>
</file>