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5-04-24 iki 2025-11-28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<text:s/>SUSISIEKIMO 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</text:span><text:span text:style-name="T20">ikos Vyriausybės 2021 m. balandžio 28 d. nutarimu Nr. 292 „Dėl Lietuvos Respublikos strateginio valdymo įstatymo, Lietuvos Respublikos regioninės plėtros įstatymo 4 straipsnio 3 ir 5 dalių, 7 straipsnio 1 ir 4 dalių ir Lietuvos Respublikos biudžeto sandaro</text:span><text:span text:style-name="T21">s įstatymo 1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</text:span><text:span text:style-name="T24">o 16 d. nuta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</text:span><text:span text:style-name="T30">30 metų plėt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</text:span><text:span text:style-name="T35">usio 2 d.<text:s/></text:span></text:p>
      <text:p text:style-name="P36"/>
      <text:p text:style-name="P37"/>
      <text:p text:style-name="P38"/>
      <text:p text:style-name="P39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PžP_aprasas_Eismo_sauga, nauja redakcija pagal 3-168</text:p>
      <text:p text:style-name="P42">Priedo pakeitimai:</text:p>
      <text:p text:style-name="P43"><text:span text:style-name="T44">Nr.<text:s/></text:span><text:a xlink:href="https://www.e-tar.lt/portal/legalAct.html?documentId=d8ea4770204511f08fdabd4950271e2c" office:target-frame-name="_top" xlink:show="replace"><text:span text:style-name="T45">3-168</text:span></text:a><text:span text:style-name="T46">, 2025-04-23, paskelbta TAR 2025-04-23, i. k. 2025-07097</text:span></text:p>
      <text:p text:style-name="Normal"/>
      <text:p text:style-name="P47">1 priedas PFSA_gerinti_eismo_saugą nauja redakcija pagal 3-168</text:p>
      <text:p text:style-name="P48">Priedo pakeitimai:</text:p>
      <text:p text:style-name="P49"><text:span text:style-name="T50">Nr.<text:s/></text:span><text:a xlink:href="https://www.e-tar.lt/portal/legalAct.html?documentId=d8ea4770204511f08fdabd4950271e2c" office:target-frame-name="_top" xlink:show="replace"><text:span text:style-name="T51">3-168</text:span></text:a><text:span text:style-name="T52">, 2</text:span><text:span text:style-name="T53">025-04-23, paskelbta TAR 2025-04-23, i. k. 2025-07097</text:span></text:p>
      <text:p text:style-name="Normal"/>
      <text:p text:style-name="P54">2 priedas PžP Gerinti eismo saugą_stebėsenos rodiklių aprašymo kortelės nauja redakcija pagal 3-168</text:p>
      <text:p text:style-name="P55">Priedo pakeitimai:</text:p>
      <text:p text:style-name="P56"><text:span text:style-name="T57">Nr.<text:s/></text:span><text:a xlink:href="https://www.e-tar.lt/portal/legalAct.html?documentId=d8ea4770204511f08fdabd4950271e2c" office:target-frame-name="_top" xlink:show="replace"><text:span text:style-name="T58">3-168</text:span></text:a><text:span text:style-name="T59">, 2025-04-23, paskelbta TAR 2025-04-23, i. k. 2025-07097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6694b990b74611ed8df094f359a60216" office:target-frame-name="_top" xlink:show="replace"><text:span text:style-name="T71">3-85</text:span></text:a><text:span text:style-name="T72">, 2023-02-28, paskelbta TAR 2023-02-28, i. k. 2023-03600</text:span></text:p>
      <text:p text:style-name="P73"><text:span text:style-name="T74">Dėl techninės klaidos ištaisymo Lietuvos Respublikos susisiekimo ministro 2022 m. gruodžio 22 d. įsakyme Nr. 3-580 "Dėl 2022–2030 metų plėtros programos valdytojos Lietuvos Respublikos<text:s/></text:span><text:span text:style-name="T75">susisiekimo ministerijos susisiekimo plėtros programos pažangos priemonės Nr. 10-001-05-03-06 „Gerinti eismo saugą“ aprašo patvirtinimo“</text:span></text:p>
      <text:p text:style-name="P76"/>
      <text:p text:style-name="P77"><text:span text:style-name="T78">2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0d410c40062811efbcbfb318996800a8" office:target-frame-name="_top" xlink:show="replace"><text:span text:style-name="T83">3-151</text:span></text:a><text:span text:style-name="T84">, 2024-04-29, paskelbta TAR 2024-04-29, i. k. 2024-07909</text:span></text:p>
      <text:p text:style-name="P85"><text:span text:style-name="T86">Dėl Lietuvos Respublikos susisiekimo ministro 2022 m. gruodžio 22 d. įsakymo Nr. 3-580 „Dėl 2022–2</text:span><text:span text:style-name="T87">030 metų plėtros programos valdytojos Lietuvos Respublikos susisiekimo ministerijos susisiekimo plėtros programos pažangos priemonės Nr. 10-001-05-03-06 „Gerinti eismo saugą“ aprašo patvirtinimo“ pakeitimo</text:span></text:p>
      <text:p text:style-name="P88"/>
      <text:p text:style-name="P89"><text:span text:style-name="T90">3.</text:span></text:p>
      <text:p text:style-name="P91"><text:span text:style-name="T92">Lietuvos Respublikos susisiekimo ministerija,<text:s/></text:span><text:span text:style-name="T93">Įsakymas</text:span></text:p>
      <text:p text:style-name="P94"><text:span text:style-name="T95">Nr.<text:s/></text:span><text:a xlink:href="https://www.e-tar.lt/portal/legalAct.html?documentId=9e71ee41ae5311ef90b5ee8931e5ce5e" office:target-frame-name="_top" xlink:show="replace"><text:span text:style-name="T96">3-428</text:span></text:a><text:span text:style-name="T97">, 2024-11-29, paskelbta TAR 2024-11-29, i. k. 2024-21058</text:span></text:p>
      <text:p text:style-name="P98"><text:span text:style-name="T99">Dėl Lietuvos Respublikos susisiekimo ministro 2022 m. gruodžio 22 d. įsakymo Nr. 3-</text:span><text:span text:style-name="T100">580 „Dėl 2022–2030 metų plėtros programos valdytojos Lietuvos Respublikos susisiekimo ministerijos susisiekimo plėtros programos pažangos priemonės Nr. 10-001-05-03-06 „Gerinti eismo saugą“ aprašo patvirtinimo“ pakeitimo</text:span></text:p>
      <text:p text:style-name="P101"/>
      <text:p text:style-name="P102"><text:span text:style-name="T103">4.</text:span></text:p>
      <text:p text:style-name="P104"><text:span text:style-name="T105">Lietuvos Respublikos susisiekim</text:span><text:span text:style-name="T106">o ministerija, Įsakymas</text:span></text:p>
      <text:p text:style-name="P107"><text:span text:style-name="T108">Nr.<text:s/></text:span><text:a xlink:href="https://www.e-tar.lt/portal/legalAct.html?documentId=d8ea4770204511f08fdabd4950271e2c" office:target-frame-name="_top" xlink:show="replace"><text:span text:style-name="T109">3-168</text:span></text:a><text:span text:style-name="T110">, 2025-04-23, paskelbta TAR 2025-04-23, i. k. 2025-07097</text:span></text:p>
      <text:p text:style-name="P111"><text:span text:style-name="T112">Dėl Lietuvos Respublikos susisiekimo ministro 2022 m. gruodžio 22 d.</text:span><text:span text:style-name="T113"><text:s/>įsakymo Nr. 3-580 „Dėl 2022–2030 metų plėtros programos valdytojos Lietuvos Respublikos susisiekimo ministerijos susisiekimo plėtros programos pažangos priemonės Nr. 10-001-05-03-06 „Gerinti eismo saugą“ ap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6-07-04T14:16:00Z</meta:creation-date>
    <dc:date>2026-07-04T14:16:00Z</dc:date>
    <meta:template xlink:href="Normal.dotm" xlink:type="simple"/>
    <meta:editing-cycles>2</meta:editing-cycles>
    <meta:editing-duration>PT0S</meta:editing-duration>
    <meta:document-statistic meta:page-count="3" meta:paragraph-count="48" meta:word-count="576" meta:character-count="4481" meta:row-count="141" meta:non-whitespace-character-count="3953"/>
  </office:meta>
</office:document-meta>
</file>