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</style:style>
    <style:style style:name="P36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6-07-03</text:span></text:p>
      <text:p text:style-name="P3"/>
      <text:p text:style-name="P4"><text:span text:style-name="T5">Įsakymas paskelbtas: TAR 2022-12-22, i. k. 2022-26319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2022–2030 METŲ PLĖTROS PROGRAMOS VALDYTOJOS LIETUVOS RESPUBLIKOS SUSISIEKIMO<text:s/>MINISTERIJOS SUSISIEKIMO PLĖTROS PROGRAMOS PAŽANGOS PRIEMONĖS NR. 10-001-05-03-06 „GERINTI EISMO SAUGĄ“ APRAŠO PATVIRTINIMO</text:p>
      <text:p text:style-name="P13"/>
      <text:p text:style-name="P14">2022 m. gruodžio 22 d. Nr. 3-580<text:s/></text:p>
      <text:p text:style-name="P15">Vilnius</text:p>
      <text:p text:style-name="P16"/>
      <text:p text:style-name="P17"/>
      <text:p text:style-name="P18"><text:span text:style-name="T19">Vadovaudamasis Strateginio valdymo metodikos, patvirtintos Lietuvos Respublikos Vyriaus</text:span><text:span text:style-name="T20">ybės 2021 m. balandžio 28 d. nutarimu Nr. 292 „Dėl Lietuvos Respublikos strateginio valdymo įstatymo, Lietuvos Respublikos regioninės plėtros įstatymo 4 straipsnio 3 ir 5 dalių, 7 straipsnio 1 ir 4 dalių ir Lietuvos Respublikos biudžeto sandaros įstatymo 1</text:span><text:span text:style-name="T21">4</text:span><text:span text:style-name="T22">1</text:span><text:span text:style-name="T23"><text:s/>straipsnio 3 dalies įgyvendinimo“, 87 punktu ir įgyvendindamas 2022–2030 metų plėtros programos valdytojos Lietuvos Respublikos susisiekimo ministerijos susisiekimo plėtros programos, patvirtintos Lietuvos Respublikos Vyriausybės 2022 m. kovo 16 d. nuta</text:span><text:span text:style-name="T24">rimu Nr. 245 „Dėl 2022–2030 metų<text:s/></text:span><text:soft-page-break/><text:span text:style-name="T25">plėtros programos valdytojos Lietuvos Respublikos susisiekimo ministerijos susisiekimo plėtros programos patvirtinimo“, pažangos priemonę Nr. 10-001-05-03-06 „Gerinti eismo saugą“:</text:span></text:p>
      <text:p text:style-name="P26"><text:span text:style-name="T27">1</text:span><text:span text:style-name="T28">.</text:span><text:span text:style-name="T29"><text:tab/>T v i r t i n u 2022–2030 metų plėt</text:span><text:span text:style-name="T30">ros programos valdytojos Lietuvos Respublikos susisiekimo ministerijos susisiekimo plėtros programos pažangos priemonės Nr. 10-001-05-03-06 „Gerinti eismo saugą“ aprašą (pridedama);</text:span></text:p>
      <text:p text:style-name="P31"><text:span text:style-name="T32">2</text:span><text:span text:style-name="T33">.</text:span><text:span text:style-name="T34"><text:tab/>N u s t a t a u, kad šis įsakymas įsigalioja 2023 m. sausio 2 d.<text:s/></text:span></text:p>
      <text:p text:style-name="P35"/>
      <text:p text:style-name="P36"/>
      <text:p text:style-name="P37"/>
      <text:p text:style-name="P38">Susisiekimo ministras<text:tab/><text:tab/><text:tab/><text:tab/><text:tab/>Marius Skuodis</text:p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PžP_aprasas_Eismo_sauga, nauja redakcija pagal 3-31</text:p>
      <text:p text:style-name="P41">Priedo pakeitimai:</text:p>
      <text:p text:style-name="P42"><text:span text:style-name="T43">Nr.<text:s/></text:span><text:a xlink:href="https://www.e-tar.lt/portal/legalAct.html?documentId=d8ea4770204511f08fdabd4950271e2c" office:target-frame-name="_top" xlink:show="replace"><text:span text:style-name="T44">3-168</text:span></text:a><text:span text:style-name="T45">,<text:s/></text:span><text:span text:style-name="T46">2025-04-23, paskelbta TAR 2025-04-23, i. k. 2025-07097</text:span></text:p>
      <text:p text:style-name="P47"><text:span text:style-name="T48">Nr.<text:s/></text:span><text:a xlink:href="https://www.e-tar.lt/portal/legalAct.html?documentId=0534be76cc2e11f08918e1adc7c5b1ec" office:target-frame-name="_top" xlink:show="replace"><text:span text:style-name="T49">3-380</text:span></text:a><text:span text:style-name="T50">, 2025-11-28, paskelbta TAR 2025-11-28, i. k. 2025-20121</text:span></text:p>
      <text:p text:style-name="P51"><text:span text:style-name="T52">Nr.<text:s/></text:span><text:a xlink:href="https://www.e-tar.lt/portal/legalAct.html?documentId=431006c1fa8a11f0ac2aa76febda78c1" office:target-frame-name="_top" xlink:show="replace"><text:span text:style-name="T53">3-31</text:span></text:a><text:span text:style-name="T54">, 2026-01-26, paskelbta TAR 2026-01-26, i. k. 2026-01002</text:span></text:p>
      <text:p text:style-name="Normal"/>
      <text:p text:style-name="P55">1 priedas PFSA_gerinti_eismo_saugą keistas pagal 3-307</text:p>
      <text:p text:style-name="P56">Priedo pakeitimai:</text:p>
      <text:p text:style-name="P57"><text:span text:style-name="T58">Nr.<text:s/></text:span><text:a xlink:href="https://www.e-tar.lt/portal/legalAct.html?documentId=d8ea4770204511f08fdabd4950271e2c" office:target-frame-name="_top" xlink:show="replace"><text:span text:style-name="T59">3-168</text:span></text:a><text:span text:style-name="T60">, 2025-04-23, paskelbta TAR 2025-04-23, i. k. 2025-07097</text:span></text:p>
      <text:p text:style-name="P61"><text:span text:style-name="T62">Nr.<text:s/></text:span><text:a xlink:href="https://www.e-tar.lt/portal/legalAct.html?documentId=431006c1fa8a11f0ac2aa76febda78c1" office:target-frame-name="_top" xlink:show="replace"><text:span text:style-name="T63">3-31</text:span></text:a><text:span text:style-name="T64">, 2026-01-26, paskelbta TAR 2026-01-26, i</text:span><text:span text:style-name="T65">. k. 2026-01002</text:span></text:p>
      <text:p text:style-name="P66"><text:span text:style-name="T67">Nr.<text:s/></text:span><text:a xlink:href="https://www.e-tar.lt/portal/legalAct.html?documentId=e720562475e611f1b53dfa020e517810" office:target-frame-name="_top" xlink:show="replace"><text:span text:style-name="T68">3-307</text:span></text:a><text:span text:style-name="T69">, 2026-07-02, paskelbta TAR 2026-07-02, i. k. 2026-11447</text:span></text:p>
      <text:p text:style-name="Normal"/>
      <text:soft-page-break/>
      <text:p text:style-name="P70">2 priedas PžP Gerinti eismo saugą_stebėsenos rodiklių aprašymo kortelės keistas pagal 3-307</text:p>
      <text:p text:style-name="P71">Priedo pakeitimai:</text:p>
      <text:p text:style-name="P72"><text:span text:style-name="T73">Nr.<text:s/></text:span><text:a xlink:href="https://www.e-tar.lt/portal/legalAct.html?documentId=d8ea4770204511f08fdabd4950271e2c" office:target-frame-name="_top" xlink:show="replace"><text:span text:style-name="T74">3-168</text:span></text:a><text:span text:style-name="T75">, 2025-04-23, paskelbta TAR 2025-04-23, i. k. 2025-07097</text:span></text:p>
      <text:p text:style-name="P76"><text:span text:style-name="T77">Nr.<text:s/></text:span><text:a xlink:href="https://www.e-tar.lt/portal/legalAct.html?documentId=0534be76cc2e11f08918e1adc7c5b1ec" office:target-frame-name="_top" xlink:show="replace"><text:span text:style-name="T78">3-380</text:span></text:a><text:span text:style-name="T79">, 2025-11-28, paskelbta TAR 2025-11-28, i. k. 2025-20121</text:span></text:p>
      <text:p text:style-name="P80"><text:span text:style-name="T81">Nr.<text:s/></text:span><text:a xlink:href="https://www.e-tar.lt/portal/legalAct.html?documentId=e720562475e611f1b53dfa020e517810" office:target-frame-name="_top" xlink:show="replace"><text:span text:style-name="T82">3-307</text:span></text:a><text:span text:style-name="T83">, 2026-07-02, paskelbta TAR 2026-07-02,<text:s/></text:span><text:span text:style-name="T84">i. k. 2026-11447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susisiekimo ministerija, Įsakymas</text:span></text:p>
      <text:p text:style-name="P94"><text:span text:style-name="T95">Nr.<text:s/></text:span><text:a xlink:href="https://www.e-tar.lt/portal/legalAct.html?documentId=6694b990b74611ed8df094f359a60216" office:target-frame-name="_top" xlink:show="replace"><text:span text:style-name="T96">3-85</text:span></text:a><text:span text:style-name="T97">, 2023-02-28, paskelbta TAR 2023-02-28, i. k. 2023-03600</text:span></text:p>
      <text:p text:style-name="P98"><text:span text:style-name="T99">Dėl techninės klaidos ištaisymo Lietuvos Respublikos susisiekimo ministro 2022 m. gruodžio 22 d. įsakyme Nr. 3-580 "Dėl 2022–2030 metų plėtros programos valdytojos Lietuvos Respublikos susisiekimo ministerijos susisiekimo plėtros programos pažangos priemon</text:span><text:span text:style-name="T100">ės Nr. 10-001-05-03-06 „Gerinti eismo saugą“ aprašo patvirtinimo“</text:span></text:p>
      <text:p text:style-name="P101"/>
      <text:p text:style-name="P102"><text:span text:style-name="T103">2.</text:span></text:p>
      <text:p text:style-name="P104"><text:span text:style-name="T105">Lietuvos Respublikos susisiekimo ministerija, Įsakymas</text:span></text:p>
      <text:p text:style-name="P106"><text:span text:style-name="T107">Nr.<text:s/></text:span><text:a xlink:href="https://www.e-tar.lt/portal/legalAct.html?documentId=0d410c40062811efbcbfb318996800a8" office:target-frame-name="_top" xlink:show="replace"><text:span text:style-name="T108">3-151</text:span></text:a><text:span text:style-name="T109">, 2024-04-29, paskelbta<text:s/></text:span><text:span text:style-name="T110">TAR 2024-04-29, i. k. 2024-07909</text:span></text:p>
      <text:p text:style-name="P111"><text:span text:style-name="T112">Dėl Lietuvos Respublikos susisiekimo ministro 2022 m. gruodžio 22 d. įsakymo Nr. 3-580 „Dėl 2022–2030 metų plėtros programos valdytojos Lietuvos Respublikos susisiekimo ministerijos susisiekimo plėtros programos pažangos pr</text:span><text:span text:style-name="T113">iemonės Nr. 10-001-05-03-06 „Gerinti eismo saugą“ aprašo patvirtinimo“ pakeitimo</text:span></text:p>
      <text:p text:style-name="P114"/>
      <text:p text:style-name="P115"><text:span text:style-name="T116">3.</text:span></text:p>
      <text:p text:style-name="P117"><text:span text:style-name="T118">Lietuvos Respublikos susisiekimo ministerija, Įsakymas</text:span></text:p>
      <text:p text:style-name="P119"><text:span text:style-name="T120">Nr.<text:s/></text:span><text:a xlink:href="https://www.e-tar.lt/portal/legalAct.html?documentId=9e71ee41ae5311ef90b5ee8931e5ce5e" office:target-frame-name="_top" xlink:show="replace"><text:span text:style-name="T121">3-428</text:span></text:a><text:span text:style-name="T122">, 2024-11</text:span><text:span text:style-name="T123">-29, paskelbta TAR 2024-11-29, i. k. 2024-21058</text:span></text:p>
      <text:p text:style-name="P124"><text:span text:style-name="T125">Dėl Lietuvos Respublikos susisiekimo ministro 2022 m. gruodžio 22 d. įsakymo Nr. 3-580 „Dėl 2022–2030 metų plėtros programos valdytojos Lietuvos Respublikos susisiekimo ministerijos susisiekimo plėtros<text:s/></text:span><text:span text:style-name="T126">programos pažangos priemonės Nr. 10-001-05-03-06 „Gerinti eismo saugą“ aprašo patvirtinimo“ pakeitimo</text:span></text:p>
      <text:p text:style-name="P127"/>
      <text:p text:style-name="P128"><text:span text:style-name="T129">4.</text:span></text:p>
      <text:p text:style-name="P130"><text:span text:style-name="T131">Lietuvos Respublikos susisiekimo ministerija, Įsakymas</text:span></text:p>
      <text:p text:style-name="P132"><text:span text:style-name="T133">Nr.<text:s/></text:span><text:a xlink:href="https://www.e-tar.lt/portal/legalAct.html?documentId=d8ea4770204511f08fdabd4950271e2c" office:target-frame-name="_top" xlink:show="replace"><text:span text:style-name="T134">3-168</text:span></text:a><text:span text:style-name="T135">, 2025-04-23, paskelbta TAR 2025-04-23, i. k. 2025-07097</text:span></text:p>
      <text:p text:style-name="P136"><text:span text:style-name="T137">Dėl Lietuvos Respublikos susisiekimo ministro 2022 m. gruodžio 22 d. įsakymo Nr. 3-580 „Dėl 2022–2030 metų plėtros programos valdytojos Lietuvos Respublikos susisiekimo ministerijos susis</text:span><text:span text:style-name="T138">iekimo plėtros programos pažangos priemonės Nr. 10-001-05-03-06 „Gerinti eismo saugą“ aprašo patvirtinimo“ pakeitimo</text:span></text:p>
      <text:p text:style-name="P139"/>
      <text:p text:style-name="P140"><text:span text:style-name="T141">5.</text:span></text:p>
      <text:p text:style-name="P142"><text:span text:style-name="T143">Lietuvos Respublikos susisiekimo ministerija, Įsakymas</text:span></text:p>
      <text:p text:style-name="P144"><text:span text:style-name="T145">Nr.<text:s/></text:span><text:a xlink:href="https://www.e-tar.lt/portal/legalAct.html?documentId=0534be76cc2e11f08918e1adc7c5b1ec" office:target-frame-name="_top" xlink:show="replace"><text:span text:style-name="T146">3-380</text:span></text:a><text:span text:style-name="T147">, 2025-11-28, paskelbta TAR 2025-11-28, i. k. 2025-20121</text:span></text:p>
      <text:p text:style-name="P148"><text:span text:style-name="T149">Dėl Lietuvos Respublikos susisiekimo ministro 2022 m. gruodžio 22 d. įsakymo Nr. 3-580 „Dėl 2022–2030 metų plėtros programos valdytojos Lietuvos Respublikos susisiekimo min</text:span><text:span text:style-name="T150">isterijos susisiekimo plėtros programos pažangos priemonės Nr. 10-001-05-03-06 „Gerinti eismo saugą“ aprašo patvirtinimo“ pakeitimo</text:span></text:p>
      <text:p text:style-name="P151"/>
      <text:p text:style-name="P152"><text:span text:style-name="T153">6.</text:span></text:p>
      <text:p text:style-name="P154"><text:span text:style-name="T155">Lietuvos Respublikos susisiekimo ministerija, Įsakymas</text:span></text:p>
      <text:p text:style-name="P156"><text:span text:style-name="T157">Nr.<text:s/></text:span><text:a xlink:href="https://www.e-tar.lt/portal/legalAct.html?documentId=431006c1fa8a11f0ac2aa76febda78c1" office:target-frame-name="_top" xlink:show="replace"><text:span text:style-name="T158">3-31</text:span></text:a><text:span text:style-name="T159">, 2026-01-26, paskelbta TAR 2026-01-26, i. k. 2026-01002</text:span></text:p>
      <text:p text:style-name="P160"><text:span text:style-name="T161">Dėl Lietuvos Respublikos susisiekimo ministro 2022 m. gruodžio 22 d. įsakymo Nr. 3-580 „Dėl 2022–2030 metų plėtros programos valdytojos Lietuvos Respublikos s</text:span><text:span text:style-name="T162">usisiekimo ministerijos susisiekimo plėtros programos pažangos priemonės Nr. 10-001-05-03-06 „Gerinti eismo saugą“ aprašo patvirtinimo“ pakeitimo</text:span></text:p>
      <text:p text:style-name="P163"/>
      <text:p text:style-name="P164"><text:span text:style-name="T165">7.</text:span></text:p>
      <text:p text:style-name="P166"><text:span text:style-name="T167">Lietuvos Respublikos susisiekimo ministerija, Įsakymas</text:span></text:p>
      <text:p text:style-name="P168"><text:span text:style-name="T169">Nr.<text:s/></text:span><text:a xlink:href="https://www.e-tar.lt/portal/legalAct.html?documentId=e720562475e611f1b53dfa020e517810" office:target-frame-name="_top" xlink:show="replace"><text:span text:style-name="T170">3-307</text:span></text:a><text:span text:style-name="T171">, 2026-07-02, paskelbta TAR 2026-07-02, i. k. 2026-11447</text:span></text:p>
      <text:p text:style-name="P172"><text:span text:style-name="T173">Dėl Lietuvos Respublikos susisiekimo ministro 2022 m. gruodžio 22 d. įsakymo Nr. 3-580 „Dėl 2022–2</text:span><text:span text:style-name="T174">030 metų plėtros programos valdytojos Lietuvos Respublikos susisiekimo ministerijos susisiekimo plėtros programos pažangos priemonės Nr. 10-001-05-03-06 „Gerinti eismo saugą“ aprašo patvirtini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irutavičienė</meta:initial-creator>
    <dc:creator>adlibuser</dc:creator>
    <meta:creation-date>2026-07-04T14:16:00Z</meta:creation-date>
    <dc:date>2026-07-04T14:16:00Z</dc:date>
    <meta:template xlink:href="Normal.dotm" xlink:type="simple"/>
    <meta:editing-cycles>2</meta:editing-cycles>
    <meta:editing-duration>PT0S</meta:editing-duration>
    <meta:document-statistic meta:page-count="3" meta:paragraph-count="81" meta:word-count="885" meta:character-count="6978" meta:row-count="181" meta:non-whitespace-character-count="6174"/>
  </office:meta>
</office:document-meta>
</file>