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3-01 iki 2024-04-29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Aprašas_Gerinti_eismo_saugą_taisytas pagal 3-85</text:p>
      <text:p text:style-name="P42">Priedo pakeitimai:</text:p>
      <text:p text:style-name="P43"><text:span text:style-name="T44">Nr.<text:s/></text:span><text:a xlink:href="https://www.e-tar.lt/portal/legalAct.html?documentId=6694b990b74611ed8df094f359a60216" office:target-frame-name="_top" xlink:show="replace"><text:span text:style-name="T45">3-85</text:span></text:a><text:span text:style-name="T46">, 2023-02-28, paskelbta TAR 2023-02-28, i. k. 2023-03600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6694b990b74611ed8df094f359a60216" office:target-frame-name="_top" xlink:show="replace"><text:span text:style-name="T58">3-85</text:span></text:a><text:span text:style-name="T59">, 2023-02-28, paske</text:span><text:span text:style-name="T60">lbta TAR 2023-02-28, i. k. 2023-03600</text:span></text:p>
      <text:soft-page-break/>
      <text:p text:style-name="P61"><text:span text:style-name="T62">Dėl techninės klaidos ištaisymo Lietuvos Respublikos susisiekimo ministro 2022 m. gruodžio 22 d. įsakyme Nr. 3-580 "Dėl 2022–2030 metų plėtros programos valdytojos Lietuvos Respublikos susisiekimo ministerijos<text:s/></text:span><text:span text:style-name="T63">susisiekimo plėtros programos pažangos priemonės Nr. 10-001-05-03-06 „Gerinti eismo saugą“ aprašo patvirtinimo“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27" meta:word-count="302" meta:character-count="2384" meta:row-count="62" meta:non-whitespace-character-count="2109"/>
  </office:meta>
</office:document-meta>
</file>