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6-01-27 iki 2026-07-02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PžP_aprasas_Eismo_sauga, nauja redakcija pagal 3-31</text:p>
      <text:p text:style-name="P42">Priedo pakeitimai:</text:p>
      <text:p text:style-name="P43"><text:span text:style-name="T44">Nr.<text:s/></text:span><text:a xlink:href="https://www.e-tar.lt/portal/legalAct.html?documentId=d8ea4770204511f08fdabd4950271e2c" office:target-frame-name="_top" xlink:show="replace"><text:span text:style-name="T45">3-168</text:span></text:a><text:span text:style-name="T46">, 2025-04-23, paskelbta TAR 2025-04-23, i. k. 2025-07097</text:span></text:p>
      <text:p text:style-name="P47"><text:span text:style-name="T48">Nr.<text:s/></text:span><text:a xlink:href="https://www.e-tar.lt/portal/legalAct.html?documentId=0534be76cc2e11f08918e1adc7c5b1ec" office:target-frame-name="_top" xlink:show="replace"><text:span text:style-name="T49">3-380</text:span></text:a><text:span text:style-name="T50">, 2025-11-28, paskelbta TAR 2025-11-28, i. k. 2025-20121</text:span></text:p>
      <text:p text:style-name="P51"><text:span text:style-name="T52">Nr.<text:s/></text:span><text:a xlink:href="https://www.e-tar.lt/portal/legalAct.html?documentId=431006c1fa8a11f0ac2aa76febda78c1" office:target-frame-name="_top" xlink:show="replace"><text:span text:style-name="T53">3-31</text:span></text:a><text:span text:style-name="T54">, 2026-01-26, paskelbta TAR 2026-01-26, i. k. 2026-01002</text:span></text:p>
      <text:p text:style-name="Normal"/>
      <text:p text:style-name="P55">1 priedas PFSA_gerinti_eismo_saugą nauja redakcija pagal 3-168</text:p>
      <text:p text:style-name="P56">Priedo pakeitimai:</text:p>
      <text:p text:style-name="P57"><text:span text:style-name="T58">Nr.<text:s/></text:span><text:a xlink:href="https://www.e-tar.lt/portal/legalAct.html?documentId=d8ea4770204511f08fdabd4950271e2c" office:target-frame-name="_top" xlink:show="replace"><text:span text:style-name="T59">3-168</text:span></text:a><text:span text:style-name="T60">, 2025-04-23, paskelbta TAR 2025-04-23, i. k. 2025-07097</text:span></text:p>
      <text:p text:style-name="P61"><text:span text:style-name="T62">Nr.<text:s/></text:span><text:a xlink:href="https://www.e-tar.lt/portal/legalAct.html?documentId=431006c1fa8a11f0ac2aa76febda78c1" office:target-frame-name="_top" xlink:show="replace"><text:span text:style-name="T63">3-31</text:span></text:a><text:span text:style-name="T64">, 2026-01-26, paskelbta TA</text:span><text:span text:style-name="T65">R 2026-01-26, i. k. 2026-01002</text:span></text:p>
      <text:p text:style-name="Normal"/>
      <text:p text:style-name="P66">2 priedas PžP Gerinti eismo saugą_stebėsenos rodiklių aprašymo kortelės nauja redakcija pagal 3-380</text:p>
      <text:soft-page-break/>
      <text:p text:style-name="P67">Priedo pakeitimai:</text:p>
      <text:p text:style-name="P68"><text:span text:style-name="T69">Nr.<text:s/></text:span><text:a xlink:href="https://www.e-tar.lt/portal/legalAct.html?documentId=d8ea4770204511f08fdabd4950271e2c" office:target-frame-name="_top" xlink:show="replace"><text:span text:style-name="T70">3-1</text:span><text:span text:style-name="T71">68</text:span></text:a><text:span text:style-name="T72">, 2025-04-23, paskelbta TAR 2025-04-23, i. k. 2025-07097</text:span></text:p>
      <text:p text:style-name="P73"><text:span text:style-name="T74">Nr.<text:s/></text:span><text:a xlink:href="https://www.e-tar.lt/portal/legalAct.html?documentId=0534be76cc2e11f08918e1adc7c5b1ec" office:target-frame-name="_top" xlink:show="replace"><text:span text:style-name="T75">3-380</text:span></text:a><text:span text:style-name="T76">, 2025-11-28, paskelbta TAR 2025-11-28, i. k. 2025-2012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<text:s/></text:span><text:span text:style-name="T86">Respublikos susisiekimo ministerija, Įsakymas</text:span></text:p>
      <text:p text:style-name="P87"><text:span text:style-name="T88">Nr.<text:s/></text:span><text:a xlink:href="https://www.e-tar.lt/portal/legalAct.html?documentId=6694b990b74611ed8df094f359a60216" office:target-frame-name="_top" xlink:show="replace"><text:span text:style-name="T89">3-85</text:span></text:a><text:span text:style-name="T90">, 2023-02-28, paskelbta TAR 2023-02-28, i. k. 2023-03600</text:span></text:p>
      <text:p text:style-name="P91"><text:span text:style-name="T92">Dėl techninės klaidos ištaisymo Lietuvos<text:s/></text:span><text:span text:style-name="T93">Respublikos susisiekimo ministro 2022 m. gruodžio 22 d. įsakyme Nr. 3-580 "Dėl 2022–2030 metų plėtros programos valdytojos Lietuvos Respublikos susisiekimo ministerijos susisiekimo plėtros programos pažangos priemonės Nr. 10-001-05-03-06 „Gerinti eismo sau</text:span><text:span text:style-name="T94">gą“ aprašo patvirtinimo“</text:span></text:p>
      <text:p text:style-name="P95"/>
      <text:p text:style-name="P96"><text:span text:style-name="T97">2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0d410c40062811efbcbfb318996800a8" office:target-frame-name="_top" xlink:show="replace"><text:span text:style-name="T102">3-151</text:span></text:a><text:span text:style-name="T103">, 2024-04-29, paskelbta TAR 2024-04-29, i. k. 2024-07909</text:span></text:p>
      <text:p text:style-name="P104"><text:span text:style-name="T105">Dėl Liet</text:span><text:span text:style-name="T106">uvos Respublikos susisiekimo ministro 2022 m. gruodžio 22 d. įsakymo Nr. 3-580 „Dėl 2022–2030 metų plėtros programos valdytojos Lietuvos Respublikos susisiekimo ministerijos susisiekimo plėtros programos pažangos priemonės Nr. 10-001-05-03-06 „Gerinti eism</text:span><text:span text:style-name="T107">o saugą“ aprašo patvirtinimo“ pakeitimo</text:span></text:p>
      <text:p text:style-name="P108"/>
      <text:p text:style-name="P109"><text:span text:style-name="T110">3.</text:span></text:p>
      <text:p text:style-name="P111"><text:span text:style-name="T112">Lietuvos Respublikos susisiekimo ministerija, Įsakymas</text:span></text:p>
      <text:p text:style-name="P113"><text:span text:style-name="T114">Nr.<text:s/></text:span><text:a xlink:href="https://www.e-tar.lt/portal/legalAct.html?documentId=9e71ee41ae5311ef90b5ee8931e5ce5e" office:target-frame-name="_top" xlink:show="replace"><text:span text:style-name="T115">3-428</text:span></text:a><text:span text:style-name="T116">, 2024-11-29, paskelbta TAR 2024-11-29, i. k. 2024</text:span><text:span text:style-name="T117">-21058</text:span></text:p>
      <text:p text:style-name="P118"><text:span text:style-name="T119">Dėl Lietuvos Respublikos susisiekimo ministro 2022 m. gruodžio 22 d. įsakymo Nr. 3-580 „Dėl 2022–2030 metų plėtros programos valdytojos Lietuvos Respublikos susisiekimo ministerijos susisiekimo plėtros programos pažangos priemonės Nr. 10-001-05-03-0</text:span><text:span text:style-name="T120">6 „Gerinti eismo saugą“ aprašo patvirtinimo“ pakeitimo</text:span></text:p>
      <text:p text:style-name="P121"/>
      <text:p text:style-name="P122"><text:span text:style-name="T123">4.</text:span></text:p>
      <text:p text:style-name="P124"><text:span text:style-name="T125">Lietuvos Respublikos susisiekimo ministerija, Įsakymas</text:span></text:p>
      <text:p text:style-name="P126"><text:span text:style-name="T127">Nr.<text:s/></text:span><text:a xlink:href="https://www.e-tar.lt/portal/legalAct.html?documentId=d8ea4770204511f08fdabd4950271e2c" office:target-frame-name="_top" xlink:show="replace"><text:span text:style-name="T128">3-168</text:span></text:a><text:span text:style-name="T129">, 2025-04-23, paskelbta TAR 2025-04</text:span><text:span text:style-name="T130">-23, i. k. 2025-07097</text:span></text:p>
      <text:p text:style-name="P131"><text:span text:style-name="T132">Dėl Lietuvos Respublikos susisiekimo ministro 2022 m. gruodžio 22 d. įsakymo Nr. 3-580 „Dėl 2022–2030 metų plėtros programos valdytojos Lietuvos Respublikos susisiekimo ministerijos susisiekimo plėtros programos pažangos priemonės Nr.</text:span><text:span text:style-name="T133"><text:s/>10-001-05-03-06 „Gerinti eismo saugą“ aprašo patvirtinimo“ pakeitimo</text:span></text:p>
      <text:p text:style-name="P134"/>
      <text:p text:style-name="P135"><text:span text:style-name="T136">5.</text:span></text:p>
      <text:p text:style-name="P137"><text:span text:style-name="T138">Lietuvos Respublikos susisiekimo ministerija, Įsakymas</text:span></text:p>
      <text:p text:style-name="P139"><text:span text:style-name="T140">Nr.<text:s/></text:span><text:a xlink:href="https://www.e-tar.lt/portal/legalAct.html?documentId=0534be76cc2e11f08918e1adc7c5b1ec" office:target-frame-name="_top" xlink:show="replace"><text:span text:style-name="T141">3-380</text:span></text:a><text:span text:style-name="T142">, 2025-11-28, paskel</text:span><text:span text:style-name="T143">bta TAR 2025-11-28, i. k. 2025-20121</text:span></text:p>
      <text:p text:style-name="P144"><text:span text:style-name="T145">Dėl Lietuvos Respublikos susisiekimo ministro 2022 m. gruodžio 22 d. įsakymo Nr. 3-580 „Dėl 2022–2030 metų plėtros programos valdytojos Lietuvos Respublikos susisiekimo ministerijos susisiekimo plėtros programos pažango</text:span><text:span text:style-name="T146">s priemonės Nr. 10-001-05-03-06 „Gerinti eismo saugą“ aprašo patvirtinimo“ pakeitimo</text:span></text:p>
      <text:p text:style-name="P147"/>
      <text:p text:style-name="P148"><text:span text:style-name="T149">6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431006c1fa8a11f0ac2aa76febda78c1" office:target-frame-name="_top" xlink:show="replace"><text:span text:style-name="T154">3-31</text:span></text:a><text:span text:style-name="T155">,<text:s/></text:span><text:span text:style-name="T156">2026-01-26, paskelbta TAR 2026-01-26, i. k. 2026-01002</text:span></text:p>
      <text:p text:style-name="P157"><text:span text:style-name="T158">Dėl Lietuvos Respublikos susisiekimo ministro 2022 m. gruodžio 22 d. įsakymo Nr. 3-580 „Dėl 2022–2030 metų plėtros programos valdytojos Lietuvos Respublikos susisiekimo ministerijos susisiekimo plėtros</text:span><text:span text:style-name="T159"><text:s/>programos pažangos priemonės Nr. 10-001-05-03-06 „Gerinti eismo saugą“ ap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12" meta:word-count="930" meta:character-count="6223" meta:row-count="44" meta:non-whitespace-character-count="5305"/>
  </office:meta>
</office:document-meta>
</file>