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30 iki 2025-04-23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</text:span><text:span text:style-name="T30">30 metų plėt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</text:span><text:span text:style-name="T35">usio 2 d.<text:s/></text:span></text:p>
      <text:p text:style-name="P36"/>
      <text:p text:style-name="P37"/>
      <text:p text:style-name="P38"/>
      <text:p text:style-name="P39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PžP_aprasas_Eismo_sauga, nauja redakcija pagal 3-428</text:p>
      <text:p text:style-name="Normal"/>
      <text:p text:style-name="P42">1 priedas PFSA_gerinti_eismo_saugą nauja redakcija pagal 3-428</text:p>
      <text:p text:style-name="Normal"/>
      <text:p text:style-name="P43">2 priedas PžP Gerinti eismo saugą_stebėsenos rodiklių<text:s/>aprašymo kortelės nauja redakcija pagal 3-428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susisiekimo ministerija, Įsakymas</text:span></text:p>
      <text:soft-page-break/>
      <text:p text:style-name="P53"><text:span text:style-name="T54">Nr.<text:s/></text:span><text:a xlink:href="https://www.e-tar.lt/portal/legalAct.html?documentId=6694b990b74611ed8df094f359a60216" office:target-frame-name="_top" xlink:show="replace"><text:span text:style-name="T55">3-85</text:span></text:a><text:span text:style-name="T56">, 2023-02-28, paskelbta TAR 20</text:span><text:span text:style-name="T57">23-02-28, i. k. 2023-03600</text:span></text:p>
      <text:p text:style-name="P58"><text:span text:style-name="T59">Dėl techninės klaidos ištaisymo Lietuvos Respublikos susisiekimo ministro 2022 m. gruodžio 22 d. įsakyme Nr. 3-580 "Dėl 2022–2030 metų plėtros programos valdytojos Lietuvos Respublikos susisiekimo ministerijos susisiekimo plėtros</text:span><text:span text:style-name="T60"><text:s/>programos pažangos priemonės Nr. 10-001-05-03-06 „Gerinti eismo saugą“ aprašo patvirtinimo“</text:span></text:p>
      <text:p text:style-name="P61"/>
      <text:p text:style-name="P62"><text:span text:style-name="T63">2.</text:span></text:p>
      <text:p text:style-name="P64"><text:span text:style-name="T65">Lietuvos Respublikos susisiekimo ministerija, Įsakymas</text:span></text:p>
      <text:p text:style-name="P66"><text:span text:style-name="T67">Nr.<text:s/></text:span><text:a xlink:href="https://www.e-tar.lt/portal/legalAct.html?documentId=0d410c40062811efbcbfb318996800a8" office:target-frame-name="_top" xlink:show="replace"><text:span text:style-name="T68">3-</text:span><text:span text:style-name="T69">151</text:span></text:a><text:span text:style-name="T70">, 2024-04-29, paskelbta TAR 2024-04-29, i. k. 2024-07909</text:span></text:p>
      <text:p text:style-name="P71"><text:span text:style-name="T72">Dėl Lietuvos Respublikos susisiekimo ministro 2022 m. gruodžio 22 d. įsakymo Nr. 3-580 „Dėl 2022–2030 metų plėtros programos valdytojos Lietuvos Respublikos susisiekimo ministerijos susisiekimo pl</text:span><text:span text:style-name="T73">ėtros programos pažangos priemonės Nr. 10-001-05-03-06 „Gerinti eismo saugą“ aprašo patvirtinimo“ pakeitimo</text:span></text:p>
      <text:p text:style-name="P74"/>
      <text:p text:style-name="P75"><text:span text:style-name="T76">3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9e71ee41ae5311ef90b5ee8931e5ce5e" office:target-frame-name="_top" xlink:show="replace"><text:span text:style-name="T81">3-428</text:span></text:a><text:span text:style-name="T82">, 2024-11-29, paskelbta TAR 2024-11-29, i. k. 2024-21058</text:span></text:p>
      <text:p text:style-name="P83"><text:span text:style-name="T84">Dėl Lietuvos Respublikos susisiekimo ministro 2022 m. gruodžio 22 d. įsakymo Nr. 3-580 „Dėl 2022–2</text:span><text:span text:style-name="T85">030 metų plėtros programos valdytojos Lietuvos Respublikos susisiekimo ministerijos susisiekimo plėtros programos pažangos priemonės Nr. 10-001-05-03-06 „Gerinti eismo saugą“ apraš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6-07-04T14:16:00Z</meta:creation-date>
    <dc:date>2026-07-04T14:16:00Z</dc:date>
    <meta:template xlink:href="Normal.dotm" xlink:type="simple"/>
    <meta:editing-cycles>2</meta:editing-cycles>
    <meta:editing-duration>PT0S</meta:editing-duration>
    <meta:document-statistic meta:page-count="3" meta:paragraph-count="53" meta:word-count="439" meta:character-count="3400" meta:row-count="103" meta:non-whitespace-character-count="3014"/>
  </office:meta>
</office:document-meta>
</file>