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0" style:parent-style-name="Normal" style:family="paragraph">
      <style:paragraph-properties fo:text-align="justify" fo:margin-left="2.7in" fo:text-indent="0.9in">
        <style:tab-stops/>
      </style:paragraph-properties>
      <style:text-properties style:font-name-asian="Calibri" style:font-size-complex="12pt"/>
    </style:style>
    <style:style style:name="P71" style:parent-style-name="Normal" style:family="paragraph">
      <style:paragraph-properties fo:text-align="justify" fo:margin-left="2.7in" fo:text-indent="0.9in">
        <style:tab-stops/>
      </style:paragraph-properties>
      <style:text-properties style:font-name-asian="Calibri" style:font-size-complex="12pt"/>
    </style:style>
    <style:style style:name="P72" style:parent-style-name="Normal" style:family="paragraph">
      <style:paragraph-properties fo:text-align="justify" fo:margin-left="2.7in" fo:text-indent="0.9in">
        <style:tab-stops/>
      </style:paragraph-properties>
      <style:text-properties style:font-name-asian="Calibri"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3pt" style:language-asian="lt" style:country-asian="LT"/>
    </style:style>
    <style:style style:name="P78" style:parent-style-name="Normal" style:family="paragraph">
      <style:text-properties style:font-size-complex="13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3pt" style:language-asian="lt" style:country-asian="LT"/>
    </style:style>
    <style:style style:name="T81" style:parent-style-name="DefaultParagraphFont" style:family="text">
      <style:text-properties fo:font-weight="bold" style:font-weight-asian="bold" style:font-size-complex="13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3pt" style:language-asian="lt" style:country-asian="LT"/>
    </style:style>
    <style:style style:name="P84" style:parent-style-name="Normal" style:family="paragraph">
      <style:paragraph-properties fo:text-align="center"/>
      <style:text-properties style:font-size-complex="13pt" style:language-asian="lt" style:country-asian="LT"/>
    </style:style>
    <style:style style:name="P85" style:parent-style-name="Normal" style:family="paragraph">
      <style:paragraph-properties fo:text-align="justify" fo:text-indent="0.5833in"/>
    </style:style>
    <style:style style:name="T86" style:parent-style-name="DefaultParagraphFont" style:family="text">
      <style:text-properties style:font-size-complex="13pt" style:language-asian="lt" style:country-asian="LT"/>
    </style:style>
    <style:style style:name="T87" style:parent-style-name="DefaultParagraphFont" style:family="text">
      <style:text-properties style:font-size-complex="13pt" style:language-asian="lt" style:country-asian="LT"/>
    </style:style>
    <style:style style:name="T88" style:parent-style-name="DefaultParagraphFont" style:family="text">
      <style:text-properties style:font-size-complex="13pt" style:language-asian="lt" style:country-asian="LT"/>
    </style:style>
    <style:style style:name="T89" style:parent-style-name="DefaultParagraphFont" style:family="text">
      <style:text-properties style:font-size-complex="13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3pt" style:language-asian="lt" style:country-asian="LT"/>
    </style:style>
    <style:style style:name="T96" style:parent-style-name="DefaultParagraphFont" style:family="text">
      <style:text-properties fo:font-weight="bold" style:font-weight-asian="bold"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3pt" style:language-asian="lt" style:country-asian="LT"/>
    </style:style>
    <style:style style:name="T99" style:parent-style-name="DefaultParagraphFont" style:family="text">
      <style:text-properties fo:font-weight="bold" style:font-weight-asian="bold" style:font-size-complex="13pt" style:language-asian="lt" style:country-asian="LT"/>
    </style:style>
    <style:style style:name="P100" style:parent-style-name="Normal" style:family="paragraph">
      <style:paragraph-properties fo:text-align="center"/>
      <style:text-properties fo:font-weight="bold" style:font-weight-asian="bold"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37in"/>
    </style:style>
    <style:style style:name="P23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3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fo:font-size="10pt" style:font-size-asian="10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3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043in"/>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complex="Courier New" style:font-size-complex="12pt" style:language-asian="lt" style:country-asian="LT"/>
    </style:style>
    <style:style style:name="T551" style:parent-style-name="DefaultParagraphFont" style:family="text">
      <style:text-properties style:font-name-complex="Courier New"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P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complex="Courier New" style:font-size-complex="12pt" style:language-asian="lt" style:country-asian="LT"/>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619" style:parent-style-name="Normal" style:family="paragraph">
      <style:paragraph-properties fo:margin-left="2.7in" fo:text-indent="0.9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justify" fo:margin-left="3.5437in">
        <style:tab-stops/>
      </style:paragraph-properties>
      <style:text-properties style:language-asian="lt" style:country-asian="LT"/>
    </style:style>
    <style:style style:name="P628" style:parent-style-name="Normal" style:family="paragraph">
      <style:paragraph-properties fo:keep-with-next="always" fo:text-align="center"/>
      <style:text-properties fo:font-weight="bold" style:font-weight-asian="bold" style:letter-kerning="true"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justify" fo:text-indent="2.6666in">
        <style:tab-stops>
          <style:tab-stop style:type="left" style:position="2.6666in"/>
        </style:tab-stops>
      </style:paragraph-properties>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0" style:parent-style-name="Normal" style:family="paragraph">
      <style:paragraph-properties fo:text-align="justify"/>
      <style:text-properties style:language-asian="lt" style:country-asian="LT"/>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2" style:parent-style-name="Normal" style:family="paragraph">
      <style:paragraph-properties fo:text-align="justify" fo:text-indent="0.043in"/>
      <style:text-properties style:language-asian="lt" style:country-asian="L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fo:text-indent="1.543in"/>
      <style:text-properties style:language-asian="lt" style:country-asian="LT"/>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7" style:parent-style-name="Normal" style:family="paragraph">
      <style:paragraph-properties fo:text-align="justify"/>
      <style:text-properties style:language-asian="lt" style:country-asian="L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649" style:parent-style-name="Normal" style:family="paragraph">
      <style:paragraph-properties fo:text-align="justify" fo:text-indent="2.6263in">
        <style:tab-stops>
          <style:tab-stop style:type="left" style:position="2.5833in"/>
        </style:tab-stops>
      </style:paragraph-properties>
      <style:text-properties style:language-asian="lt" style:country-asian="LT"/>
    </style:style>
    <style:style style:name="P65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5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style>
    <style:style style:name="P652" style:parent-style-name="Normal" style:family="paragraph">
      <style:paragraph-properties style:snap-to-layout-grid="false" fo:text-align="justify"/>
    </style:style>
    <style:style style:name="P653" style:parent-style-name="Normal" style:family="paragraph">
      <style:paragraph-properties style:snap-to-layout-grid="false" fo:text-align="justify" fo:text-indent="0.5in"/>
    </style:style>
    <style:style style:name="P654" style:parent-style-name="Normal" style:family="paragraph">
      <style:paragraph-properties fo:text-align="justify" fo:text-indent="0.5in"/>
      <style:text-properties style:language-asian="lt" style:country-asian="LT"/>
    </style:style>
    <style:style style:name="P655" style:parent-style-name="Normal" style:family="paragraph">
      <style:paragraph-properties fo:text-align="justify" fo:text-indent="0.5in"/>
      <style:text-properties style:language-asian="lt" style:country-asian="LT"/>
    </style:style>
    <style:style style:name="P656" style:parent-style-name="Normal" style:family="paragraph">
      <style:paragraph-properties fo:text-align="justify" fo:text-indent="0.5in"/>
      <style:text-properties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fo:text-align="justify" fo:text-indent="0.543in"/>
      <style:text-properties style:language-asian="lt" style:country-asian="LT"/>
    </style:style>
    <style:style style:name="P659" style:parent-style-name="Normal" style:family="paragraph">
      <style:paragraph-properties fo:text-align="justify" fo:text-indent="0.5in"/>
      <style:text-properties style:language-asian="lt" style:country-asian="LT"/>
    </style:style>
    <style:style style:name="P660" style:parent-style-name="Normal" style:family="paragraph">
      <style:paragraph-properties fo:text-align="justify" fo:text-indent="0.543in"/>
      <style:text-properties style:language-asian="lt" style:country-asian="LT"/>
    </style:style>
    <style:style style:name="P661" style:parent-style-name="Normal" style:family="paragraph">
      <style:paragraph-properties fo:text-align="justify" fo:text-indent="0.5in"/>
      <style:text-properties style:language-asian="lt" style:country-asian="LT"/>
    </style:style>
    <style:style style:name="P662" style:parent-style-name="Normal" style:family="paragraph">
      <style:paragraph-properties style:snap-to-layout-grid="false" fo:text-align="justify" fo:text-indent="0.5in"/>
    </style:style>
    <style:style style:name="P663" style:parent-style-name="Normal" style:family="paragraph">
      <style:paragraph-properties fo:text-align="justify" fo:text-indent="0.5in"/>
      <style:text-properties style:language-asian="lt" style:country-asian="LT"/>
    </style:style>
    <style:style style:name="P664" style:parent-style-name="Normal" style:family="paragraph">
      <style:paragraph-properties fo:text-align="justify" fo:text-indent="0.543in"/>
      <style:text-properties style:language-asian="lt" style:country-asian="LT"/>
    </style:style>
    <style:style style:name="P665" style:parent-style-name="Normal" style:family="paragraph">
      <style:paragraph-properties fo:text-align="justify" fo:text-indent="0.5in"/>
      <style:text-properties style:language-asian="lt" style:country-asian="LT"/>
    </style:style>
    <style:style style:name="P666" style:parent-style-name="Normal" style:family="paragraph">
      <style:paragraph-properties style:snap-to-layout-grid="false" fo:text-align="justify" fo:text-indent="0.5in"/>
    </style:style>
    <style:style style:name="P667" style:parent-style-name="Normal" style:family="paragraph">
      <style:paragraph-properties fo:text-align="justify" fo:text-indent="0.5in"/>
      <style:text-properties style:language-asian="lt" style:country-asian="LT"/>
    </style:style>
    <style:style style:name="P668" style:parent-style-name="Normal" style:family="paragraph">
      <style:paragraph-properties style:snap-to-layout-grid="false" fo:text-align="justify" fo:text-indent="0.5in"/>
    </style:style>
    <style:style style:name="P669" style:parent-style-name="Normal" style:family="paragraph">
      <style:paragraph-properties fo:text-align="justify" fo:text-indent="0.5in"/>
      <style:text-properties style:language-asian="lt" style:country-asian="LT"/>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style:snap-to-layout-grid="false" fo:text-align="justify" fo:text-indent="0.5in"/>
    </style:style>
    <style:style style:name="P67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673" style:parent-style-name="Normal" style:family="paragraph">
      <style:paragraph-properties style:snap-to-layout-grid="false" fo:text-align="justify" fo:text-indent="0.5in"/>
    </style:style>
    <style:style style:name="P674" style:parent-style-name="Normal" style:family="paragraph">
      <style:paragraph-properties fo:text-align="justify" fo:text-indent="0.5in"/>
      <style:text-properties style:language-asian="lt" style:country-asian="LT"/>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break-before="page"/>
    </style:style>
    <style:style style:name="P678" style:parent-style-name="Normal" style:family="paragraph">
      <style:paragraph-properties fo:margin-left="3.6in">
        <style:tab-stops/>
      </style:paragraph-properties>
    </style:style>
    <style:style style:name="T679" style:parent-style-name="DefaultParagraphFont" style:family="text">
      <style:text-properties style:language-asian="lt" style:country-asian="LT"/>
    </style:style>
    <style:style style:name="P680" style:parent-style-name="Normal" style:family="paragraph">
      <style:paragraph-properties fo:margin-left="2.7in" fo:text-indent="0.9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Calibri" style:font-name-asian="Calibri" fo:font-weight="bold" style:font-weight-asian="bold" fo:font-size="11pt" style:font-size-asian="11pt" style:font-size-complex="11p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text-properties style:font-name-asian="Calibri" fo:font-weight="bold" style:font-weight-asian="bold"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style:text-properties style:font-name-asian="Calibri" style:font-size-complex="12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justify" fo:text-indent="0.9in"/>
      <style:text-properties style:font-name-asian="Calibri" style:font-size-complex="12pt"/>
    </style:style>
    <style:style style:name="P700" style:parent-style-name="Normal" style:family="paragraph">
      <style:paragraph-properties fo:text-align="justify" fo:text-indent="0.6458in"/>
      <style:text-properties style:font-name-asian="Calibri" fo:font-style="italic" style:font-style-asian="italic" fo:font-size="10pt" style:font-size-asian="10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fo:text-indent="1.877in"/>
      <style:text-properties style:font-name-asian="Calibri" fo:font-style="italic" style:font-style-asian="italic" fo:font-size="10pt" style:font-size-asian="10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fo:text-indent="0.9201in"/>
      <style:text-properties style:font-name-asian="Calibri" fo:font-style="italic" style:font-style-asian="italic" fo:font-size="10pt" style:font-size-asian="10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center" fo:text-indent="0.9in"/>
      <style:text-properties style:font-name-asian="Calibri" fo:font-style="italic" style:font-style-asian="italic" fo:font-size="10pt" style:font-size-asian="10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center"/>
      <style:text-properties style:font-name-asian="Calibri" fo:font-style="italic" style:font-style-asian="italic" fo:font-size="10pt" style:font-size-asian="10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center"/>
      <style:text-properties style:font-name-asian="Calibri" fo:font-style="italic" style:font-style-asian="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align="justify" fo:text-indent="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text-properties style:font-name-asian="Calibri" fo:font-style="italic" style:font-style-asian="italic" fo:font-size="10pt" style:font-size-asian="10pt"/>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style="italic" style:font-style-asian="italic" fo:font-size="10pt" style:font-size-asian="10pt"/>
    </style:style>
    <style:style style:name="P729" style:parent-style-name="Normal" style:family="paragraph">
      <style:paragraph-properties fo:text-align="justify" fo:text-indent="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5.0805in"/>
      <style:text-properties style:font-name-asian="Calibri" fo:font-style="italic" style:font-style-asian="italic" fo:font-size="10pt" style:font-size-asian="10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style:text-properties style:font-name-asian="Calibri"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text-align="justify" fo:text-indent="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9in"/>
    </style:style>
    <style:style style:name="T827" style:parent-style-name="DefaultParagraphFont" style:family="text">
      <style:text-properties style:font-name-asian="Calibri" style:font-weight-complex="bold" style:font-size-complex="12pt" style:language-asian="ar" style:country-asian="SA"/>
    </style:style>
    <style:style style:name="T828" style:parent-style-name="DefaultParagraphFont" style:family="text">
      <style:text-properties style:font-name-asian="Calibri" style:font-weight-complex="bold" style:text-position="super 66.6%" style:font-size-complex="12pt" style:language-asian="ar" style:country-asian="SA"/>
    </style:style>
    <style:style style:name="T829" style:parent-style-name="DefaultParagraphFont" style:family="text">
      <style:text-properties style:font-name-asian="Calibri" style:font-weight-complex="bold"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fo:text-indent="0.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weight-complex="bold" fo:text-transform="uppercase" style:font-size-complex="12pt"/>
    </style:style>
    <style:style style:name="T836" style:parent-style-name="DefaultParagraphFont" style:family="text">
      <style:text-properties style:font-name-asian="Calibri" fo:font-weight="bold" style:font-weight-asian="bold" style:font-weight-complex="bold" fo:text-transform="uppercase" style:font-size-complex="12pt"/>
    </style:style>
    <style:style style:name="T837" style:parent-style-name="DefaultParagraphFont" style:family="text">
      <style:text-properties style:font-name-asian="Calibri" fo:font-weight="bold" style:font-weight-asian="bold" style:font-weight-complex="bold" fo:text-transform="uppercase"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fo:text-indent="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8861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8861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8861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8861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8861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8861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8861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1in"/>
    </style:style>
    <style:style style:name="T938" style:parent-style-name="DefaultParagraphFont" style:family="text">
      <style:text-properties style:font-name-asian="Calibri" fo:font-style="italic" style:font-style-asian="italic" style:font-size-complex="12pt"/>
    </style:style>
    <style:style style:name="P939" style:parent-style-name="Normal" style:family="paragraph">
      <style:paragraph-properties fo:text-align="justify" fo:text-indent="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152in"/>
      <style:text-properties style:font-name-asian="Calibri" fo:font-style="italic" style:font-style-asian="italic" style:font-size-complex="12pt"/>
    </style:style>
    <style:style style:name="P944" style:parent-style-name="Normal" style:family="paragraph">
      <style:paragraph-properties fo:text-align="justify" fo:text-indent="0.5in"/>
      <style:text-properties style:font-name-asian="Calibri" style:font-size-complex="12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P950" style:parent-style-name="Normal" style:family="paragraph">
      <style:paragraph-properties fo:text-align="center"/>
      <style:text-properties style:font-name-asian="Calibri" fo:font-weight="bold" style:font-weight-asian="bold" style:font-weight-complex="bold" style:font-size-complex="12pt"/>
    </style:style>
    <style:style style:name="TableColumn952" style:family="table-column">
      <style:table-column-properties style:column-width="3.4215in"/>
    </style:style>
    <style:style style:name="TableColumn953" style:family="table-column">
      <style:table-column-properties style:column-width="3.4215in"/>
    </style:style>
    <style:style style:name="Table951" style:family="table">
      <style:table-properties style:width="6.843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style:font-size-complex="12pt"/>
    </style:style>
    <style:style style:name="P983"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990" style:parent-style-name="Normal" style:family="paragraph">
      <style:paragraph-properties fo:margin-left="2.7in" fo:text-indent="0.9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text-properties style:language-asian="lt" style:country-asian="LT"/>
    </style:style>
    <style:style style:name="P1001" style:parent-style-name="Normal" style:family="paragraph">
      <style:paragraph-properties fo:text-align="center"/>
      <style:text-properties style:font-name-asian="Calibri" fo:font-weight="bold" style:font-weight-asian="bold"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indent="0.9in"/>
      <style:text-properties style:font-name-asian="Calibri" style:font-size-complex="12pt"/>
    </style:style>
    <style:style style:name="P1007" style:parent-style-name="Normal" style:family="paragraph">
      <style:paragraph-properties fo:margin-left="0.9in" fo:text-indent="0.2187in">
        <style:tab-stops/>
      </style:paragraph-properties>
      <style:text-properties style:font-name-asian="Calibri" fo:font-size="10pt" style:font-size-asian="10pt"/>
    </style:style>
    <style:style style:name="P1008" style:parent-style-name="Normal" style:family="paragraph">
      <style:text-properties style:font-name-asian="Calibri" style:font-size-complex="12pt"/>
    </style:style>
    <style:style style:name="P1009" style:parent-style-name="Normal" style:family="paragraph">
      <style:paragraph-properties fo:text-indent="1.7666in"/>
      <style:text-properties style:font-name-asian="Calibri" fo:font-size="10pt" style:font-size-asian="10pt"/>
    </style:style>
    <style:style style:name="P1010" style:parent-style-name="Normal" style:family="paragraph">
      <style:text-properties style:font-name-asian="Calibri" style:font-size-complex="12pt"/>
    </style:style>
    <style:style style:name="P1011" style:parent-style-name="Normal" style:family="paragraph">
      <style:paragraph-properties fo:text-indent="0.8833in"/>
      <style:text-properties style:font-name-asian="Calibri" fo:font-size="10pt" style:font-size-asian="10pt"/>
    </style:style>
    <style:style style:name="P1012" style:parent-style-name="Normal" style:family="paragraph">
      <style:text-properties style:font-name-asian="Calibri" style:font-size-complex="12pt"/>
    </style:style>
    <style:style style:name="P1013" style:parent-style-name="Normal" style:family="paragraph">
      <style:paragraph-properties fo:text-indent="2.5027in"/>
      <style:text-properties style:font-name-asian="Calibri" fo:font-size="10pt" style:font-size-asian="10pt"/>
    </style:style>
    <style:style style:name="P1014" style:parent-style-name="Normal" style:family="paragraph">
      <style:text-properties style:font-name-asian="Calibri" style:font-size-complex="12pt"/>
    </style:style>
    <style:style style:name="P1015" style:parent-style-name="Normal" style:family="paragraph">
      <style:paragraph-properties fo:text-indent="1.7666in"/>
      <style:text-properties style:font-name-asian="Calibri" fo:font-size="10pt" style:font-size-asian="10pt"/>
    </style:style>
    <style:style style:name="P1016" style:parent-style-name="Normal" style:family="paragraph">
      <style:text-properties style:font-name-asian="Calibri" style:font-size-complex="12pt"/>
    </style:style>
    <style:style style:name="P1017" style:parent-style-name="Normal" style:family="paragraph">
      <style:paragraph-properties fo:text-align="justify" fo:text-indent="0.7361in"/>
      <style:text-properties style:font-name-asian="Calibri" fo:font-size="10pt" style:font-size-asian="10pt"/>
    </style:style>
    <style:style style:name="P1018" style:parent-style-name="Normal" style:family="paragraph">
      <style:paragraph-properties fo:text-align="justify"/>
      <style:text-properties style:font-name-asian="Calibri" style:font-size-complex="12pt"/>
    </style:style>
    <style:style style:name="P1019" style:parent-style-name="Normal" style:family="paragraph">
      <style:text-properties style:font-name-asian="Calibri" style:font-size-complex="12pt"/>
    </style:style>
    <style:style style:name="P1020" style:parent-style-name="Normal" style:family="paragraph">
      <style:paragraph-properties fo:text-align="justify"/>
      <style:text-properties style:font-name-asian="Calibri" fo:font-size="10pt" style:font-size-asian="10pt"/>
    </style:style>
    <style:style style:name="P1021" style:parent-style-name="Normal" style:family="paragraph">
      <style:paragraph-properties fo:text-align="justify" fo:text-indent="0.9in"/>
      <style:text-properties style:font-name-asian="Calibri" style:font-size-complex="12pt"/>
    </style:style>
    <style:style style:name="P1022" style:parent-style-name="Normal" style:family="paragraph">
      <style:paragraph-properties fo:text-align="justify" fo:text-indent="2.8416in"/>
      <style:text-properties style:font-name-asian="Calibri" style:font-size-complex="12pt"/>
    </style:style>
    <style:style style:name="P1023" style:parent-style-name="Normal" style:family="paragraph">
      <style:paragraph-properties fo:text-align="justify" fo:text-indent="0.9in"/>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fo:text-indent="0.3444in"/>
      <style:text-properties style:font-name-asian="Calibri" style:font-size-complex="12pt"/>
    </style:style>
    <style:style style:name="P1027" style:parent-style-name="Normal" style:family="paragraph">
      <style:paragraph-properties fo:text-align="justify"/>
      <style:text-properties style:font-name-asian="Calibri" style:font-size-complex="12pt"/>
    </style:style>
    <style:style style:name="P1028" style:parent-style-name="Normal" style:family="paragraph">
      <style:paragraph-properties fo:text-align="justify" fo:text-indent="0.9in"/>
      <style:text-properties style:font-name-asian="Calibri" style:font-size-complex="12pt"/>
    </style:style>
    <style:style style:name="P1029" style:parent-style-name="Normal" style:family="paragraph">
      <style:paragraph-properties fo:text-align="justify"/>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P1031" style:parent-style-name="Normal" style:family="paragraph">
      <style:paragraph-properties fo:text-align="justify" fo:text-indent="0.5597in"/>
      <style:text-properties style:font-name-asian="Calibri" style:font-size-complex="12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text-indent="0.9in"/>
      <style:text-properties style:font-name-asian="Calibri" style:font-size-complex="12pt"/>
    </style:style>
    <style:style style:name="P1034" style:parent-style-name="Normal" style:family="paragraph">
      <style:paragraph-properties fo:text-align="center"/>
      <style:text-properties style:font-name-asian="Calibri"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break-before="page"/>
    </style:style>
    <style:style style:name="P1037" style:parent-style-name="Normal" style:family="paragraph">
      <style:paragraph-properties fo:margin-left="3.6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margin-left="2.7in" fo:text-indent="0.9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indent="1.55in"/>
      <style:text-properties fo:font-weight="bold" style:font-weight-asian="bold"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center"/>
      <style:text-properties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indent="0.1722in"/>
      <style:text-properties style:language-asian="lt" style:country-asian="LT"/>
    </style:style>
    <style:style style:name="TableColumn1056" style:family="table-column">
      <style:table-column-properties style:column-width="1.2972in"/>
    </style:style>
    <style:style style:name="TableColumn1057" style:family="table-column">
      <style:table-column-properties style:column-width="4.9958in"/>
    </style:style>
    <style:style style:name="Table1055" style:family="table">
      <style:table-properties style:width="6.293in" fo:margin-left="0.55in" table:align="lef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text-properties style:language-asian="lt" style:country-asian="LT"/>
    </style:style>
    <style:style style:name="TableRow1063" style:family="table-row">
      <style:table-row-properties style:min-row-height="0.118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text-indent="1.0305in"/>
      <style:text-properties fo:font-size="10pt" style:font-size-asian="10pt" style:language-asian="lt" style:country-asian="LT"/>
    </style:style>
    <style:style style:name="P1066" style:parent-style-name="Normal" style:family="paragraph">
      <style:paragraph-properties fo:text-align="end"/>
      <style:text-properties fo:font-size="10pt" style:font-size-asian="10pt" style:language-asian="lt" style:country-asian="LT"/>
    </style:style>
    <style:style style:name="TableColumn1068" style:family="table-column">
      <style:table-column-properties style:column-width="1.4534in"/>
    </style:style>
    <style:style style:name="TableColumn1069" style:family="table-column">
      <style:table-column-properties style:column-width="4.134in"/>
    </style:style>
    <style:style style:name="TableColumn1070" style:family="table-column">
      <style:table-column-properties style:column-width="1.2555in"/>
    </style:style>
    <style:style style:name="Table1067" style:family="table">
      <style:table-properties style:width="6.843in" fo:margin-left="0in" table:align="left"/>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style:language-asian="lt" style:country-asian="LT"/>
    </style:style>
    <style:style style:name="TableRow1077" style:family="table-row">
      <style:table-row-properties/>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 style:family="paragraph">
      <style:paragraph-properties fo:text-indent="6.8458in"/>
      <style:text-properties style:language-asian="lt" style:country-asian="LT"/>
    </style:style>
    <style:style style:name="TableRow1080" style:family="table-row">
      <style:table-row-propertie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style:language-asian="lt" style:country-asian="LT"/>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text-properties style:language-asian="lt" style:country-asian="L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end"/>
      <style:text-properties style:language-asian="lt" style:country-asian="LT"/>
    </style:style>
    <style:style style:name="TableRow1097" style:family="table-row">
      <style:table-row-properties/>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style:language-asian="lt" style:country-asian="L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text-properties style:language-asian="lt" style:country-asian="LT"/>
    </style:style>
    <style:style style:name="TableRow1105" style:family="table-row">
      <style:table-row-properties/>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end"/>
      <style:text-properties style:language-asian="lt" style:country-asian="LT"/>
    </style:style>
    <style:style style:name="TableRow1108" style:family="table-row">
      <style:table-row-properties/>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T1116" style:parent-style-name="DefaultParagraphFont" style:family="text">
      <style:text-properties style:language-asian="lt" style:country-asian="L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language-asian="lt" style:country-asian="L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text-properties style:language-asian="lt" style:country-asian="LT"/>
    </style:style>
    <style:style style:name="P1129" style:parent-style-name="Normal" style:family="paragraph">
      <style:paragraph-properties fo:text-indent="0.901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ableColumn1133" style:family="table-column">
      <style:table-column-properties style:column-width="0.65in"/>
    </style:style>
    <style:style style:name="TableColumn1134" style:family="table-column">
      <style:table-column-properties style:column-width="0.5347in"/>
    </style:style>
    <style:style style:name="TableColumn1135" style:family="table-column">
      <style:table-column-properties style:column-width="5.6583in"/>
    </style:style>
    <style:style style:name="Table1132" style:family="table">
      <style:table-properties style:width="6.843in" fo:margin-left="0in" table:align="left"/>
    </style:style>
    <style:style style:name="TableRow1136" style:family="table-row">
      <style:table-row-properties/>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text-properties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text-properties style:language-asian="lt" style:country-asian="L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indent="0.0368in"/>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text-properties style:language-asian="lt" style:country-asian="LT"/>
    </style:style>
    <style:style style:name="TableRow1151" style:family="table-row">
      <style:table-row-properties/>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text-properties style:language-asian="lt" style:country-asian="L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top="none"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text-align="end"/>
      <style:text-properties style:language-asian="lt" style:country-asian="LT"/>
    </style:style>
    <style:style style:name="P1167" style:parent-style-name="Normal" style:family="paragraph">
      <style:paragraph-properties fo:text-align="justify" fo:text-indent="0.901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paragraph-properties fo:text-indent="0.2152in"/>
      <style:text-properties style:language-asian="lt" style:country-asian="LT"/>
    </style:style>
    <style:style style:name="P1176" style:parent-style-name="Normal" style:family="paragraph">
      <style:paragraph-properties fo:text-align="justify"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901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901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901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01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9013in">
        <style:tab-stops>
          <style:tab-stop style:type="left" style:position="1.860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9013in">
        <style:tab-stops>
          <style:tab-stop style:type="left" style:position="1.860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202" style:parent-style-name="Normal" style:family="paragraph">
      <style:paragraph-properties fo:text-indent="1.418in"/>
      <style:text-properties style:font-size-complex="12pt" style:language-asian="lt" style:country-asian="LT"/>
    </style:style>
    <style:style style:name="P1203" style:parent-style-name="Normal" style:family="paragraph">
      <style:paragraph-properties fo:text-align="justify">
        <style:tab-stops>
          <style:tab-stop style:type="left" style:position="1.8604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fo:font-weight="bold" style:font-weight-asian="bold" style:language-asian="lt" style:country-asian="LT"/>
    </style:style>
    <style:style style:name="P1208" style:parent-style-name="Normal" style:family="paragraph">
      <style:paragraph-properties fo:text-indent="0.2152in"/>
      <style:text-properties style:language-asian="lt" style:country-asian="LT"/>
    </style:style>
    <style:style style:name="P1209" style:parent-style-name="Normal" style:family="paragraph">
      <style:paragraph-properties fo:text-align="justify" fo:text-indent="0.901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901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901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901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9013in">
        <style:tab-stops>
          <style:tab-stop style:type="left" style:position="1.8604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indent="1.418in"/>
      <style:text-properties style:font-size-complex="12pt" style:language-asian="lt" style:country-asian="LT"/>
    </style:style>
    <style:style style:name="P1227" style:parent-style-name="Normal" style:family="paragraph">
      <style:paragraph-properties fo:text-align="justify" fo:text-indent="0.9013in"/>
    </style:style>
    <style:style style:name="P1228" style:parent-style-name="Normal" style:family="paragraph">
      <style:paragraph-properties fo:text-align="justify" fo:text-indent="0.901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901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901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901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901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1.8486i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0.901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901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901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901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901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901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901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language-asian="lt" style:country-asian="LT"/>
    </style:style>
    <style:style style:name="T1279" style:parent-style-name="DefaultParagraphFont" style:family="text">
      <style:text-properties fo:font-weight="bold" style:font-weight-asian="bold" style:language-asian="lt" style:country-asian="LT"/>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text-align="justify"/>
      <style:text-properties style:language-asian="lt" style:country-asian="LT"/>
    </style:style>
    <style:style style:name="P1282" style:parent-style-name="Normal" style:family="paragraph">
      <style:paragraph-properties fo:text-align="justify" fo:text-indent="0.901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901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fo:font-weight="bold" style:font-weight-asian="bold" style:language-asian="lt" style:country-asian="LT"/>
    </style:style>
    <style:style style:name="P1295" style:parent-style-name="Normal" style:family="paragraph">
      <style:paragraph-properties fo:text-align="center"/>
      <style:text-properties fo:font-weight="bold" style:font-weight-asian="bold" style:language-asian="lt" style:country-asian="LT"/>
    </style:style>
    <style:style style:name="P1296" style:parent-style-name="Normal" style:family="paragraph">
      <style:paragraph-properties fo:text-align="justify" fo:text-indent="0.901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901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901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901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901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center" fo:text-indent="0.1722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text-align="justify"/>
      <style:text-properties style:language-asian="lt" style:country-asian="LT"/>
    </style:style>
    <style:style style:name="P1319" style:parent-style-name="Normal" style:family="paragraph">
      <style:paragraph-properties fo:text-align="justify" fo:text-indent="0.901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901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901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901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901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901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2152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text-align="justify" fo:text-indent="0.2152in"/>
      <style:text-properties style:language-asian="lt" style:country-asian="LT"/>
    </style:style>
    <style:style style:name="P1346" style:parent-style-name="Normal" style:family="paragraph">
      <style:paragraph-properties fo:text-align="justify" fo:text-indent="0.901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901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fo:margin-left="0.0395in">
        <style:tab-stops/>
      </style:paragraph-properties>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fo:font-weight="bold" style:font-weight-asian="bold" style:language-asian="lt" style:country-asian="LT"/>
    </style:style>
    <style:style style:name="P1359"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360" style:parent-style-name="Normal" style:family="paragraph">
      <style:paragraph-properties fo:text-align="justify" fo:text-indent="0.901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901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901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901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901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901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901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2152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fo:font-weight="bold" style:font-weight-asian="bold" style:language-asian="lt" style:country-asian="LT"/>
    </style:style>
    <style:style style:name="P1389" style:parent-style-name="Normal" style:family="paragraph">
      <style:paragraph-properties fo:text-align="justify"/>
      <style:text-properties style:language-asian="lt" style:country-asian="LT"/>
    </style:style>
    <style:style style:name="TableColumn1391" style:family="table-column">
      <style:table-column-properties style:column-width="3.4118in"/>
    </style:style>
    <style:style style:name="TableColumn1392" style:family="table-column">
      <style:table-column-properties style:column-width="3.4312in"/>
    </style:style>
    <style:style style:name="Table1390" style:family="table">
      <style:table-properties style:width="6.843in" fo:margin-left="0in" table:align="lef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style:language-asian="lt" style:country-asian="L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size="10pt" style:font-size-asian="10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style:language-asian="lt" style:country-asian="L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ext-properties style:language-asian="lt" style:country-asian="L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style:text-properties fo:font-size="10pt" style:font-size-asian="10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fo:text-indent="0.3444in"/>
      <style:text-properties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fo:text-indent="0.3444in"/>
      <style:text-properties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language-asian="lt" style:country-asian="LT"/>
    </style:style>
    <style:style style:name="P1450"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457" style:parent-style-name="Normal" style:family="paragraph">
      <style:paragraph-properties fo:margin-left="2.7in" fo:text-indent="0.9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center"/>
      <style:text-properties fo:font-weight="bold" style:font-weight-asian="bold"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justify"/>
      <style:text-properties style:language-asian="lt" style:country-asian="LT"/>
    </style:style>
    <style:style style:name="P1466" style:parent-style-name="Normal" style:family="paragraph">
      <style:paragraph-properties fo:text-align="justify"/>
      <style:text-properties fo:font-size="10pt" style:font-size-asian="10pt" style:language-asian="lt" style:country-asian="LT"/>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style:text-properties fo:font-size="10pt" style:font-size-asian="10pt" style:language-asian="lt" style:country-asian="LT"/>
    </style:style>
    <style:style style:name="P1469" style:parent-style-name="Normal" style:family="paragraph">
      <style:paragraph-properties fo:text-align="justify" fo:text-indent="1.3347in"/>
      <style:text-properties style:language-asian="lt" style:country-asian="LT"/>
    </style:style>
    <style:style style:name="P1470" style:parent-style-name="Normal" style:family="paragraph">
      <style:paragraph-properties fo:text-align="center" fo:text-indent="0.1722in"/>
      <style:text-properties fo:font-weight="bold" style:font-weight-asian="bold" fo:text-transform="uppercase" style:language-asian="lt" style:country-asian="LT"/>
    </style:style>
    <style:style style:name="P1471" style:parent-style-name="Normal" style:family="paragraph">
      <style:paragraph-properties fo:text-align="center"/>
      <style:text-properties fo:font-weight="bold" style:font-weight-asian="bold" fo:text-transform="uppercase" style:language-asian="lt" style:country-asian="LT"/>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justify" fo:text-indent="2.693in"/>
      <style:text-properties fo:font-size="10pt" style:font-size-asian="10pt"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text-properties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justify"/>
      <style:text-properties style:language-asian="lt" style:country-asian="LT"/>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justify"/>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justify"/>
      <style:text-properties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text-align="justify"/>
      <style:text-properties style:language-asian="lt" style:country-asian="LT"/>
    </style:style>
    <style:style style:name="P1488" style:parent-style-name="Normal" style:family="paragraph">
      <style:paragraph-properties fo:text-align="justify"/>
      <style:text-properties style:language-asian="lt" style:country-asian="LT"/>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justify"/>
      <style:text-properties style:language-asian="lt" style:country-asian="LT"/>
    </style:style>
    <style:style style:name="P1493" style:parent-style-name="Normal" style:family="paragraph">
      <style:text-properties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style:text-properties style:language-asian="lt" style:country-asian="LT"/>
    </style:style>
    <style:style style:name="P1498" style:parent-style-name="Normal" style:family="paragraph">
      <style:paragraph-properties fo:text-align="justify"/>
      <style:text-properties fo:font-size="10pt" style:font-size-asian="10pt" style:language-asian="lt" style:country-asian="LT"/>
    </style:style>
    <style:style style:name="P1499" style:parent-style-name="Normal" style:family="paragraph">
      <style:paragraph-properties fo:text-align="justify" fo:text-indent="0.775in"/>
      <style:text-properties style:language-asian="lt" style:country-asian="LT"/>
    </style:style>
    <style:style style:name="P1500" style:parent-style-name="Normal" style:family="paragraph">
      <style:paragraph-properties fo:text-align="justify"/>
      <style:text-properties style:language-asian="lt" style:country-asian="LT"/>
    </style:style>
    <style:style style:name="P1501" style:parent-style-name="Normal" style:family="paragraph">
      <style:paragraph-properties fo:text-align="justify"/>
      <style:text-properties style:language-asian="lt" style:country-asian="LT"/>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fo:text-indent="0.7319in"/>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03 iki 2020-04-21</text:span></text:p>
      <text:p text:style-name="P9"/>
      <text:p text:style-name="P10"><text:span text:style-name="T11">Sprendimas paskelbtas: TAR 2019-01-31, i. k. 2019-01421</text:span></text:p>
      <text:p text:style-name="P12"/>
      <text:p text:style-name="P13"><text:span text:style-name="T14"><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5"><text:span text:style-name="T16">ALYTAUS MIESTO SAVIVALDYBĖS TARYBA</text:span></text:p>
      <text:p text:style-name="P17"/>
      <text:p text:style-name="P18"><text:span text:style-name="T19">SPRENDIMAS</text:span></text:p>
      <text:p text:style-name="P20">DĖL ALYTAUS MIESTO<text:s/>SAVIVALDYBĖS IR VALSTYBĖS TURTO VALDYMO, NAUDOJIMO IR DISPONAVIMO JUO TVARKOS APRAŠO PATVIRTINIMO</text:p>
      <text:p text:style-name="P21"/>
      <text:p text:style-name="P22">2019 m. sausio 30 d. Nr. T-14</text:p>
      <text:p text:style-name="P23">Alytus</text:p>
      <text:p text:style-name="P24"/>
      <text:p text:style-name="Normal"/>
      <text:p text:style-name="P25"><text:span text:style-name="T26">Vadovaudamasi Lietuvos Respublikos vietos savivaldos įstatymo 6 straipsnio 3 punktu, 16 straipsnio 2 dalies 26 ir 27 p</text:span><text:span text:style-name="T27">unktais, 18 straipsnio 1 dalimi, Valstybės ir savivaldybių turto valdymo, naudojimo ir disponavimo juo įstatymo 12, 14 ir 15 straipsniais, Alytaus miesto savivaldybės taryba n u s p r e n d ž i a:</text:span><text:s/></text:p>
      <text:p text:style-name="P28">Preambulės pakeitimai:</text:p>
      <text:p text:style-name="P29"><text:span text:style-name="T30">Nr.<text:s/></text:span><text:a xlink:href="https://www.e-tar.lt/portal/legalAct.html?documentId=8ae7997000a111ea9681cd81dcdca52c" office:target-frame-name="_top" xlink:show="replace"><text:span text:style-name="T31">T-337</text:span></text:a><text:span text:style-name="T32">, 2019-10-31, paskelbta TAR 2019-11-07, i. k. 2019-17791</text:span></text:p>
      <text:p text:style-name="Normal"/>
      <text:p text:style-name="P33"><text:span text:style-name="T34">1</text:span><text:span text:style-name="T35">. Patvirtinti Alytaus miesto savivaldybės ir valstybės turto valdymo, naudojimo ir disponavimo juo tvarkos aprašą<text:s/></text:span><text:span text:style-name="T36">(pridedama).</text:span></text:p>
      <text:p text:style-name="P37"><text:span text:style-name="T38">2</text:span><text:span text:style-name="T39">. Pripažinti netekusiais galios:<text:s/></text:span></text:p>
      <text:p text:style-name="P40"><text:span text:style-name="T41">2.1</text:span><text:span text:style-name="T42">. Alytaus miesto savivaldybės tarybos 2007-10-25 sprendimą Nr. T-214 „Dėl Savivaldybės turto perdavimo valdyti, naudoti ir disponuoti juo patikėjimo teise tvarkos aprašo tvirtinimo“ su visais<text:s/></text:span><text:span text:style-name="T43">pakeitimais ir papildymais.</text:span></text:p>
      <text:p text:style-name="P44"><text:span text:style-name="T45">2.2</text:span><text:span text:style-name="T46">. Alytaus miesto savivaldybės tarybos 2014-10-30 sprendimą Nr. T-281 „Dėl Alytaus miesto savivaldybės turto perdavimo panaudos pagrindais laikinai neatlygintinai valdyti ir naudotis tvarkos aprašo tvirtinimo“ su visais pa</text:span><text:span text:style-name="T47">keitimais ir papildymais.</text:span></text:p>
      <text:p text:style-name="P48"><text:span text:style-name="T49">2.3</text:span><text:span text:style-name="T50">. Alytaus miesto savivaldybės tarybos 2011-03-31 sprendimo Nr. T-81 „Dėl Savivaldybės materialiojo turto nuomos tvarkos aprašo ir Savivaldybės materialiojo turto viešojo nuomos konkurso organizavimo aprašo tvirtinimo“ 1.2 <text:s/></text:span><text:span text:style-name="T51">papunk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Vytautas Grigaravičius</text:span></text:p>
      <text:soft-page-break/>
      <text:p text:style-name="P63">PATVIRTINTA<text:s/></text:p>
      <text:p text:style-name="P70">Alytaus miesto savivaldybės tarybos <text:s/></text:p>
      <text:p text:style-name="P71">2019 m. sausio 30 d.<text:s/></text:p>
      <text:p text:style-name="P72">sprendimu Nr. T-14</text:p>
      <text:p text:style-name="P73"/>
      <text:p text:style-name="P74"><text:span text:style-name="T75">ALYTAUS MIESTO</text:span><text:span text:style-name="T76"><text:s/></text:span><text:span text:style-name="T77">SAVIVALDYBĖS IR VALSTYBĖS TURTO VALDYMO, NAUDOJIMO IR DISPONAVIMO JU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Alytaus miesto savivaldybės ir<text:s/></text:span><text:span text:style-name="T88">valstybės turto valdymo, naudojimo ir disponavimo juo tvarkos aprašas (toliau – aprašas) reglamentuoja Alytaus miesto savivaldybei nuosavybės teise priklausančio turto ir valstybės turto, Alytaus miesto savivaldybės valdomo patikėjimo teise, valdymo, naudo</text:span><text:span text:style-name="T89">jimo ir disponavimo juo sąlygas ir tvarką.</text:span></text:p>
      <text:p text:style-name="P90"><text:span text:style-name="T91">2</text:span><text:span text:style-name="T92">. Apraše vartojamos sąvokos suprantamos taip, kaip jos vartojam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SAVIVALDYBĖS TURTO VAL</text:span><text:span text:style-name="T99">DYMAS, NAUDOJIMAS IR DISPONAVIMAS PATIKĖJIMO TEISE</text:span></text:p>
      <text:p text:style-name="P100"/>
      <text:p text:style-name="P101"><text:span text:style-name="T102">3</text:span><text:span text:style-name="T103">. Alytaus miesto savivaldybei nuosavybės teise priklausantis turtas ir valstybės turtas, Alytaus miesto savivaldybės valdomas patikėjimo teise, perduodamas patikėjimo teise valdyti, naudoti ir dispon</text:span><text:span text:style-name="T104">uoti juo:</text:span></text:p>
      <text:p text:style-name="P105"><text:span text:style-name="T106">3.1</text:span><text:span text:style-name="T107">. savivaldybės institucijoms, įstaigoms ir organizacijoms;</text:span></text:p>
      <text:p text:style-name="P108"><text:span text:style-name="T109">3.2</text:span><text:span text:style-name="T110">. savivaldybės įmonėms;</text:span></text:p>
      <text:p text:style-name="P111"><text:span text:style-name="T112">3.3</text:span><text:span text:style-name="T113">. kitiems juridiniams asmenims pagal turto patikėjimo sutartį, kurios galiojimo terminas negali būti ilgesnis kaip 20 metų, savivaldybių funkcij</text:span><text:span text:style-name="T114">oms įgyvendinti ir tik tais atvejais, kai jie pagal įstatymus gali atlikti savivaldybių funkcijas.</text:span><text:s/></text:p>
      <text:p text:style-name="P115">Punkto pakeitimai:</text:p>
      <text:p text:style-name="P116"><text:span text:style-name="T117">Nr.<text:s/></text:span><text:a xlink:href="https://www.e-tar.lt/portal/legalAct.html?documentId=8ae7997000a111ea9681cd81dcdca52c" office:target-frame-name="_top" xlink:show="replace"><text:span text:style-name="T118">T-337</text:span></text:a><text:span text:style-name="T119">, 2019-10-31, paskelbta TAR<text:s/></text:span><text:span text:style-name="T120">2019-11-07, i. k. 2019-17791</text:span></text:p>
      <text:p text:style-name="Normal"/>
      <text:p text:style-name="P121"><text:span text:style-name="T122">4</text:span><text:span text:style-name="T123">. Sprendimą perduoti savivaldybės turtą valdyti, naudoti ir disponuoti juo patikėjimo teise priima:</text:span></text:p>
      <text:p text:style-name="P124"><text:span text:style-name="T125">4.1</text:span><text:span text:style-name="T126">. Alytaus miesto savivaldybės taryba – dėl savivaldybės ilgalaikio materialiojo nekilnojamojo turto ir ilgalaikio<text:s/></text:span><text:span text:style-name="T127">materialiojo ir nematerialiojo turto, kurio vieneto likutinė vertė didesnė kaip 5 000 Eur, ir kai turtas perduodamas aprašo 3.3 punkte nurodytiems asmenims;</text:span><text:span text:style-name="T128"> </text:span></text:p>
      <text:p text:style-name="P129"><text:span text:style-name="T130">4.2</text:span><text:span text:style-name="T131">. Alytaus miesto savivaldybės administracijos direktorius – dėl savivaldybės ilgalaikio mat</text:span><text:span text:style-name="T132">erialiojo (kilnojamojo turto) ir nematerialiojo turto, kurio vieneto likutinė vertė iki 5 000 Eur, taip pat ir trumpalaikio materialiojo turto.</text:span><text:s/></text:p>
      <text:p text:style-name="P133">Punkto pakeitimai:</text:p>
      <text:p text:style-name="P134"><text:span text:style-name="T135">Nr.<text:s/></text:span><text:a xlink:href="https://www.e-tar.lt/portal/legalAct.html?documentId=8ae7997000a111ea9681cd81dcdca52c" office:target-frame-name="_top" xlink:show="replace"><text:span text:style-name="T136">T-337</text:span></text:a><text:span text:style-name="T137">, 2019-10-31, paskelbta TAR 2019-11-07, i. k. 2019-17791</text:span></text:p>
      <text:p text:style-name="Normal"/>
      <text:p text:style-name="P138"><text:span text:style-name="T139">5</text:span><text:span text:style-name="T140">. Pagal Lietuvos Respublikos Vyriausybės 2001-10-19 nutarimą Nr. 1250 „Dėl Pripažinto nereikalingu arba netinkamu (negalimu) naudoti valstybės ir savivaldybių turto nurašymo,<text:s/></text:span><text:span text:style-name="T141">išardymo ir likvidavimo tvarkos aprašo patvirtinimo“ nereikalingu arba netinkamu (negalimu) naudoti pripažintas savivaldybės nematerialusis, ilgalaikis ir trumpalaikis materialusis turtas perduodamas patikėjimo teise valdyti, naudoti ir disponuoti juo savi</text:span><text:span text:style-name="T142">valdybės tarybos nustatyta tvarka.</text:span></text:p>
      <text:p text:style-name="P143"><text:span text:style-name="T144">6</text:span><text:span text:style-name="T145">. Prie teikiamo tarybos sprendimo dėl savivaldybės turto perdavimo valdyti, naudoti ir disponuoti juo patikėjimo teise apraše nurodytiems subjektams projekto turi būti pridėta:</text:span></text:p>
      <text:p text:style-name="P146"><text:span text:style-name="T147">6.1</text:span><text:span text:style-name="T148">. turto patikėjimo teisės subjekto</text:span><text:span text:style-name="T149"><text:s/>prašymas ar sutikimas perduoti jam savivaldybės turtą, kuriame turi būti nurodytas prašomo perduoti savivaldybės turto naudojimo tikslas. Jeigu turtas nupirktas vykdant valstybės ar savivaldybės programas, vietoje prašymo pridedamas programą koordinuojanč</text:span><text:span text:style-name="T150">io savivaldybės skyriaus pateiktas turto gavėjų sąrašas;</text:span></text:p>
      <text:p text:style-name="P151"><text:span text:style-name="T152">6.2</text:span><text:span text:style-name="T153">. perduodant turtą pagal turto patikėjimo sutartį aprašo 3.3 punkte nurodytiems subjektams, šių subjektų parengta pagrindimo medžiaga, kad būtina perduoti jiems šį savivaldybės turtą;</text:span></text:p>
      <text:p text:style-name="P154"><text:span text:style-name="T155">6.3</text:span><text:span text:style-name="T156">.</text:span><text:span text:style-name="T157"> </text:span><text:span text:style-name="T158">jei perduodamas pripažintas nereikalingu arba netinkamu (negalimu) naudoti savivaldybės turtas, sprendimas dėl turto pripažinimo nereikalingu arba netinkamu (negalimu) naudoti;</text:span></text:p>
      <text:p text:style-name="P159"><text:span text:style-name="T160">6.4</text:span><text:span text:style-name="T161">. perduodant nekilnojamuosius daiktus:</text:span></text:p>
      <text:p text:style-name="P162"><text:span text:style-name="T163">6.4.1</text:span><text:span text:style-name="T164">. Nekilnojamojo turto<text:s/></text:span><text:span text:style-name="T165">registro centrinio duomenų banko išrašo kopija, patvirtinanti daiktinės teisės įregistravimą;</text:span></text:p>
      <text:p text:style-name="P166"><text:span text:style-name="T167">6.4.2</text:span><text:span text:style-name="T168">. nekilnojamojo daikto kadastrinių matavimų bylos kopija;</text:span></text:p>
      <text:p text:style-name="P169"><text:span text:style-name="T170">6.4.3</text:span><text:span text:style-name="T171">. duomenys apie perduodamo pastato (patalpų) bendrą plotą, darbo kabinetų plotą (admin</text:span><text:span text:style-name="T172">istracinės paskirties pastatams ar patalpoms);</text:span></text:p>
      <text:p text:style-name="P173"><text:span text:style-name="T174">6.4.4</text:span><text:span text:style-name="T175">. informacija apie pastato (patalpų) likutinę vertę;</text:span></text:p>
      <text:p text:style-name="P176"><text:span text:style-name="T177">6.5</text:span><text:span text:style-name="T178">. perduodant kitą nematerialųjį, ilgalaikį ir trumpalaikį materialųjį turtą – perduodamo turto sąrašas. Jis turi būti įformintas kaip savi</text:span><text:span text:style-name="T179">valdybės tarybos sprendimo priedas ir jame turi būti nurodyta:</text:span></text:p>
      <text:p text:style-name="P180"><text:span text:style-name="T181">6.5.1</text:span><text:span text:style-name="T182">. turto vieneto įsigijimo vertė;</text:span></text:p>
      <text:p text:style-name="P183"><text:span text:style-name="T184">6.5.2</text:span><text:span text:style-name="T185">. nematerialiojo ir ilgalaikio materialiojo turto vieneto likutinė vertė;</text:span></text:p>
      <text:p text:style-name="P186"><text:span text:style-name="T187">6.5.3</text:span><text:span text:style-name="T188">. perduodamo turto bendra vertė (nematerialiojo ir ilgalaikio</text:span><text:span text:style-name="T189"><text:s/>materialiojo turto – pagal likutinę vertę, trumpalaikio materialiojo turto – pagal įsigijimo vertę);</text:span></text:p>
      <text:p text:style-name="P190"><text:span text:style-name="T191">6.5.4</text:span><text:span text:style-name="T192">. kiti duomenys, identifikuojantys nematerialųjį, ilgalaikį ir trumpalaikį materialųjį turtą.</text:span><text:s/></text:p>
      <text:p text:style-name="P193">Punkto pakeitimai:</text:p>
      <text:p text:style-name="P194"><text:span text:style-name="T195">Nr.<text:s/></text:span><text:a xlink:href="https://www.e-tar.lt/portal/legalAct.html?documentId=8ae7997000a111ea9681cd81dcdca52c" office:target-frame-name="_top" xlink:show="replace"><text:span text:style-name="T196">T-337</text:span></text:a><text:span text:style-name="T197">, 2019-10-31, paskelbta TAR 2019-11-07, i. k. 2019-17791</text:span></text:p>
      <text:p text:style-name="Normal"/>
      <text:p text:style-name="P198"><text:span text:style-name="T199">7</text:span><text:span text:style-name="T200">. Alytaus miesto savivaldybės administracija, sudariusi turto patikėjimo sutartį su tvarkos aprašo 3.3 papunktyje</text:span><text:span text:style-name="T201"><text:s/>nurodytais subjektais, prieš 3 mėnesius iki sutarties termino pabaigos privalo peržiūrėti patikėjimo sutartį ir, atsižvelgdama į tolesnį savivaldybės funkcijų vykdymą bei sutarties sąlygų laikymąsi, turi:</text:span></text:p>
      <text:p text:style-name="P202"><text:span text:style-name="T203">7.1</text:span><text:span text:style-name="T204">. arba pranešti juridiniam asmeniui, kad<text:s/></text:span><text:span text:style-name="T205">nauja sutartis nebus sudaroma ir pasibaigus sutarčiai perduotas patikėjimo teise savivaldybės turtas turi būti grąžintas;</text:span></text:p>
      <text:p text:style-name="P206"><text:span text:style-name="T207">7.2</text:span><text:span text:style-name="T208">.</text:span><text:span text:style-name="T209"><text:s/>arba gavus<text:s/></text:span><text:span text:style-name="T210">3.3 papunktyje nurodyto subjekto</text:span><text:span text:style-name="T211"><text:s/>prašymą inicijuoti kreipimąsi į savivaldybės tarybą dėl sprendimo sudaryti naują<text:s/></text:span><text:span text:style-name="T212">sutartį priėmimo.</text:span></text:p>
      <text:p text:style-name="P213"><text:span text:style-name="T214">8</text:span><text:span text:style-name="T215">. Kiti juridiniai asmenys, kuriems savivaldybės turtas perduotas pagal turto patikėjimo sutartį, negali šio turto perduoti nuosavybės teise kitiems asmenims, jo įkeisti ar kitaip suvaržyti jo daiktines teises, juo garantuoti, laidu</text:span><text:span text:style-name="T216">oti ar kitu būdu juo užtikrinti savo ir kitų asmenų prievolių įvykdymą, jo išnuomoti, suteikti panaudos pagrindais ar perduoti jį kitiems asmenims naudotis kitu būdu. Turto patikėjimo sutartyje gali būti nustatyta ir kitų apribojimų. Turto patikėjimo sutar</text:span><text:span text:style-name="T217">tis pasibaigia Civilinio kodekso nustatytais atvejais. Sutartį sudariusi savivaldybės institucija ar įstaiga privalo atsisakyti patikėjimo sutarties, vadovaudamasi Civilinio kodekso 6.967 straipsnio 1 dalies 5 punktu, jeigu juridinis asmuo (patikėtinis) ne</text:span><text:span text:style-name="T218">begali ar atsisako įgyvendinti savivaldybių funkcijas, kurioms įgyvendinti pagal turto patikėjimo sutartį buvo perduotas savivaldybės turtas. Pasibaigus turto patikėjimo sutarčiai, turtą patikėjimo teise valdo, naudoja ir disponuoja juo sutartį pasirašiusi</text:span><text:span text:style-name="T219"><text:s/>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220"><text:span text:style-name="T221">9</text:span><text:span text:style-name="T222">. Sa</text:span><text:span text:style-name="T223">vivaldybės turto perdavimas valdyti, naudoti ir disponuoti juo patikėjimo teise įforminamas Savivaldybės turto, perduodamo valdyti, naudoti ir disponuoti juo patikėjimo teise, perdavimo–priėmimo aktu (forma pateikiama 1 priede). Jis surašomas dviem egzempl</text:span><text:span text:style-name="T224">ioriais. Vienas egzempliorius su priedų originalais ar įstatymų nustatyta tvarka patvirtintomis kopijomis duodamas turto perėmėjui, antrasis paliekamas turto perdavėjui. Aprašo<text:s/></text:span><text:span text:style-name="T225">3.3 papunktyje nurodytiems subjektams savivaldybių turtas patikėjimo teise <text:s/>per</text:span><text:span text:style-name="T226">duodamas pagal patikėjimo sutartį.</text:span></text:p>
      <text:p text:style-name="P227"><text:span text:style-name="T228">10</text:span><text:span text:style-name="T229">. Alytaus miesto savivaldybės tarybos įgaliotas asmuo ir turto perėmėjo įgaliotas asmuo per 20 darbo dienų nuo miesto savivaldybės tarybos sprendimo priėmimo dienos pasirašo turto perdavimo–priėmimo aktą. Kai saviva</text:span><text:span text:style-name="T230">ldybės tarybos sprendime dėl sutikimo perimti turtą nurodyta, kam turtas bus perduotas, savivaldybei priėmus turtą jo perdavimo–priėmimo aktas pasirašomas per 20 darbo dienų.</text:span></text:p>
      <text:p text:style-name="P231"><text:span text:style-name="T232">11</text:span><text:span text:style-name="T233">. Kai savivaldybės turtas perduodamas valdyti, naudoti ir disponuoti juo pa</text:span><text:span text:style-name="T234">tikėjimo teise kitam valdytojui, turto perėmėjas įtraukia jį į apskaitą, o turto perdavėjas jį nurašo.</text:span></text:p>
      <text:p text:style-name="P235"><text:span text:style-name="T236">12</text:span><text:span text:style-name="T237">. Perimto nekilnojamojo daikto patikėjimo teisė registruojama teisės aktų nustatyta tvarka.</text:span></text:p>
      <text:p text:style-name="P238"/>
      <text:p text:style-name="P239"><text:span text:style-name="T240">III</text:span><text:span text:style-name="T241"><text:s/>SKYRIUS</text:span><text:span text:style-name="T242"><text:s/></text:span></text:p>
      <text:p text:style-name="P243"><text:span text:style-name="T244">SAVIVALDYBĖS TURTO PERDAVIMAS PANAUDOS PAGRINDAIS<text:s/></text:span></text:p>
      <text:p text:style-name="P245"/>
      <text:p text:style-name="P246"><text:span text:style-name="T247">13</text:span><text:span text:style-name="T248">. Alytaus miesto savivaldybei nuosavybės teise priklausantis turtas ir valstybės turtas, Alytaus miesto savivaldybės valdomas patikėjimo teise, perduodamas pagal panaudos sutartis laikinai neatlygin</text:span><text:span text:style-name="T249">tinai valdyti ir naudotis:</text:span></text:p>
      <text:p text:style-name="P250"><text:span text:style-name="T251">13.1</text:span><text:span text:style-name="T252">. biudžetinėms įstaigoms;</text:span></text:p>
      <text:p text:style-name="P253"><text:span text:style-name="T254">13.2</text:span><text:span text:style-name="T255">. viešosioms įstaigoms, kurios pagal Lietuvos Respublikos viešojo sektoriaus atskaitomybės įstatymą laikomos viešojo sektoriaus subjektais;</text:span></text:p>
      <text:p text:style-name="P256"><text:span text:style-name="T257">13.3</text:span><text:span text:style-name="T258">. asociacijoms ir labdaros ir paramos fon</text:span><text:span text:style-name="T259">dams, kurių pagrindinis veiklos tikslas yra bent vienas iš šių tikslų:<text:s/></text:span></text:p>
      <text:p text:style-name="P260"><text:span text:style-name="T261">13.3.1</text:span><text:span text:style-name="T262">. užtikrinti vaiko ar šeimos gerovės arba vaiko teisių apsaugą;<text:s/></text:span></text:p>
      <text:p text:style-name="P263"><text:span text:style-name="T264">13.3.2</text:span><text:span text:style-name="T265">. teikti pagalbą nusikaltimų aukoms arba smurtą artimoje aplinkoje patyrusiems asmenims;<text:s/></text:span></text:p>
      <text:p text:style-name="P266"><text:span text:style-name="T267">13.3.3</text:span><text:span text:style-name="T26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text:span><text:span text:style-name="T269">s socialinę atskirtį patiriančių asmenų grupėms priklausančių asmenų) ir užsieniečių socialinę integraciją;<text:s/></text:span></text:p>
      <text:p text:style-name="P270"><text:span text:style-name="T271">13.3.4</text:span><text:span text:style-name="T272">. teikti pagalbą arba socialines paslaugas asmenims, dėl amžiaus, neįgalumo ar kitų socialinių problemų negalintiems pasirūpinti savo asm</text:span><text:span text:style-name="T273">eniniu gyvenimu ir dalyvauti visuomenės gyvenime ar patiriantiems skurdą ir socialinę atskirtį;<text:s/></text:span></text:p>
      <text:p text:style-name="P274"><text:span text:style-name="T275">13.3.5</text:span><text:span text:style-name="T276">. teikti pagalbą, sietiną su pacientų teisių gynimu, organizuoti ir teikti ligų prevencijos paslaugas;<text:s/></text:span></text:p>
      <text:p text:style-name="P277"><text:span text:style-name="T278">13.3.6</text:span><text:span text:style-name="T279">. teikti pagalbą, sietiną su užimtu</text:span><text:span text:style-name="T280">mo arba socialinės integracijos per vaikų ir suaugusiųjų neformalųjį švietimą ir kultūrinę veiklą skatinimu;<text:s/></text:span></text:p>
      <text:p text:style-name="P281"><text:span text:style-name="T282">13.3.7</text:span><text:span text:style-name="T283">. tenkinti gyvenamosios vietovės bendruomenės viešuosius poreikius (šį veiklos tikslą įgyvendinančiai asociacijai panaudos pagrindais ga</text:span><text:span text:style-name="T284">li būti perduotas tik savivaldybės turtas);</text:span></text:p>
      <text:p text:style-name="P285"><text:span text:style-name="T286">13.3.8</text:span><text:span text:style-name="T287">. tenkinti žmonių fizinio aktyvumo poreikius per kūno kultūros ir sporto veiklos skatinimą;<text:s/></text:span></text:p>
      <text:p text:style-name="P288"><text:span text:style-name="T289">13.3.9</text:span><text:span text:style-name="T290">. tenkinti etninės kultūros, meno kūrėjų ir kultūros darbuotojų poreikius per kultūros ir meno plėt</text:span><text:span text:style-name="T291">ros, kultūrinės edukacijos ar kultūros paveldo apsaugos veiklą.</text:span></text:p>
      <text:p text:style-name="P292"><text:span text:style-name="T293">13.4</text:span><text:span text:style-name="T294">. egzilio sąlygomis veikiančioms aukštosioms mokykloms;</text:span></text:p>
      <text:p text:style-name="P295"><text:span text:style-name="T296">13.5</text:span><text:span text:style-name="T297">. kitiems subjektams, jeigu tokio perdavimo tvarka ir sąlygos nustatytos įstatymuose, tarptautinėse sutartyse ar<text:s/></text:span><text:span text:style-name="T298">tarptautiniuose susitarimuose.</text:span><text:s/></text:p>
      <text:p text:style-name="P299">Punkto pakeitimai:</text:p>
      <text:p text:style-name="P300"><text:span text:style-name="T301">Nr.<text:s/></text:span><text:a xlink:href="https://www.e-tar.lt/portal/legalAct.html?documentId=8ae7997000a111ea9681cd81dcdca52c" office:target-frame-name="_top" xlink:show="replace"><text:span text:style-name="T302">T-337</text:span></text:a><text:span text:style-name="T303">, 2019-10-31, paskelbta TAR 2019-11-07, i. k. 2019-17791</text:span></text:p>
      <text:p text:style-name="Normal"/>
      <text:p text:style-name="P304"><text:span text:style-name="T305">14</text:span><text:span text:style-name="T306">.  Sprendimą perduoti turtą<text:s/></text:span><text:span text:style-name="T307">pagal panaudos sutartį priima:</text:span></text:p>
      <text:p text:style-name="P308"><text:span text:style-name="T309">14.1</text:span><text:span text:style-name="T310">. Alytaus miesto savivaldybės taryba – dėl savivaldybės ilgalaikio materialiojo nekilnojamojo turto ir ilgalaikio materialiojo ir nematerialiojo turto, kurio vieneto likutinė vertė didesnė kaip 5 000 Eur;</text:span><text:span text:style-name="T311"> </text:span></text:p>
      <text:p text:style-name="P312"><text:span text:style-name="T313">14.2</text:span><text:span text:style-name="T314">. Aly</text:span><text:span text:style-name="T315">taus miesto savivaldybės administracijos direktorius – dėl savivaldybės ilgalaikio materialiojo (kilnojamojo turto) ir nematerialiojo turto, kurio vieneto likutinė vertė iki 5 000 Eur, taip pat ir trumpalaikio materialiojo turto.</text:span><text:span text:style-name="T316"> </text:span></text:p>
      <text:p text:style-name="P317"><text:span text:style-name="T318">15</text:span><text:span text:style-name="T319">. Sprendime turi<text:s/></text:span><text:span text:style-name="T320">būti nurodytas panaudos sutarties terminas ir turto panaudojimo paskirtis, taip pat gali būti nurodytos ir kitos panaudos sąlygos. Šios sąlygos privalo būti įrašytos į panaudos sutartį.</text:span></text:p>
      <text:p text:style-name="P321"><text:span text:style-name="T322">16</text:span><text:span text:style-name="T323">. Savivaldybės turtas gali būti perduodamas panaudos pagrindais<text:s/></text:span><text:span text:style-name="T324">laikinai neatlygintinai valdyti ir naudotis:</text:span></text:p>
      <text:p text:style-name="P325"><text:span text:style-name="T326">16.1</text:span><text:span text:style-name="T327">. biudžetinėms įstaigoms (aprašo 13.1 punktas) –  ne ilgesniam kaip 25 metų laikotarpiui;</text:span></text:p>
      <text:p text:style-name="P328"><text:span text:style-name="T329">16.2</text:span><text:span text:style-name="T330">. kitiems subjektams (aprašo 13.2–13.5 punktai) – ne ilgesniam kaip 10 metų laikotarpiui, jeigu įstatymai n</text:span><text:span text:style-name="T331">enustato kitaip.</text:span><text:s/></text:p>
      <text:p text:style-name="P332">Punkto pakeitimai:</text:p>
      <text:p text:style-name="P333"><text:span text:style-name="T334">Nr.<text:s/></text:span><text:a xlink:href="https://www.e-tar.lt/portal/legalAct.html?documentId=8ae7997000a111ea9681cd81dcdca52c" office:target-frame-name="_top" xlink:show="replace"><text:span text:style-name="T335">T-337</text:span></text:a><text:span text:style-name="T336">, 2019-10-31, paskelbta TAR 2019-11-07, i. k. 2019-17791</text:span></text:p>
      <text:p text:style-name="Normal"/>
      <text:p text:style-name="P337"><text:span text:style-name="T338">17</text:span><text:span text:style-name="T339">. Savivaldybės turtas panaudos pagrindais gali</text:span><text:span text:style-name="T340"><text:s/>būti perduodamas aprašo 13.2–13.5 punktuose nurodytiems subjektams, jeigu panaudos subjektas pagrindžia, kad prašomas panaudos pagrindais suteikti turtas reikalingas jo vykdomai veiklai (jeigu subjektas yra asociacija ar labdaros ir paramos fondas – apraš</text:span><text:span text:style-name="T341">o 13.3.1–13.3.9 punktuose nustatytiems veiklos tikslams), dėl kurios turtas galėtų būti perduotas, ir jo naudojimo paskirtis atitinka šio subjekto steigimo dokumentuose nustatytus veiklos sritis ir tikslus.</text:span><text:s/></text:p>
      <text:p text:style-name="P342">Punkto pakeitimai:</text:p>
      <text:p text:style-name="P343"><text:span text:style-name="T344">Nr.<text:s/></text:span><text:a xlink:href="https://www.e-tar.lt/portal/legalAct.html?documentId=8ae7997000a111ea9681cd81dcdca52c" office:target-frame-name="_top" xlink:show="replace"><text:span text:style-name="T345">T-337</text:span></text:a><text:span text:style-name="T346">, 2019-10-31, paskelbta TAR 2019-11-07, i. k. 2019-17791</text:span></text:p>
      <text:p text:style-name="Normal"/>
      <text:p text:style-name="P347"><text:span text:style-name="T348">18</text:span><text:span text:style-name="T349">. Subjektai, nurodyti aprašo 13.1–13.5 punktuose, norintys gauti savivaldybės turtą neatlyg</text:span><text:span text:style-name="T350">intinai naudotis pagal panaudos sutartį, savivaldybės administracijai turi pateikti:</text:span></text:p>
      <text:p text:style-name="P351"><text:span text:style-name="T352">18.1</text:span><text:span text:style-name="T353">. </text:span><text:span text:style-name="T354">motyvuotą prašymą, kuriame turi būti nurodytas prašomo perduoti savivaldybės turto naudojimo tikslas, kokiai veiklai vykdyti bus naudojamas turtas, ar turto naudoj</text:span><text:span text:style-name="T355">imo paskirtis atitinka subjekto veiklos sritis ir tikslus, nustatytus jo steigimo dokumentuose;</text:span></text:p>
      <text:p text:style-name="P356"><text:span text:style-name="T357">18.2</text:span><text:span text:style-name="T358">. įstatų (nuostatų) kopijas, išskyrus biudžetines įstaigas ir viešąsias įstaigas;</text:span></text:p>
      <text:p text:style-name="P359"><text:span text:style-name="T360">18.3</text:span><text:span text:style-name="T361">. savivaldybės skyriaus arba specialisto, koordinuojančio tą v</text:span><text:span text:style-name="T362">eiklos sritį, kur veikia panaudos subjektas, išvadą, kad panaudos subjekto veiklos rezultatai užtikrina naudą visuomenei ar jos daliai (išskyrus biudžetines ir viešąsias įstaigas).</text:span><text:s/></text:p>
      <text:p text:style-name="P363">Punkto pakeitimai:</text:p>
      <text:p text:style-name="P364"><text:span text:style-name="T365">Nr.<text:s/></text:span><text:a xlink:href="https://www.e-tar.lt/portal/legalAct.html?documentId=8ae7997000a111ea9681cd81dcdca52c" office:target-frame-name="_top" xlink:show="replace"><text:span text:style-name="T366">T-337</text:span></text:a><text:span text:style-name="T367">, 2019-10-31, paskelbta TAR 2019-11-07, i. k. 2019-17791</text:span></text:p>
      <text:p text:style-name="Normal"/>
      <text:p text:style-name="P368"><text:span text:style-name="T369">19.</text:span><text:span text:style-name="T370"><text:s/>Neteko galios nuo 2019-11-08</text:span></text:p>
      <text:p text:style-name="P371">Punkto naikinimas:</text:p>
      <text:p text:style-name="P372"><text:span text:style-name="T373">Nr.<text:s/></text:span><text:a xlink:href="https://www.e-tar.lt/portal/legalAct.html?documentId=8ae7997000a111ea9681cd81dcdca52c" office:target-frame-name="_top" xlink:show="replace"><text:span text:style-name="T374">T-337</text:span></text:a><text:span text:style-name="T375">, 2019-10-31, paskelbta TAR 2019-11-07, i. k. 2019-17791</text:span></text:p>
      <text:p text:style-name="Normal"/>
      <text:p text:style-name="P376"><text:span text:style-name="T377">20</text:span><text:span text:style-name="T378">. Savivaldybės turto panaudos sutartyje turi būti nustatyta:</text:span></text:p>
      <text:p text:style-name="P379"><text:span text:style-name="T380">20.1</text:span><text:span text:style-name="T381">. pagal panaudos sutartį</text:span><text:span text:style-name="T382"><text:s/>perduodamo turto naudojimo paskirtis, panaudos  gavėjo  pareiga  savo  lėšomis atlikti nekilnojamojo  daikto  einamąjį ir statinio kapitalinį   remontą, kito ilgalaikio materialiojo turto remontą, apmokėti visas  turto išlaikymo išlaidas, apdrausti gaunam</text:span><text:span text:style-name="T383">ą ilgalaikį materialųjį turtą ir  kitos Civiliniame kodekse nustatytos panaudos sąlygos;</text:span></text:p>
      <text:p text:style-name="P384"><text:span text:style-name="T385">20.2</text:span><text:span text:style-name="T386">.</text:span><text:span text:style-name="T387"> </text:span><text:span text:style-name="T388">panaudos gavėjas panaudos sutarties galiojimo laikotarpiu ne vėliau kaip per keturis mėnesius nuo kiekvienų kalendorinių metų pabaigos teikia panaudos davėju</text:span><text:span text:style-name="T389">i ataskaitą, kurioje nurodoma, kaip yra naudojamas panaudos pagrindais perduotas nekilnojamasis turtas, kokią veiklą vykdo panaudos gavėjas, ar panaudos gavėjas vykdo įsipareigojimus savo lėšomis atlikti nekilnojamojo daikto einamąjį ar statinio kapitalinį</text:span><text:span text:style-name="T390"><text:s/>remontą arba kito ilgalaikio materialiojo turto remontą, ar vykdomos kitos panaudos sutarties sąlygos (šis reikalavimas netaikomas biudžetinėms įstaigoms, valstybės ir savivaldybės institucijoms, įmonėms, įstaigoms, organizacijoms); </text:span></text:p>
      <text:p text:style-name="P391"><text:span text:style-name="T392">20.3</text:span><text:span text:style-name="T393">. panaudos da</text:span><text:span text:style-name="T394">vėjas privalo nutraukti panaudos sutartį, jei panaudos gavėjas nesiverčia veikla, dėl kurios buvo perduotas savivaldybės turtas, ar šį turtą naudoja ne pagal paskirtį. Panaudos gavėjui, pagerinusiam pagal panaudos sutartį perduotą turtą, už pagerinimą neat</text:span><text:span text:style-name="T395">lyginama.</text:span><text:s/></text:p>
      <text:p text:style-name="P396">Punkto pakeitimai:</text:p>
      <text:p text:style-name="P397"><text:span text:style-name="T398">Nr.<text:s/></text:span><text:a xlink:href="https://www.e-tar.lt/portal/legalAct.html?documentId=8ae7997000a111ea9681cd81dcdca52c" office:target-frame-name="_top" xlink:show="replace"><text:span text:style-name="T399">T-337</text:span></text:a><text:span text:style-name="T400">, 2019-10-31, paskelbta TAR 2019-11-07, i. k. 2019-17791</text:span></text:p>
      <text:p text:style-name="Normal"/>
      <text:p text:style-name="P401"><text:span text:style-name="T402">21</text:span><text:span text:style-name="T403">. Asmenys, kuriems savivaldybės turtas perduotas neat</text:span><text:span text:style-name="T404">lygintinai naudotis, negali jo išnuomoti ar kitaip perduoti naudotis tretiesiems asmenims.</text:span></text:p>
      <text:p text:style-name="P405"><text:span text:style-name="T406">22</text:span><text:span text:style-name="T407">. Savivaldybės nekilnojamasis turtas gali būti perduotas panaudos pagrindais neatlygintinai naudotis tik tuo atveju, jei buvo paskelbtas bent vienas to turto n</text:span><text:span text:style-name="T408">uomos konkursas ir turtas nebuvo išnuomotas viešojo konkurso būdu (šis reikalavimas netaikomas, kai turtas perduodamas biudžetinėms įstaigoms, valstybės ir savivaldybės institucijoms, įmonėms, įstaigoms, organizacijoms ir<text:s/></text:span><text:span text:style-name="T409">asociacijoms, vykdančioms labdaros</text:span><text:span text:style-name="T410"><text:s/>ir paramos veiklą ir turinčioms paramos gavėjo statusą</text:span><text:span text:style-name="T411">).</text:span><text:s/></text:p>
      <text:p text:style-name="P412">Punkto pakeitimai:</text:p>
      <text:p text:style-name="P413"><text:span text:style-name="T414">Nr.<text:s/></text:span><text:a xlink:href="https://www.e-tar.lt/portal/legalAct.html?documentId=8ae7997000a111ea9681cd81dcdca52c" office:target-frame-name="_top" xlink:show="replace"><text:span text:style-name="T415">T-337</text:span></text:a><text:span text:style-name="T416">, 2019-10-31, paskelbta TAR 2019-11-07, i. k. 2019-17791</text:span></text:p>
      <text:p text:style-name="P417"><text:span text:style-name="T418">Nr.<text:s/></text:span><text:a xlink:href="https://www.e-tar.lt/portal/legalAct.html?documentId=067ea93014e211ea9d279ea27696ab7b" office:target-frame-name="_top" xlink:show="replace"><text:span text:style-name="T419">T-361</text:span></text:a><text:span text:style-name="T420">, 2019-11-28, paskelbta TAR 2019-12-02, i. k. 2019-19276</text:span></text:p>
      <text:p text:style-name="Normal"/>
      <text:p text:style-name="P421"><text:span text:style-name="T422">23</text:span><text:span text:style-name="T423">. Savivaldybės turto panaudos sutartį su panaudos subjektais sudaro savivaldybės turto vald</text:span><text:span text:style-name="T424">ytojas. Alytaus miesto savivaldybės administracijos skyriaus, atsakingo už turto panaudą, specialistai atlieka turto panaudos sutarčių kontrolę ir vykdo šias funkcijas:</text:span><text:span text:style-name="T425"><text:s/></text:span></text:p>
      <text:p text:style-name="P426"><text:span text:style-name="T427">23.1</text:span><text:span text:style-name="T428">.<text:s/></text:span><text:span text:style-name="T429">tikrina, ar panaudos sutartis yra įregistruota viešajame registre;<text:s/></text:span></text:p>
      <text:p text:style-name="P430"><text:span text:style-name="T431">23.2</text:span><text:span text:style-name="T432">.<text:s/></text:span><text:span text:style-name="T433">tikrina, ar perduotas turtas yra apdraustas draudimo bendrovėje, kaip to reikalauja turto panaudos sutartis;<text:s/></text:span></text:p>
      <text:p text:style-name="P434"><text:span text:style-name="T435">23.3</text:span><text:span text:style-name="T436">. tikrina, ar panaudos gavėjas, vadovaudamasis turto panaudos sutarties sąlygomis, sudarė su atitinkamomis įmonėmis ir organizacijomis sut</text:span><text:span text:style-name="T437">artis dėl perduoto turto eksploatavimo, komunalinių ir kitų paslaugų;<text:s/></text:span></text:p>
      <text:p text:style-name="P438"><text:span text:style-name="T439">23.4</text:span><text:span text:style-name="T440">. tikrina, ar panaudos gavėjas laikosi kitų panaudos sutartyje nustatytų sąlygų.</text:span><text:s/></text:p>
      <text:p text:style-name="P441">Punkto pakeitimai:</text:p>
      <text:p text:style-name="P442"><text:span text:style-name="T443">Nr.<text:s/></text:span><text:a xlink:href="https://www.e-tar.lt/portal/legalAct.html?documentId=8ae7997000a111ea9681cd81dcdca52c" office:target-frame-name="_top" xlink:show="replace"><text:span text:style-name="T444">T-337</text:span></text:a><text:span text:style-name="T445">, 2019-10-31, paskelbta TAR 2019-11-07, i. k. 2019-17791</text:span></text:p>
      <text:p text:style-name="Normal"/>
      <text:p text:style-name="P446"><text:span text:style-name="T447">24</text:span><text:span text:style-name="T448">. Savivaldybės turto panaudos sutartį, sudarytą pagal šio aprašo 2 priede pateiktą pavyzdin</text:span><text:span text:style-name="T449">ę savivaldybės turto panaudos sutarties formą, sprendime (įsakyme) įgaliotas asmuo pasirašo per 15 dienų nuo sprendimo priėmimo dienos.</text:span></text:p>
      <text:p text:style-name="P450"><text:span text:style-name="T451">25</text:span><text:span text:style-name="T452">. Savivaldybės turto perdavimas įforminamas savivaldybės turto perdavimo ir</text:span><text:span text:style-name="T453"> </text:span><text:span text:style-name="T454">priėmimo aktu, parengtu pagal aprašo 3</text:span><text:span text:style-name="T455"><text:s/>priede pateiktą formą. Savivaldybės turto perdavimo</text:span><text:span text:style-name="T456">–</text:span><text:span text:style-name="T457">priėmimo aktas su panaudos gavėju pasirašomas per 5 darbo dienas nuo savivaldybės turto panaudos sutarties pasirašymo dienos.</text:span></text:p>
      <text:p text:style-name="P458"><text:span text:style-name="T459">26</text:span><text:span text:style-name="T460">. Savivaldybės turtas, perduotas pagal panaudos sutartį, grąžinamas abi</text:span><text:span text:style-name="T461">ems šalims pasirašius turto grąžinimo aktą ir susitarimą (kai sutartis nutraukiama prieš terminą) dėl turto panaudos sutarties nutraukimo. Šiuos dokumentus pasirašo pagal kompetenciją juos perdavę asmenys.</text:span></text:p>
      <text:p text:style-name="P462"><text:span text:style-name="T463">27</text:span><text:span text:style-name="T464">. Savivaldybės turto valdytojas, valdantis p</text:span><text:span text:style-name="T465">atikėjimo teise savivaldybės turtą, savivaldybės tarybai priėmus sprendimą ar administracijos direktoriui išleidus įsakymą dėl turto perdavimo pagal panaudos sutartį, gali ją nutraukti sutartyje numatytais pagrindais be atskiro savivaldybės tarybos sprendi</text:span><text:span text:style-name="T466">mo ar administracijos direktoriaus įsakymo.</text:span></text:p>
      <text:p text:style-name="P467"/>
      <text:p text:style-name="P468"><text:span text:style-name="T469">IV</text:span><text:span text:style-name="T470"><text:s/>SKYRIUS</text:span><text:span text:style-name="T471"><text:s/></text:span></text:p>
      <text:p text:style-name="P472"><text:span text:style-name="T473">SAVIVALDYBĖS MATERIALIOJO TURTO NUOMA</text:span></text:p>
      <text:p text:style-name="P474"/>
      <text:p text:style-name="P475"><text:span text:style-name="T476">28</text:span><text:span text:style-name="T477">. Savivaldybės ilgalaikis materialusis turtas, kuris nenaudojamas savivaldybės funkcijoms įgyvendinti, <text:s/>išnuomojamas viešo konkurso būdu ir ne konku</text:span><text:span text:style-name="T478">rso būdu.</text:span><text:s/></text:p>
      <text:p text:style-name="P479">Punkto pakeitimai:</text:p>
      <text:p text:style-name="P480"><text:span text:style-name="T481">Nr.<text:s/></text:span><text:a xlink:href="https://www.e-tar.lt/portal/legalAct.html?documentId=8ae7997000a111ea9681cd81dcdca52c" office:target-frame-name="_top" xlink:show="replace"><text:span text:style-name="T482">T-337</text:span></text:a><text:span text:style-name="T483">, 2019-10-31, paskelbta TAR 2019-11-07, i. k. 2019-17791</text:span></text:p>
      <text:p text:style-name="Normal"/>
      <text:p text:style-name="P484"><text:span text:style-name="T485">29</text:span><text:span text:style-name="T486">. Savivaldybės trumpalaikis materialusis turtas gali<text:s/></text:span><text:span text:style-name="T487">būti išnuomojamas kartu su ilgalaikiu materialiuoju turtu, jeigu tuo siekiama užtikrinti efektyvią ilgalaikio turto nuomą arba jo negalima atskirti nuo ilgalaikio turto.</text:span></text:p>
      <text:p text:style-name="P488"><text:span text:style-name="T489">30</text:span><text:span text:style-name="T490">. Sprendimą išnuomoti savivaldybei nuosavybės teise priklausantį turtą priima sa</text:span><text:span text:style-name="T491">vivaldybės taryba arba turto valdytojas. Sprendime nurodomas turto pavadinimas, nustatomos nuomos sąlygos: nuomos terminas, pradinis nuompinigių dydis, veiklos pobūdis ir kitos reikalingos nuomos sąlygos.</text:span></text:p>
      <text:p text:style-name="P492"><text:span text:style-name="T493">31</text:span><text:span text:style-name="T494">. Savivaldybės ilgalaikis materialusis turtas išnuomojamas viešo konkurso būdu:<text:s/></text:span></text:p>
      <text:p text:style-name="P495"><text:span text:style-name="T496">31.1</text:span><text:span text:style-name="T497">. sprendimą išnuomoti patikėjimo teise valdomą savivaldybės turtą priima savivaldybės turto valdytojas;</text:span></text:p>
      <text:p text:style-name="P498"><text:span text:style-name="T499">31.2</text:span><text:span text:style-name="T500">. sprendimą išnuomoti patikėjimo teise valdyti neperduotą</text:span><text:span text:style-name="T501"><text:s/>savivaldybės turtą priima savivaldybės taryba.</text:span></text:p>
      <text:p text:style-name="P502"><text:span text:style-name="T503">32</text:span><text:span text:style-name="T504">. Savivaldybės ilgalaikis materialusis turtas išnuomojamas ne konkurso būdu:</text:span></text:p>
      <text:p text:style-name="P505"><text:span text:style-name="T506">32.1</text:span><text:span text:style-name="T507">. sprendimą išnuomoti savivaldybės turtą priima savivaldybės taryba, kai tenkinama bent viena iš sąlygų:</text:span></text:p>
      <text:p text:style-name="P508"><text:span text:style-name="T509">32.1.1</text:span><text:span text:style-name="T510">. be</text:span><text:span text:style-name="T511">nt 3 kartus neįvyksta viešas nuomos konkursas;</text:span></text:p>
      <text:p text:style-name="P512"><text:span text:style-name="T513">32.1.2</text:span><text:span text:style-name="T514">. perkamos paslaugos, kurioms teikti bus naudojamas savivaldybės turtas, ir šis turtas išnuomojamas Lietuvos Respublikos viešųjų pirkimų įstatymo nustatyta tvarka vykdomo viešojo paslaugų pirkimo met</text:span><text:span text:style-name="T515">u;</text:span></text:p>
      <text:p text:style-name="P516"><text:span text:style-name="T517">32.1.3</text:span><text:span text:style-name="T518">. kai bendrosios nuosavybės teise valdomas savivaldybės nekilnojamasis turtas išnuomojamas šio turto bendraturčiams arba kai išnuomojamas savivaldybės nekilnojamasis turtas yra greta šio turto nuomininkams priklausančių arba jų naudojamų stati</text:span><text:span text:style-name="T519">nių;</text:span></text:p>
      <text:p text:style-name="P520"><text:span text:style-name="T521">32.1.4</text:span><text:span text:style-name="T522">. kai savivaldybės<text:s/></text:span><text:span text:style-name="T523">turtas išnuomojamas pelno nesiekiantiems subjektams, kurių pagrindinis veiklos tikslas atitinka bent vieną iš aprašo 13.3.1–13.3.9 punktuose nustatytų tikslų.</text:span></text:p>
      <text:p text:style-name="P524"><text:span text:style-name="T525">32.2</text:span><text:span text:style-name="T526">. sprendimą išnuomoti savivaldybės turtą priima turto</text:span><text:span text:style-name="T527"><text:s/>valdytojas, o kai turtas savivaldybės tarybos sprendimu neperduotas turto valdytojui – Alytaus miesto savivaldybės administracijos direktoriaus įsakymu <text:s/>turtas išnuomojamas:</text:span></text:p>
      <text:p text:style-name="P528"><text:span text:style-name="T529">32.2.1</text:span><text:span text:style-name="T530">. neatidėliotinam darbui atlikti (avarijoms, stichinėms nelaimėms likvidu</text:span><text:span text:style-name="T531">oti ir panašiai);</text:span></text:p>
      <text:p text:style-name="P532"><text:span text:style-name="T533">32.2.2</text:span><text:span text:style-name="T534">. trumpalaikiams renginiams (parodoms, sporto, kultūros renginiams, pasitarimams, šventėms, darbuotojų socialinėms reikmėms ir kt.) organizuoti, bendra turto nuomos trukmė šiems renginiams negali būti ilgesnė kaip 30 kalendorini</text:span><text:span text:style-name="T535">ų dienų per metus.</text:span><text:s/></text:p>
      <text:p text:style-name="P536">Punkto pakeitimai:</text:p>
      <text:p text:style-name="P537"><text:span text:style-name="T538">Nr.<text:s/></text:span><text:a xlink:href="https://www.e-tar.lt/portal/legalAct.html?documentId=8ae7997000a111ea9681cd81dcdca52c" office:target-frame-name="_top" xlink:show="replace"><text:span text:style-name="T539">T-337</text:span></text:a><text:span text:style-name="T540">, 2019-10-31, paskelbta TAR 2019-11-07, i. k. 2019-17791</text:span></text:p>
      <text:p text:style-name="Normal"/>
      <text:p text:style-name="P541"><text:span text:style-name="T542">33</text:span><text:span text:style-name="T543">. Savivaldybės turtas gali būti<text:s/></text:span><text:span text:style-name="T544">išnuomojamas ne ilgesniam kaip 10 metų laikotarpiui.</text:span></text:p>
      <text:p text:style-name="P545"><text:span text:style-name="T546">34</text:span><text:span text:style-name="T547">. Pasibaigus nuomos sutarties terminui, su nuomininku, visiškai įvykdžiusiu pagal nuomos sutartį prisiimtas pareigas, nuomos sutartis gali būti atnaujinta Lietuvos Respublikos civilinio kodekso nus</text:span><text:span text:style-name="T548">tatyta tvarka, savivaldybės tarybos sprendimu kai sutarties atnaujinimo atveju bendra nuomos trukmė ne ilgesnė kaip 10 metų.</text:span></text:p>
      <text:p text:style-name="P549"><text:span text:style-name="T550">35</text:span><text:span text:style-name="T551">. Nuompinigių dydis:</text:span></text:p>
      <text:p text:style-name="P552"><text:span text:style-name="T553">35.1</text:span><text:span text:style-name="T554">. pradinis – nustatomas vadovaujantis Alytaus miesto savivaldybės tarybos sprendimu patvirtintomis Nuompinigių <text:s/>už <text:s/>savivaldybės <text:s/>materialiojo <text:s/>turto nuomą skaičiavimo taisyklėmis, išskyrus patalpų nuomą 35.2 ir 35.3 papunkčiuose numatytais atvejais;</text:span></text:p>
      <text:p text:style-name="P555"><text:span text:style-name="T556">35.</text:span><text:span text:style-name="T557">2</text:span><text:span text:style-name="T558">. 1 Eur per mėn. – nepriklausomai nuo patalpų dydžio neformaliojo vaikų švietimo teikėjams, nuomojantis patalpas švietimo įstaigose;</text:span></text:p>
      <text:p text:style-name="P559"><text:span text:style-name="T560">35.3</text:span><text:span text:style-name="T561">. 0,29 Eur už 1 kv. m per mėnesį nuomojantis patalpas švietimo paskirties pastatuose, kuriuose nebevykdoma mokym</text:span><text:span text:style-name="T562">o veikla.</text:span></text:p>
      <text:p text:style-name="P563"><text:span text:style-name="T564">36</text:span><text:span text:style-name="T565">. Savivaldybės turto nuomininkui draudžiama perleisti savo teises ir pareigas, atsiradusias iš nuomos sutarties, įkeisti nuomos teisę, perduoti ją kaip turtinį įnašą ar kitaip ją suvaržyti.</text:span></text:p>
      <text:p text:style-name="P566"><text:span text:style-name="T567">37</text:span><text:span text:style-name="T568">. Nuomininkui draudžiama be Alytaus miesto</text:span><text:span text:style-name="T569"><text:s/>savivaldybės tarybos sprendimo:</text:span></text:p>
      <text:p text:style-name="P570"><text:span text:style-name="T571">37.1</text:span><text:span text:style-name="T572">. subnuomoti nuomojamą turtą arba kitaip leisti kitiems asmenims juo naudotis;</text:span></text:p>
      <text:p text:style-name="P573"><text:span text:style-name="T574">37.2</text:span><text:span text:style-name="T575">. atlikti kapitalinio remonto arba rekonstrukcijos darbus (pagerinti turtą).</text:span></text:p>
      <text:p text:style-name="P576"><text:span text:style-name="T577">38</text:span><text:span text:style-name="T578">. Nuomininkui, pagerinusiam išnuomotą turtą,<text:s/></text:span><text:span text:style-name="T579">už pagerinimą neatlyginama.</text:span></text:p>
      <text:p text:style-name="P580"><text:span text:style-name="T581">39</text:span><text:span text:style-name="T582">. Turto kapitalinio remonto ar rekonstravimo metu nuomininkas savivaldybės tarybos sprendimu gali būti atleidžiamas nuo nuompinigių mokėjimo, jeigu jis tuo metu negali naudotis išsinuomotu turtu.</text:span></text:p>
      <text:p text:style-name="P583"><text:span text:style-name="T584">40</text:span><text:span text:style-name="T585">. Nuomininkas,<text:s/></text:span><text:span text:style-name="T586">sutartyje nustatytu laiku nesumokėjęs nuompinigių, moka 0,05 procento delspinigius nuo nesumokėtos nuompinigių sumos už kiekvieną pavėluotą dieną.</text:span></text:p>
      <text:p text:style-name="P587"><text:span text:style-name="T588">41</text:span><text:span text:style-name="T589">. Nuompinigiai, gauti pagal savivaldybės materialiojo turto nuomos sutartis, pervedami už turtą, kurį p</text:span><text:span text:style-name="T590">atikėjimo teise valdo ir išnuomojo (nuomoja) savivaldybės institucijos, įstaigos ir organizacijos – <text:s/>į savivaldybės biudžeto pajamas ir įstatymų nustatyta tvarka naudojami šių institucijų, įstaigų ir organizacijų veiklai finansuoti ar jų valdomo materialio</text:span><text:span text:style-name="T591">jo turto priežiūrai ir remontui.</text:span></text:p>
      <text:p text:style-name="P592"><text:span text:style-name="T593">42</text:span><text:span text:style-name="T594">. Išnuomojant savivaldybės materialųjį turtą pasirašoma savivaldybės materialiojo turto nuomos sutartis<text:s/></text:span><text:span text:style-name="T595">(forma pateikiama 4 priede)</text:span><text:span text:style-name="T596"><text:s/>ir turtas perduodamas pagal savivaldybės materialiojo turto perdavimo ir priėmimo akt</text:span><text:span text:style-name="T597">ą<text:s/></text:span><text:span text:style-name="T598">(forma pateikiama 5 priede)</text:span><text:span text:style-name="T599">:</text:span></text:p>
      <text:p text:style-name="P600"><text:span text:style-name="T601">42.1</text:span><text:span text:style-name="T602">. išnuomojant savivaldybės įmonės, įstaigos ir organizacijos patikėjimo teise valdomą turtą nuomos sutartį ir perdavimo ir priėmimo aktą pasirašo įmonės, įstaigos, organizacijos vadovas arba sprendime nurodytas asmuo;</text:span></text:p>
      <text:p text:style-name="P603"><text:span text:style-name="T604">42.2</text:span><text:span text:style-name="T605">. nuomos sutartyje įrašomos papildomos sąlygos, jeigu jos buvo numatytos konkurso sąlygose ar sprendime išnuomoti turtą (investicijų apimtys, naujų darbo vietų steigimas, sankcijos už sutarties sąlygų nevykdymą ir kt.).<text:s/></text:span></text:p>
      <text:p text:style-name="P606"><text:span text:style-name="T607">43</text:span><text:span text:style-name="T608">. Nuomos sutartis ar</text:span><text:span text:style-name="T609"><text:s/>jos sąlygos gali būti keičiamos tik šalių sutarimu, savivaldybės tarybai priėmus sprendimą.</text:span></text:p>
      <text:p text:style-name="P610"><text:span text:style-name="T611">_______________</text:span></text:p>
      <text:p text:style-name="P612">Alytaus miesto savivaldybės ir valstybės turto valdymo, naudojimo ir disponavimo juo tvarkos aprašo<text:s/></text:p>
      <text:p text:style-name="P619"><text:span text:style-name="T620">1</text:span><text:span text:style-name="T621"><text:s/>priedas</text:span></text:p>
      <text:p text:style-name="P622"/>
      <text:p text:style-name="P623"><text:span text:style-name="T624">(</text:span><text:span text:style-name="T625">Savivaldybės turto, perduodamo valdyti, naudoti ir disponuoti juo patikėjimo teise, perdavimo–priėmimo<text:s/></text:span><text:span text:style-name="T626">akto forma)</text:span></text:p>
      <text:p text:style-name="P627"/>
      <text:p text:style-name="P628">SAVIVALDYBĖS TURTO, PERDUODAMO VALDYTI, NAUDOTI IR DISPONUOTI JUO PATIKĖJIMO TEISE, PERDAVIMO IR PRIĖMIMO AKTAS</text:p>
      <text:p text:style-name="P629"/>
      <text:p text:style-name="P630">________________ Nr.<text:s/>________</text:p>
      <text:p text:style-name="P631">(data)<text:s/></text:p>
      <text:p text:style-name="P632">_______________</text:p>
      <text:p text:style-name="P633">(sudarymo vieta)</text:p>
      <text:p text:style-name="P634"/>
      <text:p text:style-name="P635">_______________________________________________________________________________,</text:p>
      <text:p text:style-name="P636">(perduodančios turtą institucijos, įmonės, įstaigos, organizacijos pavadinimas, buveinė, kodas)</text:p>
      <text:p text:style-name="P637">atstovaujamas (-a) įgalioto<text:s/>__________________________________________________________</text:p>
      <text:p text:style-name="P638">(pagal įstatymą, institucijos įstatus (nuostatus), įgaliojimą – atstovo pareigos,<text:s/></text:p>
      <text:p text:style-name="P639">_______________________________________________________________________________,</text:p>
      <text:p text:style-name="P640">vardas ir pavardė, įgaliojimo data ir numeris)<text:s/></text:p>
      <text:p text:style-name="P641">perduoda, o _____________________________________________________________________</text:p>
      <text:p text:style-name="P642">(priimančios turtą institucijos, įmonės, įstaigos, organizacijos pavadinimas, buveinė, kodas)</text:p>
      <text:p text:style-name="P643">_______________________________________________________________________________,</text:p>
      <text:p text:style-name="P644">atstovaujamas (-a) įgalioto _________________________________________________________</text:p>
      <text:p text:style-name="P645">(pagal įstatymą, institucijos įstatus (nuostatus), įgaliojimą – atstovo pareigos,</text:p>
      <text:p text:style-name="P646"><text:tab/>,</text:p>
      <text:p text:style-name="P647">vardas ir pavardė, įgaliojimo data ir numeris)<text:s/></text:p>
      <text:p text:style-name="P648">priima, vadovaudamosi (-iesi)<text:s/><text:tab/>,</text:p>
      <text:p text:style-name="P649">(dokumento perduoti turtą pavadinimas, data, numeris)<text:s/></text:p>
      <text:p text:style-name="P650">šį savivaldybei nuosavybės teise priklausantį turtą:<text:s/><text:tab/></text:p>
      <text:p text:style-name="P651"><text:tab/></text:p>
      <text:p text:style-name="P652">(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653">Perduodamo turto būklė perdavimo metu ___________________________________.</text:p>
      <text:p text:style-name="P654">PRIDEDAMA (jeigu dokumentai pridedami):</text:p>
      <text:p text:style-name="P655">1. ______________________________________________________, ____ lapas (-ai).</text:p>
      <text:p text:style-name="P656">(Perduodamo turto sąrašas)<text:s/></text:p>
      <text:p text:style-name="P657">2. ____________________________________________________, ______ lapas (-ai).</text:p>
      <text:p text:style-name="P658">(Dokumentas, suteikiantis teisę perduoti (priimti) turtą)<text:s/></text:p>
      <text:p text:style-name="P659">3. ____________________________________________________, ______ lapas (-ai).</text:p>
      <text:p text:style-name="P660">(Nekilnojamojo daikto kadastrinių matavimų bylos arba jų kopijos)<text:s/></text:p>
      <text:p text:style-name="P661">4. ____________________________________________________, ______ lapas (-ai).</text:p>
      <text:p text:style-name="P662">(Teisinės registracijos dokumentai)<text:s/></text:p>
      <text:p text:style-name="P663">5. ____________________________________________________, ______ lapas (-ai).</text:p>
      <text:p text:style-name="P664">(Kiti dokumentai)</text:p>
      <text:p text:style-name="P665"/>
      <text:p text:style-name="P666">Šis aktas surašytas dviem egzemplioriais, po vieną turto perdavėjui ir turto perėmėjui.<text:s/></text:p>
      <text:p text:style-name="P667"/>
      <text:p text:style-name="P668">Perdavė</text:p>
      <text:p text:style-name="P669">_______________________________________ (Parašas) (Vardas ir pavardė)</text:p>
      <text:p text:style-name="P670">(įgalioto perduoti turtą asmens pareigų pavadinimas)<text:s/></text:p>
      <text:p text:style-name="P671"/>
      <text:h text:style-name="P672" text:outline-level="3"/>
      <text:p text:style-name="P673">Priėmė</text:p>
      <text:p text:style-name="P674">_______________________________________ (Parašas) (Vardas ir pavardė)</text:p>
      <text:p text:style-name="P675">(įgalioto priimti turtą asmens pareigų pavadinimas)<text:s/></text:p>
      <text:p text:style-name="P676">______________</text:p>
      <text:p text:style-name="P677"/>
      <text:p text:style-name="P678"><text:span text:style-name="T679">Alytaus miesto savivaldybės ir valstybės turto valdymo, naudojimo ir disponavimo juo tvarkos aprašo<text:s/></text:span></text:p>
      <text:p text:style-name="P680"><text:span text:style-name="T681">2</text:span><text:span text:style-name="T682"><text:s/>priedas</text:span></text:p>
      <text:p text:style-name="P683"/>
      <text:p text:style-name="P684"><text:span text:style-name="T685">(</text:span><text:span text:style-name="T686">Savivaldybės turto panaudos s</text:span><text:span text:style-name="T687">utarties forma)</text:span></text:p>
      <text:p text:style-name="P688"/>
      <text:p text:style-name="P689">SAVIVALDYBĖS TURTO PANAUDOS SUTARTIS</text:p>
      <text:p text:style-name="P690"/>
      <text:p text:style-name="P691">20_____ m. ________________ d. Nr.<text:s/>___________</text:p>
      <text:p text:style-name="P692">Alytus</text:p>
      <text:p text:style-name="P693"/>
      <text:p text:style-name="P694"><text:span text:style-name="T695">I</text:span><text:span text:style-name="T696">.<text:s/></text:span><text:span text:style-name="T697">SUTARTIES ŠALYS</text:span></text:p>
      <text:p text:style-name="P698"/>
      <text:p text:style-name="P699">Panaudos davėjas (-a) ________________________________________________,</text:p>
      <text:p text:style-name="P700">(turtą perduodančios savivaldybės institucijos, įmonės, įstaigos, organizacijos pavadinimas ir kodas)</text:p>
      <text:p text:style-name="P701">atstovaujamas (-a)<text:s/>______________________________________________________________,</text:p>
      <text:p text:style-name="P702">(atstovo pareigos, vardas ir pavardė)</text:p>
      <text:p text:style-name="P703">pagal __________________________________________________________________________,</text:p>
      <text:p text:style-name="P704">(įstatymą, institucijos įstatus (nuostatus), įgaliojimą – dokumento pavadinimas, numeris, data)</text:p>
      <text:p text:style-name="P705">ir panaudos gavėjas (-a) __________________________________________________________,</text:p>
      <text:p text:style-name="P706">(Valstybės ir savivaldybių turto valdymo, naudojimo ir disponavimo juo įstatymo 14 <text:s text:c="21"/>straipsnyje nurodyto panaudos subjekto, priimančio turtą, pavadinimas ir kodas)</text:p>
      <text:p text:style-name="P707">atstovaujamas (-a) _______________________________________________________________,</text:p>
      <text:p text:style-name="P708">(atstovo pareigos, vardas ir pavardė)</text:p>
      <text:p text:style-name="P709">pagal ______________________________________________________________________,</text:p>
      <text:p text:style-name="P710">(įstatymą, panaudos<text:s/>subjekto įstatus (nuostatus), įgaliojimą – dokumento pavadinimas, numeris, data)</text:p>
      <text:p text:style-name="P711"><text:span text:style-name="T712">vadovaudamiesi (-osi) _________________________________________________, sudarė šią <text:s/>sutartį. <text:s text:c="10"/></text:span><text:span text:style-name="T713">(sprendimo perduoti turtą pavadinimas, data, Nr.)</text:span></text:p>
      <text:p text:style-name="P714"/>
      <text:p text:style-name="P715"><text:span text:style-name="T716">II</text:span><text:span text:style-name="T717">.<text:s/></text:span><text:span text:style-name="T718">SUTARTIES S</text:span><text:span text:style-name="T719">ĄLYGOS</text:span></text:p>
      <text:p text:style-name="P720"/>
      <text:p text:style-name="P721"><text:span text:style-name="T722">1</text:span><text:span text:style-name="T723">. Panaudos davėjas pagal šią sutartį perduoda panaudos gavėjui, veikiančiam pagal savo įstatus (nuostatus), laikinai neatlygintinai valdyti ir naudotis savivaldybei nuosavybės teise priklausantį turtą:__________________________________________</text:span><text:span text:style-name="T724">_______________________.</text:span></text:p>
      <text:p text:style-name="P725">(turto pavadinimas ir apibūdinimas: nematerialiojo, ilgalaikio materialiojo turto inventorinis numeris, įsigijimo ir likutinė vertė; nekilnojamojo daikto adresas, unikalus numeris, statinio pažymėjimas plane, bendras statinio plotas, patalpų plotas ir indeksai; <text:s/>trumpalaikio materialiojo turto įsigijimo vertė; įrenginių – pagrindinės charakteristikos, o jeigu turtas perduodamas pagal sąrašą, nurodoma, kad turtas perduodamas pagal pridedamą sąrašą)</text:p>
      <text:p text:style-name="P726">___________________________________________________________________________.</text:p>
      <text:p text:style-name="P727"><text:span text:style-name="T728">(nurodyti turto naudojimo paskirtį)</text:span></text:p>
      <text:p text:style-name="P729"><text:span text:style-name="T730">2</text:span><text:span text:style-name="T731">.<text:s/></text:span><text:span text:style-name="T732">Sutartis įsigalioja nuo jos pasirašymo dienos ir galioja iki _______________</text:span><text:span text:style-name="T733">.<text:s/></text:span></text:p>
      <text:p text:style-name="P734">(metai, mėnuo, diena)</text:p>
      <text:p text:style-name="P735"/>
      <text:p text:style-name="P736"><text:span text:style-name="T737">III</text:span><text:span text:style-name="T738">.<text:s/></text:span><text:span text:style-name="T739">PANAUDOS GAVĖJO TEISĖS IR PAREIGOS</text:span></text:p>
      <text:p text:style-name="P740"/>
      <text:p text:style-name="P741"><text:span text:style-name="T742">3</text:span><text:span text:style-name="T743">. Panaudos<text:s/></text:span><text:span text:style-name="T744">gavėjas moka už perduotų negyvenamųjų patalpų administravimą, eksploatavimą, komunalines, ryšių bei kitas paslaugas pagal paslaugų teikėjų pateiktas sąskaitas.</text:span></text:p>
      <text:p text:style-name="P745"><text:span text:style-name="T746">4</text:span><text:span text:style-name="T747">. Panaudos gavėjas per 15 kalendorinių dienų nuo sutarties pasirašymo dienos sudaro su atit</text:span><text:span text:style-name="T748">inkamomis įmonėmis ir organizacijomis sutartis dėl atsiskaitymo už šaltą ir karštą vandenį, elektros energiją, dujas, šilumos energiją ir kitas komunalines paslaugas.</text:span></text:p>
      <text:p text:style-name="P749"><text:span text:style-name="T750">5</text:span><text:span text:style-name="T751">. Savo lėšomis apdraudžia visam sutarties galiojimo laikui gaunamą turtą panaudos da</text:span><text:span text:style-name="T752">vėjo naudai nuo žalos, kuri gali būti padaryta dėl ugnies, vandens, gamtos jėgų, vagysčių, trečiųjų asmenų neteisėtų veikų ir kitų draudiminių įvykių.<text:s/></text:span></text:p>
      <text:p text:style-name="P753"><text:span text:style-name="T754">6</text:span><text:span text:style-name="T755">. Panaudos gavėjas savo lėšomis per 15 kalendorinių dienų nuo sutarties pasirašymo dienos įstatymų<text:s/></text:span><text:span text:style-name="T756">nustatyta tvarka (nekilnojamųjų daiktų) sutartį <text:s/>įregistruoja Nekilnojamojo turto registre. Pasibaigus panaudos sutarties terminui, panaudos gavėjas išregistruoja sutartį iš Nekilnojamojo turto registro.</text:span></text:p>
      <text:p text:style-name="P757"><text:span text:style-name="T758">7</text:span><text:span text:style-name="T759">. Panaudos gavėjas privalo naudotis daiktu paga</text:span><text:span text:style-name="T760">l tiesioginę paskirtį ir sutartį, tik sprendimo dėl savivaldybės turto perdavimo panaudos pagrindais laikinai neatlygintinai valdyti ir naudotis priėmimo metu panaudos gavėjo įstatuose (nuostatuose) numatytai veiklai, griežtai laikytis šiam turtui keliamų<text:s/></text:span><text:span text:style-name="T761">priešgaisrinės saugos, sandėliavimo, sanitarinių ir techninių taisyklių, per visą sutarties galiojimo laiką nekeisti turto (pastato / patalpų) paskirties.</text:span></text:p>
      <text:p text:style-name="P762"><text:span text:style-name="T763">8</text:span><text:span text:style-name="T764">. Panaudos gavėjas privalo sudaryti sąlygas panaudos davėjui kontroliuoti, ar perduotas turtas n</text:span><text:span text:style-name="T765">audojamas pagal paskirtį ir sutartį, ar panaudos gavėjas verčiasi veikla, dėl kurios buvo perduotas savivaldybės turtas, ir negali šio turto išnuomoti ar kitaip perduoti naudoto tretiesiems asmenims.</text:span></text:p>
      <text:p text:style-name="P766"><text:span text:style-name="T767">9</text:span><text:span text:style-name="T768">. Panaudos gavėjas gali pagerinti ar pertvarkyti tu</text:span><text:span text:style-name="T769">rtą (patalpas) nekeisdamas jo paskirties, tik Alytaus miesto savivaldybės<text:s/></text:span><text:span text:style-name="T770">tarybai priėmus sprendimą leisti jį rekonstruoti</text:span><text:span text:style-name="T771">.</text:span></text:p>
      <text:p text:style-name="P772"><text:span text:style-name="T773">10</text:span><text:span text:style-name="T774">. Panaudos gavėjas privalo savo sąskaita daryti jam perduoto turto einamąjį ir kapitalinį remontą.<text:s/></text:span></text:p>
      <text:p text:style-name="P775"><text:span text:style-name="T776">11</text:span><text:span text:style-name="T777">. Panaudos gavėjas p</text:span><text:span text:style-name="T778">rivalo atlyginti panaudos davėjui nuostolius, jeigu perduotas turtas dėl neatliktų priežiūros ar paprastojo remonto darbų sugedo ar buvo sugadintas.</text:span></text:p>
      <text:p text:style-name="P779"><text:span text:style-name="T780">12</text:span><text:span text:style-name="T781">. Panaudos gavėjas likus vienam mėnesiui iki sutarties termino pabaigos, raštu praneša panaudos davėj</text:span><text:span text:style-name="T782">ui apie grąžinamą turtą.</text:span></text:p>
      <text:p text:style-name="P783"><text:span text:style-name="T784">13</text:span><text:span text:style-name="T785">. Panaudos sutarčiai pasibaigus ar ją nutraukus prieš terminą, panaudos gavėjas per 10 kalendorinių dienų grąžina turtą panaudos davėjui tos būklės, kokios jam buvo perduotas, atsižvelgdamas į normalų susidėvėjimą, su visais<text:s/></text:span><text:span text:style-name="T786">atliktais pagerinimo elementais, neatskiriamais nuo turto.<text:s/></text:span></text:p>
      <text:p text:style-name="P787"><text:span text:style-name="T788">14</text:span><text:span text:style-name="T789">. Panaudos sutarties pasibaigimo dieną panaudos gavėjas privalo įvykdyti visus mokestinius įsipareigojimus.</text:span></text:p>
      <text:p text:style-name="P790"/>
      <text:p text:style-name="P791"><text:span text:style-name="T792">IV</text:span><text:span text:style-name="T793">.<text:s/></text:span><text:span text:style-name="T794">PANAUDOS DAVĖJO TEISĖS IR PAREIGOS</text:span></text:p>
      <text:p text:style-name="P795"/>
      <text:p text:style-name="P796"><text:span text:style-name="T797">15</text:span><text:span text:style-name="T798">. Panaudos davėjas, nepažeisd</text:span><text:span text:style-name="T799">amas panaudos gavėjo teisių, turi teisę tikrinti, ar panaudos gavėjas naudojasi turtu tinkamai pagal paskirtį ir sutartį.</text:span></text:p>
      <text:p text:style-name="P800"><text:span text:style-name="T801">16</text:span><text:span text:style-name="T802">. Panaudos davėjas perduoda panaudos gavėjui 1 punkte nurodytą turtą pagal perdavimo ir priėmimo aktą.</text:span></text:p>
      <text:p text:style-name="P803"><text:span text:style-name="T804">17</text:span><text:span text:style-name="T805">. Panaudos davėjas<text:s/></text:span><text:span text:style-name="T806">pasibaigus panaudos sutarties galiojimo terminui, iš panaudos gavėjo per 10 kalendorinių dienų nuo sutarties pasibaigimo dienos priima jam grąžinamą turtą pagal perdavimo ir priėmimo aktą.</text:span></text:p>
      <text:p text:style-name="P807"/>
      <text:p text:style-name="P808"><text:span text:style-name="T809">V</text:span><text:span text:style-name="T810">.<text:s/></text:span><text:span text:style-name="T811">KITOS SĄLYGOS</text:span></text:p>
      <text:p text:style-name="P812"/>
      <text:p text:style-name="P813"><text:span text:style-name="T814">18</text:span><text:span text:style-name="T815">. Panaudos gavėjo lėšos, panaudotos<text:s/></text:span><text:span text:style-name="T816">turtui pagerinti ar pertvarkyti, neatlyginamos.</text:span></text:p>
      <text:p text:style-name="P817"><text:span text:style-name="T818">19.</text:span><text:span text:style-name="T819"><text:s/>Neteko galios nuo 2019-11-08</text:span></text:p>
      <text:p text:style-name="P820">Punkto naikinimas:</text:p>
      <text:p text:style-name="P821"><text:span text:style-name="T822">Nr.<text:s/></text:span><text:a xlink:href="https://www.e-tar.lt/portal/legalAct.html?documentId=8ae7997000a111ea9681cd81dcdca52c" office:target-frame-name="_top" xlink:show="replace"><text:span text:style-name="T823">T-337</text:span></text:a><text:span text:style-name="T824">, 2019-10-31, paskelbta TAR 2019-11-07, i. k.<text:s/></text:span><text:span text:style-name="T825">2019-17791</text:span></text:p>
      <text:p text:style-name="Normal"/>
      <text:p text:style-name="P826"><text:span text:style-name="T827">19</text:span><text:span text:style-name="T828">1</text:span><text:span text:style-name="T829">.<text:s/></text:span><text:span text:style-name="T830">Panaudos gavėjas panaudos sutarties galiojimo laikotarpiu ne vėliau kaip per keturis mėnesius nuo kiekvienų kalendorinių metų pabaigos privalo pateikti panaudos davėjui ataskaitą, kurioje nurodoma, kaip yra naudojamas panaudos pagrinda</text:span><text:span text:style-name="T831">is perduotas ilgalaikis materialusis turtas, kokią veiklą vykdo panaudos gavėjas, ar panaudos gavėjas vykdo įsipareigojimus savo lėšomis atlikti nekilnojamojo daikto einamąjį ar statinio kapitalinį remontą arba kito ilgalaikio materialiojo turto remontą, a</text:span><text:span text:style-name="T832">r vykdomos kitos panaudos sutarties sąlygos.</text:span></text:p>
      <text:p text:style-name="P833"/>
      <text:p text:style-name="P834"><text:span text:style-name="T835">VI</text:span><text:span text:style-name="T836">.<text:s/></text:span><text:span text:style-name="T837">SUTARTIES pasibaigimas</text:span></text:p>
      <text:p text:style-name="P838"/>
      <text:p text:style-name="P839"><text:span text:style-name="T840">20</text:span><text:span text:style-name="T841">. Ši s</text:span><text:span text:style-name="T842">utartis pasibaigia:</text:span></text:p>
      <text:p text:style-name="P843"><text:span text:style-name="T844">20.1</text:span><text:span text:style-name="T845">. jos terminui pasibaigus;</text:span></text:p>
      <text:p text:style-name="P846"><text:span text:style-name="T847">20.2</text:span><text:span text:style-name="T848">. kitais teisės aktų nustatytais atvejais.</text:span></text:p>
      <text:p text:style-name="P849"><text:span text:style-name="T850">21</text:span><text:span text:style-name="T851">. Sutartis prieš terminą gali būti nutraukta:</text:span></text:p>
      <text:p text:style-name="P852"><text:span text:style-name="T853">21.1</text:span><text:span text:style-name="T854">. Lietuvos Respublikos civiliniame kodekse numatytais pagrindais;</text:span></text:p>
      <text:p text:style-name="P855"><text:span text:style-name="T856">21.2</text:span><text:span text:style-name="T857">. jeigu panaudos gavėjas nesudaro sąlygų kontroliuoti, ar perduotas pagal sutartį turtas naudojamas pagal paskirtį ir sutartį, ar panaudos gavėjas verčiasi veikla, dėl kurios buvo pe</text:span><text:span text:style-name="T858">rduotas <text:s/>turtas;</text:span></text:p>
      <text:p text:style-name="P859"><text:span text:style-name="T860">21.3</text:span><text:span text:style-name="T861">. jeigu panaudos gavėjas nevykdo sprendimo priėmimo metu duoto įsipareigojimo savo lėšomis atlikti jam perduoto nekilnojamojo turto einamąjį ar kapitalinį remontą;</text:span></text:p>
      <text:p text:style-name="P862"><text:span text:style-name="T863">21.4</text:span><text:span text:style-name="T864">. jeigu panaudos gavėjas nesiverčia veikla, dėl kurios buvo</text:span><text:span text:style-name="T865"><text:s/>perduotas turtas, ar šį turtą naudoja ne pagal paskirtį;</text:span></text:p>
      <text:p text:style-name="P866"><text:span text:style-name="T867">21.5</text:span><text:span text:style-name="T868">. panaudos davėjui pareikalavus, kai perduotas turtas reikalingas savivaldybės ar visuomenės poreikiams tenkinti;</text:span></text:p>
      <text:p text:style-name="P869"><text:span text:style-name="T870">21.6</text:span><text:span text:style-name="T871">. pasibaigus panaudos subjektui kaip juridiniam asmeniui;</text:span></text:p>
      <text:p text:style-name="P872"><text:span text:style-name="T873">21.7</text:span><text:span text:style-name="T874">.<text:s/></text:span><text:span text:style-name="T875">jei panaudos gavėjas nevykdo kitų sutartyje numatytų sąlygų.</text:span><text:s/></text:p>
      <text:p text:style-name="P876">Punkto pakeitimai:</text:p>
      <text:p text:style-name="P877"><text:span text:style-name="T878">Nr.<text:s/></text:span><text:a xlink:href="https://www.e-tar.lt/portal/legalAct.html?documentId=8ae7997000a111ea9681cd81dcdca52c" office:target-frame-name="_top" xlink:show="replace"><text:span text:style-name="T879">T-337</text:span></text:a><text:span text:style-name="T880">, 2019-10-31, paskelbta TAR 2019-11-07, i. k. 2019-17791</text:span></text:p>
      <text:p text:style-name="Normal"/>
      <text:p text:style-name="P881"><text:span text:style-name="T882">22</text:span><text:span text:style-name="T883">.<text:s/></text:span><text:span text:style-name="T884">Sutartis prieš terminą gali būti nutraukta vienai šaliai įspėjus kitą šalį apie numatomą sutarties nutraukimą prieš vieną mėnesį.</text:span></text:p>
      <text:p text:style-name="P885"><text:span text:style-name="T886">23</text:span><text:span text:style-name="T887">. Sutarties nutraukimo atveju iki planuojamos sutarties nutraukimo dienos šalys privalo įvykdyti prisiimtus įsipareigoji</text:span><text:span text:style-name="T888">mus, o tuo atveju, jei sutartis nutraukiama dėl kitos šalies kaltės – kaltoji šalis privalo atlyginti kitos šalies išlaidas ir patirtus nuostolius.</text:span></text:p>
      <text:p text:style-name="P889"/>
      <text:p text:style-name="P890"><text:span text:style-name="T891">VII</text:span><text:span text:style-name="T892">.<text:s/></text:span><text:span text:style-name="T893">GINČŲ SPRENDIMO TVARKA</text:span></text:p>
      <text:p text:style-name="P894"/>
      <text:p text:style-name="P895"><text:span text:style-name="T896">24</text:span><text:span text:style-name="T897">. Visi iškilę ginčai sprendžiami šalių tarpusavio susitarimu, o<text:s/></text:span><text:span text:style-name="T898">jeigu tokiu būdu nepavyksta jų išspręsti, ginčai sprendžiami teisme, vadovaujantis Lietuvos Respublikos įstatymais ir kitais teisės aktais.</text:span></text:p>
      <text:p text:style-name="P899"/>
      <text:p text:style-name="P900"><text:span text:style-name="T901">VIII</text:span><text:span text:style-name="T902">.<text:s/></text:span><text:span text:style-name="T903">BAIGIAMOSIOS NUOSTATOS</text:span></text:p>
      <text:p text:style-name="P904"/>
      <text:p text:style-name="P905"><text:span text:style-name="T906">25.</text:span><text:span text:style-name="T907"><text:s/>Neteko galios nuo 2019-11-08</text:span></text:p>
      <text:p text:style-name="P908">Punkto naikinimas:</text:p>
      <text:p text:style-name="P909"><text:span text:style-name="T910">Nr.<text:s/></text:span><text:a xlink:href="https://www.e-tar.lt/portal/legalAct.html?documentId=8ae7997000a111ea9681cd81dcdca52c" office:target-frame-name="_top" xlink:show="replace"><text:span text:style-name="T911">T-337</text:span></text:a><text:span text:style-name="T912">, 2019-10-31, paskelbta TAR 2019-11-07, i. k. 2019-17791</text:span></text:p>
      <text:p text:style-name="Normal"/>
      <text:p text:style-name="P913"><text:span text:style-name="T914">26.</text:span><text:span text:style-name="T915"><text:s/>Neteko galios nuo 2019-11-08</text:span></text:p>
      <text:p text:style-name="P916">Punkto naikinimas:</text:p>
      <text:p text:style-name="P917"><text:span text:style-name="T918">Nr.<text:s/></text:span><text:a xlink:href="https://www.e-tar.lt/portal/legalAct.html?documentId=8ae7997000a111ea9681cd81dcdca52c" office:target-frame-name="_top" xlink:show="replace"><text:span text:style-name="T919">T-337</text:span></text:a><text:span text:style-name="T920">, 2019-10-31, paskelbta TAR 2019-11-07, i. k. 2019-17791</text:span></text:p>
      <text:p text:style-name="Normal"/>
      <text:p text:style-name="P921"><text:span text:style-name="T922">27</text:span><text:span text:style-name="T923">. Vykdydamos sutarties sąlygas, šalys vadovaujasi Lietuvos Respublikos įstatymais ir kitais</text:span><text:span text:style-name="T924"><text:s/>teisės aktais.</text:span></text:p>
      <text:p text:style-name="P925"><text:span text:style-name="T926">28</text:span><text:span text:style-name="T927">. Visi sutarties pakeitimai ir papildymai galioja tik tada, kai jie surašyti raštu ir patvirtinti abiejų šalių parašais ir antspaudais.</text:span></text:p>
      <text:p text:style-name="P928"><text:span text:style-name="T929">29</text:span><text:span text:style-name="T930">. Sutartis sudaryta lietuvių kalba dviem egzemplioriais, turinčiais vienodą juridinę galią,<text:s/></text:span><text:span text:style-name="T931">po vieną egzempliorių kiekvienai sutarties šaliai.</text:span></text:p>
      <text:p text:style-name="P932"><text:span text:style-name="T933">PRIDEDAMA (jeigu dokumentai pridedami):</text:span></text:p>
      <text:p text:style-name="P934"><text:span text:style-name="T935">1</text:span><text:span text:style-name="T936">. __________________________________________________, ______ lapas (-ai);</text:span></text:p>
      <text:p text:style-name="P937"><text:span text:style-name="T938">(Sprendimo, suteikiančio teisę perduoti turtą, kopija)</text:span></text:p>
      <text:p text:style-name="P939"><text:span text:style-name="T940">2</text:span><text:span text:style-name="T941">. ________________________</text:span><text:span text:style-name="T942">____________________________, _____ lapas (-ai).</text:span></text:p>
      <text:p text:style-name="P943">(Kiti dokumentai)</text:p>
      <text:p text:style-name="P944">(Pastaba. Kilnojamajam turtui šios sutarties 3–6, 9–11 punktai nepildomi.)</text:p>
      <text:p text:style-name="P945"/>
      <text:p text:style-name="P946"><text:span text:style-name="T947">IX</text:span><text:span text:style-name="T948">.<text:s/></text:span><text:span text:style-name="T949">ŠALIŲ REKVIZITAI</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Panaudos davėjas</text:span></text:p>
          </table:table-cell>
          <table:table-cell table:style-name="TableCell958">
            <text:p text:style-name="P959"><text:span text:style-name="T960">Panaudos gavėjas</text:span></text:p>
          </table:table-cell>
        </table:table-row>
        <table:table-row table:style-name="TableRow961">
          <table:table-cell table:style-name="TableCell962">
            <text:p text:style-name="P963">(Juridinio asmens pavadinimas)</text:p>
          </table:table-cell>
          <table:table-cell table:style-name="TableCell964">
            <text:p text:style-name="P965">(Juridinio<text:s/>asmens pavadinimas)</text:p>
          </table:table-cell>
        </table:table-row>
        <table:table-row table:style-name="TableRow966">
          <table:table-cell table:style-name="TableCell967">
            <text:p text:style-name="P968">(Adresas, telefonas / faksas)</text:p>
            <text:p text:style-name="P969">(Pareigos, vardas ir pavardė)</text:p>
            <text:p text:style-name="P970">______________________<text:s/></text:p>
            <text:p text:style-name="P971">(Parašas)</text:p>
            <text:p text:style-name="P972"><text:span text:style-name="T973">A. V.</text:span></text:p>
          </table:table-cell>
          <table:table-cell table:style-name="TableCell974">
            <text:p text:style-name="P975">(Adresas, telefonas / faksas)</text:p>
            <text:p text:style-name="P976">(Pareigos, vardas ir pavardė)</text:p>
            <text:p text:style-name="P977">_______________________</text:p>
            <text:p text:style-name="P978">(Parašas)</text:p>
            <text:p text:style-name="P979"><text:span text:style-name="T980">A. V.</text:span></text:p>
          </table:table-cell>
        </table:table-row>
      </table:table>
      <text:p text:style-name="Normal"/>
      <text:p text:style-name="P981"><text:span text:style-name="T982">______________</text:span></text:p>
      <text:p text:style-name="P983">Alytaus miesto savivaldybės ir valstybės turto valdymo, naudojimo ir disponavimo juo tvarkos aprašo<text:s/></text:p>
      <text:p text:style-name="P990"><text:span text:style-name="T991">3</text:span><text:span text:style-name="T992"><text:s/>priedas</text:span></text:p>
      <text:p text:style-name="P993"/>
      <text:p text:style-name="P994"><text:span text:style-name="T995">(</text:span><text:span text:style-name="T996">Savivaldybės turto perdavimo ir</text:span><text:span text:style-name="T997"> </text:span><text:span text:style-name="T998">priėmimo a</text:span><text:span text:style-name="T999">kto forma)</text:span></text:p>
      <text:p text:style-name="P1000"/>
      <text:p text:style-name="P1001">SAVIVALDYBĖS TURTO, PERDUODAMO PAGAL PANAUDOS SUTARTĮ,<text:s/>PERDAVIMO IR PRIĖMIMO AKTAS</text:p>
      <text:p text:style-name="P1002"/>
      <text:p text:style-name="P1003">20____ m. <text:s/>________________ d. Nr. _____</text:p>
      <text:p text:style-name="P1004">Alytus</text:p>
      <text:p text:style-name="P1005"/>
      <text:p text:style-name="P1006">Panaudos davėjas (-a) ______________________________________________________,</text:p>
      <text:p text:style-name="P1007">(turtą perduodančios savivaldybės institucijos, įmonės, įstaigos, organizacijos pavadinimas, kodas)</text:p>
      <text:p text:style-name="P1008">atstovaujamas (-a) ______________________________________________________________________________,</text:p>
      <text:p text:style-name="P1009">(atstovo pareigos, vardas ir pavardė)</text:p>
      <text:p text:style-name="P1010">pagal __________________________________________________________________________,</text:p>
      <text:p text:style-name="P1011">(įstatymą, institucijos įstatus (nuostatus), įgaliojimą – dokumento pavadinimas, numeris, data)<text:s/></text:p>
      <text:p text:style-name="P1012">perduoda, o panaudos gavėjas (-a) <text:s/>_______________________________________________________________________________,</text:p>
      <text:p text:style-name="P1013">(panaudos subjekto, priimančio turtą, pavadinimas ir kodas)</text:p>
      <text:p text:style-name="P1014">atstovaujamas (-a) <text:s/>_______________________________________________________________________________,</text:p>
      <text:p text:style-name="P1015">(atstovo pareigos, vardas ir pavardė)</text:p>
      <text:p text:style-name="P1016">pagal __________________________________________________________________________</text:p>
      <text:p text:style-name="P1017">(įstatymą, panaudos<text:s/>subjekto įstatus (nuostatus), įgaliojimą – dokumento pavadinimas, numeris, data)</text:p>
      <text:p text:style-name="P1018"/>
      <text:p text:style-name="P1019">priima savivaldybei nuosavybės teise priklausantį turtą: _______________________________________________________________________________ _______________________________________________________________________________.</text:p>
      <text:p text:style-name="P1020">(perduodamo turto pavadinimas ir apibūdinimas: nematerialiojo, ilgalaikio materialiojo turto inventorinis numeris, įsigijimo ir likutinė vertė;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021">Perduodamo turto būklė perdavimo metu ___________________________________.</text:p>
      <text:p text:style-name="P1022">(nurodyti ir turto trūkumus, jeigu jų rasta)</text:p>
      <text:p text:style-name="P1023">Šis aktas surašytas 2 egzemplioriais, po vieną panaudos davėjui ir panaudos gavėjui.</text:p>
      <text:p text:style-name="P1024"/>
      <text:p text:style-name="P1025">Perdavė ________________________________</text:p>
      <text:p text:style-name="P1026">(panaudos davėjo pareigų pavadinimas)<text:tab/>(parašas)<text:tab/><text:s text:c="19"/>(vardas ir pavardė)</text:p>
      <text:p text:style-name="P1027"/>
      <text:p text:style-name="P1028">A. V.</text:p>
      <text:p text:style-name="P1029"/>
      <text:p text:style-name="P1030">Priėmė________________________________</text:p>
      <text:p text:style-name="P1031">(panaudos gavėjo pareigų pavadinimas)<text:tab/>(parašas)<text:tab/><text:s text:c="19"/>(vardas ir pavardė)</text:p>
      <text:p text:style-name="P1032"/>
      <text:p text:style-name="P1033">A.V.<text:s/></text:p>
      <text:p text:style-name="P1034">______________</text:p>
      <text:p text:style-name="P1035"/>
      <text:p text:style-name="P1036"/>
      <text:p text:style-name="P1037"><text:span text:style-name="T1038">Alytaus miesto saviva</text:span><text:span text:style-name="T1039">ldybės ir valstybės turto valdymo, naudojimo ir disponavimo juo tvarkos aprašo<text:s/></text:span></text:p>
      <text:p text:style-name="P1040"><text:span text:style-name="T1041">4</text:span><text:span text:style-name="T1042"><text:s/>priedas</text:span></text:p>
      <text:p text:style-name="P1043"/>
      <text:p text:style-name="P1044"><text:span text:style-name="T1045">(Savivaldybės materialiojo turto nuomos</text:span><text:span text:style-name="T1046"><text:s/></text:span><text:span text:style-name="T1047">sutarties forma)</text:span></text:p>
      <text:p text:style-name="P1048"/>
      <text:p text:style-name="P1049"><text:span text:style-name="T1050">SAVIVALDYBĖS MATERIALIOJO TURTO NUOMOS SUTARTIS</text:span></text:p>
      <text:p text:style-name="P1051"/>
      <text:p text:style-name="P1052">20_____ m.________ ____ d. Nr. ___</text:p>
      <text:p text:style-name="P1053">Alytus</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Nuomotojas (-a)</text:p>
          </table:table-cell>
          <table:table-cell table:style-name="TableCell1061">
            <text:p text:style-name="P1062"/>
          </table:table-cell>
        </table:table-row>
        <table:table-row table:style-name="TableRow1063">
          <table:table-cell table:style-name="TableCell1064" table:number-columns-spanned="2">
            <text:p text:style-name="P1065">(savivaldybės institucijos, įstaigos, savivaldybės įmonės, organizacijos (toliau – juridinis<text:s/></text:p>
          </table:table-cell>
          <table:covered-table-cell/>
        </table:table-row>
      </table:table>
      <text:p text:style-name="P1066">,</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asmuo) pavadinimas, kodas, buveinė)<text:s/></text:p>
          </table:table-cell>
          <table:covered-table-cell/>
          <table:covered-table-cell/>
        </table:table-row>
        <table:table-row table:style-name="TableRow1074">
          <table:table-cell table:style-name="TableCell1075" table:number-columns-spanned="3">
            <text:p text:style-name="P1076">atstovaujamas (-a) <text:s/>(pagal juridinio asmens įstatus (nuostatus), įgaliojimą) _______________________________________________________________________________</text:p>
          </table:table-cell>
          <table:covered-table-cell/>
          <table:covered-table-cell/>
        </table:table-row>
        <table:table-row table:style-name="TableRow1077">
          <table:table-cell table:style-name="TableCell1078" table:number-columns-spanned="3">
            <text:p text:style-name="P1079">,</text:p>
          </table:table-cell>
          <table:covered-table-cell/>
          <table:covered-table-cell/>
        </table:table-row>
        <table:table-row table:style-name="TableRow1080">
          <table:table-cell table:style-name="TableCell1081" table:number-columns-spanned="3">
            <text:p text:style-name="P1082">(atstovo <text:s/>vardas, pavardė, pareigos, juridinio <text:s text:c="2"/>asmens pavadinimas, įgaliojimo data ir numeris)</text:p>
          </table:table-cell>
          <table:covered-table-cell/>
          <table:covered-table-cell/>
        </table:table-row>
        <table:table-row table:style-name="TableRow1083">
          <table:table-cell table:style-name="TableCell1084">
            <text:p text:style-name="P1085">ir nuomininkas (-ė)</text:p>
          </table: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able:number-columns-spanned="2">
            <text:p text:style-name="Normal"><text:span text:style-name="T1092">(nuomininko – fizinio asmens vardas, pavardė, <text:s/>asmens kodas, gyvenamoji vieta, nuomininko – juridinio asmens, pavadinimas, <text:s/>kodas, buveinė) <text:s text:c="116"/></text:span><text:span text:style-name="T1093"><text:s text:c="40"/></text:span></text:p>
          </table:table-cell>
          <table:covered-table-cell/>
        </table:table-row>
        <table:table-row table:style-name="TableRow1094">
          <table:table-cell table:style-name="TableCell1095" table:number-columns-spanned="3">
            <text:p text:style-name="P1096">,</text:p>
          </table:table-cell>
          <table:covered-table-cell/>
          <table:covered-table-cell/>
        </table:table-row>
        <table:table-row table:style-name="TableRow1097">
          <table:table-cell table:style-name="TableCell1098" table:number-columns-spanned="3">
            <text:p text:style-name="P1099"/>
          </table:table-cell>
          <table:covered-table-cell/>
          <table:covered-table-cell/>
        </table:table-row>
        <table:table-row table:style-name="TableRow1100">
          <table:table-cell table:style-name="TableCell1101" table:number-columns-spanned="2">
            <text:p text:style-name="P1102">atstovaujamas (-a) <text:s/>(pagal <text:s text:c="2"/>juridinio <text:s/>asmens, <text:s text:c="2"/>įstatus (nuostatus), įgaliojimą)</text:p>
          </table:table-cell>
          <table:covered-table-cell/>
          <table:table-cell table:style-name="TableCell1103">
            <text:p text:style-name="P1104"/>
          </table:table-cell>
        </table:table-row>
        <table:table-row table:style-name="TableRow1105">
          <table:table-cell table:style-name="TableCell1106" table:number-columns-spanned="3">
            <text:p text:style-name="P1107">,</text:p>
          </table:table-cell>
          <table:covered-table-cell/>
          <table:covered-table-cell/>
        </table:table-row>
        <table:table-row table:style-name="TableRow1108">
          <table:table-cell table:style-name="TableCell1109" table:number-columns-spanned="3">
            <text:p text:style-name="P1110">(atstovo <text:s/>vardas, <text:s/>pavardė, pareigos, juridinio asmens pavadinimas, įgaliojimo data ir numeris)</text:p>
          </table:table-cell>
          <table:covered-table-cell/>
          <table:covered-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Normal"><text:span text:style-name="T1116">toliau nuomotojas ir nuomininkas kartu vadinami šalimis, remdamiesi <text:s/>viešo <text:s/>konkurso, <text:s/>įvykusio <text:s/>_________ m. ________ <text:s/>___ d., komisijos sprendimu ar<text:s/></text:span></text:p>
          </table:table-cell>
          <table:covered-table-cell/>
          <table:covered-table-cell/>
        </table:table-row>
        <table:table-row table:style-name="TableRow1117">
          <table:table-cell table:style-name="TableCell1118" table:number-columns-spanned="3">
            <text:p text:style-name="P1119">_________ m. ________ <text:s/>___ d. ______________________________ sprendimu <text:s text:c="2"/>__________ <text:s/>, <text:s text:c="16"/><text:s text:c="25"/></text:p>
          </table:table-cell>
          <table:covered-table-cell/>
          <table:covered-table-cell/>
        </table:table-row>
        <table:table-row table:style-name="TableRow1120">
          <table:table-cell table:style-name="TableCell1121" table:number-columns-spanned="3">
            <text:p text:style-name="P1122"/>
          </table:table-cell>
          <table:covered-table-cell/>
          <table:covered-table-cell/>
        </table:table-row>
      </table:table>
      <text:p text:style-name="P1123">sudarė šią <text:s/>sutartį.</text:p>
      <text:p text:style-name="Normal"/>
      <text:p text:style-name="P1124"><text:span text:style-name="T1125">I</text:span><text:span text:style-name="T1126">.<text:s/></text:span><text:span text:style-name="T1127">ŠALIŲ ĮSIPAREIGOJIMAI</text:span></text:p>
      <text:p text:style-name="P1128"/>
      <text:p text:style-name="P1129"><text:span text:style-name="T1130">1</text:span><text:span text:style-name="T1131">. Nuomotojas (-a) <text:s/>įsipareigoja <text:s text:c="2"/>perduoti <text:s/>nuomininkui <text:s/>materialųjį turtą (toliau – turtas) ______________________________________________________________________________</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
          </table:table-cell>
          <table:covered-table-cell/>
          <table:covered-table-cell/>
        </table:table-row>
        <table:table-row table:style-name="TableRow1139">
          <table:table-cell table:style-name="TableCell1140" table:number-columns-spanned="3">
            <text:p text:style-name="P1141">(nuomojamo objekto adresas ir trumpas apibūdinimas – unikalus turto numeris, kito turto –<text:s/></text:p>
          </table:table-cell>
          <table:covered-table-cell/>
          <table:covered-table-cell/>
        </table:table-row>
        <table:table-row table:style-name="TableRow1142">
          <table:table-cell table:style-name="TableCell1143" table:number-columns-spanned="3">
            <text:p text:style-name="P1144"/>
          </table:table-cell>
          <table:covered-table-cell/>
          <table:covered-table-cell/>
        </table:table-row>
        <table:table-row table:style-name="TableRow1145">
          <table:table-cell table:style-name="TableCell1146" table:number-columns-spanned="3">
            <text:p text:style-name="P1147">inventorizacijos numeris; <text:s/>statinio bendras plotas ar tūris, įrenginių – pagrindinės charakteristikos;</text:p>
          </table:table-cell>
          <table:covered-table-cell/>
          <table:covered-table-cell/>
        </table:table-row>
        <table:table-row table:style-name="TableRow1148">
          <table:table-cell table:style-name="TableCell1149" table:number-columns-spanned="3">
            <text:p text:style-name="P1150"/>
          </table:table-cell>
          <table:covered-table-cell/>
          <table:covered-table-cell/>
        </table:table-row>
        <table:table-row table:style-name="TableRow1151">
          <table:table-cell table:style-name="TableCell1152" table:number-columns-spanned="3">
            <text:p text:style-name="P1153">statinio žymėjimas plane; turto likutinė vertė, eurais)</text:p>
          </table:table-cell>
          <table:covered-table-cell/>
          <table:covered-table-cell/>
        </table:table-row>
        <table:table-row table:style-name="TableRow1154">
          <table:table-cell table:style-name="TableCell1155">
            <text:p text:style-name="P1156">naudoti</text:p>
          </table: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
          </table:table-cell>
          <table:covered-table-cell/>
          <table:table-cell table:style-name="TableCell1162">
            <text:p text:style-name="P1163">(nurodyti turto naudojimo paskirtį)</text:p>
          </table:table-cell>
        </table:table-row>
        <table:table-row table:style-name="TableRow1164">
          <table:table-cell table:style-name="TableCell1165" table:number-columns-spanned="3">
            <text:p text:style-name="P1166">.</text:p>
          </table:table-cell>
          <table:covered-table-cell/>
          <table:covered-table-cell/>
        </table:table-row>
      </table:table>
      <text:p text:style-name="Normal"/>
      <text:p text:style-name="P1167"><text:span text:style-name="T1168">2</text:span><text:span text:style-name="T1169">. Nuomininkas (-ė) įsipareigoja mokėti nuompinigius – __________Eur už vieną kvadratinį metrą per mėnesį. Iš viso per mėnesį __________Eur.<text:s/></text:span></text:p>
      <text:p text:style-name="P1170"/>
      <text:p text:style-name="P1171"><text:span text:style-name="T1172">II</text:span><text:span text:style-name="T1173">.<text:s/></text:span><text:span text:style-name="T1174">SUTARTIES SĄLYGOS</text:span></text:p>
      <text:p text:style-name="P1175"/>
      <text:p text:style-name="P1176"><text:span text:style-name="T1177">3</text:span><text:span text:style-name="T1178">. Nuomininkas (-ė) moka nuompinigius kas mėnesį, prieš prasidedant kitam mėnesiui, bet ne vėliau kaip iki kito <text:s/>mėnesio 20 dienos.</text:span></text:p>
      <text:p text:style-name="P1179"><text:span text:style-name="T1180">Nuomininko (-ės) sumokėtas pradinis _________Eur įnašas įskaitomas į nuompinigius.</text:span><text:span text:style-name="T1181"><text:tab/></text:span></text:p>
      <text:p text:style-name="P1182"><text:span text:style-name="T1183">4</text:span><text:span text:style-name="T1184">. Nuomininkui (-ei), pagerinusiam (-</text:span><text:span text:style-name="T1185">iai) išsinuomotą <text:s/>turtą, už pagerinimą neatlyginama ir pagerintas turtas laikomas savivaldybės nuosavybe. Nuomojant pastatus ar statinius jų rekonstrukcija ar kapitalinis remontas turi būti vykdomas pagal Lietuvos Respublikos statybos įstatymą ir kitus tei</text:span><text:span text:style-name="T1186">sės aktus.</text:span></text:p>
      <text:p text:style-name="P1187"><text:span text:style-name="T1188">5</text:span><text:span text:style-name="T1189">. <text:s/>Nuomininkas (-ė) be nuompinigių kas mėnesį teisės aktų nustatyta tvarka moka visus mokesčius, nurodytus šios sutarties 10.3, 10.4 punktuose.<text:s/></text:span></text:p>
      <text:p text:style-name="P1190"><text:span text:style-name="T1191">6</text:span><text:span text:style-name="T1192">. Nuomos terminas nustatomas nuo _____m._________ ___d. iki ____m. ________ ____d., bet ne</text:span><text:span text:style-name="T1193"><text:s/>ilgiau kaip iki nuosavybės teisės į išnuomotą turtą perėjimo kitam asmeniui.</text:span></text:p>
      <text:p text:style-name="P1194"><text:span text:style-name="T1195">7</text:span><text:span text:style-name="T1196">. <text:s/>Nuomininkui <text:s/>(-ei) draudžiama išpirkti nuomojamą ilgalaikį materialųjį turtą. Jis gali dalyvauti privatizuojant šį <text:s/>turtą teisės aktų nustatyta tvarka.</text:span></text:p>
      <text:p text:style-name="P1197"><text:span text:style-name="T1198">8</text:span><text:span text:style-name="T1199">. Papildomos<text:s/></text:span><text:span text:style-name="T1200">sąlygos __________________________________________________</text:span></text:p>
      <text:p text:style-name="P1201">________________________________________________________________________________</text:p>
      <text:p text:style-name="P1202">(pagal tarybos ar turto valdytojo sprendimą)</text:p>
      <text:p text:style-name="P1203"/>
      <text:p text:style-name="P1204"><text:span text:style-name="T1205">III</text:span><text:span text:style-name="T1206">.<text:s/></text:span><text:span text:style-name="T1207">ŠALIŲ PAREIGOS</text:span></text:p>
      <text:p text:style-name="P1208"/>
      <text:p text:style-name="P1209"><text:span text:style-name="T1210">9</text:span><text:span text:style-name="T1211">. Nuomotojas (-a) įsipareigoja:</text:span></text:p>
      <text:p text:style-name="P1212"><text:span text:style-name="T1213">9.1</text:span><text:span text:style-name="T1214">.</text:span><text:span text:style-name="T1215"><text:s/>per 10 <text:s text:c="2"/>dienų <text:s/>po <text:s/>šios <text:s/>sutarties <text:s/>pasirašymo <text:s/>perduoti nuomininkui nuomojamą turtą pagal perdavimo ir priėmimo aktą;</text:span></text:p>
      <text:p text:style-name="P1216"><text:span text:style-name="T1217">9.2</text:span><text:span text:style-name="T1218">. mėnesiui pasibaigus, bet ne vėliau kaip iki kito mėnesio 10 dienos pateikti sąskaitą faktūrą dėl nuomos mokesčio;</text:span></text:p>
      <text:p text:style-name="P1219"><text:span text:style-name="T1220">9.3</text:span><text:span text:style-name="T1221">. šios sutarties galiojimo metu atlikti nuomojamo turto ar su juo susijusių inžinerinių sistemų <text:s/>kapitalinio remonto darbus, kai atliekami viso objekto, kurio dalis nuomojama, <text:s/>arba su <text:s/>tuo objektu susijusių inžinerinių tinklų kapitalinio remonto darbai (n</text:span><text:span text:style-name="T1222">urodyti, jeigu šalys susitarė kitaip).</text:span></text:p>
      <text:p text:style-name="P1223"><text:span text:style-name="T1224">9.4</text:span><text:span text:style-name="T1225">. Kiti nuomininko (-ės) įsipareigojimai,___________________________________ ________________________________________________________________________________</text:span></text:p>
      <text:p text:style-name="P1226">(pagal tarybos ar turto valdytojo sprendimą ar nuomos<text:s/>konkurso sąlygas)</text:p>
      <text:p text:style-name="P1227"/>
      <text:p text:style-name="P1228"><text:span text:style-name="T1229">10</text:span><text:span text:style-name="T1230">. Nuomininkas (-ė) įsipareigoja:</text:span></text:p>
      <text:p text:style-name="P1231"><text:span text:style-name="T1232">10.1</text:span><text:span text:style-name="T1233">. naudoti turtą pagal paskirtį, griežtai laikytis šios paskirties turtui keliamų priežiūros, priešgaisrinės saugos ir sanitarinių reikalavimų;</text:span></text:p>
      <text:p text:style-name="P1234"><text:span text:style-name="T1235">10.2</text:span><text:span text:style-name="T1236">. tinkamai vykdyti sutarties sąlygų 8<text:s/></text:span><text:span text:style-name="T1237">punkto reikalavimus;</text:span></text:p>
      <text:p text:style-name="P1238"><text:span text:style-name="T1239">10.3</text:span><text:span text:style-name="T1240">. savo <text:s/>lėšomis <text:s/>parengti turtą pasikeičiantiems metų sezonams ir kas 3, 4, 5 metai atlikti nuomojamo turto einamąjį <text:s/>(nereikalingus skaičius išbraukti) remontą;</text:span></text:p>
      <text:p text:style-name="P1241"><text:span text:style-name="T1242">10.4</text:span><text:span text:style-name="T1243">. mokėti ____________________ mokesčius, susijusius su<text:s/></text:span><text:span text:style-name="T1244">išnuomotu turtu;</text:span></text:p>
      <text:p text:style-name="P1245"><text:span text:style-name="T1246">(nurodyti konkrečius mokesčius)</text:span></text:p>
      <text:p text:style-name="P1247"><text:span text:style-name="T1248">10.5</text:span><text:span text:style-name="T1249">. sudaryti su __________________ atitinkamomis įmonėmis ir <text:s/>organizacijomis (nurodyti konkrečias įmones) sutartis dėl atsiskaitymo už komunalines ir kitas paslaugas per 20 dienų nuo šios sutarties pa</text:span><text:span text:style-name="T1250">sirašymo;</text:span></text:p>
      <text:p text:style-name="P1251"><text:span text:style-name="T1252">10.6</text:span><text:span text:style-name="T1253">. pasibaigus šios sutarties terminui arba ją nutraukus prieš terminą, per 7 dienas perduoti pagal aktą tvarkingą turtą, tokios būklės, kokios jam buvo perduotas, atsižvelgiant į normalų susidėvėjimą, <text:s/>su <text:s text:c="2"/>visais atliktais pertvarkymais,<text:s/></text:span><text:span text:style-name="T1254">neatskiriamais nuo turto;</text:span></text:p>
      <text:p text:style-name="P1255"><text:span text:style-name="T1256">10.7</text:span><text:span text:style-name="T1257">. sudaryti nuomotojo įgaliotam atstovui sąlygas tikrinti nuomojamo turto būklę;</text:span></text:p>
      <text:p text:style-name="P1258"><text:span text:style-name="T1259">10.8</text:span><text:span text:style-name="T1260">. ne vėliau kaip prieš dvi savaites iki sutarties termino pabaigos raštu pranešti nuomotojui apie perduodamą turtą;</text:span></text:p>
      <text:p text:style-name="P1261"><text:span text:style-name="T1262">10.9</text:span><text:span text:style-name="T1263">. savo lėš</text:span><text:span text:style-name="T1264">omis per 15 kalendorinių dienų nuo sutarties pasirašymo dienos apdrausti visam sutarties galiojimo laikui nuomojamą turtą nuo žalos, kuri gali būti padaryta dėl ugnies, vandens, gamtos jėgų, vagysčių, trečiųjų asmenų neteisėtų veikų ir kitų draudiminių įvy</text:span><text:span text:style-name="T1265">kių, ir nuomotojui pateikti draudimo liudijimo kopiją.</text:span></text:p>
      <text:p text:style-name="P1266"><text:span text:style-name="T1267">11</text:span><text:span text:style-name="T1268">. Nuomininkui <text:s/>draudžiama be Alytaus miesto savivaldybės tarybos sprendimo:<text:s/></text:span></text:p>
      <text:p text:style-name="P1269"><text:span text:style-name="T1270">11.1</text:span><text:span text:style-name="T1271">. subnuomoti nuomojamą turtą arba kitaip leisti <text:s/>kitiems asmenims juo naudotis;</text:span></text:p>
      <text:p text:style-name="P1272"><text:span text:style-name="T1273">11.2</text:span><text:span text:style-name="T1274">. atlikti kapitalinio<text:s/></text:span><text:span text:style-name="T1275">remonto arba rekonstravimo <text:s/>darbus (pagerinti turtą).</text:span></text:p>
      <text:p text:style-name="P1276"/>
      <text:p text:style-name="P1277"><text:span text:style-name="T1278">IV</text:span><text:span text:style-name="T1279">.<text:s/></text:span><text:span text:style-name="T1280">ŠALIŲ ATSAKOMYBĖ</text:span></text:p>
      <text:p text:style-name="P1281"/>
      <text:p text:style-name="P1282"><text:span text:style-name="T1283">12</text:span><text:span text:style-name="T1284">. Nuomininkas (-ė), šioje sutartyje nustatytu laiku nesumokėjęs (-usi) nuompinigių, moka <text:s/>0,05 procento delspinigius nuo nesumokėtos nuompinigių <text:s/>sumos už kiekvieną pavėluotą dieną. <text:s text:c="2"/></text:span></text:p>
      <text:p text:style-name="P1285"><text:span text:style-name="T1286">13</text:span><text:span text:style-name="T1287">. Už <text:s/>nuomojamo <text:s/>turto <text:s/>pabloginimą nuomininkas (-ė) atsako Lietu</text:span><text:span text:style-name="T1288">vos Respublikos<text:s/></text:span><text:span text:style-name="T1289">civilinio kodekso</text:span><text:span text:style-name="T1290"><text:s/>nustatyta tvarka.</text:span></text:p>
      <text:p text:style-name="Normal"/>
      <text:p text:style-name="P1291"><text:span text:style-name="T1292">V</text:span><text:span text:style-name="T1293">.<text:s/></text:span><text:span text:style-name="T1294">SUTARTIES NUTRAUKIMAS</text:span></text:p>
      <text:p text:style-name="P1295"/>
      <text:p text:style-name="P1296"><text:span text:style-name="T1297">14</text:span><text:span text:style-name="T1298">. Nuomotojas turi teisę nutraukti nuomos sutartį prieš terminą apie tai raštu įspėdamas nuomininką (-ę) ne vėliau kaip prieš mėnesį:</text:span></text:p>
      <text:p text:style-name="P1299"><text:span text:style-name="T1300">14.1</text:span><text:span text:style-name="T1301">. jei nuomininkas (-ė) nau</text:span><text:span text:style-name="T1302">dojasi turtu ne pagal paskirtį;</text:span></text:p>
      <text:p text:style-name="P1303"><text:span text:style-name="T1304">14.2</text:span><text:span text:style-name="T1305">. jei nuomininkas (-ė) nemoka nuomos mokesčio ilgiau kaip 3 mėnesius;</text:span></text:p>
      <text:p text:style-name="P1306"><text:span text:style-name="T1307">14.3</text:span><text:span text:style-name="T1308">. jei nuomininkas (-ė) kitaip pažeidžia sutartyje numatytus įsipareigojimus.</text:span></text:p>
      <text:p text:style-name="P1309"><text:span text:style-name="T1310">15</text:span><text:span text:style-name="T1311">. Nuomininkas (-ė) turi teisę nutraukti nuomos sutart</text:span><text:span text:style-name="T1312">į prieš terminą apie tai raštu įspėdamas (-a) nuomotoją ne vėliau kaip prieš mėnesį.</text:span></text:p>
      <text:p text:style-name="P1313"/>
      <text:p text:style-name="P1314"><text:span text:style-name="T1315">VI</text:span><text:span text:style-name="T1316">.<text:s/></text:span><text:span text:style-name="T1317">SUTARTIES PASIBAIGIMAS</text:span></text:p>
      <text:p text:style-name="P1318"/>
      <text:p text:style-name="P1319"><text:span text:style-name="T1320">16</text:span><text:span text:style-name="T1321">. Ši sutartis pasibaigia:</text:span></text:p>
      <text:p text:style-name="P1322"><text:span text:style-name="T1323">16.1</text:span><text:span text:style-name="T1324">. jos terminui pasibaigus;</text:span></text:p>
      <text:p text:style-name="P1325"><text:span text:style-name="T1326">16.2</text:span><text:span text:style-name="T1327">. šalių susitarimu;<text:s/></text:span></text:p>
      <text:p text:style-name="P1328"><text:span text:style-name="T1329">16.3</text:span><text:span text:style-name="T1330">. nuosavybės teisei į išnuomotą turtą <text:s/>perėjus <text:s/>kitam asmeniui;</text:span></text:p>
      <text:p text:style-name="P1331"><text:span text:style-name="T1332">16.4</text:span><text:span text:style-name="T1333">. nuomotojo reikalavimu, kai Alytaus miesto savivaldybės taryba priima sprendimą dėl <text:s/>išnuomoto savivaldybės turto valdymo, naudojimo ar disponavimo juo;</text:span></text:p>
      <text:p text:style-name="P1334"><text:span text:style-name="T1335">16.5</text:span><text:span text:style-name="T1336">. kitais <text:s/>Lietuvos <text:s/>Re</text:span><text:span text:style-name="T1337">spublikos<text:s/></text:span><text:span text:style-name="T1338">civilinio kodekso</text:span><text:span text:style-name="T1339"><text:s/>nustatytais atvejais.</text:span></text:p>
      <text:p text:style-name="P1340"/>
      <text:p text:style-name="P1341"><text:span text:style-name="T1342">VII</text:span><text:span text:style-name="T1343">.<text:s/></text:span><text:span text:style-name="T1344">SUTARTIES ATNAUJINIMAS</text:span></text:p>
      <text:p text:style-name="P1345"/>
      <text:p text:style-name="P1346"><text:span text:style-name="T1347">17</text:span><text:span text:style-name="T1348">. Pasibaigus šios sutarties terminui, su nuomininku, tvarkingai vykdžiusiu sutartyje prisiimtas pareigas, ši sutartis gali <text:s/>būti <text:s/>atnaujinta <text:s/>Lietuvos <text:s/>Respublikos <text:s/></text:span><text:span text:style-name="T1349">civilinio <text:s/>kodekso</text:span><text:span text:style-name="T1350"><text:s/>nustatyta <text:s/>tvarka. <text:s/></text:span></text:p>
      <text:p text:style-name="P1351"><text:span text:style-name="T1352">18</text:span><text:span text:style-name="T1353">. Nuomininkas, pageidaujantis pratęsti nuomos</text:span><text:span text:style-name="T1354"><text:s/>sutartį, kreipiasi raštiškai į nuomotoją ne vėliau kaip prieš du mėnesius iki nuomos termino pasibaigimo dėl galimybės pratęsti nuomos sutartį naujam terminui. <text:s/></text:span></text:p>
      <text:p text:style-name="P1355"><text:span text:style-name="T1356">VIII</text:span><text:span text:style-name="T1357">.<text:s/></text:span><text:span text:style-name="T1358">KITOS NUOSTATOS</text:span></text:p>
      <text:p text:style-name="P1359"/>
      <text:p text:style-name="P1360"><text:span text:style-name="T1361">19</text:span><text:span text:style-name="T1362">. Sutartis gali būti keičiama šalių susitarimu, savivaldyb</text:span><text:span text:style-name="T1363">ės tarybai priėmus sprendimą.<text:s/></text:span></text:p>
      <text:p text:style-name="P1364"><text:span text:style-name="T1365">20</text:span><text:span text:style-name="T1366">. <text:s/>Šią <text:s/>sutartį <text:s/>įstatymų <text:s/>nustatyta <text:s/>tvarka <text:s/>nuomininkas per 15 kalendorinių dienų nuo sutarties pasirašymo dienos registruoja Nekilnojamojo turto registre. Pasibaigus nuomos sutarties terminui nuomininkas išregistruoj</text:span><text:span text:style-name="T1367">a sutartį iš Nekilnojamojo turto registro.</text:span></text:p>
      <text:p text:style-name="P1368"><text:span text:style-name="T1369">21</text:span><text:span text:style-name="T1370">. Ši sutartis surašoma dviem egzemplioriais – po vieną kiekvienai šaliai.</text:span></text:p>
      <text:p text:style-name="P1371"><text:span text:style-name="T1372">22</text:span><text:span text:style-name="T1373">. Ši sutartis įsigalioja nuo jos pasirašymo dienos.</text:span></text:p>
      <text:p text:style-name="P1374"><text:span text:style-name="T1375">23</text:span><text:span text:style-name="T1376">. Prie šios sutarties pridedama:</text:span></text:p>
      <text:p text:style-name="P1377"><text:span text:style-name="T1378">23.1</text:span><text:span text:style-name="T1379">. savivaldybės materialiojo tu</text:span><text:span text:style-name="T1380">rto perdavimo ir priėmimo aktas;</text:span></text:p>
      <text:p text:style-name="P1381"><text:span text:style-name="T1382">23.2</text:span><text:span text:style-name="T1383">. kiti nuomojamo turto dokumentai ir priedai, būtini šio turto naudojimui.</text:span></text:p>
      <text:p text:style-name="P1384"/>
      <text:p text:style-name="P1385"><text:span text:style-name="T1386">IX</text:span><text:span text:style-name="T1387">.<text:s/></text:span><text:span text:style-name="T1388">ŠALIŲ REKVIZITAI</text:span></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Nuomotojas (-a)</text:p>
          </table:table-cell>
          <table:table-cell table:style-name="TableCell1396">
            <text:p text:style-name="P1397">Nuomininkas (-ė)<text:s/></text:p>
          </table:table-cell>
        </table:table-row>
        <table:table-row table:style-name="TableRow1398">
          <table:table-cell table:style-name="TableCell1399">
            <text:p text:style-name="P1400">(Juridinio asmens pavadinimas)</text:p>
          </table:table-cell>
          <table:table-cell table:style-name="TableCell1401">
            <text:p text:style-name="P1402">(Juridinio asmens pavadinimas / fizinio<text:s/>asmens vadas, pavardė)</text:p>
          </table:table-cell>
        </table:table-row>
        <table:table-row table:style-name="TableRow1403">
          <table:table-cell table:style-name="TableCell1404">
            <text:p text:style-name="P1405">Juridinio asmens kodas</text:p>
          </table:table-cell>
          <table:table-cell table:style-name="TableCell1406">
            <text:p text:style-name="P1407">Juridinio / fizinio asmens kodas</text:p>
          </table:table-cell>
        </table:table-row>
        <table:table-row table:style-name="TableRow1408">
          <table:table-cell table:style-name="TableCell1409">
            <text:p text:style-name="P1410">Banko pavadinimas, sąskaita<text:s/></text:p>
          </table:table-cell>
          <table:table-cell table:style-name="TableCell1411">
            <text:p text:style-name="P1412">Banko pavadinimas, sąskaita</text:p>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areigos)</text:p>
          </table:table-cell>
          <table:table-cell table:style-name="TableCell1421">
            <text:p text:style-name="P1422">(Pareigos)</text:p>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arašas)</text:p>
          </table:table-cell>
          <table:table-cell table:style-name="TableCell1431">
            <text:p text:style-name="P1432">(Parašas)</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Vardas ir pavardė)</text:p>
          </table:table-cell>
          <table:table-cell table:style-name="TableCell1441">
            <text:p text:style-name="P1442">(Vardas ir pavardė)</text:p>
          </table:table-cell>
        </table:table-row>
        <table:table-row table:style-name="TableRow1443">
          <table:table-cell table:style-name="TableCell1444">
            <text:p text:style-name="P1445">A. V.</text:p>
          </table:table-cell>
          <table:table-cell table:style-name="TableCell1446">
            <text:p text:style-name="P1447">A. V.</text:p>
          </table:table-cell>
        </table:table-row>
      </table:table>
      <text:p text:style-name="Normal"/>
      <text:p text:style-name="P1448"><text:span text:style-name="T1449">______________</text:span></text:p>
      <text:p text:style-name="P1450">Alytaus miesto savivaldybės ir valstybės turto valdymo, naudojimo ir disponavimo juo tvarkos aprašo<text:s/></text:p>
      <text:p text:style-name="P1457"><text:span text:style-name="T1458">5</text:span><text:span text:style-name="T1459"><text:s/>priedas</text:span></text:p>
      <text:p text:style-name="P1460"/>
      <text:p text:style-name="P1461"><text:span text:style-name="T1462">(Savivaldybės materialiojo turto perdavimo ir priėmimo</text:span><text:span text:style-name="T1463"><text:s/></text:span><text:span text:style-name="T1464">akto forma)</text:span></text:p>
      <text:p text:style-name="P1465">________________________________________________________________________________</text:p>
      <text:p text:style-name="P1466">(nuomotojo – savivaldybės institucijos, savivaldybės įmonės, <text:s/>įstaigos, organizacijos (toliau – juridinis asmuo) pavadinimas, kodas)</text:p>
      <text:p text:style-name="P1467">________________________________________________________________________________</text:p>
      <text:p text:style-name="P1468">nuomininko – <text:s/>fizinio asmens vardas, pavardė, asmens <text:s/>kodas, gyvenamoji vieta; nuomininko – juridinio asmens, pavadinimas, <text:s/>kodas, buveinė)</text:p>
      <text:p text:style-name="P1469"/>
      <text:p text:style-name="P1470">Savivaldybės materialiojo turto perdavimo ir priėmimo aktas</text:p>
      <text:p text:style-name="P1471"/>
      <text:p text:style-name="P1472">20_____________ Nr. __________</text:p>
      <text:p text:style-name="P1473">(data)</text:p>
      <text:p text:style-name="P1474">Alytus</text:p>
      <text:p text:style-name="P1475"/>
      <text:p text:style-name="P1476">Nuomotojas (-a) _______________________________________________________________________________,</text:p>
      <text:p text:style-name="P1477">(juridinio asmens pavadinimas)</text:p>
      <text:p text:style-name="P1478">atstovaujamas <text:s/>(pagal, juridinio asmens įstatus (nuostatus), įgaliojimą)_______________________</text:p>
      <text:p text:style-name="P1479">________________________________________________________________________________</text:p>
      <text:p text:style-name="P1480">(atstovo <text:s/>(-ės) vardas, pavardė, pareigos, įgaliojimo data ir numeris)</text:p>
      <text:p text:style-name="P1481">________________________________________________________________________________</text:p>
      <text:p text:style-name="P1482">_______________________________________________________________________________, ir nuomininkas (-ė) <text:s/>________________________________________________________________________________</text:p>
      <text:p text:style-name="P1483">(nuomininko (-ės) – fizinio asmens vardas, pavardė,</text:p>
      <text:p text:style-name="P1484">_______________________________________________________________________________,</text:p>
      <text:p text:style-name="P1485">nuomininko – juridinio asmens pavadinimas)</text:p>
      <text:p text:style-name="P1486">atstovaujamas <text:s/>(pagal juridinio asmens įstatus (nuostatus), įgaliojimą) _______________________<text:s/></text:p>
      <text:p text:style-name="P1487">________________________________________________________________________________</text:p>
      <text:p text:style-name="P1488">________________________________________________________________________________</text:p>
      <text:p text:style-name="P1489">(atstovo (-ės) vardas, pavardė, pareigos, juridinio asmens įstatų (nuostatų) pavadinimas,</text:p>
      <text:p text:style-name="P1490">_______________________________________________________________________________,</text:p>
      <text:p text:style-name="P1491">įgaliojimo data ir numeris)</text:p>
      <text:p text:style-name="P1492">remdamiesi __________m. _____________ d. sutartimi Nr. _____, perdavė ir priėmė turtą (nuomojamo objekto adresas <text:s/>ir trumpas apibūdinimas – unikalus turto numeris, kito turto – inventorizacijos numeris; statinio bendras plotas ar tūris, įrenginių – pagrindinės charakteristikos; <text:s/>statinio žymėjimas plane): ___________________________________________</text:p>
      <text:p text:style-name="P1493">________________________________________________________________________________</text:p>
      <text:p text:style-name="P1494">Turto būklė perdavimo metu:________________________________________________________<text:s/></text:p>
      <text:p text:style-name="P1495">_______________________________________________________________________________.</text:p>
      <text:p text:style-name="P1496">Perdavė</text:p>
      <text:p text:style-name="P1497">____________________________ <text:s text:c="47"/>(Parašas) <text:s text:c="3"/>(Vardas ir pavardė)</text:p>
      <text:p text:style-name="P1498">(nuomotojo (-os) atstovo (-ės) pareigų pavadinimas)</text:p>
      <text:p text:style-name="P1499">A. V.<text:s/></text:p>
      <text:p text:style-name="P1500"/>
      <text:p text:style-name="P1501">Priėmė<text:s/></text:p>
      <text:p text:style-name="P1502">___________________________ <text:s text:c="48"/>(Parašas) <text:s text:c="3"/>(Vardas ir pavardė)</text:p>
      <text:p text:style-name="P1503">(nuomininkas (-ė) ar jo (jos) atstovas (-ė))</text:p>
      <text:p text:style-name="P1504"><text:span text:style-name="T1505">A. V. ______________</text:span><text:span text:style-name="T1506"><text:tab/></text:span><text:span text:style-name="T1507"><text:tab/></text:span><text:span text:style-name="T1508"><text:tab/></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Alytaus miesto savivaldybės taryba, Sprendimas</text:span></text:p>
      <text:p text:style-name="P1518"><text:span text:style-name="T1519">Nr.<text:s/></text:span><text:a xlink:href="https://www.e-tar.lt/portal/legalAct.html?documentId=8ae7997000a111ea9681cd81dcdca52c" office:target-frame-name="_top" xlink:show="replace"><text:span text:style-name="T1520">T-337</text:span></text:a><text:span text:style-name="T1521">, 2019-10-31, paskelbta TAR 2019-11-07, i. k. 2019-17791</text:span></text:p>
      <text:p text:style-name="P1522"><text:span text:style-name="T1523">Dėl Alytaus miesto savivaldybės tarybos<text:s/></text:span><text:span text:style-name="T1524">2019-01-30 sprendimo Nr. T-14 „Dėl Alytaus miesto savivaldybės ir valstybės turto valdymo, naudojimo ir disponavimo juo tvarkos aprašo patvirtinimo“ pakeitimo</text:span></text:p>
      <text:p text:style-name="P1525"/>
      <text:p text:style-name="P1526"><text:span text:style-name="T1527">2.</text:span></text:p>
      <text:p text:style-name="P1528"><text:span text:style-name="T1529">Alytaus miesto savivaldybės taryba, Sprendimas</text:span></text:p>
      <text:p text:style-name="P1530"><text:span text:style-name="T1531">Nr.<text:s/></text:span><text:a xlink:href="https://www.e-tar.lt/portal/legalAct.html?documentId=067ea93014e211ea9d279ea27696ab7b" office:target-frame-name="_top" xlink:show="replace"><text:span text:style-name="T1532">T-361</text:span></text:a><text:span text:style-name="T1533">, 2019-11-28, paskelbta TAR 2019-12-02, i. k. 2019-19276</text:span></text:p>
      <text:p text:style-name="P1534"><text:span text:style-name="T1535">Dėl Alytaus miesto savivaldybės tarybos 2019-01-30 sprendimo Nr. T-14 „Dėl Alytaus miesto savivaldybės ir valstybės turto valdymo, naudoji</text:span><text:span text:style-name="T1536">mo ir disponavimo juo tvarkos aprašo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13"><text:span text:style-name="T614"><text:page-number text:fixed="false">6</text:page-number></text:span></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984"><text:span text:style-name="T985"><text:page-number text:fixed="false">6</text:page-number></text:span></text:p>
        <text:p text:style-name="P986"/>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451"><text:span text:style-name="T1452"><text:page-number text:fixed="false">6</text:page-number></text:span></text:p>
        <text:p text:style-name="P1453"/>
      </style:header>
      <style:footer>
        <text:p text:style-name="P1454"/>
      </style:footer>
    </style:master-page>
    <style:master-page style:next-style-name="MP4" style:name="MPF4" style:page-layout-name="PL4">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695" meta:word-count="7645" meta:character-count="54276" meta:row-count="1631" meta:non-whitespace-character-count="47326"/>
  </office:meta>
</office:document-meta>
</file>