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text-transform="uppercase" style:font-size-complex="12pt" style:text-underline-color="#FFFFFF"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1.2986in">
        <style:tab-stops>
          <style:tab-stop style:type="left" style:position="1.2986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1.3368in" fo:text-indent="-0.0069in">
        <style:tab-stops>
          <style:tab-stop style:type="center" style:position="2.0097in"/>
          <style:tab-stop style:type="right" style:position="5.3562in"/>
        </style:tab-stops>
      </style:paragraph-properties>
    </style:style>
    <style:style style:name="P90" style:parent-style-name="Normal" style:master-page-name="MPF1" style:family="paragraph">
      <style:paragraph-properties fo:break-before="page" fo:text-align="justify" fo:text-indent="4.2333in" style:page-number="1">
        <style:tab-stops>
          <style:tab-stop style:type="center" style:position="3.4819in"/>
          <style:tab-stop style:type="left" style:position="4.4298in"/>
          <style:tab-stop style:type="left" style:position="5.0625in"/>
        </style:tab-stops>
      </style:paragraph-properties>
      <style:text-properties fo:color="#000000" style:font-size-complex="12pt" style:language-asian="lt" style:country-asian="LT"/>
    </style:style>
    <style:style style:name="P95" style:parent-style-name="Normal" style:family="paragraph">
      <style:paragraph-properties fo:text-align="justify" fo:text-indent="4.2333in"/>
      <style:text-properties fo:color="#000000" style:font-size-complex="12pt" style:language-asian="lt" style:country-asian="LT"/>
    </style:style>
    <style:style style:name="P96" style:parent-style-name="Normal" style:family="paragraph">
      <style:paragraph-properties fo:text-align="justify" fo:text-indent="4.2333in"/>
      <style:text-properties fo:color="#000000" style:font-size-complex="12pt" style:language-asian="lt" style:country-asian="LT"/>
    </style:style>
    <style:style style:name="P97" style:parent-style-name="Normal" style:family="paragraph">
      <style:paragraph-properties fo:text-align="justify" fo:text-indent="4.2333in"/>
      <style:text-properties fo:color="#000000" style:font-size-complex="12pt" style:language-asian="lt" style:country-asian="LT"/>
    </style:style>
    <style:style style:name="P98" style:parent-style-name="Normal" style:family="paragraph">
      <style:paragraph-properties fo:text-align="justify" fo:text-indent="0.5909in"/>
      <style:text-properties fo:color="#000000" style:font-size-complex="12pt" style:language-asian="lt" style:country-asian="LT"/>
    </style:style>
    <style:style style:name="P99" style:parent-style-name="Normal" style:family="paragraph">
      <style:paragraph-properties fo:text-align="center" fo:text-indent="0.5909in"/>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text-indent="0.634in"/>
      <style:text-properties fo:color="#000000" style:font-size-complex="12pt" style:language-asian="lt" style:country-asian="LT"/>
    </style:style>
    <style:style style:name="P102" style:parent-style-name="Normal" style:family="paragraph">
      <style:paragraph-properties fo:keep-with-next="always" fo:keep-together="always" fo:text-align="center" fo:margin-left="0.0069in" fo:text-indent="-0.0069in">
        <style:tab-stops/>
      </style:paragraph-properties>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keep-with-next="always" fo:keep-together="always" fo:text-align="center" fo:margin-left="0.0069in" fo:text-indent="-0.0069in">
        <style:tab-stops/>
      </style:paragraph-properties>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fo:text-indent="0.634in"/>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0.5909in"/>
    </style:style>
    <style:style style:name="P117" style:parent-style-name="Normal" style:family="paragraph">
      <style:paragraph-properties fo:keep-with-next="always" fo:keep-together="always" fo:text-align="center" fo:margin-left="0.0069in" fo:text-indent="-0.0069in">
        <style:tab-stops/>
      </style:paragraph-properties>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keep-with-next="always" fo:keep-together="always" fo:text-align="center" fo:margin-left="0.0069in" fo:text-indent="-0.0069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justify" fo:text-indent="0.5909in"/>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keep-with-next="always" fo:keep-together="always" fo:text-align="center" fo:margin-left="0.0069in" fo:text-indent="-0.0069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indent="0.5909in"/>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fo:text-indent="0.5909in"/>
      <style:text-properties style:font-name-asian="SimSun" fo:font-weight="bold" style:font-weight-asian="bold" fo:color="#000000" style:font-size-complex="12pt" style:language-asian="lt" style:country-asian="LT"/>
    </style:style>
    <style:style style:name="P173" style:parent-style-name="Normal" style:family="paragraph">
      <style:paragraph-properties fo:text-align="center" fo:text-indent="0.5909in"/>
      <style:text-properties style:font-name-asian="SimSun" fo:font-weight="bold" style:font-weight-asian="bold" fo:color="#000000" style:font-size-complex="12pt" style:language-asian="lt" style:country-asian="LT"/>
    </style:style>
    <style:style style:name="P174" style:parent-style-name="Normal" style:family="paragraph">
      <style:paragraph-properties fo:text-align="center" fo:text-indent="0.5909in"/>
      <style:text-properties style:font-name-asian="SimSun" fo:font-weight="bold" style:font-weight-asian="bold" fo:color="#000000" style:font-size-complex="12pt" style:language-asian="lt" style:country-asian="LT"/>
    </style:style>
    <style:style style:name="P175" style:parent-style-name="Normal" style:family="paragraph">
      <style:paragraph-properties fo:text-align="center" fo:text-indent="0.5909in"/>
      <style:text-properties style:font-name-asian="SimSun" fo:font-weight="bold" style:font-weight-asian="bold" fo:color="#000000" style:font-size-complex="12pt" style:language-asian="lt" style:country-asian="LT"/>
    </style:style>
    <style:style style:name="P176" style:parent-style-name="Normal" style:family="paragraph">
      <style:paragraph-properties fo:text-align="center" fo:text-indent="0.5909in"/>
    </style:style>
    <style:style style:name="P177" style:parent-style-name="Normal" style:family="paragraph">
      <style:paragraph-properties fo:text-align="center"/>
    </style:style>
    <style:style style:name="T178" style:parent-style-name="DefaultParagraphFont" style:family="text">
      <style:text-properties style:font-name-asian="SimSun" fo:font-weight="bold" style:font-weight-asian="bold" fo:color="#000000" style:font-size-complex="12pt" style:language-asian="lt" style:country-asian="LT"/>
    </style:style>
    <style:style style:name="T179" style:parent-style-name="DefaultParagraphFont" style:family="text">
      <style:text-properties style:font-name-asian="SimSun" fo:font-weight="bold" style:font-weight-asian="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style:font-name-asian="SimSun" fo:font-weight="bold" style:font-weight-asian="bold" fo:color="#000000" style:font-size-complex="12pt" style:language-asian="lt" style:country-asian="LT"/>
    </style:style>
    <style:style style:name="P182" style:parent-style-name="Normal" style:family="paragraph">
      <style:paragraph-properties fo:text-align="justify" fo:text-indent="0.5909in"/>
      <style:text-properties style:font-name-asian="SimSun"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SimSun" fo:color="#000000" style:font-size-complex="12pt" style:language-asian="lt" style:country-asian="LT"/>
    </style:style>
    <style:style style:name="T185" style:parent-style-name="DefaultParagraphFont" style:family="text">
      <style:text-properties style:font-name-asian="SimSun" fo:color="#000000" style:font-size-complex="12pt" style:language-asian="lt" style:country-asian="LT"/>
    </style:style>
    <style:style style:name="T186" style:parent-style-name="DefaultParagraphFont" style:family="text">
      <style:text-properties style:font-name-asian="SimSun"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SimSun" fo:color="#000000" style:font-size-complex="12pt" style:language-asian="lt" style:country-asian="LT"/>
    </style:style>
    <style:style style:name="T189" style:parent-style-name="DefaultParagraphFont" style:family="text">
      <style:text-properties style:font-name-asian="SimSun" fo:color="#000000" style:font-size-complex="12pt" style:language-asian="lt" style:country-asian="LT"/>
    </style:style>
    <style:style style:name="T190" style:parent-style-name="DefaultParagraphFont" style:family="text">
      <style:text-properties style:font-name-asian="SimSun" fo:color="#000000" style:font-size-complex="12pt" style:language-asian="lt" style:country-asian="LT"/>
    </style:style>
    <style:style style:name="T191" style:parent-style-name="DefaultParagraphFont" style:family="text">
      <style:text-properties style:font-name-asian="SimSun"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SimSun" fo:color="#000000" style:font-size-complex="12pt" style:language-asian="lt" style:country-asian="LT"/>
    </style:style>
    <style:style style:name="T194" style:parent-style-name="DefaultParagraphFont" style:family="text">
      <style:text-properties style:font-name-asian="SimSun"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SimSun" fo:color="#000000" style:font-size-complex="12pt" style:language-asian="lt" style:country-asian="LT"/>
    </style:style>
    <style:style style:name="T197" style:parent-style-name="DefaultParagraphFont" style:family="text">
      <style:text-properties style:font-name-asian="SimSun" fo:color="#000000" style:font-size-complex="12pt" style:language-asian="lt" style:country-asian="LT"/>
    </style:style>
    <style:style style:name="T198" style:parent-style-name="DefaultParagraphFont" style:family="text">
      <style:text-properties style:font-name-asian="SimSun" fo:color="#000000" style:font-size-complex="12pt" style:language-asian="lt" style:country-asian="LT"/>
    </style:style>
    <style:style style:name="P199" style:parent-style-name="Normal" style:family="paragraph">
      <style:paragraph-properties fo:text-align="center" fo:text-indent="0.5909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keep-with-next="always" fo:keep-together="always" fo:text-align="center" fo:margin-left="0.0069in" fo:text-indent="0.5909in">
        <style:tab-stops/>
      </style:paragraph-properties>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indent="0.5909in"/>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SimSun" fo:color="#000000" style:font-size-complex="12pt" style:language-asian="lt" style:country-asian="LT"/>
    </style:style>
    <style:style style:name="T218" style:parent-style-name="DefaultParagraphFont" style:family="text">
      <style:text-properties style:font-name-asian="SimSun"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name-asian="SimSun" fo:color="#000000" style:font-size-complex="12pt" style:language-asian="lt" style:country-asian="LT"/>
    </style:style>
    <style:style style:name="T221" style:parent-style-name="DefaultParagraphFont" style:family="text">
      <style:text-properties style:font-name-asian="SimSun"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name-asian="SimSun" fo:color="#000000" style:font-size-complex="12pt" style:language-asian="lt" style:country-asian="LT"/>
    </style:style>
    <style:style style:name="T224" style:parent-style-name="DefaultParagraphFont" style:family="text">
      <style:text-properties style:font-name-asian="SimSun" fo:color="#000000" style:font-size-complex="12pt" style:language-asian="lt" style:country-asian="LT"/>
    </style:style>
    <style:style style:name="T225" style:parent-style-name="DefaultParagraphFont" style:family="text">
      <style:text-properties style:font-name-asian="SimSun"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SimSun"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fo:background-color="#FFFFFF">
        <style:tab-stops>
          <style:tab-stop style:type="left" style:position="0.3937in"/>
          <style:tab-stop style:type="left" style:position="0.5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fo:background-color="#FFFFFF">
        <style:tab-stops>
          <style:tab-stop style:type="left" style:position="0.4923in"/>
          <style:tab-stop style:type="left" style:position="0.78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center" fo:line-height="110%"/>
    </style:style>
    <style:style style:name="P332" style:parent-style-name="Normal" style:family="paragraph">
      <style:paragraph-properties fo:text-align="center" fo:line-height="110%"/>
    </style:style>
    <style:style style:name="T333" style:parent-style-name="DefaultParagraphFont" style:family="text">
      <style:text-properties fo:font-weight="bold" style:font-weight-asian="bold" fo:color="#000000" style:font-size-complex="11pt" style:language-asian="lt" style:country-asian="LT"/>
    </style:style>
    <style:style style:name="T334" style:parent-style-name="DefaultParagraphFont" style:family="text">
      <style:text-properties fo:font-weight="bold" style:font-weight-asian="bold" fo:color="#000000" style:font-size-complex="11pt" style:language-asian="lt" style:country-asian="LT"/>
    </style:style>
    <style:style style:name="P335" style:parent-style-name="Normal" style:family="paragraph">
      <style:paragraph-properties fo:text-align="center" fo:line-height="110%"/>
    </style:style>
    <style:style style:name="T336" style:parent-style-name="DefaultParagraphFont" style:family="text">
      <style:text-properties fo:font-weight="bold" style:font-weight-asian="bold" fo:color="#000000" style:font-size-complex="11pt" style:language-asian="lt" style:country-asian="LT"/>
    </style:style>
    <style:style style:name="P337" style:parent-style-name="Normal" style:family="paragraph">
      <style:paragraph-properties fo:text-indent="0.5909in"/>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indent="0.5909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keep-with-next="always" fo:keep-together="always" fo:text-align="center" fo:margin-left="0.0069in" fo:text-indent="-0.0069in">
        <style:tab-stops/>
      </style:paragraph-properties>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indent="0.5909in"/>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fo:text-indent="0.5909in"/>
    </style:style>
    <style:style style:name="P401" style:parent-style-name="Normal" style:family="paragraph">
      <style:paragraph-properties fo:text-align="center" fo:text-indent="0.5909in"/>
    </style:style>
    <style:style style:name="T402" style:parent-style-name="DefaultParagraphFont" style:family="text">
      <style:text-properties fo:color="#000000" style:font-size-complex="12pt" style:language-asian="lt" style:country-asian="LT"/>
    </style:style>
    <style:style style:name="P403" style:parent-style-name="Normal" style:master-page-name="MPF2" style:family="paragraph">
      <style:paragraph-properties fo:break-before="page" fo:text-align="justify" fo:line-height="110%" fo:margin-left="3.15in" fo:text-indent="-0.0069in" style:page-number="1">
        <style:tab-stops/>
      </style:paragraph-properties>
      <style:text-properties fo:color="#000000" style:font-size-complex="11pt" style:language-asian="lt" style:country-asian="LT"/>
    </style:style>
    <style:style style:name="P408" style:parent-style-name="Normal" style:family="paragraph">
      <style:paragraph-properties fo:text-align="justify" fo:line-height="110%" fo:margin-left="3.15in" fo:text-indent="-0.0069in">
        <style:tab-stops/>
      </style:paragraph-properties>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TableColumn413" style:family="table-column">
      <style:table-column-properties style:column-width="6.1416in"/>
    </style:style>
    <style:style style:name="Table412" style:family="table">
      <style:table-properties style:width="6.1416in" fo:margin-left="0in" table:align="center"/>
    </style:style>
    <style:style style:name="TableRow414" style:family="table-row">
      <style:table-row-properties style:min-row-height="0.0138in"/>
    </style:style>
    <style:style style:name="TableCell415"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416" style:parent-style-name="Normal" style:family="paragraph">
      <style:paragraph-properties fo:text-align="center" fo:line-height="15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TableRow417" style:family="table-row">
      <style:table-row-properties style:min-row-height="0.0138in"/>
    </style:style>
    <style:style style:name="TableCell418"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419" style:parent-style-name="Normal" style:family="paragraph">
      <style:paragraph-properties fo:text-align="center" fo:line-height="15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420"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rial" style:font-name-asian="Courier New" fo:font-style="italic" style:font-style-asian="italic" fo:color="#000000" fo:font-size="10pt" style:font-size-asian="10pt" style:language-asian="lt" style:country-asian="LT"/>
    </style:style>
    <style:style style:name="T422" style:parent-style-name="DefaultParagraphFont" style:family="text">
      <style:text-properties style:font-name-asian="Courier New" style:font-weight-complex="bold" fo:font-style="italic" style:font-style-asian="italic" fo:color="#000000" fo:font-size="10pt" style:font-size-asian="10pt" style:language-asian="lt" style:country-asian="LT"/>
    </style:style>
    <style:style style:name="T423" style:parent-style-name="DefaultParagraphFont" style:family="text">
      <style:text-properties style:font-name-asian="Courier New" style:font-weight-complex="bold" fo:font-style="italic" style:font-style-asian="italic" fo:color="#000000" fo:font-size="10pt" style:font-size-asian="10pt" style:font-size-complex="11pt" style:language-asian="lt" style:country-asian="LT"/>
    </style:style>
    <style:style style:name="T424" style:parent-style-name="DefaultParagraphFont" style:family="text">
      <style:text-properties style:font-name-asian="Courier New" style:font-weight-complex="bold" fo:font-style="italic" style:font-style-asian="italic" fo:color="#000000" fo:font-size="10pt" style:font-size-asian="10pt" style:language-asian="lt" style:country-asian="LT"/>
    </style:style>
    <style:style style:name="P425" style:parent-style-name="Normal" style:family="paragraph">
      <style:paragraph-properties fo:keep-with-next="always" fo:line-height="115%" fo:text-indent="-0.0069in"/>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fo:line-height="115%" fo:text-indent="-0.0069in"/>
      <style:text-properties fo:color="#000000" style:font-size-complex="12pt" style:language-asian="lt" style:country-asian="LT"/>
    </style:style>
    <style:style style:name="P430" style:parent-style-name="Normal" style:family="paragraph">
      <style:paragraph-properties fo:text-align="center" fo:line-height="115%" fo:text-indent="-0.0069in"/>
      <style:text-properties fo:color="#000000" style:font-size-complex="12pt" style:language-asian="lt" style:country-asian="LT"/>
    </style:style>
    <style:style style:name="P431" style:parent-style-name="Normal" style:family="paragraph">
      <style:paragraph-properties fo:text-align="center" fo:line-height="115%" fo:text-indent="-0.0069in"/>
      <style:text-properties fo:color="#000000" style:font-size-complex="12pt" style:language-asian="lt" style:country-asian="LT"/>
    </style:style>
    <style:style style:name="P432" style:parent-style-name="Normal" style:family="paragraph">
      <style:paragraph-properties fo:text-align="center" fo:line-height="110%" fo:text-indent="-0.0069in"/>
      <style:text-properties fo:color="#000000" style:font-size-complex="12pt" style:language-asian="lt" style:country-asian="LT"/>
    </style:style>
    <style:style style:name="P433" style:parent-style-name="Normal" style:family="paragraph">
      <style:paragraph-properties fo:text-align="justify" fo:line-height="110%" fo:text-indent="2.0833in">
        <style:tab-stops>
          <style:tab-stop style:type="left" style:position="-1.3333in"/>
          <style:tab-stop style:type="left" style:position="-1.1666in"/>
          <style:tab-stop style:type="left" style:position="0.4923in"/>
          <style:tab-stop style:type="left" style:position="2.0833in"/>
          <style:tab-stop style:type="left" style:position="2.6666in"/>
        </style:tab-stops>
      </style:paragraph-properties>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font-style="italic" style:font-style-asian="italic" fo:color="#000000" style:font-size-complex="11pt" style:language-asian="lt" style:country-asian="LT"/>
    </style:style>
    <style:style style:name="T436" style:parent-style-name="DefaultParagraphFont" style:family="text">
      <style:text-properties fo:font-style="italic" style:font-style-asian="italic"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ableColumn439" style:family="table-column">
      <style:table-column-properties style:column-width="0.4673in"/>
    </style:style>
    <style:style style:name="TableColumn440" style:family="table-column">
      <style:table-column-properties style:column-width="6.2187in"/>
    </style:style>
    <style:style style:name="Table438" style:family="table">
      <style:table-properties style:width="6.6861in" fo:margin-left="0in" table:align="lef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text-indent="-0.0069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0%" fo:text-indent="-0.0069in">
        <style:tab-stops>
          <style:tab-stop style:type="left" style:position="0.8861in"/>
        </style:tab-stops>
      </style:paragraph-properties>
    </style:style>
    <style:style style:name="T446" style:parent-style-name="DefaultParagraphFont" style:family="text">
      <style:text-properties style:font-name-asian="SimSun" fo:color="#000000"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text-indent="-0.0069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line-height="110%" fo:text-indent="-0.0069in">
        <style:tab-stops>
          <style:tab-stop style:type="left" style:position="0.8861in"/>
        </style:tab-stops>
      </style:paragraph-properties>
    </style:style>
    <style:style style:name="T452" style:parent-style-name="DefaultParagraphFont" style:family="text">
      <style:text-properties style:font-name-asian="SimSun" fo:color="#000000" style:font-size-complex="12pt" style:language-asian="lt" style:country-asian="LT"/>
    </style:style>
    <style:style style:name="T453" style:parent-style-name="DefaultParagraphFont" style:family="text">
      <style:text-properties style:font-name-asian="SimSun" fo:color="#000000" style:font-size-complex="11pt" style:language-asian="lt" style:country-asian="LT"/>
    </style:style>
    <style:style style:name="T454" style:parent-style-name="DefaultParagraphFont" style:family="text">
      <style:text-properties style:font-name-asian="SimSun" fo:color="#000000" style:font-size-complex="12pt" style:language-asian="lt" style:country-asian="LT"/>
    </style:style>
    <style:style style:name="TableRow455" style:family="table-row">
      <style:table-row-properties style:min-row-height="0.3104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text-indent="-0.0069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color="#000000" style:font-size-complex="12pt" style:language-asian="lt" style:country-asian="LT"/>
    </style:style>
    <style:style style:name="P460" style:parent-style-name="Normal" style:family="paragraph">
      <style:paragraph-properties fo:text-align="justify"/>
      <style:text-properties fo:color="#000000"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text-indent="-0.0069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10%" fo:text-indent="-0.0069in"/>
    </style:style>
    <style:style style:name="T466" style:parent-style-name="DefaultParagraphFont" style:family="text">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text-indent="-0.0069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0%" fo:text-indent="-0.0069in">
        <style:tab-stops>
          <style:tab-stop style:type="left" style:position="0.8861in"/>
        </style:tab-stops>
      </style:paragraph-properties>
    </style:style>
    <style:style style:name="T472" style:parent-style-name="DefaultParagraphFont" style:family="text">
      <style:text-properties style:font-name-asian="SimSun" fo:color="#000000" style:font-size-complex="12pt" style:language-asian="lt" style:country-asian="LT"/>
    </style:style>
    <style:style style:name="T473" style:parent-style-name="DefaultParagraphFont" style:family="text">
      <style:text-properties style:font-name-asian="SimSun"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text-indent="-0.0069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10%" fo:text-indent="0.0451in">
        <style:tab-stops>
          <style:tab-stop style:type="left" style:position="0.8861in"/>
        </style:tab-stops>
      </style:paragraph-properties>
      <style:text-properties style:font-name-asian="SimSun"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text-indent="-0.0069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10%"/>
    </style:style>
    <style:style style:name="T484" style:parent-style-name="DefaultParagraphFont" style:family="text">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text-indent="-0.0069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10%"/>
      <style:text-properties fo:color="#000000" style:font-size-complex="12pt" style:language-asian="lt" style:country-asian="LT"/>
    </style:style>
    <style:style style:name="P490"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color="#000000" fo:font-size="10pt" style:font-size-asian="10pt" style:language-asian="lt" style:country-asian="LT"/>
    </style:style>
    <style:style style:name="P491" style:parent-style-name="Normal" style:family="paragraph">
      <style:paragraph-properties fo:text-align="justify" fo:text-indent="-0.0069in"/>
    </style:style>
    <style:style style:name="T492"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93" style:parent-style-name="DefaultParagraphFont" style:family="text">
      <style:text-properties fo:font-style="italic" style:font-style-asian="italic" fo:color="#000000" style:font-size-complex="11pt" style:language-asian="lt" style:country-asian="LT"/>
    </style:style>
    <style:style style:name="TableColumn495" style:family="table-column">
      <style:table-column-properties style:column-width="6.1034in" style:use-optimal-column-width="false"/>
    </style:style>
    <style:style style:name="TableColumn496" style:family="table-column">
      <style:table-column-properties style:column-width="0.5895in" style:use-optimal-column-width="false"/>
    </style:style>
    <style:style style:name="Table494" style:family="table">
      <style:table-properties style:width="0in" fo:margin-left="0in" table:align="left"/>
    </style:style>
    <style:style style:name="TableRow497" style:family="table-row">
      <style:table-row-properties style:min-row-height="0.163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0%" fo:text-indent="-0.0069in">
        <style:tab-stops>
          <style:tab-stop style:type="left" style:position="0.5909in"/>
        </style:tab-stops>
      </style:paragraph-properties>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fo:font-size="11.5pt" style:font-size-asian="11.5pt" style:font-size-complex="11.5pt" style:language-asian="lt" style:country-asian="LT"/>
    </style:style>
    <style:style style:name="T502" style:parent-style-name="DefaultParagraphFont" style:family="text">
      <style:text-properties fo:color="#000000" fo:font-size="11.5pt" style:font-size-asian="11.5pt" style:font-size-complex="11.5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text-indent="-0.0069in"/>
    </style:style>
    <style:style style:name="TableRow505" style:family="table-row">
      <style:table-row-properties style:min-row-height="0.1638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10%" fo:text-indent="-0.0069in">
        <style:tab-stops>
          <style:tab-stop style:type="left" style:position="0.5909in"/>
        </style:tab-stops>
      </style:paragraph-properties>
      <style:text-properties fo:color="#000000" style:font-size-complex="11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0%" fo:text-indent="-0.0069in"/>
    </style:style>
    <style:style style:name="TableRow510" style:family="table-row">
      <style:table-row-properties style:min-row-height="0.1638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10%" fo:text-indent="-0.0069in">
        <style:tab-stops>
          <style:tab-stop style:type="left" style:position="0.5909in"/>
        </style:tab-stops>
      </style:paragraph-properties>
      <style:text-properties fo:color="#000000" style:font-size-complex="11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text-indent="-0.0069in"/>
    </style:style>
    <style:style style:name="TableRow515" style:family="table-row">
      <style:table-row-properties style:min-row-height="0.163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0%" fo:text-indent="-0.0069in">
        <style:tab-stops>
          <style:tab-stop style:type="left" style:position="0.5909in"/>
        </style:tab-stops>
      </style:paragraph-properties>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text-indent="-0.0069in"/>
    </style:style>
    <style:style style:name="TableRow523" style:family="table-row">
      <style:table-row-properties style:min-row-height="0.368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text-indent="-0.0069in" fo:background-color="#FFFFFF">
        <style:tab-stops>
          <style:tab-stop style:type="left" style:position="0in"/>
          <style:tab-stop style:type="left" style:position="0.5909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text-indent="-0.0069in"/>
    </style:style>
    <style:style style:name="P530"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531"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532"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533"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TableColumn535" style:family="table-column">
      <style:table-column-properties style:column-width="1.4534in"/>
    </style:style>
    <style:style style:name="TableColumn536" style:family="table-column">
      <style:table-column-properties style:column-width="0.1937in"/>
    </style:style>
    <style:style style:name="TableColumn537" style:family="table-column">
      <style:table-column-properties style:column-width="0.3659in"/>
    </style:style>
    <style:style style:name="TableColumn538" style:family="table-column">
      <style:table-column-properties style:column-width="0.0305in"/>
    </style:style>
    <style:style style:name="TableColumn539" style:family="table-column">
      <style:table-column-properties style:column-width="0.8861in"/>
    </style:style>
    <style:style style:name="TableColumn540" style:family="table-column">
      <style:table-column-properties style:column-width="0.477in"/>
    </style:style>
    <style:style style:name="TableColumn541" style:family="table-column">
      <style:table-column-properties style:column-width="0.2319in"/>
    </style:style>
    <style:style style:name="TableColumn542" style:family="table-column">
      <style:table-column-properties style:column-width="3.0513in"/>
    </style:style>
    <style:style style:name="Table534" style:family="table">
      <style:table-properties style:width="6.6902in" fo:margin-left="0in" table:align="center"/>
    </style:style>
    <style:style style:name="TableRow543" style:family="table-row">
      <style:table-row-properties style:min-row-height="0.377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P54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49" style:family="table-row">
      <style:table-row-properties style:min-row-height="0.0881in"/>
    </style:style>
    <style:style style:name="TableCell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52" style:family="table-row">
      <style:table-row-properties style:min-row-height="1.6715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ourier New"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58" style:family="table-row">
      <style:table-row-properties style:min-row-height="0.1006in"/>
    </style:style>
    <style:style style:name="TableCell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61" style:family="table-row">
      <style:table-row-properties style:min-row-height="0.3673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66" style:family="table-row">
      <style:table-row-properties style:min-row-height="0.059in"/>
    </style:style>
    <style:style style:name="TableCell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69" style:family="table-row">
      <style:table-row-properties style:min-row-height="0.377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74" style:family="table-row">
      <style:table-row-properties style:min-row-height="0.1354in"/>
    </style:style>
    <style:style style:name="TableCell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77" style:family="table-row">
      <style:table-row-properties style:min-row-height="0.367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1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82" style:family="table-row">
      <style:table-row-properties style:min-row-height="0.0937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85" style:family="table-row">
      <style:table-row-properties style:min-row-height="0.377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90" style:family="table-row">
      <style:table-row-properties style:min-row-height="0.1506in"/>
    </style:style>
    <style:style style:name="TableCell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93" style:family="table-row">
      <style:table-row-properties style:min-row-height="0.261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98" style:family="table-row">
      <style:table-row-properties style:min-row-height="0.1173in"/>
    </style:style>
    <style:style style:name="TableCell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601" style:family="table-row">
      <style:table-row-properties style:min-row-height="0.2673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606" style:family="table-row">
      <style:table-row-properties style:min-row-height="0.1034in"/>
    </style:style>
    <style:style style:name="TableCell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609" style:family="table-row">
      <style:table-row-properties style:min-row-height="0.3138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Courier New"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615" style:family="table-row">
      <style:table-row-properties style:min-row-height="0.0486in"/>
    </style:style>
    <style:style style:name="TableCell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618" style:family="table-row">
      <style:table-row-properties style:min-row-height="0.377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623" style:family="table-row">
      <style:table-row-properties style:min-row-height="0.1173in"/>
    </style:style>
    <style:style style:name="TableCell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626" style:family="table-row">
      <style:table-row-properties style:min-row-height="0.630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631" style:family="table-row">
      <style:table-row-properties style:min-row-height="0.1569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0784in"/>
    </style:style>
    <style:style style:name="T634" style:parent-style-name="DefaultParagraphFont" style:family="text">
      <style:text-properties style:font-weight-complex="bold" fo:color="#000000" style:font-size-complex="11pt" style:language-asian="lt" style:country-asian="LT"/>
    </style:style>
    <style:style style:name="T635" style:parent-style-name="DefaultParagraphFont" style:family="text">
      <style:text-properties style:font-weight-complex="bold" fo:color="#000000"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10%" fo:text-indent="2.8777in"/>
      <style:text-properties fo:color="#C00000" style:font-size-complex="11pt" style:language-asian="lt" style:country-asian="LT"/>
    </style:style>
    <style:style style:name="TableRow638" style:family="table-row">
      <style:table-row-properties style:min-row-height="0.1569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0%" fo:text-indent="0.0784in"/>
      <style:text-properties style:font-weight-complex="bold" fo:color="#000000"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0%" fo:text-indent="-0.0069in"/>
      <style:text-properties fo:color="#C00000" style:font-size-complex="11pt" style:language-asian="lt" style:country-asian="LT"/>
    </style:style>
    <style:style style:name="TableRow643" style:family="table-row">
      <style:table-row-properties/>
    </style:style>
    <style:style style:name="TableCell6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5" style:parent-style-name="Normal" style:family="paragraph">
      <style:paragraph-properties fo:line-height="115%" fo:text-indent="0.084in"/>
      <style:text-properties fo:color="#000000"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fo:line-height="115%" fo:text-indent="-0.0069in"/>
      <style:text-properties fo:color="#000000" style:font-size-complex="11pt" style:language-asian="lt" style:country-asian="LT"/>
    </style:style>
    <style:style style:name="TableRow648" style:family="table-row">
      <style:table-row-properties/>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line-height="115%" fo:text-indent="0.0798in"/>
      <style:text-properties fo:color="#000000"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fo:line-height="115%" fo:text-indent="-0.0069in"/>
      <style:text-properties fo:color="#000000" style:font-size-complex="11pt" style:language-asian="lt" style:country-asian="LT"/>
    </style:style>
    <style:style style:name="P653" style:parent-style-name="Normal" style:family="paragraph">
      <style:paragraph-properties fo:text-align="end" fo:line-height="110%" fo:text-indent="-0.0069in"/>
      <style:text-properties fo:color="#000000" fo:font-size="8pt" style:font-size-asian="8pt" style:font-size-complex="8pt" style:language-asian="lt" style:country-asian="LT"/>
    </style:style>
    <style:style style:name="TableColumn655" style:family="table-column">
      <style:table-column-properties style:column-width="2.5041in"/>
    </style:style>
    <style:style style:name="TableColumn656" style:family="table-column">
      <style:table-column-properties style:column-width="2.7006in"/>
    </style:style>
    <style:style style:name="TableColumn657" style:family="table-column">
      <style:table-column-properties style:column-width="1.4819in"/>
    </style:style>
    <style:style style:name="Table654" style:family="table">
      <style:table-properties style:width="6.6868in" fo:margin-left="0in" table:align="left"/>
    </style:style>
    <style:style style:name="TableRow658" style:family="table-row">
      <style:table-row-properties style:min-row-height="0.286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indent="-0.0069in"/>
    </style:style>
    <style:style style:name="T661" style:parent-style-name="DefaultParagraphFont" style:family="text">
      <style:text-properties style:font-name-asian="Courier New" style:font-style-complex="italic" fo:color="#000000" style:font-size-complex="12pt" style:language-asian="lt" style:country-asian="LT"/>
    </style:style>
    <style:style style:name="T662" style:parent-style-name="DefaultParagraphFont" style:family="text">
      <style:text-properties style:font-name-asian="Courier New" fo:color="#000000" style:font-size-complex="12pt" style:language-asian="lt" style:country-asian="LT"/>
    </style:style>
    <style:style style:name="T663" style:parent-style-name="DefaultParagraphFont" style:family="text">
      <style:text-properties style:font-name-asian="Courier New" style:font-style-complex="italic" fo:color="#000000" style:font-size-complex="12pt" style:language-asian="lt" style:country-asian="LT"/>
    </style:style>
    <style:style style:name="P664" style:parent-style-name="Normal" style:family="paragraph">
      <style:paragraph-properties fo:text-indent="-0.0069in"/>
      <style:text-properties style:font-name-asian="Courier New" style:font-style-complex="italic"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text-indent="0.0791in"/>
      <style:text-properties fo:color="#000000"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text-indent="0.0361in"/>
      <style:text-properties fo:color="#000000" style:font-size-complex="12pt" style:language-asian="lt" style:country-asian="LT"/>
    </style:style>
    <style:style style:name="TableRow669" style:family="table-row">
      <style:table-row-properties style:min-row-height="0.2861in"/>
    </style:style>
    <style:style style:name="P670" style:parent-style-name="Normal" style:family="paragraph">
      <style:text-properties style:font-name-asian="Courier New" style:font-style-complex="italic"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text-indent="2.39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text-indent="0.893in"/>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indent="-0.0069in"/>
      <style:text-properties fo:color="#000000"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15%" fo:text-indent="-0.0069in"/>
      <style:text-properties style:font-name="Arial" style:font-name-complex="Arial" fo:color="#000000" fo:font-size="10pt" style:font-size-asian="10pt" style:language-asian="lt" style:country-asian="LT"/>
    </style:style>
    <style:style style:name="P680" style:parent-style-name="Normal" style:family="paragraph">
      <style:paragraph-properties fo:text-align="center" fo:text-indent="-0.0069in"/>
      <style:text-properties fo:color="#000000" fo:font-size="10pt" style:font-size-asian="10pt" style:language-asian="lt" style:country-asian="LT"/>
    </style:style>
    <style:style style:name="P681" style:parent-style-name="Normal" style:family="paragraph">
      <style:paragraph-properties fo:text-align="center" fo:text-indent="-0.0069in"/>
      <style:text-properties fo:color="#000000" style:font-size-complex="12pt" style:language-asian="lt" style:country-asian="LT"/>
    </style:style>
    <style:style style:name="P682" style:parent-style-name="Normal" style:family="paragraph">
      <style:paragraph-properties fo:text-align="center" fo:text-indent="-0.0069in"/>
      <style:text-properties fo:font-weight="bold" style:font-weight-asian="bold" fo:color="#000000" style:font-size-complex="12pt" style:language-asian="lt" style:country-asian="LT"/>
    </style:style>
    <style:style style:name="P683" style:parent-style-name="Normal" style:family="paragraph">
      <style:paragraph-properties fo:text-align="justify" fo:text-indent="-0.0069in"/>
      <style:text-properties fo:color="#000000" style:font-size-complex="11pt" style:language-asian="lt" style:country-asian="LT"/>
    </style:style>
    <style:style style:name="TableColumn685" style:family="table-column">
      <style:table-column-properties style:column-width="0.4888in" style:use-optimal-column-width="false"/>
    </style:style>
    <style:style style:name="TableColumn686" style:family="table-column">
      <style:table-column-properties style:column-width="2.4611in" style:use-optimal-column-width="false"/>
    </style:style>
    <style:style style:name="TableColumn687" style:family="table-column">
      <style:table-column-properties style:column-width="0.984in" style:use-optimal-column-width="false"/>
    </style:style>
    <style:style style:name="TableColumn688" style:family="table-column">
      <style:table-column-properties style:column-width="0.9847in" style:use-optimal-column-width="false"/>
    </style:style>
    <style:style style:name="TableColumn689" style:family="table-column">
      <style:table-column-properties style:column-width="0.984in" style:use-optimal-column-width="false"/>
    </style:style>
    <style:style style:name="TableColumn690" style:family="table-column">
      <style:table-column-properties style:column-width="0.8861in" style:use-optimal-column-width="false"/>
    </style:style>
    <style:style style:name="Table684" style:family="table">
      <style:table-properties style:width="0in" fo:margin-left="0in" table:align="center"/>
    </style:style>
    <style:style style:name="TableRow691" style:family="table-row">
      <style:table-row-properties style:min-row-height="0.3951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10%" fo:text-indent="-0.0069in"/>
      <style:text-properties fo:color="#000000" style:language-asian="lt" style:country-asian="LT"/>
    </style:style>
    <style:style style:name="P694" style:parent-style-name="Normal" style:family="paragraph">
      <style:paragraph-properties fo:text-align="center" fo:line-height="110%" fo:text-indent="-0.0069in"/>
      <style:text-properties fo:color="#000000"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0%" fo:text-indent="-0.0069in"/>
      <style:text-properties fo:color="#000000"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10%" fo:text-indent="-0.0069in"/>
      <style:text-properties fo:color="#000000"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10%" fo:text-indent="-0.0069in"/>
      <style:text-properties fo:color="#000000"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10%" fo:text-indent="-0.0069in"/>
      <style:text-properties fo:color="#000000"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10%" fo:text-indent="-0.0069in"/>
      <style:text-properties fo:color="#000000" style:language-asian="lt" style:country-asian="LT"/>
    </style:style>
    <style:style style:name="TableRow705" style:family="table-row">
      <style:table-row-properties style:min-row-height="0.2652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text-indent="-0.0069in"/>
      <style:text-properties fo:color="#000000"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text-indent="-0.0069in"/>
      <style:text-properties fo:color="#000000"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0%" fo:text-indent="-0.0069in"/>
      <style:text-properties fo:color="#000000"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10%" fo:text-indent="-0.0069in"/>
      <style:text-properties fo:color="#000000"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10%" fo:text-indent="-0.0069in"/>
      <style:text-properties fo:color="#000000"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10%" fo:text-indent="-0.0069in"/>
      <style:text-properties fo:color="#000000" style:language-asian="lt" style:country-asian="LT"/>
    </style:style>
    <style:style style:name="TableRow718" style:family="table-row">
      <style:table-row-properties style:min-row-height="0.2652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text-indent="-0.0069in"/>
      <style:text-properties fo:color="#000000"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text-indent="-0.0069in"/>
      <style:text-properties fo:color="#000000"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10%" fo:text-indent="-0.0069in"/>
      <style:text-properties fo:color="#000000"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0%" fo:text-indent="-0.0069in"/>
      <style:text-properties fo:color="#000000"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0%" fo:text-indent="-0.0069in"/>
      <style:text-properties fo:color="#000000"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0%" fo:text-indent="-0.0069in"/>
      <style:text-properties fo:color="#000000" style:language-asian="lt" style:country-asian="LT"/>
    </style:style>
    <style:style style:name="TableRow731" style:family="table-row">
      <style:table-row-properties style:min-row-height="0.2652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text-indent="-0.0069in"/>
      <style:text-properties fo:color="#000000"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text-indent="-0.0069in"/>
      <style:text-properties fo:color="#000000"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0%" fo:text-indent="-0.0069in"/>
      <style:text-properties fo:color="#000000"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0%" fo:text-indent="-0.0069in"/>
      <style:text-properties fo:color="#000000"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0%" fo:text-indent="-0.0069in"/>
      <style:text-properties fo:color="#000000"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10%" fo:text-indent="-0.0069in"/>
      <style:text-properties fo:color="#000000" style:language-asian="lt" style:country-asian="LT"/>
    </style:style>
    <style:style style:name="TableRow744" style:family="table-row">
      <style:table-row-properties style:min-row-height="0.2652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text-indent="-0.0069in"/>
      <style:text-properties fo:color="#000000"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text-indent="-0.0069in"/>
      <style:text-properties fo:color="#000000"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10%" fo:text-indent="-0.0069in"/>
      <style:text-properties fo:color="#000000"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0%" fo:text-indent="-0.0069in"/>
      <style:text-properties fo:color="#000000"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10%" fo:text-indent="-0.0069in"/>
      <style:text-properties fo:color="#000000"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10%" fo:text-indent="-0.0069in"/>
      <style:text-properties fo:color="#000000" style:language-asian="lt" style:country-asian="LT"/>
    </style:style>
    <style:style style:name="TableRow757" style:family="table-row">
      <style:table-row-properties style:min-row-height="0.2652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text-indent="-0.0069in"/>
      <style:text-properties fo:color="#000000"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text-indent="-0.0069in"/>
      <style:text-properties fo:color="#000000"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0%" fo:text-indent="-0.0069in"/>
      <style:text-properties fo:color="#000000"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10%" fo:text-indent="-0.0069in"/>
      <style:text-properties fo:color="#000000"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0%" fo:text-indent="-0.0069in"/>
      <style:text-properties fo:color="#000000"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10%" fo:text-indent="-0.0069in"/>
      <style:text-properties fo:color="#000000" style:language-asian="lt" style:country-asian="LT"/>
    </style:style>
    <style:style style:name="TableRow770" style:family="table-row">
      <style:table-row-properties style:min-row-height="0.2652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10%" fo:text-indent="-0.0069in"/>
      <style:text-properties fo:color="#000000"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10%" fo:text-indent="-0.0069in"/>
      <style:text-properties fo:color="#000000" style:language-asian="lt" style:country-asian="LT"/>
    </style:style>
    <style:style style:name="P775" style:parent-style-name="Normal" style:family="paragraph">
      <style:paragraph-properties fo:text-align="justify" fo:text-indent="-0.0069in"/>
      <style:text-properties fo:color="#000000" style:font-size-complex="11pt" style:language-asian="lt" style:country-asian="LT"/>
    </style:style>
    <style:style style:name="P77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font-weight="bold" style:font-weight-asian="bold" style:font-weight-complex="bold" fo:color="#000000" style:font-size-complex="11pt" style:language-asian="lt" style:country-asian="LT"/>
    </style:style>
    <style:style style:name="T778" style:parent-style-name="DefaultParagraphFont" style:family="text">
      <style:text-properties style:font-name-asian="Courier New" fo:font-weight="bold" style:font-weight-asian="bold" fo:color="#000000" style:font-size-complex="12pt" style:language-asian="lt" style:country-asian="LT"/>
    </style:style>
    <style:style style:name="T779" style:parent-style-name="DefaultParagraphFont" style:family="text">
      <style:text-properties style:font-name-asian="Courier New" fo:font-weight="bold" style:font-weight-asian="bold" fo:color="#000000" style:font-size-complex="12pt" style:language-asian="lt" style:country-asian="LT"/>
    </style:style>
    <style:style style:name="P780" style:parent-style-name="Normal" style:family="paragraph">
      <style:paragraph-properties fo:text-align="justify" fo:line-height="110%" fo:text-indent="-0.0069in"/>
      <style:text-properties fo:color="#000000" style:font-size-complex="11pt" style:language-asian="lt" style:country-asian="LT"/>
    </style:style>
    <style:style style:name="TableColumn782" style:family="table-column">
      <style:table-column-properties style:column-width="1.8506in"/>
    </style:style>
    <style:style style:name="TableColumn783" style:family="table-column">
      <style:table-column-properties style:column-width="1.5263in"/>
    </style:style>
    <style:style style:name="TableColumn784" style:family="table-column">
      <style:table-column-properties style:column-width="3.4152in"/>
    </style:style>
    <style:style style:name="Table781" style:family="table">
      <style:table-properties style:width="6.7923in" fo:margin-left="0in" table:align="lef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fo:line-height="110%" fo:text-indent="-0.0069in"/>
      <style:text-properties fo:color="#000000" style:font-size-complex="11pt" style:language-asian="lt" style:country-asian="LT"/>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paragraph-properties fo:text-align="justify" fo:line-height="110%" fo:text-indent="-0.0069in"/>
      <style:text-properties fo:color="#000000" style:font-size-complex="11pt" style:language-asian="lt" style:country-asian="LT"/>
    </style:style>
    <style:style style:name="TableRow790" style:family="table-row">
      <style:table-row-properties/>
    </style:style>
    <style:style style:name="TableCell791" style:family="table-cell">
      <style:table-cell-properties fo:border-top="none" fo:border-left="none" fo:border-bottom="0.0069in solid #000000" fo:border-right="none" style:writing-mode="lr-tb" fo:padding-top="0in" fo:padding-left="0.075in" fo:padding-bottom="0in" fo:padding-right="0.075in"/>
    </style:style>
    <style:style style:name="P792" style:parent-style-name="Normal" style:family="paragraph">
      <style:paragraph-properties fo:text-align="justify" fo:line-height="110%" fo:text-indent="-0.0069in"/>
      <style:text-properties fo:color="#000000" style:font-size-complex="11pt" style:language-asian="lt" style:country-asian="LT"/>
    </style:style>
    <style:style style:name="TableRow793" style:family="table-row">
      <style:table-row-properties/>
    </style:style>
    <style:style style:name="TableCell794" style:family="table-cell">
      <style:table-cell-properties fo:border-top="0.0069in solid #000000" fo:border-left="none" fo:border-bottom="none" fo:border-right="none" style:writing-mode="lr-tb" fo:padding-top="0in" fo:padding-left="0.075in" fo:padding-bottom="0in" fo:padding-right="0.075in"/>
    </style:style>
    <style:style style:name="P795" style:parent-style-name="Normal" style:family="paragraph">
      <style:paragraph-properties fo:text-align="justify" fo:line-height="110%" fo:text-indent="-0.0069in"/>
      <style:text-properties fo:color="#000000" style:font-size-complex="11pt" style:language-asian="lt" style:country-asian="LT"/>
    </style:style>
    <style:style style:name="TableCell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 style:parent-style-name="Normal" style:family="paragraph">
      <style:paragraph-properties fo:text-align="justify" fo:line-height="110%" fo:text-indent="-0.0069in"/>
      <style:text-properties fo:color="#000000" style:font-size-complex="11pt" style:language-asian="lt" style:country-asian="LT"/>
    </style:style>
    <style:style style:name="P798" style:parent-style-name="Normal" style:family="paragraph">
      <style:paragraph-properties fo:text-align="justify" fo:line-height="110%" fo:text-indent="-0.0069in"/>
      <style:text-properties fo:color="#000000" style:font-size-complex="11pt" style:language-asian="lt" style:country-asian="LT"/>
    </style:style>
    <style:style style:name="P799" style:parent-style-name="Normal" style:family="paragraph">
      <style:paragraph-properties fo:text-align="justify" fo:line-height="110%" fo:text-indent="-0.0069in"/>
      <style:text-properties fo:color="#000000" style:font-size-complex="11pt" style:language-asian="lt" style:country-asian="LT"/>
    </style:style>
    <style:style style:name="P800" style:parent-style-name="Normal" style:family="paragraph">
      <style:paragraph-properties fo:text-align="justify" fo:line-height="110%" fo:text-indent="-0.0069in"/>
      <style:text-properties fo:color="#000000" style:font-size-complex="11pt" style:language-asian="lt" style:country-asian="LT"/>
    </style:style>
    <style:style style:name="P801" style:parent-style-name="Normal" style:family="paragraph">
      <style:paragraph-properties fo:text-align="justify" fo:line-height="110%" fo:text-indent="-0.0069in"/>
      <style:text-properties fo:color="#000000" style:font-size-complex="11pt" style:language-asian="lt" style:country-asian="LT"/>
    </style:style>
    <style:style style:name="P802" style:parent-style-name="Normal" style:family="paragraph">
      <style:paragraph-properties fo:text-align="justify" fo:line-height="110%" fo:text-indent="-0.0069in"/>
      <style:text-properties fo:color="#000000" style:font-size-complex="11pt" style:language-asian="lt" style:country-asian="LT"/>
    </style:style>
    <style:style style:name="P803" style:parent-style-name="Normal" style:family="paragraph">
      <style:paragraph-properties fo:text-align="justify" fo:line-height="110%" fo:text-indent="-0.0069in"/>
      <style:text-properties fo:color="#000000" style:font-size-complex="11pt" style:language-asian="lt" style:country-asian="LT"/>
    </style:style>
    <style:style style:name="P804"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color="#000000" fo:font-size="10pt" style:font-size-asian="10pt" style:language-asian="lt" style:country-asian="LT"/>
    </style:style>
    <style:style style:name="P805"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color="#000000" fo:font-size="10pt" style:font-size-asian="10pt" style:language-asian="lt" style:country-asian="LT"/>
    </style:style>
    <style:style style:name="P80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color="#000000" fo:font-size="10pt" style:font-size-asian="10pt" style:language-asian="lt" style:country-asian="LT"/>
    </style:style>
    <style:style style:name="P807" style:parent-style-name="Normal" style:family="paragraph">
      <style:paragraph-properties fo:text-align="center" fo:line-height="110%" fo:text-indent="-0.0069in"/>
      <style:text-properties fo:color="#000000" style:font-size-complex="11pt" style:language-asian="lt" style:country-asian="LT"/>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master-page-name="MPF3" style:family="paragraph">
      <style:paragraph-properties fo:break-before="page" fo:margin-left="3.543in" fo:text-indent="0.493in" style:page-number="1">
        <style:tab-stops>
          <style:tab-stop style:type="left" style:position="0.7881in"/>
        </style:tab-stops>
      </style:paragraph-properties>
      <style:text-properties style:font-size-complex="12pt" style:language-asian="lt" style:country-asian="LT"/>
    </style:style>
    <style:style style:name="P814" style:parent-style-name="Normal" style:family="paragraph">
      <style:paragraph-properties fo:margin-left="3.543in" fo:text-indent="0.493in">
        <style:tab-stops/>
      </style:paragraph-properties>
      <style:text-properties style:font-size-complex="12pt" style:language-asian="lt" style:country-asian="LT"/>
    </style:style>
    <style:style style:name="P815" style:parent-style-name="Normal" style:family="paragraph">
      <style:paragraph-properties fo:margin-left="3.543in" fo:text-indent="0.493in">
        <style:tab-stops/>
      </style:paragraph-properties>
      <style:text-properties style:font-size-complex="12pt" style:language-asian="lt" style:country-asian="LT"/>
    </style:style>
    <style:style style:name="P816" style:parent-style-name="Normal" style:family="paragraph">
      <style:paragraph-properties fo:margin-left="3.543in" fo:text-indent="0.493in">
        <style:tab-stops/>
      </style:paragraph-properties>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text-properties fo:font-weight="bold" style:font-weight-asian="bold" style:font-size-complex="12pt" style:language-asian="lt" style:country-asian="LT"/>
    </style:style>
    <style:style style:name="P825" style:parent-style-name="Normal" style:family="paragraph">
      <style:text-properties fo:font-weight="bold" style:font-weight-asian="bold" style:font-size-complex="12pt" style:language-asian="lt" style:country-asian="L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715in"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style:text-properties fo:font-weight="bold" style:font-weight-asian="bold" style:font-size-complex="12pt" style:language-asian="lt" style:country-asian="LT"/>
    </style:style>
    <style:style style:name="P860" style:parent-style-name="Normal" style:family="paragraph">
      <style:paragraph-properties fo:text-align="justify" fo:text-indent="0.5909in" fo:background-color="#FFFFFF"/>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fo:background-color="#FFFFFF"/>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P869" style:parent-style-name="Normal" style:family="paragraph">
      <style:paragraph-properties fo:text-align="justify" fo:text-indent="0.5909in" fo:background-color="#FFFFFF"/>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P872" style:parent-style-name="Normal" style:family="paragraph">
      <style:paragraph-properties fo:text-align="justify" fo:text-indent="0.5909in" fo:background-color="#FFFFFF"/>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fo:background-color="#FFFFFF"/>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background-color="#FFFFFF"/>
      <style:text-properties fo:color="#000000" style:font-size-complex="12pt" style:language-asian="lt" style:country-asian="LT"/>
    </style:style>
    <style:style style:name="P885" style:parent-style-name="Normal" style:family="paragraph">
      <style:paragraph-properties fo:text-align="justify" fo:margin-right="0.0715in"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right="0.0715in"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right="0.0715in"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909in" fo:background-color="#FFFFFF"/>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margin-right="0.0715in"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909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909in" fo:background-color="#FFFFFF"/>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909in" fo:background-color="#FFFFFF"/>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1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style:text-properties fo:font-weight="bold" style:font-weight-asian="bold" fo:color="#FF0000"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text-properties fo:font-weight="bold" style:font-weight-asian="bold"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line-height="106%"/>
    </style:style>
    <style:style style:name="P995" style:parent-style-name="Normal" style:family="paragraph">
      <style:paragraph-properties fo:text-align="justify"/>
      <style:text-properties style:font-name="Arial" fo:font-weight="bold" style:font-weight-asian="bold" fo:font-size="10pt" style:font-size-asian="10pt"/>
    </style:style>
    <style:style style:name="P996" style:parent-style-name="Normal" style:family="paragraph">
      <style:paragraph-properties fo:text-align="justify"/>
      <style:text-properties style:font-name="Arial"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weight="bold" style:font-weight-asian="bold"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10</text:span></text:p>
      <text:p text:style-name="P7"/>
      <text:p text:style-name="P8"><text:span text:style-name="T9">Sprendimas paskelbtas: TAR 2023-08-01, i. k. 2023-15570</text:span></text:p>
      <text:p text:style-name="P10"/>
      <text:p text:style-name="P11"/>
      <text:p text:style-name="P12"/>
      <text:p text:style-name="P13"><text:span text:style-name="T1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5">ŠILALĖS RAJONO SAVIVALDYBĖS</text:p>
      <text:p text:style-name="P16">TARYBA</text:p>
      <text:p text:style-name="P17"/>
      <text:p text:style-name="P18"><text:span text:style-name="T19">SPRENDIMAS</text:span></text:p>
      <text:p text:style-name="P20">DĖL ŠILALĖS RAJONO SAVIVALDYBĖS SMULKIOJO<text:s/>IR VIDUTINIO VERSLO PLĖTROS PROGRAMOS APRAŠO, ŠILALĖS RAJONO SAVIVALDYBĖS SMULKIOJO IR VIDUTINIO VERSLO PLĖTROS PROGRAMOS VERTINIMO KOMISIJOS SUDARYMO IR JOS NUOSTATŲ PATVIRTINIMO</text:p>
      <text:p text:style-name="P21"/>
      <text:p text:style-name="P22">2023 m. liepos 27 d. Nr. T1-183</text:p>
      <text:p text:style-name="P23">Šilalė</text:p>
      <text:p text:style-name="P24"/>
      <text:p text:style-name="P25"><text:span text:style-name="T26">Vadovaudamasi Lietuvos Respublikos</text:span><text:span text:style-name="T27"><text:s/>vietos savivaldos įstatymo 6 straipsnio 38 punktu, 15 straipsnio 2 dalies 4 punktu, Šilalės rajono savivaldybės taryba n u s p r e n d ž i a:</text:span></text:p>
      <text:p text:style-name="P28"><text:span text:style-name="T29">1</text:span><text:span text:style-name="T30">. Patvirtinti Šilalės rajono savivaldybės Smulkiojo ir vidutinio verslo plėtros programos aprašą (pridedama)</text:span><text:span text:style-name="T31">.<text:s/></text:span></text:p>
      <text:p text:style-name="P32"><text:span text:style-name="T33">2</text:span><text:span text:style-name="T34">. Patvirtinti Šilalės rajono savivaldybės Smulkiojo ir vidutinio verslo plėtros programos vertinimo komisijos nuostatus (pridedama).</text:span></text:p>
      <text:p text:style-name="P35"><text:span text:style-name="T36">3</text:span><text:span text:style-name="T37">. Sudaryti Šilalės rajono savivaldybės Smulkiojo ir vidutinio verslo plėtros programos vertinimo komisiją 2023</text:span><text:span text:style-name="T38">–2027 m. kadencijos laikotarpiui:</text:span></text:p>
      <text:p text:style-name="P39"><text:span text:style-name="T40">3.1</text:span><text:span text:style-name="T41">. Rimas Vaičikauskas – Savivaldybės tarybos narys (Komisijos pirmininkas);</text:span></text:p>
      <text:p text:style-name="P42"><text:span text:style-name="T43">3.2</text:span><text:span text:style-name="T44">. Dainius Bergelis – Savivaldybės tarybos narys;</text:span></text:p>
      <text:p text:style-name="P45"><text:span text:style-name="T46">3.3</text:span><text:span text:style-name="T47">. Egidijus Gečas – Savivaldybės tarybos narys;</text:span></text:p>
      <text:p text:style-name="P48"><text:span text:style-name="T49">3.4</text:span><text:span text:style-name="T50">. Ignas Gužauskis –<text:s/></text:span><text:span text:style-name="T51">Savivaldybės vicemeras;</text:span></text:p>
      <text:p text:style-name="P52"><text:span text:style-name="T53">3.5</text:span><text:span text:style-name="T54">. Vytautas Jucius – Savivaldybės tarybos narys;</text:span></text:p>
      <text:p text:style-name="P55"><text:span text:style-name="T56">3.6</text:span><text:span text:style-name="T57">. Rimantas Rimkus – Savivaldybės tarybos narys;</text:span></text:p>
      <text:p text:style-name="P58"><text:span text:style-name="T59">3.7</text:span><text:span text:style-name="T60">. Regina Stulgienė – Savivaldybės administracijos Investicijų ir statybos skyriaus vyriausioji specialistė.</text:span><text:s/></text:p>
      <text:p text:style-name="P61">Punkto pakeitimai:</text:p>
      <text:p text:style-name="P62"><text:span text:style-name="T63">Nr.<text:s/></text:span><text:a xlink:href="https://www.e-tar.lt/portal/legalAct.html?documentId=273b91b00e0711efbcbfb318996800a8" office:target-frame-name="_top" xlink:show="replace"><text:span text:style-name="T64">T1-94</text:span></text:a><text:span text:style-name="T65">, 2024-04-25, paskelbta TAR 2024-05-09, i. k. 2024-08616</text:span></text:p>
      <text:p text:style-name="Normal"/>
      <text:p text:style-name="P66"><text:span text:style-name="T67">4</text:span><text:span text:style-name="T68">. Pripažinti netekusiu galios Šilalės rajono savivaldybės tarybos 2021<text:s/></text:span><text:span text:style-name="T69">m. gruodžio 10 d. sprendimą Nr. T1-272 „Dėl Šilalės rajono savivaldybės Smulkiojo ir vidutinio verslo plėtros programos aprašo, Šilalės rajono savivaldybės smulkiojo ir vidutinio verslo plėtros programos vertinimo komisijos sudarymo ir jos nuostatų patvirt</text:span><text:span text:style-name="T70">inimo“ su visais pakeitimais ir papildymais.<text:s/></text:span></text:p>
      <text:p text:style-name="P71"><text:span text:style-name="T72">5</text:span><text:span text:style-name="T73">. Paskelbti informaciją apie šį sprendimą vietinėje spaudoje, o visą sprendimą<text:s/></text:span><text:span text:style-name="T74">– Šilalės rajono savivaldybės interneto svetainėje<text:s/></text:span><text:span text:style-name="T75">www.silale.lt ir Teisės aktų registre.</text:span></text:p>
      <text:p text:style-name="P76"/>
      <text:p text:style-name="P77"/>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adas</text:span><text:span text:style-name="T88"><text:s/>Bartkus</text:span></text:p>
      <text:p text:style-name="P89"/>
      <text:soft-page-break/>
      <text:p text:style-name="P90">PATVIRTINTA<text:s/></text:p>
      <text:p text:style-name="P95">Šilalės rajono savivaldybės tarybos<text:s/></text:p>
      <text:p text:style-name="P96">2023 m. liepos 27 d. sprendimu<text:s/></text:p>
      <text:p text:style-name="P97">Nr. T1-183</text:p>
      <text:p text:style-name="P98"/>
      <text:p text:style-name="P99"><text:span text:style-name="T100">ŠILALĖS RAJONO SAVIVALDYBĖS SMULKIOJO IR VIDUTINIO VERSLO PLĖTROS PROGRAM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Šilalės rajono savivaldybės smulkiojo ir vidutinio verslo plėtros programa (toliau – SVV Programa) skirta finansiškai remti naujai besisteigiančias arba savo veiklą plečiančias (naujas darbo vietas kuriančias) Ši</text:span><text:span text:style-name="T111">lalės rajono savivaldybėje registruotas įmones, verslininkus, atitinkančius šioje SVV Programoje nustatytus reikalavimus. Programa taip pat orientuota remti ir skatinti verslumą Šilalės <text:s/>rajone. Programa parengta vadovaujantis Lietuvos Respublikos smulkioj</text:span><text:span text:style-name="T112">o ir vidutinio verslo plėtros įstatymu (toliau – Įstatymas), Šilalės rajono savivaldybės Strateginiu veiklos planu ir kitais teisės aktais.<text:s/></text:span></text:p>
      <text:p text:style-name="P113"><text:span text:style-name="T114">2</text:span><text:span text:style-name="T115">. Lėšos Programos įgyvendinimui tvirtinamos vieniems metams, lėšų šaltinis – Šilalės rajono savivaldybės biudžeto lėšos.<text:s/></text:span></text:p>
      <text:p text:style-name="P116"/>
      <text:p text:style-name="P117"><text:span text:style-name="T118">II</text:span><text:span text:style-name="T119"><text:s/>SKYRIUS</text:span></text:p>
      <text:p text:style-name="P120"><text:span text:style-name="T121">PAGRINDINĖS SĄVOKOS</text:span></text:p>
      <text:p text:style-name="P122"/>
      <text:p text:style-name="P123"><text:span text:style-name="T124">3</text:span><text:span text:style-name="T125">.<text:s/></text:span><text:span text:style-name="T126">Savivaldybė</text:span><text:span text:style-name="T127"><text:s/>– Šilalės rajono savivaldybė.<text:s/></text:span></text:p>
      <text:p text:style-name="P128"><text:span text:style-name="T129">4</text:span><text:span text:style-name="T130">.<text:s/></text:span><text:span text:style-name="T131">SVV subjektai</text:span><text:span text:style-name="T132"><text:s/>– tai labai mažos įmonės</text:span><text:span text:style-name="T133">, mažos įmonės ar vidutinės įmonės, atitinkančios Įstatymo 3 straipsnyje nustatytas sąlygas, ar verslininkai, atitinkantys Įstatymo 4 straipsnyje nustatytas sąlygas. Taip pat fiziniai asmenys, dirbantys pagal verslo liudijimus, kurie išduoti ne trumpesniam</text:span><text:span text:style-name="T134"><text:s/>kaip 180 dienų laikotarpiui ir dirba/planuoja dirbti ne trumpiau kaip 96 dienas per kalendorinius metus.<text:s/></text:span></text:p>
      <text:p text:style-name="P135"><text:span text:style-name="T136">5</text:span><text:span text:style-name="T137">.<text:s/></text:span><text:span text:style-name="T138">Komisija</text:span><text:span text:style-name="T139"><text:s/>– Šilalės rajono savivaldybės tarybos sudaryta Šilalės rajono savivaldybės Smulkiojo ir vidutinio verslo plėtros programos vertinimo komisija.<text:s/></text:span></text:p>
      <text:p text:style-name="P140"/>
      <text:p text:style-name="P141"><text:span text:style-name="T142">III</text:span><text:span text:style-name="T143"><text:s/></text:span><text:span text:style-name="T144">SKYRIUS</text:span></text:p>
      <text:p text:style-name="P145"><text:span text:style-name="T146">TIKSLAI IR UŽDAVINIAI<text:s/></text:span></text:p>
      <text:p text:style-name="P147"/>
      <text:p text:style-name="P148"><text:span text:style-name="T149">6</text:span><text:span text:style-name="T150">. Pagrindinis SVV Programos tikslas – skatinti gyventojų verslu</text:span><text:span text:style-name="T151">mą ir SVV subjektų plėtrą taip prisidedant prie nedarbo mažinimo bei užimtumo didinimo Šilalės rajone, didinti rajono investicinį patrauklumą. <text:s text:c="2"/></text:span></text:p>
      <text:p text:style-name="P152"><text:span text:style-name="T153">7</text:span><text:span text:style-name="T154">. SVV Programos uždaviniai:<text:s/></text:span></text:p>
      <text:p text:style-name="P155"><text:span text:style-name="T156">7.1</text:span><text:span text:style-name="T157">. remti SVV subjektų steigimą bei plėtrą; <text:s/></text:span></text:p>
      <text:p text:style-name="P158"><text:span text:style-name="T159">7.2</text:span><text:span text:style-name="T160">. ugdyti rajono gyve</text:span><text:span text:style-name="T161">ntojų verslumo įgūdžius; <text:s/></text:span></text:p>
      <text:p text:style-name="P162"><text:span text:style-name="T163">7.3</text:span><text:span text:style-name="T164">. skatinti Šilalės rajono SVV subjektų kvalifikacijos kėlimą; <text:s/></text:span></text:p>
      <text:p text:style-name="P165"><text:span text:style-name="T166">7.4</text:span><text:span text:style-name="T167">. skatinti naujų technologijų ir metodų taikymą bei naujovių diegimą Šilalės rajono SVV subjektų veikloje; <text:s/></text:span></text:p>
      <text:p text:style-name="P168"><text:span text:style-name="T169">7.5</text:span><text:span text:style-name="T170">. dalyvauti bei įgyvendinti įvairia</text:span><text:span text:style-name="T171">s priemones siekiant pristatyti Šilalės rajoną kaip patrauklų verslui plėtoti.<text:s/></text:span></text:p>
      <text:p text:style-name="P172"/>
      <text:p text:style-name="P173"/>
      <text:p text:style-name="P174"/>
      <text:p text:style-name="P175"/>
      <text:p text:style-name="P176"/>
      <text:p text:style-name="P177"><text:span text:style-name="T178">IV</text:span><text:span text:style-name="T179"><text:s/>SKYRIUS</text:span></text:p>
      <text:p text:style-name="P180"><text:span text:style-name="T181">REIKALAVIMAI PAREIŠKĖJAMS</text:span></text:p>
      <text:p text:style-name="P182"/>
      <text:p text:style-name="P183"><text:span text:style-name="T184">8</text:span><text:span text:style-name="T185">. Teikti prašymus SVV Programos finansavimui gali Programos 4 punkte nurodyti SVV subjektai, atitinkantys šiuos<text:s/></text:span><text:span text:style-name="T186">reikalavimus:</text:span></text:p>
      <text:p text:style-name="P187"><text:span text:style-name="T188">8.1</text:span><text:span text:style-name="T189">. neturintys mokestinės nepriemokos Lietuvos Respublikos valstybės biudžetui arba savivaldybių biudžetams ir fondams, į kuriuos mokamus mokesčius administruoja Valstybinė mokesčių inspekcija prie Lietuvos Respublikos finansų ministerijos</text:span><text:span text:style-name="T190">, ar nesantys skolingi Valstybinio socialinio draudimo fondo biudžetui (išskyrus atvejus, kai mokesčių, delspinigių, baudų mokėjimas atidėtas Lietuvos Respublikos teisės aktų nustatyta tvarka arba dėl šių mokesčių, delspinigių, baudų vyksta mokestinis ginč</text:span><text:span text:style-name="T191">as, arba bendra įsiskolinimų suma neviršija 100 Eur);</text:span></text:p>
      <text:p text:style-name="P192"><text:span text:style-name="T193">8.2</text:span><text:span text:style-name="T194">. vykdantys komercinę ūkinę veiklą Savivaldybės teritorijoje.<text:s/></text:span></text:p>
      <text:p text:style-name="P195"><text:span text:style-name="T196">9</text:span><text:span text:style-name="T197">. Jei paraišką projektų finansavimui teikia asmenys, dirbantys pagal verslo liudijimus, jų verslo liudijimai turi būti išduot</text:span><text:span text:style-name="T198">i ne trumpesniam kaip 180 dienų laikotarpiui, ir jie dirba (planuoja dirbti) ne trumpiau kaip 96 dienas per kalendorinius metus. Be to, asmenys turi atitikti Aprašo 8.1 ir 8.2 papunkčiuose numatytus reikalavimus.</text:span></text:p>
      <text:p text:style-name="P199"/>
      <text:p text:style-name="P200"><text:span text:style-name="T201">V</text:span><text:span text:style-name="T202"><text:s/>SKYRIUS</text:span></text:p>
      <text:p text:style-name="P203"><text:span text:style-name="T204">PROGRAMOS ĮGYVENDINIMUI SK</text:span><text:span text:style-name="T205">IRTŲ LĖŠŲ PANAUDOJIMO KRYPTYS<text:s/></text:span></text:p>
      <text:p text:style-name="P206"/>
      <text:p text:style-name="P207"><text:span text:style-name="T208">10</text:span><text:span text:style-name="T209">. Vienam SVV subjektui einamaisiais kalendoriniais metais SVV Programos lėšomis gali būti kompensuojama viena paramos rūšis. Finansavimo forma – negrąžinamas finansavimas.</text:span></text:p>
      <text:p text:style-name="P210"><text:span text:style-name="T211">11</text:span><text:span text:style-name="T212">. Prašymą pateikusiems SVV subjektams fi</text:span><text:span text:style-name="T213">nansinė parama teikiama:<text:s/></text:span></text:p>
      <text:p text:style-name="P214"><text:span text:style-name="T215">11.1</text:span><text:span text:style-name="T216">.</text:span><text:span text:style-name="T217"><text:s/>Įmonės naujos darbo vietos steigimo, išskyrus darbo užmokestį ir su juo susijusius mokesčius, išlaidoms, kai įdarbina darbuotoją visu etatu su neterminuota darbo sutartimi. Įkurta nauja darbo vieta turi būti išlaikoma ne t</text:span><text:span text:style-name="T218">rumpiau kaip vienus metus ir negali būti sukurta sumažinant bendrą dirbančių asmenų įmonėje skaičių. Kompensavimo dydžiai:</text:span></text:p>
      <text:p text:style-name="P219"><text:span text:style-name="T220">11.1.1</text:span><text:span text:style-name="T221">. naujos darbo vietos steigimas įmonėje iki 2 000 Eur;<text:s/></text:span></text:p>
      <text:p text:style-name="P222"><text:span text:style-name="T223">11.1.2</text:span><text:span text:style-name="T224">. naujos darbo vietos, į kurią pirmą kartą pagal įgytą spec</text:span><text:span text:style-name="T225">ialybę įdarbinamas absolventas iki 29 metų, steigimas iki 2 500 Eur.</text:span></text:p>
      <text:p text:style-name="P226"><text:span text:style-name="T227">11.2</text:span><text:span text:style-name="T228">.<text:s/></text:span><text:span text:style-name="T229">Įmonių įregistravimo išlaidoms padengti, bet ne daugiau kaip 200 eurų tinkamų padengti išlaidų. Įmonės steigimo išlaidas sudaro: mokestis notarui už steigiamo juridinio asmens</text:span><text:span text:style-name="T230"><text:s/>steigimo dokumentų ir įstatymų reikalavimų atitikties patvirtinimą bei patvirtinimą, kad juridinį asmenį įregistruoti galima, apmokėjimas už suteiktas steigimo dokumentų rengimo paslaugas, apmokėjimas už suteiktas steigimo dokumentų rengimo paslaugas, mok</text:span><text:span text:style-name="T231">estis VĮ Registrų centrui už juridinio asmens įregistravimą.<text:s/></text:span></text:p>
      <text:p text:style-name="P232"><text:span text:style-name="T233">11.3</text:span><text:span text:style-name="T234">. išlaidoms, patirtoms dalyvaujant užsienio ar savo šalies parodose, ne daugiau kaip vieną kartą per metus, kuriose pristatoma gaminama produkcija ar teikiamos paslaugos, padengti iki 50</text:span><text:span text:style-name="T235"><text:s/>procentų, bet ne daugiau kaip 1 500 eurų;<text:s/></text:span></text:p>
      <text:p text:style-name="P236"><text:span text:style-name="T237">11.4</text:span><text:span text:style-name="T238">. SVV subjektams, vykdantiems komercinę veiklą pagal individualios veiklos pažymas arba pagal verslo liudijimus, įrangos ir darbo priemonių naujai darbo vietai sukurti įsigijimo išlaidoms padengti (veiklą vykdantiems ne ilgiau kaip vienus metus) iki 500 eu</text:span><text:span text:style-name="T239">rų, bet ne daugiau kaip 60 procentų tinkamų padengti išlaidų be PVM. Nuostata dėl PVM nekompensavimo taikoma PVM mokėtojams.<text:s/></text:span></text:p>
      <text:p text:style-name="P240"><text:span text:style-name="T241">11.5</text:span><text:span text:style-name="T242">. Interneto svetainės, elektroninės parduotuvės sukūrimo išlaidų kompensavimas iki 500 <text:s/>Eur.</text:span></text:p>
      <text:p text:style-name="P243"><text:span text:style-name="T244">11.6</text:span><text:span text:style-name="T245">. Verslo plano rengim</text:span><text:span text:style-name="T246">o išlaidoms padengti iki 2 000 eurų be PVM.<text:s/></text:span></text:p>
      <text:p text:style-name="P247"><text:span text:style-name="T248">11.7</text:span><text:span text:style-name="T249">. Investicinio projekto ir paraiškos rengimo išlaidų kompensavimas iki 500 eurų be PVM.<text:s/></text:span></text:p>
      <text:p text:style-name="P250"><text:span text:style-name="T251">12</text:span><text:span text:style-name="T252">. SVV subjektams, vykdantiems komercinę veiklą pagal individualios veiklos pažymas arba pagal verslo<text:s/></text:span><text:span text:style-name="T253">liudijimus ilgiau kaip vienus kalendorinius metus, naujos darbo vietos priemonių įsigijimas nekompensuojamas.</text:span></text:p>
      <text:p text:style-name="P254"><text:span text:style-name="T255">13</text:span><text:span text:style-name="T256">. SVV Programos parama neteikiama SVV subjektams, gavusiems finansinę paramą pagal anksčiau galiojusių SVV Programų nuostatas, t. y. iki šio</text:span><text:span text:style-name="T257"><text:s/>Šilalės rajono savivaldybės SVV plėtros programos aprašo įsigaliojimo, išskyrus 11.1.1 papunktyje numatytos naujos darbo vietos steigimas įmonėje iki 2 000 Eur, 11.1.2 papunktyje numatytos naujos darbo vietos, į kurią pirmą kartą pagal įsigytą specialybę<text:s/></text:span><text:span text:style-name="T258">įdarbinamas absolventas iki 29 metų, steigimas 2 500 Eur.</text:span><text:s/></text:p>
      <text:p text:style-name="P259">Punkto pakeitimai:</text:p>
      <text:p text:style-name="P260"><text:span text:style-name="T261">Nr.<text:s/></text:span><text:a xlink:href="https://www.e-tar.lt/portal/legalAct.html?documentId=273b91b00e0711efbcbfb318996800a8" office:target-frame-name="_top" xlink:show="replace"><text:span text:style-name="T262">T1-94</text:span></text:a><text:span text:style-name="T263">, 2024-04-25, paskelbta TAR 2024-05-09, i. k. 2024-08616</text:span></text:p>
      <text:p text:style-name="Normal"/>
      <text:p text:style-name="P264"><text:span text:style-name="T265">14</text:span><text:span text:style-name="T266">. Viena</text:span><text:span text:style-name="T267">m SVV subjektui<text:s/></text:span><text:span text:style-name="T268">11.1.1–11.1.2 papunkčiuose numatyta finansinė parama einamaisiais metais teikiama ne daugiau kaip 3 darbo vietų steigimui.</text:span></text:p>
      <text:p text:style-name="P269"><text:span text:style-name="T270">15</text:span><text:span text:style-name="T271">. Aprašo 11 punkte nurodytos kompensuojamos išlaidos turi būti patirtos ne anksčiau nei 6 mėnesiai skaičiuojant</text:span><text:span text:style-name="T272"><text:s/>iki prašymo paramai gauti pateikimo dienos.<text:s/></text:span></text:p>
      <text:p text:style-name="P273"><text:span text:style-name="T274">16</text:span><text:span text:style-name="T275">. Komisija paramą skiria teikdama prioritetą šiems SVV subjektams:<text:s/></text:span></text:p>
      <text:p text:style-name="P276"><text:span text:style-name="T277">16.1</text:span><text:span text:style-name="T278">. labai mažoms įmonėms;<text:s/></text:span></text:p>
      <text:p text:style-name="P279"><text:span text:style-name="T280">16.2</text:span><text:span text:style-name="T281">. steigiantiems naujas darbo vietas, atsižvelgiant į jų skaičių,</text:span></text:p>
      <text:p text:style-name="P282"><text:span text:style-name="T283">16.3</text:span><text:span text:style-name="T284">. jaunimui iki 29 m.;<text:s/></text:span></text:p>
      <text:p text:style-name="P285"><text:span text:style-name="T286">16.4</text:span><text:span text:style-name="T287">. pradedantiems savo veiklą;</text:span></text:p>
      <text:p text:style-name="P288"><text:span text:style-name="T289">16.5</text:span><text:span text:style-name="T290">. žmonėms su negalia.</text:span></text:p>
      <text:p text:style-name="P291"><text:span text:style-name="T292">17</text:span><text:span text:style-name="T293">. Einamaisiais metais, skirdama paramą, Komisija prioritetą gali numatyti konkretiems 16.1–16.5 papunkčiuose nurodytiems SVV subjektams.<text:s/></text:span></text:p>
      <text:p text:style-name="P294"><text:span text:style-name="T295">18</text:span><text:span text:style-name="T296">.</text:span><text:span text:style-name="T297"><text:s/>SVV Programos parama skiriama besiku</text:span><text:span text:style-name="T298">riantiems arba įsikūrusiems SVV subjektams, įregistruotiems Šilalės rajono savivaldybės teritorijoje.</text:span></text:p>
      <text:p text:style-name="P299"><text:span text:style-name="T300">19</text:span><text:span text:style-name="T301">. SVV subjektas, teikdamas</text:span><text:span text:style-name="T302"><text:s/>Prašymą suteikti finansinę paramą iš SVV Programos lėšų, privalo patvirtinti, kad 11.1 papunktyje nurodyta parama nebus f</text:span><text:span text:style-name="T303">inansuojama kitų fondų (programų) lėšomis.</text:span></text:p>
      <text:p text:style-name="P304"><text:span text:style-name="T305">20</text:span><text:span text:style-name="T306">. SVV Programos parama</text:span><text:span text:style-name="T307"><text:s/>neskiriama:</text:span></text:p>
      <text:p text:style-name="P308"><text:span text:style-name="T309">20.1</text:span><text:span text:style-name="T310">. Savivaldybės įmonėms;</text:span></text:p>
      <text:p text:style-name="P311"><text:span text:style-name="T312">20.2</text:span><text:span text:style-name="T313">. SVV subjektams, Programos paramos skyrimo dieną turintiems įsiskolinimų Valstybinio socialinio draudimo fondui, Valstybinei mokesčių</text:span><text:span text:style-name="T314"><text:s/>inspekcijai, valstybės ir Savivaldybės biudžetams;</text:span></text:p>
      <text:p text:style-name="P315"><text:span text:style-name="T316">20.3</text:span><text:span text:style-name="T317">. SVV Programos parama neskiriama vykdantiems žemės ūkio veiklą subjektams.</text:span><text:s/></text:p>
      <text:p text:style-name="P318">Papildyta papunkčiu:</text:p>
      <text:p text:style-name="P319"><text:span text:style-name="T320">Nr.<text:s/></text:span><text:a xlink:href="https://www.e-tar.lt/portal/legalAct.html?documentId=273b91b00e0711efbcbfb318996800a8" office:target-frame-name="_top" xlink:show="replace"><text:span text:style-name="T321">T1-94</text:span></text:a><text:span text:style-name="T322">, 2024-04-25, paskelbta TAR 2024-05-09, i. k. 2024-08616</text:span></text:p>
      <text:p text:style-name="Normal"/>
      <text:p text:style-name="P323"><text:span text:style-name="T324">21</text:span><text:span text:style-name="T325">. Nepanaudojus visų einamaisiais metais SVV Programoje numatytų lėšų gali būti skelbiamas</text:span><text:span text:style-name="T326"><text:s/>papildomas kvietimas teikti prašymus SVV Programos finansinei paramai gauti.</text:span></text:p>
      <text:p text:style-name="P327"><text:span text:style-name="T328">22</text:span><text:span text:style-name="T329">. Komisija gali siūlyti skirti programos lėšas ir kitoms šiuose nuostatuose nenumatytoms smulkaus ir vidutinio verslo veikloms remti. Tokiu atveju Komisijos siūlymui turi p</text:span><text:span text:style-name="T330">ritarti Savivaldybės taryba. <text:s/></text:span></text:p>
      <text:p text:style-name="P331"/>
      <text:p text:style-name="P332"><text:span text:style-name="T333">VI</text:span><text:span text:style-name="T334"><text:s/>SKYRIUS</text:span></text:p>
      <text:p text:style-name="P335"><text:span text:style-name="T336">PARAMOS TEIKIMO SĄLYGOS</text:span></text:p>
      <text:p text:style-name="P337"/>
      <text:p text:style-name="P338"><text:span text:style-name="T339">23</text:span><text:span text:style-name="T340">. Prašymai suteikti finansinę paramą iš SVV Programos lėšų gali būti teikiami, kai apie prašymų priėmimą paskelbiama vietinėje spaudoje ir Savivaldybės interneto svetainėje<text:s/></text:span><text:span text:style-name="T341">www</text:span><text:span text:style-name="T342">.silale.lt</text:span><text:span text:style-name="T343">. Pageidaujantys gauti SVV Programos finansinę paramą Komisijai pateikia šiuos dokumentus:<text:s/></text:span></text:p>
      <text:p text:style-name="P344"><text:span text:style-name="T345">23.1</text:span><text:span text:style-name="T346">. tinkamai užpildytą nustatytos formos prašymą (1 priedas) gauti finansinę paramą;<text:s/></text:span></text:p>
      <text:p text:style-name="P347"><text:span text:style-name="T348">23.2</text:span><text:span text:style-name="T349">. patvirtintą juridinio asmens registravimo pažymėjimo a</text:span><text:span text:style-name="T350">r kito dokumento, patvirtinančio teisę į veiklą, kopiją;<text:s/></text:span></text:p>
      <text:p text:style-name="P351"><text:span text:style-name="T352">23.3</text:span><text:span text:style-name="T353">. darbo sutarčių kopijas;</text:span></text:p>
      <text:p text:style-name="P354"><text:span text:style-name="T355">23.4</text:span><text:span text:style-name="T356">. pažymą apie darbuotojų skaičių įmonėje iš Valstybinio socialinio draudimo fondo valdybos;</text:span></text:p>
      <text:p text:style-name="P357"><text:span text:style-name="T358">25.5</text:span><text:span text:style-name="T359">. Pažymą iš Valstybinės mokesčių inspekcijos ir iš<text:s/></text:span><text:span text:style-name="T360">Valstybinio socialinio draudimo fondo valdybos apie atsiskaitymą su valstybės ir savivaldybės biudžetu;</text:span></text:p>
      <text:p text:style-name="P361"><text:span text:style-name="T362">23.6</text:span><text:span text:style-name="T363">. įgaliojimo ar kito dokumento, suteikiančio teisę atstovauti SVV subjektui, kopiją (pateikti, jeigu prašymą teikia SVV subjekto įgaliotas asmuo</text:span><text:span text:style-name="T364">);</text:span></text:p>
      <text:p text:style-name="P365"><text:span text:style-name="T366">24</text:span><text:span text:style-name="T367">. Savivaldybės administracijos direktorius, atsižvelgdamas į Komisijos siūlymą, skiria finansinę paramą įsakymu ir pasirašo arba įgalioja kitą asmenį pasirašyti Finansinės paramos teikimo sutartį.<text:s/></text:span></text:p>
      <text:p text:style-name="P368"><text:span text:style-name="T369">25</text:span><text:span text:style-name="T370">. Savivaldybės administracijos Centralizu</text:span><text:span text:style-name="T371">otas buhalterinės apskaitos skyrius SVV subjektui lėšas pagal pasirašytą Finansinės <text:s/>paramos teikimo sutartį perveda į jo nurodytą sąskaitą.</text:span></text:p>
      <text:p text:style-name="P372"><text:span text:style-name="T373">26</text:span><text:span text:style-name="T374">. SVV subjektas skirtas lėšas gali naudoti tik Finansinės paramos teikimo sutartyje nurodytiems tikslams įgyv</text:span><text:span text:style-name="T375">endinti ir tik pagal nurodytą lėšų naudojimo paskirtį.<text:s/></text:span></text:p>
      <text:p text:style-name="P376"/>
      <text:p text:style-name="P377"><text:span text:style-name="T378">VII</text:span><text:span text:style-name="T379"><text:s/>SKYRIUS</text:span></text:p>
      <text:p text:style-name="P380"><text:span text:style-name="T381">PROGRAMOS KONTROLĖ<text:s/></text:span></text:p>
      <text:p text:style-name="P382"/>
      <text:p text:style-name="P383"><text:span text:style-name="T384">27</text:span><text:span text:style-name="T385">. Programos nuostatus tvirtina, keičia, papildo ar panaikina Savivaldybės taryba.<text:s/></text:span></text:p>
      <text:p text:style-name="P386"><text:span text:style-name="T387">28</text:span><text:span text:style-name="T388">. Programos lėšų apskaitą tvarko Savivaldybės administracijos Centralizuotam buhalterinės apskaitos skyriui.<text:s/></text:span></text:p>
      <text:p text:style-name="P389"><text:span text:style-name="T390">29</text:span><text:span text:style-name="T391">. Už finansinės paramos lėšų tikslingą panaudojimą atsako paramos gavėjas.<text:s/></text:span></text:p>
      <text:p text:style-name="P392"><text:span text:style-name="T393">30</text:span><text:span text:style-name="T394">. Paaiškėjus, kad skirta finansinė parama buvo panaudota n</text:span><text:span text:style-name="T395">e pagal paskirtį arba ji nebuvo panaudota, paramos gavėjas privalo lėšas grąžinti į Savivaldybės biudžetą, to nepadarius lėšos išieškomos teisės aktų nustatyta tvarka.<text:s/></text:span></text:p>
      <text:p text:style-name="P396"><text:span text:style-name="T397">31</text:span><text:span text:style-name="T398">. Programos lėšų panaudojimą kontroliuoja Lietuvos Respublikos <text:s/>įstatymų ir kitų<text:s/></text:span><text:span text:style-name="T399">teisės aktų nustatyta tvarka Savivaldybės administracijos Centralizuotas vidaus audito skyrius.<text:s/></text:span></text:p>
      <text:p text:style-name="P400"/>
      <text:p text:style-name="P401"><text:span text:style-name="T402">_________________________ <text:s/></text:span></text:p>
      <text:p text:style-name="P403">Šilalės rajono savivaldybės smulkiojo ir vidutinio verslo plėtros programos aprašo<text:s/></text:p>
      <text:p text:style-name="P408"><text:span text:style-name="T409">1</text:span><text:span text:style-name="T410"><text:s/>priedas<text:s/></text:span></text:p>
      <text:h text:style-name="P411" text:outline-level="4"/>
      <table:table table:style-name="Table412">
        <table:table-columns>
          <table:table-column table:style-name="TableColumn413"/>
        </table:table-columns>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
      <text:p text:style-name="P420"><text:span text:style-name="T421">(</text:span><text:span text:style-name="T422">pareiškėjo įmonės pavadinimas, kodas,</text:span><text:span text:style-name="T423"><text:s/></text:span><text:span text:style-name="T424">arba fizinio asmens vardas, pavardė, asmens kodas)</text:span></text:p>
      <text:h text:style-name="P425" text:outline-level="4"/>
      <text:h text:style-name="P426" text:outline-level="4">PRAŠYMAS SUTEIKTI FINANSINĘ PARAMĄ</text:h>
      <text:h text:style-name="P427" text:outline-level="4">IŠ ŠILALĖS RAJONO SAVIVALDYBĖS</text:h>
      <text:h text:style-name="P428" text:outline-level="4">SMULKIOJO IR VIDUTINIO VERSLO RĖMIMO PROGRAMOS LĖŠŲ</text:h>
      <text:p text:style-name="P429"/>
      <text:p text:style-name="P430">_______ <text:s/>m. <text:s/>________________ mėn. ___ d.</text:p>
      <text:p text:style-name="P431">Šilalė</text:p>
      <text:p text:style-name="P432"/>
      <text:p text:style-name="P433"><text:span text:style-name="T434">Prašau man (mano atstovaujamai įmonei) suteikti finansinę paramą iš Šilalės rajono savivaldybės smulkiojo ir vidutinio verslo plėtros programos (toliau – SVV Programa) lėšų šiai verslo sričiai (</text:span><text:span text:style-name="T435">prašome pažy</text:span><text:span text:style-name="T436">mėti verslo sritį)</text:span><text:span text:style-name="T437">:<text:s/></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text:span text:style-name="T446">Naujos darbo vietos steigimo, kai įdarbinamas darbuotojas pilnu etatu neterminuota darbo sutartimi, išlaidoms padengti.</text:span></text:p>
          </table:table-cell>
        </table:table-row>
        <table:table-row table:style-name="TableRow447">
          <table:table-cell table:style-name="TableCell448">
            <text:p text:style-name="P449"/>
          </table:table-cell>
          <table:table-cell table:style-name="TableCell450">
            <text:p text:style-name="P451"><text:span text:style-name="T452">Naujos darbo vietos,<text:s/></text:span><text:span text:style-name="T453">į kurią pirmą kartą pagal įgytą specialybę įdarbinamas absolventas iki 29 metų,</text:span><text:span text:style-name="T454"><text:s/>išlaidoms padengti.</text:span></text:p>
          </table:table-cell>
        </table:table-row>
        <table:table-row table:style-name="TableRow455">
          <table:table-cell table:style-name="TableCell456">
            <text:p text:style-name="P457"/>
          </table:table-cell>
          <table:table-cell table:style-name="TableCell458">
            <text:p text:style-name="P459">Įmonių įregistravimo išlaidoms padengti.</text:p>
            <text:p text:style-name="P460"/>
          </table:table-cell>
        </table:table-row>
        <table:table-row table:style-name="TableRow461">
          <table:table-cell table:style-name="TableCell462">
            <text:p text:style-name="P463"/>
          </table:table-cell>
          <table:table-cell table:style-name="TableCell464">
            <text:p text:style-name="P465"><text:span text:style-name="T466">Dalyvavimo užsienio ar savo šalies parodose, kuriose pristatoma gaminama produkcija ar teikiamos paslaugos, išlaidoms padengti.</text:span></text:p>
          </table:table-cell>
        </table:table-row>
        <table:table-row table:style-name="TableRow467">
          <table:table-cell table:style-name="TableCell468">
            <text:p text:style-name="P469"/>
          </table:table-cell>
          <table:table-cell table:style-name="TableCell470">
            <text:p text:style-name="P471"><text:span text:style-name="T472">SVV subjektui, vykdančiam komercinę veiklą pagal individualios veiklos pažymą arba pagal verslo liudijimą įrangos ir darbo priemonių naujos darbo vietos sukūrimo įsigijimo išlaidoms padengti (veiklą<text:s/></text:span><text:span text:style-name="T473">vykdantiems ne ilgiau kaip vienerius metus).</text:span></text:p>
          </table:table-cell>
        </table:table-row>
        <table:table-row table:style-name="TableRow474">
          <table:table-cell table:style-name="TableCell475">
            <text:p text:style-name="P476"/>
          </table:table-cell>
          <table:table-cell table:style-name="TableCell477">
            <text:p text:style-name="P478">Interneto svetainės, elektroninės parduotuvės sukūrimo išlaidoms kompensuoti</text:p>
          </table:table-cell>
        </table:table-row>
        <table:table-row table:style-name="TableRow479">
          <table:table-cell table:style-name="TableCell480">
            <text:p text:style-name="P481"/>
          </table:table-cell>
          <table:table-cell table:style-name="TableCell482">
            <text:p text:style-name="P483"><text:span text:style-name="T484">Verslo plano išlaidoms padengti<text:s/></text:span></text:p>
          </table:table-cell>
        </table:table-row>
        <table:table-row table:style-name="TableRow485">
          <table:table-cell table:style-name="TableCell486">
            <text:p text:style-name="P487"/>
          </table:table-cell>
          <table:table-cell table:style-name="TableCell488">
            <text:p text:style-name="P489">Investicinio projekto ar paraiškos rengimo išlaidoms padengti</text:p>
          </table:table-cell>
        </table:table-row>
      </table:table>
      <text:p text:style-name="P490"/>
      <text:p text:style-name="P491"><text:span text:style-name="T492">Dokumentai pridedamai prie šio prašymo SVV programos lėšoms gauti (</text:span><text:span text:style-name="T493">prašome pažymėti pridedamus dokumentus):</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1.<text:s/></text:span><text:span text:style-name="T501">Patvirtinto juridinio<text:s/></text:span><text:span text:style-name="T502">asmens registravimo pažymėjimo ar kito dokumento, patvirtinančio teisę į veiklą, kopija.</text:span></text:p>
          </table:table-cell>
          <table:table-cell table:style-name="TableCell503">
            <text:p text:style-name="P504"/>
          </table:table-cell>
        </table:table-row>
        <table:table-row table:style-name="TableRow505">
          <table:table-cell table:style-name="TableCell506">
            <text:p text:style-name="P507">2. Darbo sutarties (-čių) kopijos<text:s/></text:p>
          </table:table-cell>
          <table:table-cell table:style-name="TableCell508">
            <text:p text:style-name="P509"/>
          </table:table-cell>
        </table:table-row>
        <table:table-row table:style-name="TableRow510">
          <table:table-cell table:style-name="TableCell511">
            <text:p text:style-name="P512">3. Pažyma apie darbuotojų skaičių įmonėje iš Valstybinio socialinio draudimo fondo valdybos</text:p>
          </table:table-cell>
          <table:table-cell table:style-name="TableCell513">
            <text:p text:style-name="P514"/>
          </table:table-cell>
        </table:table-row>
        <table:table-row table:style-name="TableRow515">
          <table:table-cell table:style-name="TableCell516">
            <text:p text:style-name="P517"><text:span text:style-name="T518">4. Pažyma</text:span><text:span text:style-name="T519"><text:s/>iš Valstybinės mokesčių ins</text:span><text:span text:style-name="T520">pekcijos ir iš Valstybinio socialinio draudimo fondo valdybos apie atsiskaitymą su valstybės ir savivaldybės biudžetu</text:span></text:p>
          </table:table-cell>
          <table:table-cell table:style-name="TableCell521">
            <text:p text:style-name="P522"/>
          </table:table-cell>
        </table:table-row>
        <table:table-row table:style-name="TableRow523">
          <table:table-cell table:style-name="TableCell524">
            <text:p text:style-name="P525"><text:span text:style-name="T526">5. Įgaliojimo ar kito dokumento, suteikiančio teisę atstovauti<text:s/></text:span><text:span text:style-name="T527">SVV subjektui, kopija (pateikti, jeigu prašymą teikia SVV subjekto įgaliotas asmuo)</text:span></text:p>
          </table:table-cell>
          <table:table-cell table:style-name="TableCell528">
            <text:p text:style-name="P529"/>
          </table:table-cell>
        </table:table-row>
      </table:table>
      <text:p text:style-name="P530"/>
      <text:p text:style-name="P531"/>
      <text:p text:style-name="P532">PAREIŠKĖJO DUOMENYS</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Priemonės</text:p>
            <text:p text:style-name="P546">pavadinimas</text:p>
          </table:table-cell>
          <table:table-cell table:style-name="TableCell547" table:number-columns-spanned="7">
            <text:p text:style-name="P548"/>
          </table:table-cell>
          <table:covered-table-cell/>
          <table:covered-table-cell/>
          <table:covered-table-cell/>
          <table:covered-table-cell/>
          <table:covered-table-cell/>
          <table:covered-table-cell/>
        </table:table-row>
        <table:table-row table:style-name="TableRow549">
          <table:table-cell table:style-name="TableCell550" table:number-columns-spanned="8">
            <text:p text:style-name="P551"/>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text:span text:style-name="T555">Trumpai aprašykite poreikį darbo vietoms steigti įmonėje, priemones, kurios reikalingos šiam tikslui pasiekti, kokią dalį išlaidų prašoma padengti SVV Programos lėšomis.<text:s/></text:span></text:p>
          </table: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able:number-columns-spanned="8">
            <text:p text:style-name="P560"/>
          </table: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Pareiškėjo įmonės pavadinimas</text:p>
          </table:table-cell>
          <table:table-cell table:style-name="TableCell564" table:number-columns-spanned="7">
            <text:p text:style-name="P565"/>
          </table:table-cell>
          <table:covered-table-cell/>
          <table:covered-table-cell/>
          <table:covered-table-cell/>
          <table:covered-table-cell/>
          <table:covered-table-cell/>
          <table:covered-table-cell/>
        </table:table-row>
        <table:table-row table:style-name="TableRow566">
          <table:table-cell table:style-name="TableCell567" table:number-columns-spanned="8">
            <text:p text:style-name="P568"/>
          </table: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Įmonės įsteigimo data</text:p>
          </table:table-cell>
          <table:table-cell table:style-name="TableCell572" table:number-columns-spanned="7">
            <text:p text:style-name="P573"/>
          </table:table-cell>
          <table:covered-table-cell/>
          <table:covered-table-cell/>
          <table:covered-table-cell/>
          <table:covered-table-cell/>
          <table:covered-table-cell/>
          <table:covered-table-cell/>
        </table:table-row>
        <table:table-row table:style-name="TableRow574">
          <table:table-cell table:style-name="TableCell575" table:number-columns-spanned="8">
            <text:p text:style-name="P576"/>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5">
            <text:p text:style-name="P579">Pareiškėjo veiklos pobūdis<text:s/></text:p>
          </table:table-cell>
          <table:covered-table-cell/>
          <table:covered-table-cell/>
          <table:covered-table-cell/>
          <table:covered-table-cell/>
          <table:table-cell table:style-name="TableCell580" table:number-columns-spanned="3">
            <text:p text:style-name="P581"/>
          </table:table-cell>
          <table:covered-table-cell/>
          <table:covered-table-cell/>
        </table:table-row>
        <table:table-row table:style-name="TableRow582">
          <table:table-cell table:style-name="TableCell583" table:number-columns-spanned="8">
            <text:p text:style-name="P584"/>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Įmonės vadovo vardas, pavardė</text:p>
          </table:table-cell>
          <table:table-cell table:style-name="TableCell588" table:number-columns-spanned="7">
            <text:p text:style-name="P589"/>
          </table:table-cell>
          <table:covered-table-cell/>
          <table:covered-table-cell/>
          <table:covered-table-cell/>
          <table:covered-table-cell/>
          <table:covered-table-cell/>
          <table:covered-table-cell/>
        </table:table-row>
        <table:table-row table:style-name="TableRow590">
          <table:table-cell table:style-name="TableCell591" table:number-columns-spanned="8">
            <text:p text:style-name="P592"/>
          </table: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Įmonės kodas</text:p>
          </table:table-cell>
          <table:table-cell table:style-name="TableCell596" table:number-columns-spanned="7">
            <text:p text:style-name="P597"/>
          </table:table-cell>
          <table:covered-table-cell/>
          <table:covered-table-cell/>
          <table:covered-table-cell/>
          <table:covered-table-cell/>
          <table:covered-table-cell/>
          <table:covered-table-cell/>
        </table:table-row>
        <table:table-row table:style-name="TableRow598">
          <table:table-cell table:style-name="TableCell599" table:number-columns-spanned="8">
            <text:p text:style-name="P600"/>
          </table: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Įmonės adresas</text:p>
          </table:table-cell>
          <table:table-cell table:style-name="TableCell604" table:number-columns-spanned="7">
            <text:p text:style-name="P605"/>
          </table:table-cell>
          <table:covered-table-cell/>
          <table:covered-table-cell/>
          <table:covered-table-cell/>
          <table:covered-table-cell/>
          <table:covered-table-cell/>
          <table:covered-table-cell/>
        </table:table-row>
        <table:table-row table:style-name="TableRow606">
          <table:table-cell table:style-name="TableCell607" table:number-columns-spanned="8">
            <text:p text:style-name="P608"/>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4">
            <text:p text:style-name="P611"><text:span text:style-name="T612">Mob. telefonas (-ai)</text:span></text:p>
          </table:table-cell>
          <table:covered-table-cell/>
          <table:covered-table-cell/>
          <table:covered-table-cell/>
          <table:table-cell table:style-name="TableCell613" table:number-columns-spanned="4">
            <text:p text:style-name="P614"/>
          </table:table-cell>
          <table:covered-table-cell/>
          <table:covered-table-cell/>
          <table:covered-table-cell/>
        </table:table-row>
        <table:table-row table:style-name="TableRow615">
          <table:table-cell table:style-name="TableCell616" table:number-columns-spanned="8">
            <text:p text:style-name="P617"/>
          </table: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Elektroninio pašto adresas (-ai)</text:p>
          </table:table-cell>
          <table:table-cell table:style-name="TableCell621" table:number-columns-spanned="7">
            <text:p text:style-name="P622"/>
          </table:table-cell>
          <table:covered-table-cell/>
          <table:covered-table-cell/>
          <table:covered-table-cell/>
          <table:covered-table-cell/>
          <table:covered-table-cell/>
          <table:covered-table-cell/>
        </table:table-row>
        <table:table-row table:style-name="TableRow623">
          <table:table-cell table:style-name="TableCell624" table:number-columns-spanned="8">
            <text:p text:style-name="P625"/>
          </table: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3">
            <text:p text:style-name="P628">Banko pavadinimas, sąskaitos Nr.</text:p>
          </table:table-cell>
          <table:covered-table-cell/>
          <table:covered-table-cell/>
          <table:table-cell table:style-name="TableCell629" table:number-columns-spanned="5">
            <text:p text:style-name="P630"/>
          </table:table-cell>
          <table:covered-table-cell/>
          <table:covered-table-cell/>
          <table:covered-table-cell/>
          <table:covered-table-cell/>
        </table:table-row>
        <table:table-row table:style-name="TableRow631">
          <table:table-cell table:style-name="TableCell632" table:number-columns-spanned="7">
            <text:p text:style-name="P633"><text:span text:style-name="T634">Įmonės darbuotojų skaičius prašymo teikimo dieną</text:span><text:span text:style-name="T635"><text:s/></text:span></text:p>
          </table:table-cell>
          <table:covered-table-cell/>
          <table:covered-table-cell/>
          <table:covered-table-cell/>
          <table:covered-table-cell/>
          <table:covered-table-cell/>
          <table:covered-table-cell/>
          <table:table-cell table:style-name="TableCell636">
            <text:p text:style-name="P637"/>
          </table:table-cell>
        </table:table-row>
        <table:table-row table:style-name="TableRow638">
          <table:table-cell table:style-name="TableCell639" table:number-columns-spanned="7">
            <text:p text:style-name="P640">Pareiškėjo amžius prašymo pateikimo dieną</text:p>
          </table:table-cell>
          <table:covered-table-cell/>
          <table:covered-table-cell/>
          <table:covered-table-cell/>
          <table:covered-table-cell/>
          <table:covered-table-cell/>
          <table:covered-table-cell/>
          <table:table-cell table:style-name="TableCell641">
            <text:p text:style-name="P642"/>
          </table:table-cell>
        </table:table-row>
        <table:table-row table:style-name="TableRow643">
          <table:table-cell table:style-name="TableCell644" table:number-columns-spanned="6">
            <text:p text:style-name="P645">Bendra prekės (paslaugos) vertė, Eur</text:p>
          </table:table-cell>
          <table:covered-table-cell/>
          <table:covered-table-cell/>
          <table:covered-table-cell/>
          <table:covered-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6">
            <text:p text:style-name="P650">Iš rėmimo lėšų prašoma suma, Eur</text:p>
          </table:table-cell>
          <table:covered-table-cell/>
          <table:covered-table-cell/>
          <table:covered-table-cell/>
          <table:covered-table-cell/>
          <table:covered-table-cell/>
          <table:table-cell table:style-name="TableCell651" table:number-columns-spanned="2">
            <text:p text:style-name="P652"/>
          </table:table-cell>
          <table:covered-table-cell/>
        </table:table-row>
      </table:table>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text:span text:style-name="T661">Ar įmonė anksčiau naudojosi SVV Programos<text:s/></text:span><text:span text:style-name="T662">lėšomis</text:span><text:span text:style-name="T663">?</text:span></text:p>
            <text:p text:style-name="P664"/>
          </table:table-cell>
          <table:table-cell table:style-name="TableCell665">
            <text:p text:style-name="P666">Taip</text:p>
          </table:table-cell>
          <table:table-cell table:style-name="TableCell667">
            <text:p text:style-name="P668">Ne</text:p>
          </table:table-cell>
        </table:table-row>
        <table:table-row table:style-name="TableRow669">
          <table:covered-table-cell>
            <text:p text:style-name="P670"/>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Jei taip – data, verslo sritis, kuriai buvo skiriamos rėmimo lėšos, skirta rėmimo lėšų suma.</text:p>
          </table:table-cell>
          <table:table-cell table:style-name="TableCell678" table:number-columns-spanned="2">
            <text:p text:style-name="P679"/>
          </table:table-cell>
          <table:covered-table-cell/>
        </table:table-row>
      </table:table>
      <text:p text:style-name="P680"/>
      <text:p text:style-name="P681"/>
      <text:p text:style-name="P682">Išlaidų sąmata</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text:p>
            <text:p text:style-name="P694">Nr.</text:p>
          </table:table-cell>
          <table:table-cell table:style-name="TableCell695">
            <text:p text:style-name="P696">Išlaidų pavadinimas</text:p>
          </table:table-cell>
          <table:table-cell table:style-name="TableCell697">
            <text:p text:style-name="P698">Mato vnt.</text:p>
          </table:table-cell>
          <table:table-cell table:style-name="TableCell699">
            <text:p text:style-name="P700">Kaina</text:p>
          </table:table-cell>
          <table:table-cell table:style-name="TableCell701">
            <text:p text:style-name="P702">Kiekis</text:p>
          </table:table-cell>
          <table:table-cell table:style-name="TableCell703">
            <text:p text:style-name="P704">Suma (eurais)</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5">
            <text:p text:style-name="P772">Iš viso</text:p>
          </table:table-cell>
          <table:covered-table-cell/>
          <table:covered-table-cell/>
          <table:covered-table-cell/>
          <table:covered-table-cell/>
          <table:table-cell table:style-name="TableCell773">
            <text:p text:style-name="P774"/>
          </table:table-cell>
        </table:table-row>
      </table:table>
      <text:p text:style-name="P775"/>
      <text:p text:style-name="P776"><text:span text:style-name="T777">Tvirtinu, kad visi prašyme pateikti duomenys yra teisingi ir</text:span><text:span text:style-name="T778">, kad su SVV Programos rėmimo lėšų gavimo sąlygomis, teikimo tvarka ir iš to atsirandančiais įsipareigojimais esu susipažinęs (-usi). Įsipareigoju leisti Šilalės rajono<text:s/></text:span><text:span text:style-name="T779">savivaldybės administracijai patikrinti pateiktą informaciją, jeigu, jos manymu, tai yra būtina.</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able:number-columns-spanned="2">
            <text:p text:style-name="P787">Prašymą užpildė (vardas, pavardė, pareigos, tel.)</text:p>
          </table:table-cell>
          <table:covered-table-cell/>
          <table:table-cell table:style-name="TableCell788">
            <text:p text:style-name="P789"/>
          </table:table-cell>
        </table:table-row>
        <table:table-row table:style-name="TableRow790">
          <table:table-cell table:style-name="TableCell791" table:number-columns-spanned="3">
            <text:p text:style-name="P792"/>
          </table:table-cell>
          <table:covered-table-cell/>
          <table:covered-table-cell/>
        </table:table-row>
        <table:table-row table:style-name="TableRow793">
          <table:table-cell table:style-name="TableCell794">
            <text:p text:style-name="P795">Prašymo užpildymo data <text:s text:c="3"/></text:p>
          </table:table-cell>
          <table:table-cell table:style-name="TableCell796" table:number-columns-spanned="2">
            <text:p text:style-name="P797"/>
          </table:table-cell>
          <table:covered-table-cell/>
        </table:table-row>
      </table:table>
      <text:p text:style-name="P798"/>
      <text:p text:style-name="P799"/>
      <text:p text:style-name="P800">Parašas _____________________<text:s/></text:p>
      <text:p text:style-name="P801"/>
      <text:p text:style-name="P802"/>
      <text:p text:style-name="P803">A.V.</text:p>
      <text:p text:style-name="P804"/>
      <text:p text:style-name="P805"/>
      <text:p text:style-name="P806"/>
      <text:p text:style-name="P807">__________________</text:p>
      <text:p text:style-name="P808"/>
      <text:p text:style-name="P809">PATVIRTINTA</text:p>
      <text:p text:style-name="P814">Šilalės rajono savivaldybės tarybos</text:p>
      <text:p text:style-name="P815">2023 m. liepos 27 d. sprendimu</text:p>
      <text:p text:style-name="P816">Nr. T1-183</text:p>
      <text:p text:style-name="P817"/>
      <text:p text:style-name="P818"><text:span text:style-name="T819">ŠILALĖS RAJONO SAVIVALDYBĖS SMULKIOJO IR VIDUTINIO VERSLO PLĖTROS PROGRAMOS VERTINIMO KOMISIJOS NUOSTATAI</text:span></text:p>
      <text:p text:style-name="P820"/>
      <text:p text:style-name="P821"><text:span text:style-name="T822">I</text:span><text:span text:style-name="T823"><text:s/>SKYRIUS</text:span></text:p>
      <text:p text:style-name="P824">BENDROJI DALIS</text:p>
      <text:p text:style-name="P825"/>
      <text:p text:style-name="P826"><text:span text:style-name="T827">1</text:span><text:span text:style-name="T828">.</text:span><text:span text:style-name="T829"><text:s/></text:span><text:span text:style-name="T830">Šilalės rajono savivaldybės Smulkiojo ir vidutinio</text:span><text:span text:style-name="T831"><text:s/></text:span><text:span text:style-name="T832">verslo plėtros programos vertinimo komisijos nuostatai (toliau – Nuostatai) nustato Šilalės rajono savivaldybės Smulkiojo ir vidutinio verslo plėtros programos vertinimo komisijos (toliau – Komisija)</text:span><text:span text:style-name="T833"><text:s/>tikslus, uždavinius, funkcijas, teises, pareigas ir darbo organizavimo tvarką.</text:span></text:p>
      <text:p text:style-name="P834"><text:span text:style-name="T835">2</text:span><text:span text:style-name="T836">. Komisija sudaroma iš 7 narių. Komisijos pirmininką skiria Šilalės rajono savivaldybės (toliau – Savivaldybė) taryba. Komisijos pirmininko pavaduotoją komisijos nariai iš</text:span><text:span text:style-name="T837">sirenka pirmame posėdyje</text:span><text:s/></text:p>
      <text:p text:style-name="P838">Punkto pakeitimai:</text:p>
      <text:p text:style-name="P839"><text:span text:style-name="T840">Nr.<text:s/></text:span><text:a xlink:href="https://www.e-tar.lt/portal/legalAct.html?documentId=273b91b00e0711efbcbfb318996800a8" office:target-frame-name="_top" xlink:show="replace"><text:span text:style-name="T841">T1-94</text:span></text:a><text:span text:style-name="T842">, 2024-04-25, paskelbta TAR 2024-05-09, i. k. 2024-08616</text:span></text:p>
      <text:p text:style-name="Normal"/>
      <text:p text:style-name="P843"><text:span text:style-name="T844">3</text:span><text:span text:style-name="T845">. Komisija sudaroma iš Savivaldybės taryb</text:span><text:span text:style-name="T846">os narių ir Savivaldybės administracijos valstybės tarnautojų bei darbuotojų. Komisija sudaroma Savivaldybės tarybos kadencijos laikotarpiui.<text:s/></text:span></text:p>
      <text:p text:style-name="P847"><text:span text:style-name="T848">4</text:span><text:span text:style-name="T849">.<text:s/></text:span><text:span text:style-name="T850">Komisija veikia vadovaudamasi Lietuvos Respublikos įstatymais, Lietuvos Respublikos Vyriausybės nutarimais</text:span><text:span text:style-name="T851">, šiais Nuostatais ir kitais teisės aktais.</text:span></text:p>
      <text:p text:style-name="P852"/>
      <text:p text:style-name="P853"><text:span text:style-name="T854">II</text:span><text:span text:style-name="T855"><text:s/></text:span><text:span text:style-name="T856">SKYRIUS</text:span></text:p>
      <text:p text:style-name="P857"><text:span text:style-name="T858">KOMISIJOS TIKSLAS IR UŽDAVINIAI</text:span></text:p>
      <text:p text:style-name="P859"/>
      <text:p text:style-name="P860"><text:span text:style-name="T861">5</text:span><text:span text:style-name="T862">. Komisijos tikslas –<text:s/></text:span><text:span text:style-name="T863">vadovaujantis Šilalės rajono savivaldybės smulkiojo ir vidutinio verslo plėtros programos (toliau – SVV Programa) nuostatais,<text:s/></text:span><text:span text:style-name="T864">racionaliai ir efektyviai paskirstyti<text:s/></text:span><text:span text:style-name="T865">SVV Programos lėšas.</text:span></text:p>
      <text:p text:style-name="P866"><text:span text:style-name="T867">6</text:span><text:span text:style-name="T868">. Komisijos uždaviniai:</text:span></text:p>
      <text:p text:style-name="P869"><text:span text:style-name="T870">6.1</text:span><text:span text:style-name="T871">. užtikrinti SVV Programos efektyvų lėšų panaudojimą;</text:span></text:p>
      <text:p text:style-name="P872"><text:span text:style-name="T873">6.2</text:span><text:span text:style-name="T874">.<text:s/></text:span><text:span text:style-name="T875">užtikrinti objektyvų pateiktų prašymų paramai gauti vertinimą.</text:span></text:p>
      <text:p text:style-name="P876"/>
      <text:p text:style-name="P877"><text:span text:style-name="T878">III</text:span><text:span text:style-name="T879"><text:s/></text:span><text:span text:style-name="T880">SKYRIUS</text:span></text:p>
      <text:p text:style-name="P881"><text:span text:style-name="T882">KOMISIJOS DARBO<text:s/></text:span><text:span text:style-name="T883">ORGANIZAVIMAS</text:span></text:p>
      <text:p text:style-name="P884"/>
      <text:p text:style-name="P885"><text:span text:style-name="T886">7</text:span><text:span text:style-name="T887">. Pagrindinė Komisijos veiklos forma – posėdžiai.</text:span><text:span text:style-name="T888"><text:s/></text:span></text:p>
      <text:p text:style-name="P889"><text:span text:style-name="T890">8</text:span><text:span text:style-name="T891">. Komisijos posėdžius šaukia ir jos darbą organizuoja Komisijos pirmininkas, o jo nesant – Komisijos pirmininko pavaduotojas.</text:span></text:p>
      <text:p text:style-name="P892"><text:span text:style-name="T893">9</text:span><text:span text:style-name="T894">. Posėdžiai yra teisėti, jeigu juose dalyvauja ne</text:span><text:span text:style-name="T895"><text:s/>mažiau kaip pusė Komisijos narių. Sprendimai priimami dalyvaujančių Komisijos narių balsų dauguma, o balsams pasiskirsčius po lygiai sprendimą lemia pirmininko balsas.<text:s/></text:span></text:p>
      <text:p text:style-name="P896"><text:span text:style-name="T897">10</text:span><text:span text:style-name="T898">. Į</text:span><text:span text:style-name="T899"><text:s/>Komisijos posėdžius gali būti kviečiami SVV subjektai, pateikę prašymus SVV<text:s/></text:span><text:span text:style-name="T900">Programos lėšoms gauti.</text:span></text:p>
      <text:p text:style-name="P901"><text:span text:style-name="T902">11</text:span><text:span text:style-name="T903">. Komisijos narys</text:span><text:span text:style-name="T904"><text:s/>privalo nusišalinti, kai sprendžiami su jo šeimos nariais ir (ar) artimais giminaičiais susiję klausimai arba tai galėtų sukelti viešųjų ir privačių interesų konfliktą.</text:span><text:span text:style-name="T905"><text:s/>Apie nedalyvavimą balsavime įrašoma į Komisijos posėdžio protokolą.<text:s/></text:span></text:p>
      <text:p text:style-name="P906"><text:span text:style-name="T907">12</text:span><text:span text:style-name="T908">. Komisijos posėdžių darbą protokoluoja Savivaldybės administracijos Investicijų ir statybos skyriaus specialistas (Komisijos posėdžių sekretorius).<text:s/></text:span><text:span text:style-name="T909">Posėdžių protokolus pasirašo pi</text:span><text:span text:style-name="T910">rmininkas ir posėdžio sekretorius.</text:span><text:span text:style-name="T911"><text:s/></text:span><text:span text:style-name="T912">Protokolas turi būti parašytas ne vėliau kaip per 3 darbo dienas po posėdžio.</text:span></text:p>
      <text:p text:style-name="P913"><text:span text:style-name="T914">13</text:span><text:span text:style-name="T915">. Visi su SVV Programos įgyvendinimu susiję dokumentai saugomi Savivaldybės administracijos Investicijų ir statybos skyriuje. Šis<text:s/></text:span><text:span text:style-name="T916">skyrius:</text:span></text:p>
      <text:p text:style-name="P917"><text:span text:style-name="T918">13.1</text:span><text:span text:style-name="T919">.<text:s/></text:span><text:span text:style-name="T920">tvarko SVV Programos lėšų skyrimo ir naudojimo dokumentus;<text:s/></text:span></text:p>
      <text:p text:style-name="P921"><text:span text:style-name="T922">13.2</text:span><text:span text:style-name="T923">. konsultuoja SVV subjektų atstovus, kitus suinteresuotus asmenis Programos lėšų panaudojimo, paraiškų pateikimo ir kitais klausimais</text:span><text:span text:style-name="T924">;</text:span></text:p>
      <text:p text:style-name="P925"><text:span text:style-name="T926">13.3</text:span><text:span text:style-name="T927">. teikia Komisijai vertinti<text:s/></text:span><text:span text:style-name="T928">prašymus, atitinkančius SVV Programos nuostatų reikalavimus.</text:span></text:p>
      <text:p text:style-name="P929"><text:span text:style-name="T930">14</text:span><text:span text:style-name="T931">. Komisijos darbą kontroliuoja Savivaldybės administracijos Centralizuotas vidaus audito skyrius.</text:span></text:p>
      <text:p text:style-name="P932"/>
      <text:p text:style-name="P933"><text:span text:style-name="T934">IV</text:span><text:span text:style-name="T935"><text:s/>SKYRIUS</text:span></text:p>
      <text:p text:style-name="P936"><text:span text:style-name="T937">KOMISIJOS TEISĖS IR PAREIGOS</text:span></text:p>
      <text:p text:style-name="P938"/>
      <text:p text:style-name="P939"><text:span text:style-name="T940">15</text:span><text:span text:style-name="T941">. Komisija, gavusi visus reikiamus<text:s/></text:span><text:span text:style-name="T942">dokumentus, posėdyje išnagrinėja pateiktus dokumentus ir turi teisę:</text:span></text:p>
      <text:p text:style-name="P943"><text:span text:style-name="T944">15.1</text:span><text:span text:style-name="T945">. priimti sprendimą skirti SVV Programos lėšas;</text:span></text:p>
      <text:p text:style-name="P946"><text:span text:style-name="T947">15.2</text:span><text:span text:style-name="T948">. nustatyti SVV Programos paramos dydį ir teikti siūlymus Savivaldybės administracijos direktoriui dėl paramos skyrimo;</text:span></text:p>
      <text:p text:style-name="P949"><text:span text:style-name="T950">15.</text:span><text:span text:style-name="T951">3</text:span><text:span text:style-name="T952">. siūlyti neteikti<text:s/></text:span><text:span text:style-name="T953">SVV Programos paramos</text:span><text:span text:style-name="T954"><text:s/>SVV subjektams, kurių pateikti prašymai neatitinka nurodytų reikalavimų;<text:s/></text:span></text:p>
      <text:p text:style-name="P955"><text:span text:style-name="T956">15.4</text:span><text:span text:style-name="T957">. gauti iš Savivaldybės administracijos struktūrinių padalinių Komisijos darbui reikalingą informaciją ir dokumentus;</text:span></text:p>
      <text:p text:style-name="P958"><text:span text:style-name="T959">15.5</text:span><text:span text:style-name="T960">.<text:s/></text:span><text:span text:style-name="T961">naudotis Savivaldybės administracijai priklausančiomis techninėmis ir organizacinėmis priemonėmis;</text:span></text:p>
      <text:p text:style-name="P962"><text:span text:style-name="T963">15.6</text:span><text:span text:style-name="T964">. prašyti SVV subjektų pateikti papildomus dokumentus, prašyme nurodytai informacijai patikslinti.</text:span></text:p>
      <text:p text:style-name="P965"><text:span text:style-name="T966">16</text:span><text:span text:style-name="T967">. Komisija privalo:</text:span></text:p>
      <text:p text:style-name="P968"><text:span text:style-name="T969">16.1</text:span><text:span text:style-name="T970">. vykdyti funkci</text:span><text:span text:style-name="T971">jas, nurodytas šiuose Nuostatuose;<text:s/></text:span></text:p>
      <text:p text:style-name="P972"><text:span text:style-name="T973">16.2</text:span><text:span text:style-name="T974">. būti nešališka, objektyvi;<text:s/></text:span></text:p>
      <text:p text:style-name="P975"><text:span text:style-name="T976">16.3</text:span><text:span text:style-name="T977">. Savivaldybės tarybai pareikalavus, teikti savo veiksmų ir sprendimų, susijusių su prašymų atranka, paaiškinimus, ataskaitas.<text:s/></text:span></text:p>
      <text:p text:style-name="P978"/>
      <text:p text:style-name="P979"><text:span text:style-name="T980">V</text:span><text:span text:style-name="T981"><text:s/>SKYRIUS</text:span></text:p>
      <text:p text:style-name="P982"><text:span text:style-name="T983">BAIGIAMOSIOS NUOSTATOS</text:span></text:p>
      <text:p text:style-name="P984"/>
      <text:p text:style-name="P985"><text:span text:style-name="T986">17</text:span><text:span text:style-name="T987">. Komisija yra atskaitinga Savivaldybės tarybai.</text:span></text:p>
      <text:p text:style-name="P988"><text:span text:style-name="T989">18</text:span><text:span text:style-name="T990">. Pasibaigus finansiniams metams, ne vėliau kaip per tris mėnesius, Komisija pateikia Savivaldybės tarybai lėšų panaudojimo ataskaitą.</text:span></text:p>
      <text:p text:style-name="P991"/>
      <text:p text:style-name="P992"><text:span text:style-name="T993">_____________________________</text:span></text:p>
      <text:p text:style-name="P994"/>
      <text:p text:style-name="P995"/>
      <text:p text:style-name="P996"/>
      <text:p text:style-name="P997"><text:span text:style-name="T998">Pakeitimai:</text:span></text:p>
      <text:p text:style-name="P999"/>
      <text:p text:style-name="P1000"><text:span text:style-name="T1001">1.</text:span></text:p>
      <text:p text:style-name="P1002"><text:span text:style-name="T1003">Šilalės rajono savivaldybės taryba, Sprendimas</text:span></text:p>
      <text:p text:style-name="P1004"><text:span text:style-name="T1005">Nr.<text:s/></text:span><text:a xlink:href="https://www.e-tar.lt/portal/legalAct.html?documentId=273b91b00e0711efbcbfb318996800a8" office:target-frame-name="_top" xlink:show="replace"><text:span text:style-name="T1006">T1-94</text:span></text:a><text:span text:style-name="T1007">, 2024-04-25, paskelbta TAR 2024-05-09, i. k. 2024-08616</text:span></text:p>
      <text:p text:style-name="P1008"><text:span text:style-name="T1009">Dėl Šilalės rajono savivaldybės tarybos 2023<text:s/></text:span><text:span text:style-name="T1010">m. liepos 27 d. sprendimo Nr. T1-183 „Dėl Šilalės rajono savivaldybės smulkiojo ir vidutinio verslo plėtros programos aprašo, Šilalės rajono savivaldybės Smulkiojo ir vidutinio verslo plėtros programos vertinimo komisijos sudarymo ir jos nuostatų patvirtin</text:span><text:span text:style-name="T1011">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style style:name="P8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text:page-number text:fixed="false">2</text:page-number></text:p>
        <text:p text:style-name="Header"/>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404"><text:page-number text:fixed="false">2</text:page-number></text:p>
        <text:p text:style-name="Header"/>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810"><text:page-number text:fixed="false">2</text:page-number></text:p>
        <text:p text:style-name="Header"/>
      </style:header>
      <style:footer>
        <text:p text:style-name="P811"/>
      </style:footer>
    </style:master-page>
    <style:master-page style:next-style-name="MP3" style:name="MPF3" style:page-layout-name="PL3">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5-10T09:46:00Z</meta:creation-date>
    <dc:date>2024-05-10T09:46:00Z</dc:date>
    <meta:print-date>2023-07-10T10:53:00Z</meta:print-date>
    <meta:template xlink:href="Normal.dotm" xlink:type="simple"/>
    <meta:editing-cycles>2</meta:editing-cycles>
    <meta:editing-duration>PT0S</meta:editing-duration>
    <meta:document-statistic meta:page-count="3" meta:paragraph-count="353" meta:word-count="2678" meta:character-count="21931" meta:row-count="1031" meta:non-whitespace-character-count="19606"/>
  </office:meta>
</office:document-meta>
</file>