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fo:background-color="#FFFFFF" style:language-asian="lt" style:country-asian="LT"/>
    </style:style>
    <style:style style:name="T36" style:parent-style-name="DefaultParagraphFont" style:family="text">
      <style:text-properties style:font-weight-complex="bold"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fo:letter-spacing="0.0138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ab-stops>
          <style:tab-stop style:type="right" style:position="6.693in"/>
        </style:tab-stops>
      </style:paragraph-properties>
      <style:text-properties fo:text-transform="uppercase" style:font-size-complex="12pt" style:language-asian="lt" style:country-asian="LT"/>
    </style:style>
    <style:style style:name="P6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6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7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71" style:parent-style-name="Normal" style:family="paragraph">
      <style:paragraph-properties fo:text-align="justify">
        <style:tab-stops>
          <style:tab-stop style:type="right" style:position="6.69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tab-stops>
          <style:tab-stop style:type="right" style:position="6.693in"/>
        </style:tab-stops>
      </style:paragraph-properties>
    </style:style>
    <style:style style:name="P75" style:parent-style-name="Normal" style:master-page-name="MPF1" style:family="paragraph">
      <style:paragraph-properties fo:break-before="page" fo:margin-left="3.543in" style:page-number="1">
        <style:tab-stops>
          <style:tab-stop style:type="left" style:position="-2.952in"/>
        </style:tab-stops>
      </style:paragraph-properties>
      <style:text-properties style:font-weight-complex="bold" style:font-size-complex="12pt" style:language-asian="lt" style:country-asian="LT"/>
    </style:style>
    <style:style style:name="P81" style:parent-style-name="Normal" style:family="paragraph">
      <style:paragraph-properties fo:margin-left="3.543in">
        <style:tab-stops>
          <style:tab-stop style:type="left" style:position="-2.952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margin-left="3.543in">
        <style:tab-stops>
          <style:tab-stop style:type="left" style:position="-2.952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543in">
        <style:tab-stops>
          <style:tab-stop style:type="left" style:position="-2.952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91" style:parent-style-name="Normal" style:family="paragraph">
      <style:paragraph-properties fo:text-align="center">
        <style:tab-stops>
          <style:tab-stop style:type="left" style:position="0.5909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96" style:parent-style-name="Normal" style:family="paragraph">
      <style:paragraph-properties fo:text-align="center">
        <style:tab-stops>
          <style:tab-stop style:type="left" style:position="0.5909in"/>
        </style:tab-stops>
      </style:paragraph-properties>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P99" style:parent-style-name="Normal" style:family="paragraph">
      <style:paragraph-properties fo:text-align="center">
        <style:tab-stops>
          <style:tab-stop style:type="left" style:position="0.5909in"/>
        </style:tab-stops>
      </style:paragraph-properties>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s>
      </style:paragraph-properties>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complex="Arial"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complex="Arial" style:language-asian="lt" style:country-asian="LT"/>
    </style:style>
    <style:style style:name="P148" style:parent-style-name="Normal" style:family="paragraph">
      <style:paragraph-properties fo:text-align="justify" fo:text-indent="0.5in">
        <style:tab-stops>
          <style:tab-stop style:type="left" style:position="0.5909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5in">
        <style:tab-stops>
          <style:tab-stop style:type="left" style:position="0.5909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5909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590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59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5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590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5909in"/>
        </style:tab-stops>
      </style:paragraph-properties>
    </style:style>
    <style:style style:name="P285" style:parent-style-name="Normal" style:family="paragraph">
      <style:paragraph-properties fo:text-align="center">
        <style:tab-stops>
          <style:tab-stop style:type="left" style:position="0.5909in"/>
        </style:tab-stops>
      </style:paragraph-properties>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P288" style:parent-style-name="Normal" style:family="paragraph">
      <style:paragraph-properties fo:text-align="center">
        <style:tab-stops>
          <style:tab-stop style:type="left" style:position="0.5909in"/>
        </style:tab-stops>
      </style:paragraph-properties>
    </style:style>
    <style:style style:name="T289" style:parent-style-name="DefaultParagraphFont" style:family="text">
      <style:text-properties style:font-name-asian="Calibri" fo:font-weight="bold" style:font-weight-asian="bold"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tab-stops>
          <style:tab-stop style:type="left" style:position="0.5909in"/>
        </style:tab-stops>
      </style:paragraph-properties>
    </style:style>
    <style:style style:name="P311" style:parent-style-name="Normal" style:family="paragraph">
      <style:paragraph-properties fo:text-align="center">
        <style:tab-stops>
          <style:tab-stop style:type="left" style:position="0.5909in"/>
        </style:tab-stops>
      </style:paragraph-properties>
    </style:style>
    <style:style style:name="T312" style:parent-style-name="DefaultParagraphFont" style:family="text">
      <style:text-properties style:font-name-asian="Calibri" fo:font-weight="bold" style:font-weight-asian="bold" style:font-size-complex="12pt" style:language-asian="lt" style:country-asian="LT"/>
    </style:style>
    <style:style style:name="T313" style:parent-style-name="DefaultParagraphFont" style:family="text">
      <style:text-properties style:font-name-asian="Calibri"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5909in"/>
        </style:tab-stops>
      </style:paragraph-properties>
    </style:style>
    <style:style style:name="T315" style:parent-style-name="DefaultParagraphFont" style:family="text">
      <style:text-properties style:font-name-asian="Calibri" fo:font-weight="bold" style:font-weight-asian="bold"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318" style:parent-style-name="Normal" style:family="paragraph">
      <style:paragraph-properties fo:text-align="justify" fo:text-indent="0.5in">
        <style:tab-stops>
          <style:tab-stop style:type="left" style:position="0.5909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rial" style:font-name-complex="Arial" style:font-size-complex="12pt" fo:language="es" fo:country="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center">
        <style:tab-stops>
          <style:tab-stop style:type="left" style:position="0.5909in"/>
        </style:tab-stops>
      </style:paragraph-properties>
    </style:style>
    <style:style style:name="P358" style:parent-style-name="Normal" style:family="paragraph">
      <style:paragraph-properties fo:text-align="center">
        <style:tab-stops>
          <style:tab-stop style:type="left" style:position="0.5909in"/>
        </style:tab-stops>
      </style:paragraph-properties>
    </style:style>
    <style:style style:name="T359" style:parent-style-name="DefaultParagraphFont" style:family="text">
      <style:text-properties style:font-name-asian="Calibri" fo:font-weight="bold" style:font-weight-asian="bold" style:font-weight-complex="bold" style:font-size-complex="12pt" style:language-asian="lt" style:country-asian="LT"/>
    </style:style>
    <style:style style:name="T360" style:parent-style-name="DefaultParagraphFont" style:family="text">
      <style:text-properties style:font-name-asian="Calibri" fo:font-weight="bold" style:font-weight-asian="bold" style:font-weight-complex="bold" style:font-size-complex="12pt" style:language-asian="lt" style:country-asian="LT"/>
    </style:style>
    <style:style style:name="P361" style:parent-style-name="Normal" style:family="paragraph">
      <style:paragraph-properties fo:text-align="center">
        <style:tab-stops>
          <style:tab-stop style:type="left" style:position="0.5909in"/>
        </style:tab-stops>
      </style:paragraph-properties>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P363"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in">
        <style:tab-stops>
          <style:tab-stop style:type="left" style:position="0.5909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tab-stops>
          <style:tab-stop style:type="left" style:position="0.590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tab-stops>
          <style:tab-stop style:type="left" style:position="0.5909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s>
      </style:paragraph-properties>
    </style:style>
    <style:style style:name="P390" style:parent-style-name="Normal" style:family="paragraph">
      <style:paragraph-properties fo:text-align="center">
        <style:tab-stops>
          <style:tab-stop style:type="left" style:position="0.5909in"/>
        </style:tab-stops>
      </style:paragraph-properties>
    </style:style>
    <style:style style:name="T391" style:parent-style-name="DefaultParagraphFont" style:family="text">
      <style:text-properties style:font-name-asian="Calibri" fo:font-weight="bold" style:font-weight-asian="bold" style:font-size-complex="12pt" style:language-asian="lt" style:country-asian="LT"/>
    </style:style>
    <style:style style:name="T392" style:parent-style-name="DefaultParagraphFont" style:family="text">
      <style:text-properties style:font-name-asian="Calibri"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5909in"/>
        </style:tab-stops>
      </style:paragraph-properties>
    </style:style>
    <style:style style:name="T394" style:parent-style-name="DefaultParagraphFont" style:family="text">
      <style:text-properties style:font-name-asian="Calibri" fo:font-weight="bold" style:font-weight-asian="bold"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410"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language-asian="lt" style:country-asian="LT"/>
    </style:style>
    <style:style style:name="P411" style:parent-style-name="Normal" style:family="paragraph">
      <style:paragraph-properties fo:text-align="justify" fo:text-indent="0.5in">
        <style:tab-stops>
          <style:tab-stop style:type="left" style:position="0.5909in"/>
        </style:tab-stops>
      </style:paragraph-properties>
    </style:style>
    <style:style style:name="P412" style:parent-style-name="Normal" style:family="paragraph">
      <style:paragraph-properties fo:text-align="center">
        <style:tab-stops>
          <style:tab-stop style:type="left" style:position="0.5909in"/>
        </style:tab-stops>
      </style:paragraph-properties>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7">Suvestinė redakcija nuo 2018-11-10</text:span></text:p>
      <text:p text:style-name="P8"/>
      <text:p text:style-name="P9"><text:span text:style-name="T10">Įsakymas paskelbtas: TAR 2018-08-02, i. k. 2018-12737</text:span></text:p>
      <text:p text:style-name="P11"/>
      <text:p text:style-name="P12"/>
      <text:p text:style-name="P13"/>
      <text:p text:style-name="P14">PRIEŠGAISRINĖS APSAUGOS IR GELBĖJIMO DEPARTAMENTO PRIE<text:s/></text:p>
      <text:p text:style-name="P15"><text:span text:style-name="T16">VIDAUS REIKALŲ MINISTERIJOS</text:span><text:span text:style-name="T17"><text:s/></text:span></text:p>
      <text:p text:style-name="P18">DIREKTORIUS</text:p>
      <text:p text:style-name="P19"/>
      <text:p text:style-name="P20">VISAGINO PRIEŠGAISRINĖS GELBĖJIMO VALDYBOS</text:p>
      <text:p text:style-name="P21">VIRŠININKAS</text:p>
      <text:p text:style-name="P22"/>
      <text:p text:style-name="P23">ĮSAKYMAS</text:p>
      <text:p text:style-name="P24">DĖL VISAGINO PRIEŠGAISRINĖS GELBĖJIMO VALDYBOS REORGANIZAVIMO SĄLYGŲ APRAŠO SUDARYMO</text:p>
      <text:p text:style-name="P25"/>
      <text:p text:style-name="P26"><text:span text:style-name="T27">2018 m. liepos 31 d. Nr.<text:s/></text:span><text:span text:style-name="T28">1-270/1-151</text:span></text:p>
      <text:p text:style-name="P29">Vilnius</text:p>
      <text:p text:style-name="P30"/>
      <text:p text:style-name="P31"/>
      <text:p text:style-name="P32"><text:span text:style-name="T33">Vadovaudamiesi Lietuvos Respublikos civilinio kodekso 2.97 straipsnio 3 dalimi, 2.99 straipsnio 1 ir 2 dalimis, 2.101 stra</text:span><text:span text:style-name="T34">ipsniu, Lietuvos Respublikos biudžetinių įstaigų įstatymo 14 straipsnio 5, 6, 7 ir 8 dalimis, Lietuvos Respublikos Vyriausybės 2018 m. birželio 20 d. nutarimu Nr. 587 „Dėl sutikimo reorganizuoti<text:s/></text:span><text:span text:style-name="T35">Priešgaisrinės apsaugos ir gelbėjimo departamentui prie Vidau</text:span><text:span text:style-name="T36">s reikalų ministerijos pavaldžias įstaigas</text:span><text:span text:style-name="T37">“:</text:span></text:p>
      <text:p text:style-name="P38"><text:span text:style-name="T39">1</text:span><text:span text:style-name="T40">.<text:s/></text:span><text:span text:style-name="T41">Sudarome</text:span><text:span text:style-name="T42"><text:s/></text:span><text:span text:style-name="T43">Visagino priešgaisrinės gelbėjimo valdybos</text:span><text:span text:style-name="T44"><text:s/>reorganizavimo sąlygų aprašą (pridedama).</text:span></text:p>
      <text:p text:style-name="P45"><text:span text:style-name="T46">2</text:span><text:span text:style-name="T47">.<text:s/></text:span><text:span text:style-name="T48">Nustatom</text:span><text:span text:style-name="T49">e,</text:span><text:span text:style-name="T50"><text:s/>kad su<text:s/></text:span><text:span text:style-name="T51">Visagino priešgaisrinės gelbėjimo valdybos</text:span><text:span text:style-name="T52"><text:s/>reorganizavimo sąlygų aprašu ir kitais su reorganizavimu susijusiais dokumentais galima susipažinti Priešgaisrinės apsaugos ir gelbėjimo departamente prie Vidaus reikalų ministerijos (Vilnius, Švitrigailos g. 18) ir<text:s/></text:span><text:span text:style-name="T53">Visagino priešgaisrinėje gelbėjimo vald</text:span><text:span text:style-name="T54">yboje<text:s/></text:span><text:span text:style-name="T55">(Visagino sav. Karlų k. Dūkšto kel. 19</text:span><text:span text:style-name="T56">).</text:span></text:p>
      <text:p text:style-name="P57"><text:span text:style-name="T58">3</text:span><text:span text:style-name="T59">.<text:s/></text:span><text:span text:style-name="T60">Skelbiame</text:span><text:span text:style-name="T61"><text:s/>šį įsakymą Teisės aktų registre ir Priešgaisrinės apsaugos ir gelbėjimo departamento prie Vidaus reikalų ministerijos interneto svetainėje.</text:span></text:p>
      <text:p text:style-name="P62"/>
      <text:p text:style-name="P63"/>
      <text:p text:style-name="P64"/>
      <text:p text:style-name="P65">Direktorius<text:tab/>Kęstutis Lukošius</text:p>
      <text:p text:style-name="P66"/>
      <text:p text:style-name="P67"/>
      <text:p text:style-name="P68"/>
      <text:p text:style-name="P69">Visagino priešgaisrinės gelbėjimo valdybos</text:p>
      <text:p text:style-name="P70">viršininko pavaduotojas,</text:p>
      <text:p text:style-name="P71"><text:span text:style-name="T72">atliekantis viršininko funkcijas</text:span><text:span text:style-name="T73"><text:tab/>Antanas Povilavičius</text:span></text:p>
      <text:p text:style-name="P74"/>
      <text:soft-page-break/>
      <text:p text:style-name="P75">SUDARYTAS</text:p>
      <text:p text:style-name="P81"><text:span text:style-name="T82">Priešgaisrinės apsaugos ir gelbėjimo departamento prie Vidaus reikalų ministerijos</text:span><text:span text:style-name="T83"><text:s/>direktoriaus<text:s/></text:span><text:span text:style-name="T84">ir</text:span></text:p>
      <text:p text:style-name="P85"><text:span text:style-name="T86">Visagino priešgaisrinės gelbėjimo valdybos viršininko<text:s/></text:span></text:p>
      <text:p text:style-name="P87"><text:span text:style-name="T88">2018 m. liepos 31 d. įsakymu Nr.<text:s/></text:span><text:span text:style-name="T89">1-270/1-151</text:span></text:p>
      <text:p text:style-name="P90"/>
      <text:p text:style-name="P91"><text:span text:style-name="T92">VISAGINO PRIEŠGAISRINĖS GELBĖJIMO VALDYBOS</text:span><text:span text:style-name="T93"><text:s/>REORGANIZAVIM</text:span><text:span text:style-name="T94">O SĄLYGŲ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Visagino priešgaisrinės gelbėjimo valdybos<text:s/></text:span><text:span text:style-name="T106">reorganizavimo sąlygų aprašas (toliau – Aprašas) nustato<text:s/></text:span><text:span text:style-name="T107">Visagino priešgaisrinės gelbėjimo valdybos</text:span><text:span text:style-name="T108"><text:s/>(toliau – ir reorganizuojama įstaiga) reorganizavimo</text:span><text:span text:style-name="T109"><text:s/>– prijungimo prie<text:s/></text:span><text:span text:style-name="T110">Priešgaisrinės apsaugos ir gelbėjimo departamento prie Vidaus reikalų ministerijos</text:span><text:span text:style-name="T111"><text:s/></text:span><text:span text:style-name="T112">(toliau –<text:s/></text:span><text:span text:style-name="T113">Priešgaisrinės apsaugos ir gelbėjimo departamentas</text:span><text:span text:style-name="T114">, reorganizavime dalyvaujanti įstaiga) tvarką.<text:s/></text:span></text:p>
      <text:p text:style-name="P115"><text:span text:style-name="T116">2</text:span><text:span text:style-name="T117">. Aprašas parengtas vadovaujantis Lietuvo</text:span><text:span text:style-name="T118">s Respublikos civilinio kodekso 2.97 straipsnio 3 dalimi, 2.99 straipsnio 1 ir 2 dalimis, 2.101 straipsniu, Lietuvos Respublikos biudžetinių įstaigų įstatymo 14 straipsniu, Lietuvos Respublikos Vyriausybės<text:s/></text:span><text:span text:style-name="T119">2018 m. birželio 20 d. nutarimo Nr. 587 „Dėl sutik</text:span><text:span text:style-name="T120">imo reorganizuoti<text:s/></text:span><text:span text:style-name="T121">Priešgaisrinės apsaugos ir gelbėjimo departamentui prie Vidaus reikalų ministerijos pavaldžias įstaigas</text:span><text:span text:style-name="T122">“</text:span><text:span text:style-name="T123"><text:s/>1 punktu.</text:span></text:p>
      <text:p text:style-name="P124"/>
      <text:p text:style-name="P125"><text:span text:style-name="T126">II</text:span><text:span text:style-name="T127"><text:s/>SKYRIUS</text:span></text:p>
      <text:p text:style-name="P128"><text:span text:style-name="T129">REORGANIZUOJAMOS ĮSTAIGOS IR REORGANIZAVIME DALYVAUJANČIŲ ĮSTAIGŲ DUOMENYS<text:s/></text:span></text:p>
      <text:p text:style-name="P130"/>
      <text:p text:style-name="P131"><text:span text:style-name="T132">3</text:span><text:span text:style-name="T133">. Reorganizuojamos įstaigos, kuri kaip juridinis asmuo po reorganizavimo baigs savo veiklą,<text:s/></text:span><text:span text:style-name="T134">Visagino priešgaisrinės gelbėjimo valdybos, duomenys</text:span><text:span text:style-name="T135">:</text:span></text:p>
      <text:p text:style-name="P136"><text:span text:style-name="T137">3.1</text:span><text:span text:style-name="T138">. teisinė forma – biudžetinė įstaiga;</text:span></text:p>
      <text:p text:style-name="P139"><text:span text:style-name="T140">3.2</text:span><text:span text:style-name="T141">. buveinės adresas – <text:s/></text:span><text:span text:style-name="T142"><text:s/>Dūkšto kel. 19, Karlų k. Visagino sav. LT-31013</text:span><text:span text:style-name="T143">;</text:span></text:p>
      <text:p text:style-name="P144"><text:span text:style-name="T145">3.3</text:span><text:span text:style-name="T146">.<text:s/></text:span><text:span text:style-name="T147">juridinio asmens kodas – 193310439, registracijos Juridinių asmenų registre data – 1997 m. birželio 16 d., duomenys apie juridinį asmenį kaupiami ir saugomi Juridinių asmenų registre;</text:span></text:p>
      <text:p text:style-name="P148"><text:span text:style-name="T149">3.4</text:span><text:span text:style-name="T150">. sąsk</text:span><text:span text:style-name="T151">aitos:</text:span></text:p>
      <text:p text:style-name="P152"><text:span text:style-name="T153">3.4.1</text:span><text:span text:style-name="T154">. LT197300010120906528 yra „Swedbank“ banke, banko kodas 73000;</text:span></text:p>
      <text:p text:style-name="P155"><text:span text:style-name="T156">3.4.2</text:span><text:span text:style-name="T157">. LT567300010129239908 yra „Swedbank“ banke, banko kodas 73000;</text:span></text:p>
      <text:p text:style-name="P158"><text:span text:style-name="T159">3.4.3</text:span><text:span text:style-name="T160">. LT937300010149913822 yra „Swedbank“ banke, banko kodas 73000;</text:span></text:p>
      <text:p text:style-name="P161"><text:span text:style-name="T162">3.4.4</text:span><text:span text:style-name="T163">. LT487300010151862877<text:s/></text:span><text:span text:style-name="T164">yra „Swedbank“ banke, banko kodas 73000.</text:span></text:p>
      <text:p text:style-name="P165"><text:span text:style-name="T166">4</text:span><text:span text:style-name="T167">. Reorganizavime dalyvaujančios įstaigos, kuri kaip juridinis asmuo po reorganizavimo tęs veiklą,<text:s/></text:span><text:span text:style-name="T168">Priešgaisrinės apsaugos ir gelbėjimo departamento duomenys</text:span><text:span text:style-name="T169">:</text:span></text:p>
      <text:p text:style-name="P170"><text:span text:style-name="T171">4.1</text:span><text:span text:style-name="T172">. teisinė forma – biudžetinė įstaiga;</text:span></text:p>
      <text:p text:style-name="P173"><text:span text:style-name="T174">4.2</text:span><text:span text:style-name="T175">. buveinės adresas – <text:s/></text:span><text:span text:style-name="T176">Švitrigailos g. 18,<text:s/></text:span><text:span text:style-name="T177">03223 Vilnius;</text:span></text:p>
      <text:p text:style-name="P178"><text:span text:style-name="T179">4.3</text:span><text:span text:style-name="T180">. juridinio asmens kodas –<text:s/></text:span><text:span text:style-name="T181">188601311</text:span><text:span text:style-name="T182">, registracijos Juridinių asmenų registre data – 1997 m. gegužės 21 d., duomenys apie juridinį asmenį kaupiami ir saugomi Lietuvos Respublikos juridinių a</text:span><text:span text:style-name="T183">smenų registre;</text:span></text:p>
      <text:p text:style-name="P184"><text:span text:style-name="T185">4.4</text:span><text:span text:style-name="T186"><text:s/>sąskaitos:</text:span></text:p>
      <text:p text:style-name="P187"><text:span text:style-name="T188">4.4.1</text:span><text:span text:style-name="T189">.<text:s/></text:span><text:span text:style-name="T190">LT167300010143420573 yra „</text:span><text:span text:style-name="T191">Swedbank“ banke, banko kodas 73000;</text:span></text:p>
      <text:p text:style-name="P192"><text:span text:style-name="T193">4.4.2</text:span><text:span text:style-name="T194">. LT167300010143420573<text:s/></text:span><text:span text:style-name="T195">yra „</text:span><text:span text:style-name="T196">Swedbank“ banke, banko kodas 73000;</text:span></text:p>
      <text:p text:style-name="P197"><text:span text:style-name="T198">4.4.3</text:span><text:span text:style-name="T199">. LT167300010143420573</text:span><text:span text:style-name="T200"><text:s/>yra „</text:span><text:span text:style-name="T201">Swedbank“ banke, banko kodas 73000;</text:span></text:p>
      <text:p text:style-name="P202"><text:span text:style-name="T203">4.4.4</text:span><text:span text:style-name="T204">. LT747300010143420887<text:s/></text:span><text:span text:style-name="T205">yra „</text:span><text:span text:style-name="T206">Swedbank“ banke, banko kodas 73000;</text:span></text:p>
      <text:p text:style-name="P207"><text:span text:style-name="T208">4.4.5</text:span><text:span text:style-name="T209">. LT907300010143420599<text:s/></text:span><text:span text:style-name="T210">yra „</text:span><text:span text:style-name="T211">Swedbank“ banke, banko kodas 73000;</text:span></text:p>
      <text:p text:style-name="P212"><text:span text:style-name="T213">4.4.6</text:span><text:span text:style-name="T214">. LT677300010143420722<text:s/></text:span><text:span text:style-name="T215">yra „</text:span><text:span text:style-name="T216">Swedbank“ banke, banko kodas 73000;</text:span></text:p>
      <text:p text:style-name="P217"><text:span text:style-name="T218">4.4.7</text:span><text:span text:style-name="T219">. LT377300010143420777<text:s/></text:span><text:span text:style-name="T220">yra „</text:span><text:span text:style-name="T221">Sw</text:span><text:span text:style-name="T222">edbank“ banke, banko kodas 73000;</text:span></text:p>
      <text:p text:style-name="P223"><text:span text:style-name="T224">4.4.8</text:span><text:span text:style-name="T225">. LT817300010143420858<text:s/></text:span><text:span text:style-name="T226">yra „</text:span><text:span text:style-name="T227">Swedbank“ banke, banko kodas 73000;</text:span></text:p>
      <text:p text:style-name="P228"><text:span text:style-name="T229">4.4.9</text:span><text:span text:style-name="T230">. LT147300010143420706<text:s/></text:span><text:span text:style-name="T231">yra „</text:span><text:span text:style-name="T232">Swedbank“ banke, banko kodas 73000;<text:s/></text:span></text:p>
      <text:p text:style-name="P233"><text:span text:style-name="T234">4.4.10</text:span><text:span text:style-name="T235">. LT077300010143420832<text:s/></text:span><text:span text:style-name="T236">yra „</text:span><text:span text:style-name="T237">Swedbank“ banke, banko kodas 73000;</text:span></text:p>
      <text:p text:style-name="P238"><text:span text:style-name="T239">4.4.11</text:span><text:span text:style-name="T240">. LT637300010152098608<text:s/></text:span><text:span text:style-name="T241">yra „</text:span><text:span text:style-name="T242">Swedbank“ banke, banko kodas 73000;</text:span></text:p>
      <text:p text:style-name="P243"><text:span text:style-name="T244">4.4.12</text:span><text:span text:style-name="T245">. LT797300010152098611<text:s/></text:span><text:span text:style-name="T246">yra „</text:span><text:span text:style-name="T247">Swedbank“ banke, banko kodas 73000;</text:span></text:p>
      <text:p text:style-name="P248"><text:span text:style-name="T249">4.4.13</text:span><text:span text:style-name="T250">. LT437300010146539898<text:s/></text:span><text:span text:style-name="T251">yra „</text:span><text:span text:style-name="T252">Swedbank“ banke, banko kodas 73000;</text:span></text:p>
      <text:p text:style-name="P253"><text:span text:style-name="T254">4.4.14</text:span><text:span text:style-name="T255">. LT607300010143420751<text:s/></text:span><text:span text:style-name="T256">yra „</text:span><text:span text:style-name="T257">Swedbank“ banke, banko kodas 73000;</text:span></text:p>
      <text:p text:style-name="P258"><text:span text:style-name="T259">4.4.15</text:span><text:span text:style-name="T260">. LT307300010143420612<text:s/></text:span><text:span text:style-name="T261">yra „</text:span><text:span text:style-name="T262">Swedbank“ banke, banko kodas 73000;</text:span></text:p>
      <text:p text:style-name="P263"><text:span text:style-name="T264">4.4.16</text:span><text:span text:style-name="T265">. LT447300010143420942<text:s/></text:span><text:span text:style-name="T266">yra „</text:span><text:span text:style-name="T267">Swedbank“ banke, banko kodas 73000;</text:span></text:p>
      <text:p text:style-name="P268"><text:span text:style-name="T269">4.4.17</text:span><text:span text:style-name="T270">. LT137300010146539856<text:s/></text:span><text:span text:style-name="T271">yra „</text:span><text:span text:style-name="T272">Swedbank“ banke, banko kodas<text:s/></text:span><text:span text:style-name="T273">73000;</text:span></text:p>
      <text:p text:style-name="P274"><text:span text:style-name="T275">4.4.18</text:span><text:span text:style-name="T276">. LT887300010143420829<text:s/></text:span><text:span text:style-name="T277">yra „</text:span><text:span text:style-name="T278">Swedbank“ banke, banko kodas 73000;</text:span></text:p>
      <text:p text:style-name="P279"><text:span text:style-name="T280">4.4.19</text:span><text:span text:style-name="T281">. LT137300010146539856<text:s/></text:span><text:span text:style-name="T282">yra „</text:span><text:span text:style-name="T283">Swedbank“ banke, banko kodas 73000.</text:span></text:p>
      <text:p text:style-name="P284"/>
      <text:p text:style-name="P285"><text:span text:style-name="T286">III</text:span><text:span text:style-name="T287"><text:s/>SKYRIUS</text:span></text:p>
      <text:p text:style-name="P288"><text:span text:style-name="T289">REORGANIZAVIMO BŪDAS, TIKSLAS IR PAGRINDIMAS</text:span></text:p>
      <text:p text:style-name="P290"/>
      <text:p text:style-name="P291"><text:span text:style-name="T292">5</text:span><text:span text:style-name="T293">. Reorganizuojama įstaiga –</text:span><text:span text:style-name="T294"><text:s/></text:span><text:span text:style-name="T295">Visagino priešgaisrinė gelbėjimo valdyba yra r</text:span><text:span text:style-name="T296">eorganizuojama jungimo būdu, prijungiant ją prie reorganizavime dalyvaujančios įstaigos,<text:s/></text:span><text:span text:style-name="T297">Priešgaisrinės apsaugos ir gelbėjimo departamento</text:span><text:span text:style-name="T298">, kuriam pereina visos reorganizuojamos įstaigos teisės ir pareigos.</text:span></text:p>
      <text:p text:style-name="P299"><text:span text:style-name="T300">6</text:span><text:span text:style-name="T301">. Reorganizavimo tikslas –</text:span><text:span text:style-name="T302"><text:s/>optimizuoti valstybinės priešgaisrinės gelbėjimo tarnybos vykdomą prevencinę veiklą, atliekamus gelbėjimo darbus, sustiprinti valstybinės priešgaisrinės gelbėjimo tarnybos struktūrinių padalinių valdymą ir jį centralizuoti, ra</text:span><text:span text:style-name="T303">cionaliau naudoti materialinius, finansinius ir žmogiškuosius išteklius</text:span><text:span text:style-name="T304">.<text:s/></text:span></text:p>
      <text:p text:style-name="P305"><text:span text:style-name="T306">7</text:span><text:span text:style-name="T307">. Reorganizavimo pagrindimas: mažės valdymo ir ūkio išlaidos, bus racionaliau panaudotas<text:s/></text:span><text:span text:style-name="T308">Priešgaisrinės apsaugos ir gelbėjimo departamento</text:span><text:span text:style-name="T309"><text:s/>personalas, mažės biudžetinių įstaigų skaičius, optimizuotos įstaigoms išlaikyti skiriamos valstybės biudžeto lėšos.<text:s/></text:span></text:p>
      <text:p text:style-name="P310"/>
      <text:p text:style-name="P311"><text:span text:style-name="T312">IV</text:span><text:span text:style-name="T313"><text:s/>SKYRIUS</text:span></text:p>
      <text:p text:style-name="P314"><text:span text:style-name="T315">MOMENTAS, NUO KURIO PASIBAIGIANČIOS BIUDŽETINĖS ĮSTAIGOS TEISĖS IR PAREIGOS PEREINA PO REORGANIZAVIMO VEIKSIANČIAI BIUD</text:span><text:span text:style-name="T316">ŽETINEI ĮSTAIGAI</text:span></text:p>
      <text:p text:style-name="P317"/>
      <text:p text:style-name="P318"><text:span text:style-name="T319">8</text:span><text:span text:style-name="T320">. Po reorganizavimo baigiančios savo veiklą kaip biudžetinės įstaigos<text:s/></text:span><text:span text:style-name="T321">Visagino priešgaisrinės gelbėjimo valdybos</text:span><text:span text:style-name="T322"><text:s/>teisės ir pareigos (joms vykdyti reikalingi dokumentai ir bylos) 2019 m. sausio 1 d. perduodamos po reorganizavimo veiks</text:span><text:span text:style-name="T323">iančiai biudžetinei įstaigai – <text:s/></text:span><text:span text:style-name="T324">Priešgaisrinės apsaugos ir gelbėjimo departamentui</text:span><text:span text:style-name="T325">. Po reorganizavimo baigsianti savo veiklą kaip biudžetinė įstaiga<text:s/></text:span><text:span text:style-name="T326">Visagino priešgaisrinė gelbėjimo valdyba<text:s/></text:span><text:span text:style-name="T327">2018 m. gruodžio 31 d. turi būti išregistruota iš Juridinių asmenų</text:span><text:span text:style-name="T328"><text:s/>registro, o po reorganizavimo veiksiančios biudžetinės įstaigos –<text:s/></text:span><text:span text:style-name="T329">Priešgaisrinės apsaugos ir gelbėjimo departamento</text:span><text:span text:style-name="T330"><text:s/>pakeisti nuostatai turi būti įregistruoti Juridinių asmenų registre.</text:span></text:p>
      <text:p text:style-name="P331"><text:span text:style-name="T332">9</text:span><text:span text:style-name="T333">. Iki 2018 m. gruodžio 31 d. yra atliekamas reorganizuojamos įsta</text:span><text:span text:style-name="T334">igos turto ir atsiskaitymų inventorizavimas. Panevėžio apskrities valstybinei mokesčių inspekcijai ir Valstybinio socialinio draudimo fondo valdybai prie Socialinės apsaugos ir darbo ministerijos (toliau – „Sodra“) Karinių ir joms prilygintų struktūrų bei<text:s/></text:span><text:span text:style-name="T335">Utenos skyriams patikrinus reorganizuojamos įstaigos buhalterinės apskaitos dokumentus, sudaromas reorganizuojamos įstaigos likvidavimo balansas ir surašomas likvidavimo aktas. Buhalterinės apskaitos dokumentai perduodami reorganizavime dalyvaujančiai įsta</text:span><text:span text:style-name="T336">igai sudarius ir pateikus 2018 m. gruodžio 31 d. finansinės atskaitomybės dokumentus ir gavus Panevėžio apskrities valstybinės mokesčių inspekcijos ir „Sodros“ Karinių ir joms prilygintų struktūrų bei Utenos skyrių leidimus uždaryti reorganizuojamos įstaig</text:span><text:span text:style-name="T337">os sąskaitas bankuose.</text:span></text:p>
      <text:p text:style-name="P338"><text:span text:style-name="T339">10</text:span><text:span text:style-name="T340">.<text:s/></text:span><text:span text:style-name="T341">Reorganizuojama įstaiga pagal sudarytus ilgalaikio ir trumpalaikio materialiojo ir nematerialiojo <text:s/>turto perdavimo</text:span><text:span text:style-name="T342">–</text:span><text:span text:style-name="T343">priėmimo aktus iki 2018 m. gruodžio 31 d. perduoda minėtą turtą Priešgaisrinės apsaugos ir gelbėjimo departame</text:span><text:span text:style-name="T344">ntui. Priešgaisrinės apsaugos ir gelbėjimo departamento perimtas registruotinas turtas perregistruojamas teisės aktų nustatyta tvarka.</text:span><text:s/></text:p>
      <text:p text:style-name="P345">Punkto pakeitimai:</text:p>
      <text:p text:style-name="P346"><text:span text:style-name="T347">Nr.<text:s/></text:span><text:a xlink:href="https://www.e-tar.lt/portal/legalAct.html?documentId=2d6764f0e41f11e89acab3ff12d77081" office:target-frame-name="_top" xlink:show="replace"><text:span text:style-name="T348">1-393/1-187</text:span></text:a><text:span text:style-name="T349">, 2018-11-09, paskelbta TAR 2018-11-09, i. k. 2018-18176</text:span></text:p>
      <text:p text:style-name="Normal"/>
      <text:p text:style-name="P350"><text:span text:style-name="T351">11</text:span><text:span text:style-name="T352">. Antspaudai su Lietuvos valstybės herbu, kuriais disponuoja<text:s/></text:span><text:span text:style-name="T353">Visagino priešgaisrinė gelbėjimo valdyba</text:span><text:span text:style-name="T354">, perduodami sunaikinti<text:s/></text:span><text:span text:style-name="T355">Priešgaisrinės apsaugos ir gelbėjimo departamento</text:span><text:span text:style-name="T356"><text:s/>Dokumentų valdymo skyriui.</text:span></text:p>
      <text:p text:style-name="P357"/>
      <text:p text:style-name="P358"><text:span text:style-name="T359">V</text:span><text:span text:style-name="T360"><text:s/>SKYRIUS</text:span></text:p>
      <text:p text:style-name="P361"><text:span text:style-name="T362">REORGANIZUOJAMOS ĮSTAIGOS TURTO ĮVERTINIMAS</text:span></text:p>
      <text:p text:style-name="P363"/>
      <text:p text:style-name="P364"><text:span text:style-name="T365">12</text:span><text:span text:style-name="T366">. Pagal 2018 m. birželio 30 d. buhalterinės apskaitos dokumentus<text:s/></text:span><text:span text:style-name="T367">Visagino priešgaisrinės gelbėjimo valdybos</text:span><text:span text:style-name="T368">:</text:span></text:p>
      <text:p text:style-name="P369"><text:span text:style-name="T370">12.1</text:span><text:span text:style-name="T371">. turto vertė sudarė – 1222,7 tūkst. eurų. Iš</text:span><text:span text:style-name="T372"><text:s/>šios sumos:</text:span></text:p>
      <text:p text:style-name="P373"><text:span text:style-name="T374">12.1.1</text:span><text:span text:style-name="T375">. ilgalaikis turtas – 1019,1 tūkst. eurų;</text:span></text:p>
      <text:p text:style-name="P376"><text:span text:style-name="T377">12.1.2</text:span><text:span text:style-name="T378">. trumpalaikis turtas – 203,6 tūkst. eurų;</text:span></text:p>
      <text:p text:style-name="P379"><text:span text:style-name="T380">12.2</text:span><text:span text:style-name="T381">. finansavimo sumos – 90,4 tūkst. eurų;</text:span></text:p>
      <text:p text:style-name="P382"><text:span text:style-name="T383">12.3</text:span><text:span text:style-name="T384">. įsipareigojimai – 178,8 tūkst. eurų;</text:span></text:p>
      <text:p text:style-name="P385"><text:span text:style-name="T386">12.4</text:span><text:span text:style-name="T387">. grynasis turtas – <text:s/>953,5 tūkst. e</text:span><text:span text:style-name="T388">urų.</text:span></text:p>
      <text:p text:style-name="P389"/>
      <text:p text:style-name="P390"><text:span text:style-name="T391">VI</text:span><text:span text:style-name="T392"><text:s/>SKYRIUS</text:span></text:p>
      <text:p text:style-name="P393"><text:span text:style-name="T394">PO REORGANIZAVIMO VEIKSIANČIOS BIUDŽETINĖS ĮSTAIGOS SAVININKO TEISES IR PAREIGAS ĮGYVENDINANTI INSTITUCIJA</text:span></text:p>
      <text:p text:style-name="P395"/>
      <text:p text:style-name="P396"><text:span text:style-name="T397">13</text:span><text:span text:style-name="T398">. Po reorganizavimo veiksiančios biudžetinės įstaigos –<text:s/></text:span><text:span text:style-name="T399">Priešgaisrinės apsaugos ir gelbėjimo departamento –<text:s/></text:span><text:span text:style-name="T400"><text:s/>savininko teises ir pareigas įgyvendina Lietuvos Respublikos vidaus reikalų ministerija.</text:span></text:p>
      <text:p text:style-name="P401"><text:span text:style-name="T402">14</text:span><text:span text:style-name="T403">. Aprašas skelbiamas po reorganizavimo veiksiančios biudžetinės įstaigos –<text:s/></text:span><text:span text:style-name="T404">Priešgaisrinės apsaugos ir gelbėjimo departamento<text:s/></text:span><text:span text:style-name="T405">interneto svetainėje (</text:span><text:span text:style-name="T406">www.vpgt.lt</text:span><text:span text:style-name="T407">),</text:span><text:span text:style-name="T408"><text:s/>taip pat vieną kartą raštu apie Aprašo parengimą pranešama visiems kreditoriams.</text:span></text:p>
      <text:p text:style-name="P409"/>
      <text:p text:style-name="P410"/>
      <text:p text:style-name="P411"/>
      <text:p text:style-name="P412"><text:span text:style-name="T413">______________</text:span></text:p>
      <text:p text:style-name="P414"/>
      <text:p text:style-name="P415"/>
      <text:p text:style-name="P416"><text:span text:style-name="T417">Pakeitimai:</text:span></text:p>
      <text:p text:style-name="P418"/>
      <text:p text:style-name="P419"><text:span text:style-name="T420">1.</text:span></text:p>
      <text:p text:style-name="P421"><text:span text:style-name="T422">Priešgaisrinės apsaugos ir gelbėjimo departamentas prie Vidaus reikalų ministerijos, Įsakymas</text:span></text:p>
      <text:p text:style-name="P423"><text:span text:style-name="T424">Nr.<text:s/></text:span><text:a xlink:href="https://www.e-tar.lt/portal/legalAct.html?documentId=2d6764f0e41f11e89acab3ff12d77081" office:target-frame-name="_top" xlink:show="replace"><text:span text:style-name="T425">1-393/1-187</text:span></text:a><text:span text:style-name="T426">, 2018-11-09, paskelbta TAR 2018-11-09, i. k. 2018-18176</text:span></text:p>
      <text:p text:style-name="P427"><text:span text:style-name="T428">Dėl Priešgaisrinės apsaugos ir gelbėjimo departamento prie Vidaus reikalų ministerijos direk</text:span><text:span text:style-name="T429">toriaus ir Visagino priešgaisrinės gelbėjimo valdybos viršininko 2018 m. liepos 31 d. įsakymo Nr. 1-270/1-151 „Dėl Visagino priešgaisrinės gelbėjimo valdybos reorganizavimo sąlygų aprašo sudary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11-12T08:57:00Z</meta:creation-date>
    <dc:date>2018-11-12T08:57:00Z</dc:date>
    <meta:print-date>2018-07-09T06:48:00Z</meta:print-date>
    <meta:template xlink:href="Normal.dotm" xlink:type="simple"/>
    <meta:editing-cycles>2</meta:editing-cycles>
    <meta:editing-duration>PT0S</meta:editing-duration>
    <meta:document-statistic meta:page-count="4" meta:paragraph-count="113" meta:word-count="1238" meta:character-count="10523" meta:row-count="348" meta:non-whitespace-character-count="9398"/>
  </office:meta>
</office:document-meta>
</file>