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1-18</text:span></text:p>
      <text:p text:style-name="P10"/>
      <text:p text:style-name="P11"><text:span text:style-name="T12">Nutarimas paskelbtas: TAR 2023-02-09, i. k. 2023-02455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 KELIŲ PRIEŽIŪROS IR PLĖTROS PROGRAMOS<text:s/></text:span><text:span text:style-name="T23">FINANSAVIMO LĖŠŲ NAUDOJIMO 2023–2025 METŲ SĄMATOS PATVIRTINIMO</text:span></text:p>
      <text:p text:style-name="P24"/>
      <text:p text:style-name="P25">2023 m. vasario 8 d. Nr. 75</text:p>
      <text:p text:style-name="P26">Vilnius</text:p>
      <text:p text:style-name="P27"/>
      <text:p text:style-name="P28"/>
      <text:p text:style-name="P29"><text:span text:style-name="T30">Vadovaudamasi Lietuvos Respublikos kelių priežiūros ir plėtros programos finansavimo įstatymo 9 straipsnio 4 dalimi, Lietuvos Respublikos Vyriausybė <text:s text:c="2"/></text:span><text:span text:style-name="T31">nut</text:span><text:span text:style-name="T32">ari</text:span><text:span text:style-name="T33">a:</text:span></text:p>
      <text:p text:style-name="P34"><text:span text:style-name="T35">Patvirtinti Kelių priežiūros ir plėtros programos finansavimo lėšų naudojimo<text:s/></text:span><text:span text:style-name="T36"><text:line-break/>2023–2025 metų sąmatą (pridedama).</text:span></text:p>
      <text:p text:style-name="P37"/>
      <text:p text:style-name="P38"/>
      <text:p text:style-name="P39"/>
      <text:p text:style-name="P40">Ministrė Pirmininkė<text:tab/>Ingrida Šimonytė</text:p>
      <text:p text:style-name="P41"/>
      <text:p text:style-name="P42"/>
      <text:p text:style-name="P43"/>
      <text:p text:style-name="P44">Susisiekimo ministras<text:tab/>Marius Skuodis</text:p>
      <text:p text:style-name="P45"/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p text:style-name="P48">KPPP nutarimo priedas<text:s/>pagal (879)</text:p>
      <text:p text:style-name="P49">Priedo pakeitimai:</text:p>
      <text:p text:style-name="P50"><text:span text:style-name="T51">Nr.<text:s/></text:span><text:a xlink:href="https://www.e-tar.lt/portal/legalAct.html?documentId=b4776bf0852a11eea5a28c81c82193a8" office:target-frame-name="_top" xlink:show="replace"><text:span text:style-name="T52">879</text:span></text:a><text:span text:style-name="T53">, 2023-11-15, paskelbta TAR 2023-11-17, i. k. 2023-22207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b4776bf0852a11eea5a28c81c82193a8" office:target-frame-name="_top" xlink:show="replace"><text:span text:style-name="T65">879</text:span></text:a><text:span text:style-name="T66">, 2023-11-15, paskelbta TAR 2023-11-17, i. k. 2023-22207</text:span></text:p>
      <text:p text:style-name="P67"><text:span text:style-name="T68">Dėl Lietuvos Respublikos Vyriausybės 2023 m. vasario 8 d. nutarimo Nr. 75 „Dėl Kelių<text:s/></text:span><text:span text:style-name="T69">priežiūros ir plėtros programos finansavimo lėšų naudojimo 2023–2025 metų sąmatos patvirtin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3-11-20T09:10:00Z</meta:creation-date>
    <dc:date>2023-11-20T09:10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2" meta:paragraph-count="5" meta:word-count="163" meta:character-count="1296" meta:row-count="28" meta:non-whitespace-character-count="1138"/>
  </office:meta>
</office:document-meta>
</file>