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line-height-at-least="0.1666in"/>
    </style:style>
    <style:style style:name="T14" style:parent-style-name="DefaultParagraphFont" style:family="text">
      <style:text-properties fo:language="en" fo:country="US"/>
    </style:style>
    <style:style style:name="P15" style:parent-style-name="Normal" style:family="paragraph">
      <style:paragraph-properties fo:text-align="center" style:line-height-at-least="0.1666in"/>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line-height="115%"/>
    </style:style>
    <style:style style:name="P31" style:parent-style-name="Normal" style:family="paragraph">
      <style:paragraph-properties fo:text-align="justify" fo:line-height="150%" fo:text-indent="0.5118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87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style>
    <style:style style:name="P46" style:parent-style-name="Normal" style:family="paragraph">
      <style:paragraph-properties fo:text-align="justify" fo:line-height="150%" fo:text-indent="0.9in"/>
    </style:style>
    <style:style style:name="P47" style:parent-style-name="Normal" style:family="paragraph">
      <style:paragraph-properties fo:text-align="justify" fo:line-height="150%" fo:text-indent="0.9in"/>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master-page-name="MPF1" style:family="paragraph">
      <style:paragraph-properties fo:break-before="page" fo:text-align="justify" fo:text-indent="4.0361in" style:page-number="1"/>
      <style:text-properties style:font-size-complex="12pt" fo:language="en" fo:country="GB"/>
    </style:style>
    <style:style style:name="P58"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59"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60"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61" style:parent-style-name="Normal" style:family="paragraph">
      <style:paragraph-properties fo:margin-left="3in" fo:text-indent="0.2819in">
        <style:tab-stops/>
      </style:paragraph-properties>
      <style:text-properties style:font-size-complex="12pt"/>
    </style:style>
    <style:style style:name="P62" style:parent-style-name="Normal" style:family="paragraph">
      <style:paragraph-properties fo:text-align="center" fo:text-indent="0.2819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2819in"/>
      <style:text-properties style:font-size-complex="12pt"/>
    </style:style>
    <style:style style:name="P66" style:parent-style-name="Normal" style:family="paragraph">
      <style:paragraph-properties fo:text-align="center" fo:margin-left="0.2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left="0.2819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left="0.2819in">
        <style:tab-stops/>
      </style:paragraph-properties>
      <style:text-properties fo:font-weight="bold" style:font-weight-asian="bold" style:font-size-complex="12pt"/>
    </style:style>
    <style:style style:name="P72" style:parent-style-name="Normal" style:family="paragraph">
      <style:paragraph-properties fo:keep-with-next="always" fo:text-align="justify" fo:text-indent="0.281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819in"/>
    </style:style>
    <style:style style:name="P78" style:parent-style-name="Normal" style:family="paragraph">
      <style:paragraph-properties fo:text-align="center" fo:margin-left="0.25in" fo:text-indent="0.2819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margin-left="0.25in" fo:text-indent="0.281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margin-left="0.25in" fo:text-indent="0.2819in">
        <style:tab-stops/>
      </style:paragraph-properties>
      <style:text-properties fo:font-weight="bold" style:font-weight-asian="bold" style:font-weight-complex="bold" style:font-size-complex="12pt"/>
    </style:style>
    <style:style style:name="P86" style:parent-style-name="Normal" style:family="paragraph">
      <style:paragraph-properties fo:text-align="justify" fo:text-indent="0.2819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2951in">
        <style:tab-stops>
          <style:tab-stop style:type="left" style:position="0.3937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2951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2951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2951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tyle-complex="italic"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2951in">
        <style:tab-stops>
          <style:tab-stop style:type="left" style:position="0.3937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281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81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281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81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1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81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25in" fo:text-indent="0.2819in">
        <style:tab-stops/>
      </style:paragraph-properties>
    </style:style>
    <style:style style:name="P217" style:parent-style-name="Normal" style:family="paragraph">
      <style:paragraph-properties fo:text-align="center" fo:margin-left="0.25in" fo:text-indent="0.2819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fo:margin-left="0.25in" fo:text-indent="0.2819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2.552in">
        <style:tab-stops>
          <style:tab-stop style:type="left" style:position="2.552in"/>
        </style:tab-stops>
      </style:paragraph-properties>
      <style:text-properties style:font-size-complex="12pt"/>
    </style:style>
    <style:style style:name="P223" style:parent-style-name="Normal" style:family="paragraph">
      <style:paragraph-properties fo:text-align="justify" fo:text-indent="0.281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2951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281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281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2951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2951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2951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2951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2951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2951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281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1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281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81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81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81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81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81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819in">
        <style:tab-stops>
          <style:tab-stop style:type="left" style:position="0.7875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81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81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951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281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81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81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81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81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81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fo:text-indent="0.2819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2819in"/>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text-align="center" fo:text-indent="0.2819in"/>
      <style:text-properties fo:font-weight="bold" style:font-weight-asian="bold" style:font-weight-complex="bold" fo:text-transform="uppercase" style:font-size-complex="12pt"/>
    </style:style>
    <style:style style:name="P438" style:parent-style-name="Normal" style:family="paragraph">
      <style:paragraph-properties fo:text-align="justify" fo:text-indent="0.281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81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81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81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81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81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81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81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81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81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81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81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81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81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81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819in"/>
    </style:style>
    <style:style style:name="P490" style:parent-style-name="Normal" style:family="paragraph">
      <style:paragraph-properties fo:text-align="center" fo:text-indent="0.2819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text-indent="0.2819in"/>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margin-left="0.25in" fo:text-indent="0.2819in">
        <style:tab-stops/>
      </style:paragraph-properties>
      <style:text-properties style:font-size-complex="12pt"/>
    </style:style>
    <style:style style:name="P498" style:parent-style-name="Normal" style:family="paragraph">
      <style:paragraph-properties fo:text-align="justify" fo:text-indent="0.281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81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81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81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81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81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281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81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81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81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25in" fo:text-indent="0.2819in">
        <style:tab-stops/>
      </style:paragraph-properties>
    </style:style>
    <style:style style:name="P544" style:parent-style-name="Normal" style:family="paragraph">
      <style:paragraph-properties fo:text-align="center" fo:margin-left="0.25in" fo:text-indent="0.2819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fo:margin-left="0.25in" fo:text-indent="0.2819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281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2951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2951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fo:text-indent="0.2819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fo:text-indent="0.2819in"/>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281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281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281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628"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weight="bold" style:font-weight-asian="bold" style:font-style-complex="italic" fo:font-size="10pt" style:font-size-asian="10pt"/>
    </style:style>
    <style:style style:name="P635" style:parent-style-name="Normal" style:family="paragraph">
      <style:text-properties style:font-name-asian="MS Mincho"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3 iki 2020-10-01</text:span></text:p>
      <text:p text:style-name="P8"/>
      <text:p text:style-name="P9"><text:span text:style-name="T10">Įsakymas paskelbtas: TAR 2015-01-21, i. k. 2015-00912</text:span></text:p>
      <text:p text:style-name="P11"/>
      <text:p text:style-name="P12"><text:s/></text:p>
      <text:p text:style-name="P13"><text:span text:style-name="T14"><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5"/>
      <text:p text:style-name="P16">LIETUVOS RESPUBLIKOS<text:s/></text:p>
      <text:p text:style-name="P17">KRAŠTO APSAUGOS MINISTRAS</text:p>
      <text:p text:style-name="P18"/>
      <text:p text:style-name="P19">ĮSAKYMAS</text:p>
      <text:p text:style-name="P20"><text:span text:style-name="T21">DĖL<text:s/></text:span><text:span text:style-name="T22">ATSARGOS / DIMISIJOS KARIO PAŽYMĖJIMO, PRIVALOMOSIOS KARO TARNYBOS BAIGIMO<text:s/></text:span><text:span text:style-name="T23">PAŽYMĖJIMO, GARBINGOS TARNYBOS LIUDIJIMO IR ATLIKTOS KARO TARNYBOS LIUDIJIMO</text:span><text:span text:style-name="T24"><text:s/>išdavimo TVARKOS</text:span><text:span text:style-name="T25"><text:s/>APRAŠO</text:span><text:span text:style-name="T26"><text:s/>PATVIRTINIMO</text:span></text:p>
      <text:p text:style-name="P27"/>
      <text:p text:style-name="P28">2015 m. sausio <text:s/>15 <text:s/>d. Nr. V-49</text:p>
      <text:p text:style-name="P29">Vilnius</text:p>
      <text:p text:style-name="Normal"/>
      <text:p text:style-name="P30"/>
      <text:p text:style-name="P31"><text:span text:style-name="T32">Vadovaudamasis Lietuvos Respublikos krašto apsaugos sistemos organizavimo ir karo tarnybos įstatymo</text:span><text:span text:style-name="T33"><text:s/>50 straipsnio 1 dalimi ir Pareigūnų ir karių valstybinių pensijų skyrimo ir mokėjimo nuostatų, patvirtintų Lietuvos Respublikos Vyriausybės 2015 m. vasario 11 d. nutarimu Nr. 128 „Dėl Pareigūnų ir karių valstybinių pensijų skyrimo ir mokėjimo nuostatų pat</text:span><text:span text:style-name="T34">virtinimo“, 16 punktu:</text:span><text:s/></text:p>
      <text:p text:style-name="P35">Preambulės pakeitimai:</text:p>
      <text:p text:style-name="P36"><text:span text:style-name="T37">Nr.<text:s/></text:span><text:a xlink:href="https://www.e-tar.lt/portal/legalAct.html?documentId=ef8c2cb0bc5311eab9d9cd0c85e0b745" office:target-frame-name="_top" xlink:show="replace"><text:span text:style-name="T38">V-556</text:span></text:a><text:span text:style-name="T39">, 2020-06-30, paskelbta TAR 2020-07-02, i. k. 2020-14857</text:span></text:p>
      <text:p text:style-name="Normal"/>
      <text:p text:style-name="P40">1. T v i r t i n u A<text:span text:style-name="T41">tsargos / dimisijos<text:s/></text:span><text:span text:style-name="T42">kario pažymėjimo, privalomosios karo tarnybos baigimo pažymėjimo, garbingos tarnybos liudijimo ir atliktos karo tarnybos liudijimo išdavimo tvarkos apraš</text:span>ą (pridedama).<text:s/></text:p>
      <text:p text:style-name="P43">2. P r i p a ž į s t u netekusiu galios Lietuvos Respublikos krašto apsaugos ministro 2013 m. sausio 22 d. įsakymą Nr. V-61 „Dėl nuolatinės privalomosios pradinės karo tarnybos atlikimo ar bazinių karinių mokymų baigimo pažymėjimo<text:s/><text:span text:style-name="T44">formos<text:s/></text:span>patvirtinimo“.</text:p>
      <text:p text:style-name="P45">3. N u s t a t a u:</text:p>
      <text:p text:style-name="P46">3.1. <text:s text:c="2"/>kad šis įsakymas įsigalioja 2015 m. liepos 1 d.;</text:p>
      <text:p text:style-name="P47">3.2. kad iki įsigaliojant šiam įsakymui išduoti Lietuvos Respublikos atsargos karininko liudijimai ir Lietuvos Respublikos kariniai liudijimai lieka galioti.<text:s/></text:p>
      <text:p text:style-name="P48"/>
      <text:p text:style-name="P49"/>
      <text:p text:style-name="P50"/>
      <text:p text:style-name="P51">Krašto apsaugos ministras<text:tab/><text:tab/><text:tab/><text:tab/><text:tab/><text:s text:c="7"/>Juozas Olekas</text:p>
      <text:soft-page-break/>
      <text:p text:style-name="P52">PATVIRTINTA</text:p>
      <text:p text:style-name="P58">Lietuvos Respublikos krašto apsaugos</text:p>
      <text:p text:style-name="P59">ministro 2015 m. sausio <text:s/>15 <text:s/>d.<text:s/></text:p>
      <text:p text:style-name="P60">įsakymu Nr. V-49<text:s/></text:p>
      <text:p text:style-name="P61"/>
      <text:p text:style-name="P62"><text:span text:style-name="T63">ATSARGOS / DIMISIJOS KARIO PAŽYMĖJIMO, PRIVALOMOSIOS KARO TARNYBOS BAIGIMO PAŽYMĖJIMO, GARBINGOS TARNYBOS LIUDIJIMO IR ATLIKTOS KARO TARNYBOS LIUDIJIMO</text:span><text:span text:style-name="T64"><text:s/>išd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tsargos / dimis</text:span><text:span text:style-name="T75">ijos kario pažymėjimo, Privalomosios karo tarnybos baigimo pažymėjimo, Garbingos tarnybos liudijimo ir Atliktos karo tarnybos liudijimo išdavimo tvarkos aprašas (toliau – Tvarkos aprašas) nustato Atsargos / dimisijos kario pažymėjimo, Privalomosios karo ta</text:span><text:span text:style-name="T76">rnybos baigimo pažymėjimo, Garbingos tarnybos liudijimo ir Atliktos karo tarnybos liudijimo išdavimo, pildymo, keitimo ir naikinimo tvarką.</text:span></text:p>
      <text:p text:style-name="P77"/>
      <text:p text:style-name="P78"><text:span text:style-name="T79">II</text:span><text:span text:style-name="T80">  SKYRIUS</text:span></text:p>
      <text:p text:style-name="P81"><text:span text:style-name="T82">ATSARGOS / DIMISIJOS KARIO PAŽYMĖJIMO</text:span><text:span text:style-name="T83">, PRIVALOMOSIOS KARO TARNYBOS BAIGIMO PAŽYMĖJIMO, GARBINGOS<text:s/></text:span><text:span text:style-name="T84">TARNYBOS LIUDIJIMO IR ATLIKTOS KARO TARNYBOS LIUDIJIMO IŠDAVIMAS</text:span></text:p>
      <text:p text:style-name="P85"/>
      <text:p text:style-name="P86"><text:span text:style-name="T87">2</text:span><text:span text:style-name="T88">. Atsargos / dimisijos kariams:</text:span><text:s/></text:p>
      <text:p text:style-name="P89">Punkto pakeitimai:</text:p>
      <text:p text:style-name="P90"><text:span text:style-name="T91">Nr.<text:s/></text:span><text:a xlink:href="https://www.e-tar.lt/portal/legalAct.html?documentId=2753bb40b4d611e88f64a5ecc703f89b" office:target-frame-name="_top" xlink:show="replace"><text:span text:style-name="T92">V-829</text:span></text:a><text:span text:style-name="T93">, 2018-09-07, paskelbta<text:s/></text:span><text:span text:style-name="T94">TAR 2018-09-10, i. k. 2018-14289</text:span></text:p>
      <text:p text:style-name="P95"><text:span text:style-name="T96">2.1</text:span><text:span text:style-name="T97">. atlikusiems profesinę karo tarnybą (toliau – PKT), išduodamas<text:s/></text:span><text:span text:style-name="T98">Atsargos / dimisijos</text:span><text:span text:style-name="T99"><text:s/>kario pažymėjimas (1 priedas);</text:span><text:s/></text:p>
      <text:p text:style-name="P100">Punkto pakeitimai:</text:p>
      <text:p text:style-name="P101"><text:span text:style-name="T102">Nr.<text:s/></text:span><text:a xlink:href="https://www.e-tar.lt/portal/legalAct.html?documentId=2753bb40b4d611e88f64a5ecc703f89b" office:target-frame-name="_top" xlink:show="replace"><text:span text:style-name="T103">V-829</text:span></text:a><text:span text:style-name="T104">, 2018-09-07, paskelbta TAR 2018-09-10, i. k. 2018-14289</text:span></text:p>
      <text:p text:style-name="Normal"/>
      <text:p text:style-name="P105"><text:span text:style-name="T106">2.2</text:span><text:span text:style-name="T107">.</text:span><text:span text:style-name="T108"><text:s/>atlikusiems privalomąją karo tarnybą arba</text:span><text:span text:style-name="T109"><text:s/></text:span><text:span text:style-name="T110">kitu būdu įgijusiems pagrindinį karinį parengtumą<text:s/></text:span><text:span text:style-name="T111">išduodamas</text:span><text:span text:style-name="T112"><text:s/></text:span><text:span text:style-name="T113">Privalomosios karo tarnybos baigimo<text:s/></text:span><text:span text:style-name="T114">pažymėjimas (2 priedas)</text:span><text:span text:style-name="T115">.</text:span><text:s/></text:p>
      <text:p text:style-name="P116">Punkto pakeitimai:</text:p>
      <text:p text:style-name="P117"><text:span text:style-name="T118">Nr.<text:s/></text:span><text:a xlink:href="https://www.e-tar.lt/portal/legalAct.html?documentId=2753bb40b4d611e88f64a5ecc703f89b" office:target-frame-name="_top" xlink:show="replace"><text:span text:style-name="T119">V-829</text:span></text:a><text:span text:style-name="T120">, 2018-09-07, paskelbta TAR 2018-09-10, i. k. 2018-14289</text:span></text:p>
      <text:p text:style-name="P121"><text:span text:style-name="T122">Nr.<text:s/></text:span><text:a xlink:href="https://www.e-tar.lt/portal/legalAct.html?documentId=ef8c2cb0bc5311eab9d9cd0c85e0b745" office:target-frame-name="_top" xlink:show="replace"><text:span text:style-name="T123">V-556</text:span></text:a><text:span text:style-name="T124">, 2020-06-30, paskelbta TAR 2020-07-02, i. k. 2020-14857</text:span></text:p>
      <text:p text:style-name="Normal"/>
      <text:p text:style-name="P125"><text:span text:style-name="T126">3</text:span><text:span text:style-name="T127">. Neįgijusiems pagrindinio karinio parengtumo kariams išduodamas Atliktos karo tarnybos li</text:span><text:span text:style-name="T128">udijimas (4 priedas).</text:span><text:s/></text:p>
      <text:p text:style-name="P129">Punkto pakeitimai:</text:p>
      <text:p text:style-name="P130"><text:span text:style-name="T131">Nr.<text:s/></text:span><text:a xlink:href="https://www.e-tar.lt/portal/legalAct.html?documentId=2753bb40b4d611e88f64a5ecc703f89b" office:target-frame-name="_top" xlink:show="replace"><text:span text:style-name="T132">V-829</text:span></text:a><text:span text:style-name="T133">, 2018-09-07, paskelbta TAR 2018-09-10, i. k. 2018-14289</text:span></text:p>
      <text:p text:style-name="Normal"/>
      <text:p text:style-name="P134"><text:span text:style-name="T135">4</text:span><text:span text:style-name="T136">. Atsargos / dimisijos</text:span><text:span text:style-name="T137"><text:s/>kario pažymėjimas ar<text:s/></text:span><text:span text:style-name="T138">Privalomosios karo tarnybos baigimo<text:s/></text:span><text:span text:style-name="T139">pažymėjimas<text:s/></text:span><text:span text:style-name="T140">išduodamas<text:s/></text:span><text:span text:style-name="T141">Prašymo išduoti / pakeisti Atsargos / dimisijos kario pažymėjimą ar Privalomosios karo tarnybos baigimo pažymėjimą (3 priedas) pagrindu, kurį atsargos / dimisijos karys kartu su savo nuotrauka (</text:span><text:span text:style-name="T142">30<text:s/></text:span><text:span text:style-name="T143">x 40 mm dydžio ir atitinkančią Nuotraukų asmens dokumentams reikalavimus (išskyrus nuotraukos dydį), patvirtintus Lietuvos Respublikos vidaus reikalų ministro 2002 m. gruodžio 6 d. įsakymu Nr. 569 „Dėl Nuotraukų asmens dokumentams reikalavimų patvirtinimo“</text:span><text:span text:style-name="T144">)</text:span><text:span text:style-name="T145"><text:s/>teikia<text:s/></text:span><text:span text:style-name="T146">Lietuvos kariuomenės Karo prievolės ir komplektavimo tarnybos regioniniam karo prievolės ir komplektavimo skyriui (toliau – KPKS). Prašyme nurodomas prašymą užpildžiusio kario karinis laipsnis, vardas, pavardė ir ryšių duomenys (telefono ryšio num</text:span><text:span text:style-name="T147">eris, elektroninio pašto adresas,<text:s/></text:span><text:span text:style-name="T148">gyvenamosios vietos adresas</text:span><text:span text:style-name="T149">).</text:span><text:s/></text:p>
      <text:p text:style-name="P150">Punkto pakeitimai:</text:p>
      <text:p text:style-name="P151"><text:span text:style-name="T152">Nr.<text:s/></text:span><text:a xlink:href="https://www.e-tar.lt/portal/legalAct.html?documentId=9ac2d3203f7d11e6a8ae9e1795984391" office:target-frame-name="_top" xlink:show="replace"><text:span text:style-name="T153">V-634</text:span></text:a><text:span text:style-name="T154">, 2016-06-30, paskelbta TAR 2016-07-01, i. k. 2016-18157</text:span></text:p>
      <text:soft-page-break/>
      <text:p text:style-name="P155"><text:span text:style-name="T156">Nr.<text:s/></text:span><text:a xlink:href="https://www.e-tar.lt/portal/legalAct.html?documentId=2753bb40b4d611e88f64a5ecc703f89b" office:target-frame-name="_top" xlink:show="replace"><text:span text:style-name="T157">V-829</text:span></text:a><text:span text:style-name="T158">, 2018-09-07, paskelbta TAR 2018-09-10, i. k. 2018-14289</text:span></text:p>
      <text:p text:style-name="Normal"/>
      <text:p text:style-name="P159"><text:span text:style-name="T160">5</text:span><text:span text:style-name="T161">. Kariams, išleidžiamiems į atsargą ar perkeliamiems į dimisiją iš PKT ar savanoriškos nenuo</text:span><text:span text:style-name="T162">latinės karo tarnybos, atlikusiems tarnybą garbingai,</text:span><text:span text:style-name="T163"><text:s/>išduodamas Garbingos tarnybos liudijimas (5 priedas)</text:span><text:span text:style-name="T164">.<text:s/></text:span><text:span text:style-name="T165">Jeigu karys tarnybos metu buvo baustas už šiurkščius karių drausmės pažeidimus, už kuriuos jis nebuvo atleistas iš tarnybos, o kariui skirtos drausm</text:span><text:span text:style-name="T166">inės nuobaudos buvo švelnesnės negu kario laipsnio pažeminimas, ir jei drausminės nuobaudos skirtos ne daugiau kaip 3 kartus per visą tarnybos laikotarpį, bet ne daugiau kaip 1 kartą per 5 metus, jis laikomas garbingai atlikęs tarnybą.</text:span><text:s/></text:p>
      <text:p text:style-name="P167">Punkto pakeitimai:</text:p>
      <text:p text:style-name="P168"><text:span text:style-name="T169">Nr.<text:s/></text:span><text:a xlink:href="https://www.e-tar.lt/portal/legalAct.html?documentId=ef8c2cb0bc5311eab9d9cd0c85e0b745" office:target-frame-name="_top" xlink:show="replace"><text:span text:style-name="T170">V-556</text:span></text:a><text:span text:style-name="T171">, 2020-06-30, paskelbta TAR 2020-07-02, i. k. 2020-14857</text:span></text:p>
      <text:p text:style-name="Normal"/>
      <text:p text:style-name="P172"><text:span text:style-name="T173">6</text:span><text:span text:style-name="T174">.<text:s/></text:span><text:span text:style-name="T175">Atsargos / dimisijos</text:span><text:span text:style-name="T176"><text:s/>kario pažymėjimus ir Privalomosios karo tarnybos baigimo pažymėjimus išduoda KPKS.</text:span><text:s/></text:p>
      <text:p text:style-name="P177">Punkto pakeitimai:</text:p>
      <text:p text:style-name="P178"><text:span text:style-name="T179">Nr.<text:s/></text:span><text:a xlink:href="https://www.e-tar.lt/portal/legalAct.html?documentId=ef8c2cb0bc5311eab9d9cd0c85e0b745" office:target-frame-name="_top" xlink:show="replace"><text:span text:style-name="T180">V-556</text:span></text:a><text:span text:style-name="T181">, 2020-06-30, paskelbta TAR 2020-07-02, i. k.</text:span><text:span text:style-name="T182"><text:s/>2020-14857</text:span></text:p>
      <text:p text:style-name="Normal"/>
      <text:p text:style-name="P183"><text:span text:style-name="T184">7</text:span><text:span text:style-name="T185">. Atliktos karo tarnybos liudijimus išduoda krašto apsaugos sistemos (toliau – KAS) institucijos ar jos padalinio, kuriame tarnauja atleidžiamas karys, personalą administruojantis skyrius</text:span><text:span text:style-name="T186"><text:s/>ne vėliau kaip iki jo atleidimo iš tarnybos dienos</text:span><text:span text:style-name="T187">.</text:span></text:p>
      <text:p text:style-name="P188"><text:span text:style-name="T189">8</text:span><text:span text:style-name="T190">.<text:s/></text:span><text:span text:style-name="T191">Garbingos tarnybos liudijimus<text:s/></text:span><text:span text:style-name="T192">išduoda KAS institucijos ar jos padalinio, kuriame tarnauja į atsargą išleidžiamas ar į dimisiją perkeliamas karys, personalą administruojantis skyrius kario išleidimo į atsargą dieną.</text:span></text:p>
      <text:p text:style-name="P193"><text:span text:style-name="T194">9</text:span><text:span text:style-name="T195">. Išduoti Atsargos / dimisi</text:span><text:span text:style-name="T196">jos karių pažymėjimai registruojami Išduotų Atsargos / dimisijos karių pažymėjimų registre (8 priedas). KAS riboto naudojimo tinklo informacinės sistemos personalo modulio (toliau – PerVIS) duomenų bazėje įrašomas išduoto Atsargos / dimisijos kario pažymėj</text:span><text:span text:style-name="T197">imo pavadinimas, numeris ir išdavimo data.</text:span></text:p>
      <text:p text:style-name="P198"><text:span text:style-name="T199">10</text:span><text:span text:style-name="T200">. Išduoti Privalomosios karo tarnybos baigimo pažymėjimai registruojami Išduotų Privalomosios karo tarnybos baigimo pažymėjimų registre (9 priedas). Į PerVIS duomenų bazę įrašomas išduoto Privalomosios karo<text:s/></text:span><text:span text:style-name="T201">tarnybos baigimo pažymėjimo pavadinimas, numeris ir išdavimo data. <text:s/></text:span></text:p>
      <text:p text:style-name="P202"><text:span text:style-name="T203">11</text:span><text:span text:style-name="T204">. Atsargos / dimisijos karių pažymėjimai išduodami atsargos / dimisijos kariams pasirašant Išduotų Atsargos / dimisijos karių pažymėjimų registre, Privalomosios karo tarnybos<text:s/></text:span><text:span text:style-name="T205">baigimo pažymėjimai išduodami kariui pasirašant Išduotų Privalomosios karo tarnybos baigimo pažymėjimų registre.</text:span></text:p>
      <text:p text:style-name="P206"><text:span text:style-name="T207">12</text:span><text:span text:style-name="T208">. Išduoti<text:s/></text:span><text:span text:style-name="T209">Atliktos karo tarnybos liudijimai</text:span><text:span text:style-name="T210"><text:s/>registruojami Išduotų<text:s/></text:span><text:span text:style-name="T211">Atliktos karo tarnybos liudijimų</text:span><text:span text:style-name="T212"><text:s/>registre (10 priedas), o PerVIS duomen</text:span><text:span text:style-name="T213">ų bazėje įrašomas išduoto<text:s/></text:span><text:span text:style-name="T214">Atliktos karo tarnybos liudijimo</text:span><text:span text:style-name="T215"><text:s/>pavadinimas, numeris ir išdavimo data.</text:span></text:p>
      <text:p text:style-name="P216"/>
      <text:p text:style-name="P217"><text:span text:style-name="T218">III</text:span><text:span text:style-name="T219"><text:s/>SKYRIUS</text:span></text:p>
      <text:p text:style-name="P220"><text:span text:style-name="T221">ATSARGOS / DIMISIJOS KARIO PAŽYMĖJIMŲ IR PRIVALOMOSIOS KARO TARNYBOS BAIGIMO PAŽYMĖJIMŲ PILDYMAS</text:span></text:p>
      <text:p text:style-name="P222"/>
      <text:p text:style-name="P223"><text:span text:style-name="T224">13</text:span><text:span text:style-name="T225">. Atsargos / dimisijos kario pažymė</text:span><text:span text:style-name="T226">jimų pildymas:</text:span><text:s/></text:p>
      <text:p text:style-name="P227">Punkto pakeitimai:</text:p>
      <text:p text:style-name="P228"><text:span text:style-name="T229">Nr.<text:s/></text:span><text:a xlink:href="https://www.e-tar.lt/portal/legalAct.html?documentId=2753bb40b4d611e88f64a5ecc703f89b" office:target-frame-name="_top" xlink:show="replace"><text:span text:style-name="T230">V-829</text:span></text:a><text:span text:style-name="T231">, 2018-09-07, paskelbta TAR 2018-09-10, i. k. 2018-14289</text:span></text:p>
      <text:p text:style-name="P232"><text:span text:style-name="T233">13.1</text:span><text:span text:style-name="T234">.</text:span><text:span text:style-name="T235"><text:s/>Atsargos / dimisijos kario pažymėjimai spausdinam</text:span><text:span text:style-name="T236">i spausdintuvu arba pildomi aiškia rašysena, juodu rašalu arba tušu, vadovaujantis PerVIS ir asmens bylose esančiais duomenimis</text:span><text:span text:style-name="T237">;</text:span><text:s/></text:p>
      <text:p text:style-name="P238">Punkto pakeitimai:</text:p>
      <text:p text:style-name="P239"><text:span text:style-name="T240">Nr.<text:s/></text:span><text:a xlink:href="https://www.e-tar.lt/portal/legalAct.html?documentId=2753bb40b4d611e88f64a5ecc703f89b" office:target-frame-name="_top" xlink:show="replace"><text:span text:style-name="T241">V-829</text:span></text:a><text:span text:style-name="T242">, 2018-09-07, paskelbta TAR 2018-09-10, i. k. 2018-14289</text:span></text:p>
      <text:p text:style-name="P243"><text:span text:style-name="T244">Nr.<text:s/></text:span><text:a xlink:href="https://www.e-tar.lt/portal/legalAct.html?documentId=ef8c2cb0bc5311eab9d9cd0c85e0b745" office:target-frame-name="_top" xlink:show="replace"><text:span text:style-name="T245">V-556</text:span></text:a><text:span text:style-name="T246">, 2020-06-30, paskelbta TAR 2020-07-02, i. k. 2020-14857</text:span></text:p>
      <text:p text:style-name="Normal"/>
      <text:p text:style-name="P247"><text:span text:style-name="T248">13.2</text:span><text:span text:style-name="T249">. pažymėjimo pirmame<text:s/></text:span><text:span text:style-name="T250">puslapyje:</text:span><text:s/></text:p>
      <text:p text:style-name="P251">Punkto pakeitimai:</text:p>
      <text:soft-page-break/>
      <text:p text:style-name="P252"><text:span text:style-name="T253">Nr.<text:s/></text:span><text:a xlink:href="https://www.e-tar.lt/portal/legalAct.html?documentId=2753bb40b4d611e88f64a5ecc703f89b" office:target-frame-name="_top" xlink:show="replace"><text:span text:style-name="T254">V-829</text:span></text:a><text:span text:style-name="T255">, 2018-09-07, paskelbta TAR 2018-09-10, i. k. 2018-14289</text:span></text:p>
      <text:p text:style-name="P256"><text:span text:style-name="T257">13.2.1</text:span><text:span text:style-name="T258">. tam numatytoje stačiakampiu pažymėtoje vietoje įkli</text:span><text:span text:style-name="T259">juojama kario nuotrauka;</text:span><text:s/></text:p>
      <text:p text:style-name="P260">Punkto pakeitimai:</text:p>
      <text:p text:style-name="P261"><text:span text:style-name="T262">Nr.<text:s/></text:span><text:a xlink:href="https://www.e-tar.lt/portal/legalAct.html?documentId=2753bb40b4d611e88f64a5ecc703f89b" office:target-frame-name="_top" xlink:show="replace"><text:span text:style-name="T263">V-829</text:span></text:a><text:span text:style-name="T264">, 2018-09-07, paskelbta TAR 2018-09-10, i. k. 2018-14289</text:span></text:p>
      <text:p text:style-name="P265"><text:span text:style-name="T266">13.2.2</text:span><text:span text:style-name="T267">.</text:span><text:span text:style-name="T268"><text:s/>atitinkamose grafose įrašomi kario<text:s/></text:span><text:span text:style-name="T269">vardas ir pavardė (didžiosiomis raidėmis), asmens kodas, karinis laipsnis, dokumento išdavimo data</text:span><text:span text:style-name="T270">;</text:span><text:s/></text:p>
      <text:p text:style-name="P271">Punkto pakeitimai:</text:p>
      <text:p text:style-name="P272"><text:span text:style-name="T273">Nr.<text:s/></text:span><text:a xlink:href="https://www.e-tar.lt/portal/legalAct.html?documentId=2753bb40b4d611e88f64a5ecc703f89b" office:target-frame-name="_top" xlink:show="replace"><text:span text:style-name="T274">V-829</text:span></text:a><text:span text:style-name="T275">, 2018-09-07, paskelbta TAR 2</text:span><text:span text:style-name="T276">018-09-10, i. k. 2018-14289</text:span></text:p>
      <text:p text:style-name="P277"><text:span text:style-name="T278">Nr.<text:s/></text:span><text:a xlink:href="https://www.e-tar.lt/portal/legalAct.html?documentId=ef8c2cb0bc5311eab9d9cd0c85e0b745" office:target-frame-name="_top" xlink:show="replace"><text:span text:style-name="T279">V-556</text:span></text:a><text:span text:style-name="T280">, 2020-06-30, paskelbta TAR 2020-07-02, i. k. 2020-14857</text:span></text:p>
      <text:p text:style-name="Normal"/>
      <text:p text:style-name="P281"><text:span text:style-name="T282">13.2.3</text:span><text:span text:style-name="T283">. užpildžius pažymėjimą, karys pasirašo tam numatytoj</text:span><text:span text:style-name="T284">e vietoje;</text:span></text:p>
      <text:p text:style-name="P285">Punkto pakeitimai:</text:p>
      <text:p text:style-name="P286"><text:span text:style-name="T287">Nr.<text:s/></text:span><text:a xlink:href="https://www.e-tar.lt/portal/legalAct.html?documentId=2753bb40b4d611e88f64a5ecc703f89b" office:target-frame-name="_top" xlink:show="replace"><text:span text:style-name="T288">V-829</text:span></text:a><text:span text:style-name="T289">, 2018-09-07, paskelbta TAR 2018-09-10, i. k. 2018-14289</text:span></text:p>
      <text:p text:style-name="Normal"/>
      <text:p text:style-name="P290"><text:span text:style-name="T291">13.3</text:span><text:span text:style-name="T292">.  pažymėjimo antrame puslapyje atitinkamose grafos</text:span><text:span text:style-name="T293">e nurodoma:</text:span><text:s/></text:p>
      <text:p text:style-name="P294">Papildyta papunkčiu:</text:p>
      <text:p text:style-name="P295"><text:span text:style-name="T296">Nr.<text:s/></text:span><text:a xlink:href="https://www.e-tar.lt/portal/legalAct.html?documentId=2753bb40b4d611e88f64a5ecc703f89b" office:target-frame-name="_top" xlink:show="replace"><text:span text:style-name="T297">V-829</text:span></text:a><text:span text:style-name="T298">, 2018-09-07, paskelbta TAR 2018-09-10, i. k. 2018-14289</text:span></text:p>
      <text:p text:style-name="Normal"/>
      <text:p text:style-name="P299"><text:span text:style-name="T300">13.3.1</text:span><text:span text:style-name="T301">. profesinės karo tarnybos pradžios ir pabaigos</text:span><text:span text:style-name="T302"><text:s/>datos;</text:span><text:s/></text:p>
      <text:p text:style-name="P303">Papildyta papunkčiu:</text:p>
      <text:p text:style-name="P304"><text:span text:style-name="T305">Nr.<text:s/></text:span><text:a xlink:href="https://www.e-tar.lt/portal/legalAct.html?documentId=2753bb40b4d611e88f64a5ecc703f89b" office:target-frame-name="_top" xlink:show="replace"><text:span text:style-name="T306">V-829</text:span></text:a><text:span text:style-name="T307">, 2018-09-07, paskelbta TAR 2018-09-10, i. k. 2018-14289</text:span></text:p>
      <text:p text:style-name="Normal"/>
      <text:p text:style-name="P308"><text:span text:style-name="T309">13.3.2</text:span><text:span text:style-name="T310">. atliktos tarnybos įvertinimas ir informacija apie</text:span><text:span text:style-name="T311"><text:s/>teisę dėvėti atsargos kario uniformą, vadovaujantis Lietuvos Respublikos krašto apsaugos sistemos organizavimo ir karo tarnybos įstatymo 50 straipsnio nustatyta tvarka;</text:span><text:s/></text:p>
      <text:p text:style-name="P312">Papildyta papunkčiu:</text:p>
      <text:p text:style-name="P313"><text:span text:style-name="T314">Nr.<text:s/></text:span><text:a xlink:href="https://www.e-tar.lt/portal/legalAct.html?documentId=2753bb40b4d611e88f64a5ecc703f89b" office:target-frame-name="_top" xlink:show="replace"><text:span text:style-name="T315">V-829</text:span></text:a><text:span text:style-name="T316">, 2018-09-07, paskelbta TAR 2018-09-10, i. k. 2018-14289</text:span></text:p>
      <text:p text:style-name="Normal"/>
      <text:p text:style-name="P317"><text:span text:style-name="T318">13.4</text:span><text:span text:style-name="T319">. užpildyti ir pasirašyti atsargos / dimisijos kario pažymėjimai įlaminuojami.</text:span><text:s/></text:p>
      <text:p text:style-name="P320">Papildyta papunkčiu:</text:p>
      <text:p text:style-name="P321"><text:span text:style-name="T322">Nr.<text:s/></text:span><text:a xlink:href="https://www.e-tar.lt/portal/legalAct.html?documentId=2753bb40b4d611e88f64a5ecc703f89b" office:target-frame-name="_top" xlink:show="replace"><text:span text:style-name="T323">V-829</text:span></text:a><text:span text:style-name="T324">, 2018-09-07, paskelbta TAR 2018-09-10, i. k. 2018-14289</text:span></text:p>
      <text:p text:style-name="Normal"/>
      <text:p text:style-name="P325"><text:span text:style-name="T326">14</text:span><text:span text:style-name="T327">. Privalomosios karo tarnybos baigimo pažymėjimų pildymas:</text:span></text:p>
      <text:p text:style-name="P328"><text:span text:style-name="T329">14.1</text:span><text:span text:style-name="T330">. Privalomosios karo tarnybos baigimo pažymėjimai spausdinami sp</text:span><text:span text:style-name="T331">ausdintuvu arba pildomi aiškia rašysena, juodu rašalu arba tušu, vadovaujantis PerVIS ir asmens bylose esančiais duomenimis;</text:span><text:s/></text:p>
      <text:p text:style-name="P332">Punkto pakeitimai:</text:p>
      <text:p text:style-name="P333"><text:span text:style-name="T334">Nr.<text:s/></text:span><text:a xlink:href="https://www.e-tar.lt/portal/legalAct.html?documentId=2753bb40b4d611e88f64a5ecc703f89b" office:target-frame-name="_top" xlink:show="replace"><text:span text:style-name="T335">V-829</text:span></text:a><text:span text:style-name="T336">,<text:s/></text:span><text:span text:style-name="T337">2018-09-07, paskelbta TAR 2018-09-10, i. k. 2018-14289</text:span></text:p>
      <text:p text:style-name="Normal"/>
      <text:p text:style-name="P338"><text:span text:style-name="T339">14.2</text:span><text:span text:style-name="T340">. pažymėjimo pirmame puslapyje:</text:span></text:p>
      <text:p text:style-name="P341"><text:span text:style-name="T342">14.2.1</text:span><text:span text:style-name="T343">. tam numatytoje stačiakampiu pažymėtoje vietoje įklijuojama kario nuotrauka;<text:s/></text:span></text:p>
      <text:p text:style-name="P344"><text:span text:style-name="T345">14.2.2</text:span><text:span text:style-name="T346">. atitinkamose grafose įrašomi kario vardas ir pavardė (didžios</text:span><text:span text:style-name="T347">iomis raidėmis), asmens kodas, karinis laipsnis, dokumento išdavimo data;</text:span></text:p>
      <text:p text:style-name="P348"><text:span text:style-name="T349">14.2.3</text:span><text:span text:style-name="T350">. grafose „Išdavė“ ir „KAS institucija ar jos padalinys“ įrašomas pažymėjimą išdavusio KPKS pavadinimas;<text:s/></text:span></text:p>
      <text:p text:style-name="P351"><text:span text:style-name="T352">14.2.4</text:span><text:span text:style-name="T353">. atitinkamoje grafoje įrašomos išdavusiojo specialisto<text:s/></text:span><text:span text:style-name="T354">pareigos;</text:span></text:p>
      <text:p text:style-name="P355"><text:span text:style-name="T356">14.2.5</text:span><text:span text:style-name="T357">. atitinkamoje grafoje įrašomas išdavusiojo specialisto karinis laipsnis, vardas, pavardė;<text:s/></text:span></text:p>
      <text:p text:style-name="P358"><text:span text:style-name="T359">14.2.6</text:span><text:span text:style-name="T360">. atitinkamoje tam numatytoje vietoje pasirašo pažymėjimą išdavęs specialistas;<text:s/></text:span></text:p>
      <text:p text:style-name="P361"><text:span text:style-name="T362">14.2.7</text:span><text:span text:style-name="T363">. atitinkamoje tam numatytoje vietoje dedam</text:span><text:span text:style-name="T364">as KPKS antspaudas;</text:span></text:p>
      <text:p text:style-name="P365"><text:span text:style-name="T366">14.3</text:span><text:span text:style-name="T367">.  pažymėjimo antrame puslapyje atitinkamose grafose nurodoma:</text:span></text:p>
      <text:p text:style-name="P368"><text:span text:style-name="T369">14.3.1</text:span><text:span text:style-name="T370">. tarnybos atlikimo būdas (nuolatinė privalomoji pradinė karo tarnyba, jaunesniųjų karininkų vadų mokymai, t</text:span><text:span text:style-name="T371">arnyba aktyviajame kariuomenės personalo rezerv</text:span><text:span text:style-name="T372">e,<text:s/></text:span><text:span text:style-name="T373">taip pat kiti tarnybos būdai, kurių metu karys įgijo pagrindinį karinį parengtumą), jei karys atliko tarnybą keliais būdais, įrašomi visi tarnybos atlikimo būdai;</text:span><text:s/></text:p>
      <text:p text:style-name="P374">Punkto pakeitimai:</text:p>
      <text:soft-page-break/>
      <text:p text:style-name="P375"><text:span text:style-name="T376">Nr.<text:s/></text:span><text:a xlink:href="https://www.e-tar.lt/portal/legalAct.html?documentId=ef8c2cb0bc5311eab9d9cd0c85e0b745" office:target-frame-name="_top" xlink:show="replace"><text:span text:style-name="T377">V-556</text:span></text:a><text:span text:style-name="T378">, 2020-06-30, paskelbta TAR 2020-07-02, i. k. 2020-14857</text:span></text:p>
      <text:p text:style-name="Normal"/>
      <text:p text:style-name="P379"><text:span text:style-name="T380">14.3.2</text:span><text:span text:style-name="T381">. tarnybos pradžios ir pabaigos datos;</text:span></text:p>
      <text:p text:style-name="P382"><text:span text:style-name="T383">14.3.3</text:span><text:span text:style-name="T384">. atliktos tarnybos įvertinimas<text:s/></text:span><text:span text:style-name="T385">(atlikęs tarnybą garbingai, atlikęs tarnybą, atleistas dėl drausmės pažeidimo, atleistas dėl įstatymo pažeidimo);</text:span></text:p>
      <text:p text:style-name="P386"><text:span text:style-name="T387">14.3.4</text:span><text:span text:style-name="T388">. teisės dėvėti atsargos kario uniformą suteikimas ar nesuteikimas;</text:span></text:p>
      <text:p text:style-name="P389"><text:span text:style-name="T390">14.3.5</text:span><text:span text:style-name="T391">. atitinkamoje tam numatytoje vietoje dedamas KPKS ant</text:span><text:span text:style-name="T392">spaudas;</text:span></text:p>
      <text:p text:style-name="P393"><text:span text:style-name="T394">14.3.6</text:span><text:span text:style-name="T395">. užpildžius pažymėjimą, karys pasirašo tam numatytoje vietoje;</text:span></text:p>
      <text:p text:style-name="P396"><text:span text:style-name="T397">14.4</text:span><text:span text:style-name="T398">. užpildyti ir pasirašyti Privalomosios karo tarnybos baigimo pažymėjimai įlaminuojami.</text:span></text:p>
      <text:p text:style-name="P399"><text:span text:style-name="T400">15.</text:span><text:span text:style-name="T401"><text:s/>Neteko galios nuo 2020-07-03</text:span></text:p>
      <text:p text:style-name="P402">Punkto naikinimas:</text:p>
      <text:p text:style-name="P403"><text:span text:style-name="T404">Nr.<text:s/></text:span><text:a xlink:href="https://www.e-tar.lt/portal/legalAct.html?documentId=ef8c2cb0bc5311eab9d9cd0c85e0b745" office:target-frame-name="_top" xlink:show="replace"><text:span text:style-name="T405">V-556</text:span></text:a><text:span text:style-name="T406">, 2020-06-30, paskelbta TAR 2020-07-02, i. k. 2020-14857</text:span></text:p>
      <text:p text:style-name="Normal"/>
      <text:p text:style-name="P407"><text:span text:style-name="T408">16.</text:span><text:span text:style-name="T409"><text:s/>Neteko galios nuo 2020-07-03</text:span></text:p>
      <text:p text:style-name="P410">Punkto naikinimas:</text:p>
      <text:p text:style-name="P411"><text:span text:style-name="T412">Nr.<text:s/></text:span><text:a xlink:href="https://www.e-tar.lt/portal/legalAct.html?documentId=ef8c2cb0bc5311eab9d9cd0c85e0b745" office:target-frame-name="_top" xlink:show="replace"><text:span text:style-name="T413">V-556</text:span></text:a><text:span text:style-name="T414">, 2020-06-30, paskelbta TAR 2020-07-02, i. k. 2020-14857</text:span></text:p>
      <text:p text:style-name="Normal"/>
      <text:p text:style-name="P415"><text:span text:style-name="T416">17.</text:span><text:span text:style-name="T417"><text:s/>Neteko galios nuo 2020-07-03</text:span></text:p>
      <text:p text:style-name="P418">Punkto naikinimas:</text:p>
      <text:p text:style-name="P419"><text:span text:style-name="T420">Nr.<text:s/></text:span><text:a xlink:href="https://www.e-tar.lt/portal/legalAct.html?documentId=ef8c2cb0bc5311eab9d9cd0c85e0b745" office:target-frame-name="_top" xlink:show="replace"><text:span text:style-name="T421">V-556</text:span></text:a><text:span text:style-name="T422">, 2020-06-30, paskelbta TAR 2020-07-02, i. k. 2020-14857</text:span></text:p>
      <text:p text:style-name="Normal"/>
      <text:p text:style-name="P423"><text:span text:style-name="T424">18.</text:span><text:span text:style-name="T425"><text:s/>Neteko galios nuo 2020-07-03</text:span></text:p>
      <text:p text:style-name="P426">Punkto naikinimas:</text:p>
      <text:p text:style-name="P427"><text:span text:style-name="T428">Nr.<text:s/></text:span><text:a xlink:href="https://www.e-tar.lt/portal/legalAct.html?documentId=ef8c2cb0bc5311eab9d9cd0c85e0b745" office:target-frame-name="_top" xlink:show="replace"><text:span text:style-name="T429">V-556</text:span></text:a><text:span text:style-name="T430">, 2020-06-30, paskelbta</text:span><text:span text:style-name="T431"><text:s/>TAR 2020-07-02, i. k. 2020-14857</text:span></text:p>
      <text:p text:style-name="Normal"/>
      <text:p text:style-name="P432"><text:span text:style-name="T433">IV</text:span><text:span text:style-name="T434"><text:s/>SKYRIUS</text:span></text:p>
      <text:p text:style-name="P435"><text:span text:style-name="T436">Atliktos karo tarnybos liudijimO Pildymas</text:span></text:p>
      <text:p text:style-name="P437"/>
      <text:p text:style-name="P438"><text:span text:style-name="T439">19</text:span><text:span text:style-name="T440">. Atliktos karo tarnybos liudijimas pildomas, vadovaujantis KAS PerVIS ir asmens bylose esančiais duomenimis.</text:span></text:p>
      <text:p text:style-name="P441"><text:span text:style-name="T442">20</text:span><text:span text:style-name="T443">. Atliktos karo tarnybos liudijimas<text:s/></text:span><text:span text:style-name="T444">spausdinamas spausdintuvu.</text:span></text:p>
      <text:p text:style-name="P445"><text:span text:style-name="T446">21</text:span><text:span text:style-name="T447">. Atliktos karo tarnybos liudijime nurodoma:</text:span></text:p>
      <text:p text:style-name="P448"><text:span text:style-name="T449">21.1</text:span><text:span text:style-name="T450">. KAS institucijos ir jos padalinio,<text:s/></text:span><text:span text:style-name="T451">kuriame tarnauja atleidžiamas karys,<text:s/></text:span><text:span text:style-name="T452">pilnas pavadinimas;</text:span></text:p>
      <text:p text:style-name="P453"><text:span text:style-name="T454">21.2</text:span><text:span text:style-name="T455">. Atliktos karo tarnybos liudijimo išdavimo data ir numeris;</text:span></text:p>
      <text:p text:style-name="P456"><text:span text:style-name="T457">21.3</text:span><text:span text:style-name="T458">.</text:span><text:span text:style-name="T459"><text:s/>atleidžiamo kario karinis laipsnis, vardas ir pavardė (didžiosiomis raidėmis);</text:span></text:p>
      <text:p text:style-name="P460"><text:span text:style-name="T461">21.4</text:span><text:span text:style-name="T462">. gimimo data;<text:s/></text:span></text:p>
      <text:p text:style-name="P463"><text:span text:style-name="T464">21.5</text:span><text:span text:style-name="T465">. tarnybos stažas (tarnybos pradžios ir pabaigos datos);</text:span></text:p>
      <text:p text:style-name="P466"><text:span text:style-name="T467">21.6</text:span><text:span text:style-name="T468">. tarnybos eiga (nurodoma tarnybos vieta, vykdytos pareigos ir laikotarpiai);</text:span></text:p>
      <text:p text:style-name="P469"><text:span text:style-name="T470">21.7</text:span><text:span text:style-name="T471">. priesaikos davimo vieta ir data;</text:span></text:p>
      <text:p text:style-name="P472"><text:span text:style-name="T473">21.8</text:span><text:span text:style-name="T474">. kariniai laipsniai ir jų suteikimo datos;</text:span></text:p>
      <text:p text:style-name="P475"><text:span text:style-name="T476">21.9</text:span><text:span text:style-name="T477">. įgytos karinės specialybės, kursų, susijusių su karine kvalifikacija, pavadinimai, baigimo datos ir kursus baigus suteiktos kvalifikacijos;</text:span></text:p>
      <text:p text:style-name="P478"><text:span text:style-name="T479">21.10</text:span><text:span text:style-name="T480">. A</text:span><text:span text:style-name="T481">tliktos karo tarnybos liudijimą išdavusios KAS institucijos ar jos padalinio vado (viršininko) ar jo įgalioto asmens pareigos, karinis laipsnis, vardas ir pavardė.</text:span></text:p>
      <text:p text:style-name="P482"><text:span text:style-name="T483">22</text:span><text:span text:style-name="T484">. Atliktos karo tarnybos liudijimą pasirašo jį išdavusios KAS institucijos ar jos pa</text:span><text:span text:style-name="T485">dalinio vadas (viršininkas) ar jo įgaliotas asmuo.</text:span></text:p>
      <text:p text:style-name="P486"><text:span text:style-name="T487">23</text:span><text:span text:style-name="T488">. Atliktos karo tarnybos liudijime tam numatytoje vietoje dedamas liudijimą išdavusios KAS institucijos ar jos padalinio antspaudas.</text:span></text:p>
      <text:p text:style-name="P489"/>
      <text:p text:style-name="P490"><text:span text:style-name="T491">V</text:span><text:span text:style-name="T492"><text:s/></text:span><text:span text:style-name="T493"><text:s/></text:span><text:span text:style-name="T494">SKYRIUS</text:span></text:p>
      <text:p text:style-name="P495"><text:span text:style-name="T496">GARBINGOS TARNYBOS LIUDIJIMO PILDYMAS</text:span></text:p>
      <text:p text:style-name="P497"/>
      <text:p text:style-name="P498"><text:span text:style-name="T499">24</text:span><text:span text:style-name="T500">. G</text:span><text:span text:style-name="T501">arbingos tarnybos liudijimas spausdinamas spausdintuvu.</text:span></text:p>
      <text:p text:style-name="P502"><text:span text:style-name="T503">25</text:span><text:span text:style-name="T504">. Garbingos tarnybos liudijime nurodoma:<text:s/></text:span></text:p>
      <text:p text:style-name="P505"><text:span text:style-name="T506">25.1</text:span><text:span text:style-name="T507">. KAS institucijos ar jos padalinio,<text:s/></text:span><text:span text:style-name="T508">kuriame tarnauja atleidžiamas karys,<text:s/></text:span><text:span text:style-name="T509">pilnas pavadinimas;</text:span></text:p>
      <text:p text:style-name="P510"><text:span text:style-name="T511">25.2</text:span><text:span text:style-name="T512">. išleidžiamo į atsargą ar perkeliamo į dimi</text:span><text:span text:style-name="T513">siją kario karinis laipsnis, vardas ir <text:s/>pavardė (didžiosiomis raidėmis);</text:span></text:p>
      <text:p text:style-name="P514"><text:span text:style-name="T515">25.3</text:span><text:span text:style-name="T516">. tarnybos pradžios ir pabaigos datos;</text:span></text:p>
      <text:p text:style-name="P517"><text:span text:style-name="T518">25.4</text:span><text:span text:style-name="T519">. tarnybos atlikimo būdas (profesinė karo tarnyba, savanoriška nenuolatinė karo tarnyba);</text:span></text:p>
      <text:p text:style-name="P520">Punkto pakeitimai:</text:p>
      <text:p text:style-name="P521"><text:span text:style-name="T522">Nr.<text:s/></text:span><text:a xlink:href="https://www.e-tar.lt/portal/legalAct.html?documentId=ef8c2cb0bc5311eab9d9cd0c85e0b745" office:target-frame-name="_top" xlink:show="replace"><text:span text:style-name="T523">V-556</text:span></text:a><text:span text:style-name="T524">, 2020-06-30, paskelbta TAR 2020-07-02, i. k. 2020-14857</text:span></text:p>
      <text:p text:style-name="Normal"/>
      <text:p text:style-name="P525"><text:span text:style-name="T526">25.5</text:span><text:span text:style-name="T527">. išleidimo į atsargą įsakymo rekvizitai;</text:span></text:p>
      <text:p text:style-name="P528"><text:span text:style-name="T529">25.6</text:span><text:span text:style-name="T530">. Garbingos tarnybos liudijimą</text:span><text:span text:style-name="T531"><text:s/>išdavusi</text:span><text:span text:style-name="T532">os</text:span><text:span text:style-name="T533"><text:s/>KAS institucijos ar jos padalinio vado (viršininko) ar jo įgalioto asmens pareigos, karinis laipsnis, vardas ir pavardė;</text:span></text:p>
      <text:p text:style-name="P534"><text:span text:style-name="T535">26</text:span><text:span text:style-name="T536">. Garbingos tarnybos liudijimą pasirašo<text:s/></text:span><text:span text:style-name="T537">liudijimą išdavusios</text:span><text:span text:style-name="T538"><text:s/>KAS institucijos ar jos padalinio vadas (viršininkas) ar jo įga</text:span><text:span text:style-name="T539">liotas asmuo.</text:span></text:p>
      <text:p text:style-name="P540"><text:span text:style-name="T541">27</text:span><text:span text:style-name="T542">. Garbingos tarnybos liudijime tam numatytoje vietoje dedamas liudijimą išdavusios KAS institucijos ar jos padalinio antspaudas.</text:span></text:p>
      <text:p text:style-name="P543"/>
      <text:p text:style-name="P544"><text:span text:style-name="T545">VI</text:span><text:span text:style-name="T546">  SKYRIUS</text:span></text:p>
      <text:p text:style-name="P547"><text:span text:style-name="T548">ATSARGOS / DIMISIJOS KARIO PAŽYMĖJIMŲ IR PRIVALOMOSIOS KARO TARNYBOS BAIGIMO PAŽYMĖJIMŲ<text:s/></text:span><text:span text:style-name="T549">KEITIMAS<text:s/></text:span></text:p>
      <text:p text:style-name="P550">Pakeistas skyriaus pavadinimas:</text:p>
      <text:p text:style-name="P551"><text:span text:style-name="T552">Nr.<text:s/></text:span><text:a xlink:href="https://www.e-tar.lt/portal/legalAct.html?documentId=ef8c2cb0bc5311eab9d9cd0c85e0b745" office:target-frame-name="_top" xlink:show="replace"><text:span text:style-name="T553">V-556</text:span></text:a><text:span text:style-name="T554">, 2020-06-30, paskelbta TAR 2020-07-02, i. k. 2020-14857</text:span></text:p>
      <text:p text:style-name="Normal"/>
      <text:p text:style-name="P555"><text:span text:style-name="T556">28</text:span><text:span text:style-name="T557">. Praradus ar sugadinus Atsargos / dimisijo</text:span><text:span text:style-name="T558">s kario pažymėjimą, Privalomosios karo tarnybos baigimo pažymėjimą gali būti išduotas Atsargos / dimisijos kario pažymėjimo, Privalomosios karo tarnybos baigimo pažymėjimo dublikatas. Atsargos / dimisijos kario pažymėjimo, Privalomosios karo tarnybos baigi</text:span><text:span text:style-name="T559">mo pažymėjimo dublikatai išduodami vadovaujantis Tvarkos aprašo III ir IV skyriais.</text:span></text:p>
      <text:p text:style-name="P560">Punkto pakeitimai:</text:p>
      <text:p text:style-name="P561"><text:span text:style-name="T562">Nr.<text:s/></text:span><text:a xlink:href="https://www.e-tar.lt/portal/legalAct.html?documentId=ef8c2cb0bc5311eab9d9cd0c85e0b745" office:target-frame-name="_top" xlink:show="replace"><text:span text:style-name="T563">V-556</text:span></text:a><text:span text:style-name="T564">, 2020-06-30, paskelbta TAR 2020-07-02, i. k.<text:s/></text:span><text:span text:style-name="T565">2020-14857</text:span></text:p>
      <text:p text:style-name="Normal"/>
      <text:p text:style-name="P566"><text:span text:style-name="T567">29</text:span><text:span text:style-name="T568">. Asmuo, norėdamas vietoj prarasto ar sugadinto Atsargos / dimisijos kario pažymėjimo, Privalomosios karo tarnybos baigimo pažymėjimo gauti dublikatą, KPKS asmeniškai pateikia prašymą (3 priedas) (jei Atsargos / dimisijos kario pažymėjimas, Privalomosios k</text:span><text:span text:style-name="T569">aro tarnybos baigimo pažymėjimas buvo sugadintas, kartu su prašymu pateikia ir sugadintą pažymėjimą, savo nuotrauką<text:s/></text:span><text:span text:style-name="T570">(</text:span><text:span text:style-name="T571">30 x 40 mm dydžio ir atitinkančią Nuotraukų asmens dokumentams reikalavimus (išskyrus nuotraukos dydį), patvirtintus Lietuvos Respublikos v</text:span><text:span text:style-name="T572">idaus reikalų ministro 2002 m. gruodžio 6 d. įsakymu Nr. 569 „Dėl Nuotraukų asmens dokumentams reikalavimų patvirtinimo“), taip pat raštišką paaiškinimą, kuriame nurodo Atsargos / dimisijos kario pažymėjimo, Privalomosios karo tarnybos baigimo pažymėjimo p</text:span><text:span text:style-name="T573">raradimo ar sugadinimo priežastį</text:span><text:span text:style-name="T574">.</text:span></text:p>
      <text:p text:style-name="P575">Punkto pakeitimai:</text:p>
      <text:p text:style-name="P576"><text:span text:style-name="T577">Nr.<text:s/></text:span><text:a xlink:href="https://www.e-tar.lt/portal/legalAct.html?documentId=2753bb40b4d611e88f64a5ecc703f89b" office:target-frame-name="_top" xlink:show="replace"><text:span text:style-name="T578">V-829</text:span></text:a><text:span text:style-name="T579">, 2018-09-07, paskelbta TAR 2018-09-10, i. k. 2018-14289</text:span></text:p>
      <text:p text:style-name="P580"><text:span text:style-name="T581">Nr.<text:s/></text:span><text:a xlink:href="https://www.e-tar.lt/portal/legalAct.html?documentId=ef8c2cb0bc5311eab9d9cd0c85e0b745" office:target-frame-name="_top" xlink:show="replace"><text:span text:style-name="T582">V-556</text:span></text:a><text:span text:style-name="T583">, 2020-06-30, paskelbta TAR 2020-07-02, i. k. 2020-14857</text:span></text:p>
      <text:p text:style-name="Normal"/>
      <text:p text:style-name="P584">30. KPKS viršininkas, įvertinęs dokumentų praradimo ar sugadinimo aplinkybes ir nustatęs galimą administracinį nusižengimą, inicijuoja jo tyrimą.<text:s/></text:p>
      <text:p text:style-name="P585">Punkto pakeitimai:</text:p>
      <text:p text:style-name="P586"><text:span text:style-name="T587">Nr.<text:s/></text:span><text:a xlink:href="https://www.e-tar.lt/portal/legalAct.html?documentId=0212ec70a7d711e5be7fbe3f919a1ebe" office:target-frame-name="_top" xlink:show="replace"><text:span text:style-name="T588">V-1311</text:span></text:a><text:span text:style-name="T589">, 2015-12-18, paskelbta TAR 2015-12-21, i. k. 2015-20074</text:span></text:p>
      <text:p text:style-name="Normal"/>
      <text:p text:style-name="P590"><text:span text:style-name="T591">VII</text:span><text:span text:style-name="T592">  SKYRIUS</text:span></text:p>
      <text:p text:style-name="P593"><text:span text:style-name="T594">ATSARGOS / DIMISIJOS KARIO PAŽYMĖJIMŲ IR PRIVALOMOSIOS KARO TARNYBOS BAIGIMO PAŽYMĖJIMŲ NAIKINIMAS<text:s/></text:span></text:p>
      <text:soft-page-break/>
      <text:p text:style-name="P595">Pakeistas skyriaus pavadinimas:</text:p>
      <text:p text:style-name="P596"><text:span text:style-name="T597">Nr.<text:s/></text:span><text:a xlink:href="https://www.e-tar.lt/portal/legalAct.html?documentId=0212ec70a7d711e5be7fbe3f919a1ebe" office:target-frame-name="_top" xlink:show="replace"><text:span text:style-name="T598">V-1311</text:span></text:a><text:span text:style-name="T599">, 2015-12-18, paskelbta TAR 2015-12-21, i. k. 2015-20074</text:span></text:p>
      <text:p text:style-name="P600"><text:span text:style-name="T601">Nr.<text:s/></text:span><text:a xlink:href="https://www.e-tar.lt/portal/legalAct.html?documentId=ef8c2cb0bc5311eab9d9cd0c85e0b745" office:target-frame-name="_top" xlink:show="replace"><text:span text:style-name="T602">V-556</text:span></text:a><text:span text:style-name="T603">, 2020-06-30,</text:span><text:span text:style-name="T604"><text:s/>paskelbta TAR 2020-07-02, i. k. 2020-14857</text:span></text:p>
      <text:p text:style-name="Normal"/>
      <text:p text:style-name="P605"><text:span text:style-name="T606">31</text:span><text:span text:style-name="T607">. Sugadinti Atsargos / dimisijos kario pažymėjimai ir Privalomosios karo tarnybos baigimo pažymėjimai turi būti sunaikinami..</text:span></text:p>
      <text:p text:style-name="P608">Punkto pakeitimai:</text:p>
      <text:p text:style-name="P609"><text:span text:style-name="T610">Nr.<text:s/></text:span><text:a xlink:href="https://www.e-tar.lt/portal/legalAct.html?documentId=ef8c2cb0bc5311eab9d9cd0c85e0b745" office:target-frame-name="_top" xlink:show="replace"><text:span text:style-name="T611">V-556</text:span></text:a><text:span text:style-name="T612">, 2020-06-30, paskelbta TAR 2020-07-02, i. k. 2020-14857</text:span></text:p>
      <text:p text:style-name="Normal"/>
      <text:p text:style-name="P613"><text:span text:style-name="T614">32</text:span><text:span text:style-name="T615">. Sugadintų Atsargos / dimisijos kario pažymėjimų ir Privalomosios karo tarnybos baigimo pažymėjimų naikinimo priežastį, naikinimo datą, sunaikinim</text:span><text:span text:style-name="T616">o vietą ir būdą nustato karo prievolę administruojančio KAS institucijos padalinio sudarytos dokumentų ekspertizės komisijos, kurios vadovaujasi Dokumentų tvarkymo ir apskaitos taisyklėmis, patvirtintomis Lietuvos vyriausiojo archyvaro 2011 m. liepos 4 d.<text:s/></text:span><text:span text:style-name="T617">įsakymu Nr. V-118 „Dėl Dokumentų tvarkymo ir apskaitos taisyklių patvirtinimo“.</text:span></text:p>
      <text:p text:style-name="P618">Punkto pakeitimai:</text:p>
      <text:p text:style-name="P619"><text:span text:style-name="T620">Nr.<text:s/></text:span><text:a xlink:href="https://www.e-tar.lt/portal/legalAct.html?documentId=ef8c2cb0bc5311eab9d9cd0c85e0b745" office:target-frame-name="_top" xlink:show="replace"><text:span text:style-name="T621">V-556</text:span></text:a><text:span text:style-name="T622">, 2020-06-30, paskelbta TAR 2020-07-02, i. k. 2020</text:span><text:span text:style-name="T623">-14857</text:span></text:p>
      <text:p text:style-name="Normal"/>
      <text:p text:style-name="P624"><text:span text:style-name="T625">33</text:span><text:span text:style-name="T626">. Sunaikinus Atsargos / dimisijos kario pažymėjimus ir Privalomosios karo tarnybos baigimo pažymėjimus dokumentų naikinimo aktą pasirašo visi dokumentų naikinimo procese dalyvavę dokumentų ekspertizės komisijos nariai.</text:span></text:p>
      <text:p text:style-name="P627">_____________________________________</text:p>
      <text:p text:style-name="P628"/>
      <text:p text:style-name="Normal"/>
      <text:p text:style-name="P629">Punkto pakeitimai:</text:p>
      <text:p text:style-name="P630"><text:span text:style-name="T631">Nr.<text:s/></text:span><text:a xlink:href="https://www.e-tar.lt/portal/legalAct.html?documentId=ef8c2cb0bc5311eab9d9cd0c85e0b745" office:target-frame-name="_top" xlink:show="replace"><text:span text:style-name="T632">V-556</text:span></text:a><text:span text:style-name="T633">, 2020-06-30, paskelbta TAR 2020-07-02, i. k. 2020-14857</text:span></text:p>
      <text:p text:style-name="Normal"/>
      <text:p text:style-name="Normal"/>
      <text:p text:style-name="Normal"/>
      <text:p text:style-name="Normal"/>
      <text:p text:style-name="P634">Priedų pakeitimai:</text:p>
      <text:p text:style-name="Normal"/>
      <text:p text:style-name="P635">3 priedo keitimas pagal<text:s/>V-829 pakeitimą.</text:p>
      <text:p text:style-name="P636">Priedo pakeitimai:</text:p>
      <text:p text:style-name="P637"><text:span text:style-name="T638">Nr.<text:s/></text:span><text:a xlink:href="https://www.e-tar.lt/portal/legalAct.html?documentId=2753bb40b4d611e88f64a5ecc703f89b" office:target-frame-name="_top" xlink:show="replace"><text:span text:style-name="T639">V-829</text:span></text:a><text:span text:style-name="T640">, 2018-09-07, paskelbta TAR 2018-09-10, i. k. 2018-14289</text:span></text:p>
      <text:p text:style-name="Normal"/>
      <text:p text:style-name="P641">6 priedas</text:p>
      <text:p text:style-name="P642">Neteko galios nuo: 2020-07-03</text:p>
      <text:p text:style-name="P643"><text:span text:style-name="T644">Nr.<text:s/></text:span><text:a xlink:href="https://www.e-tar.lt/portal/legalAct.html?documentId=ef8c2cb0bc5311eab9d9cd0c85e0b745" office:target-frame-name="_top" xlink:show="replace"><text:span text:style-name="T645">V-556</text:span></text:a><text:span text:style-name="T646">, 2020-06-30, paskelbta TAR 2020-07-02, i. k. 2020-14857</text:span></text:p>
      <text:p text:style-name="Normal"/>
      <text:p text:style-name="P647">7 priedas</text:p>
      <text:p text:style-name="P648">Neteko galios nuo: 2020-07-03</text:p>
      <text:p text:style-name="P649"><text:span text:style-name="T650">Nr.<text:s/></text:span><text:a xlink:href="https://www.e-tar.lt/portal/legalAct.html?documentId=ef8c2cb0bc5311eab9d9cd0c85e0b745" office:target-frame-name="_top" xlink:show="replace"><text:span text:style-name="T651">V-556</text:span></text:a><text:span text:style-name="T652">, 2020-06-30, paskelbta TAR 2020-07-02, i. k. 2020-14857</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krašto apsaugos ministerija, Įsakymas</text:span></text:p>
      <text:p text:style-name="P662"><text:span text:style-name="T663">Nr.<text:s/></text:span><text:a xlink:href="https://www.e-tar.lt/portal/legalAct.html?documentId=9ac2d3203f7d11e6a8ae9e1795984391" office:target-frame-name="_top" xlink:show="replace"><text:span text:style-name="T664">V-634</text:span></text:a><text:span text:style-name="T665">, 2016-06-30, paskelbta TAR 2016-07-01, i. k. 2016-18157</text:span></text:p>
      <text:p text:style-name="P666"><text:span text:style-name="T667">Dėl Krašto apsaugos ministro 2015 m. sausio 15 d. įsakymo Nr. V-49 „Dėl atsargos / dimisijos kario pažymėjimo, privalomosios karo tarnybos baigimo pažymėjimo, garbingos<text:s/></text:span><text:span text:style-name="T668">tarnybos liudijimo ir atliktos karo tarnybos liudijimo išdavimo tvarkos aprašo patvirtinimo“ pakeitimo</text:span></text:p>
      <text:p text:style-name="P669"/>
      <text:p text:style-name="P670"><text:span text:style-name="T671">2.</text:span></text:p>
      <text:p text:style-name="P672"><text:span text:style-name="T673">Lietuvos Respublikos krašto apsaugos ministerija, Įsakymas</text:span></text:p>
      <text:soft-page-break/>
      <text:p text:style-name="P674"><text:span text:style-name="T675">Nr.<text:s/></text:span><text:a xlink:href="https://www.e-tar.lt/portal/legalAct.html?documentId=0212ec70a7d711e5be7fbe3f919a1ebe" office:target-frame-name="_top" xlink:show="replace"><text:span text:style-name="T676">V-1311</text:span></text:a><text:span text:style-name="T677">, 2015-12-18, paskelbta TAR 2015-12-21, i. k. 2015-20074</text:span></text:p>
      <text:p text:style-name="P678"><text:span text:style-name="T679">Dėl krašto apsaugos ministro 2015 m. sausio 15 d. įsakymo Nr. V-49 „Dėl Atsargos / dimisijos kari</text:span><text:span text:style-name="T680">o pažymėjimo, privalomosios karo tarnybos baigimo pažymėjimo, garbingos tarnybos liudijimo ir atliktos karo tarnybos liudijimo išdavimo tvarkos aprašo patvirtinimo“ pakeitimo</text:span></text:p>
      <text:p text:style-name="P681"/>
      <text:p text:style-name="P682"><text:span text:style-name="T683">3.</text:span></text:p>
      <text:p text:style-name="P684"><text:span text:style-name="T685">Lietuvos Respublikos krašto apsaugos ministerija, Įsakymas</text:span></text:p>
      <text:p text:style-name="P686"><text:span text:style-name="T687">Nr.<text:s/></text:span><text:a xlink:href="https://www.e-tar.lt/portal/legalAct.html?documentId=2753bb40b4d611e88f64a5ecc703f89b" office:target-frame-name="_top" xlink:show="replace"><text:span text:style-name="T688">V-829</text:span></text:a><text:span text:style-name="T689">, 2018-09-07, paskelbta TAR 2018-09-10, i. k. 2018-14289</text:span></text:p>
      <text:p text:style-name="P690"><text:span text:style-name="T691">Dėl krašto apsaugos ministro 2015 m. sausio 15 d. įsakymo Nr. V-49 „Dėl Atsargos / dimisijos kario pažymėjimo,</text:span><text:span text:style-name="T692"><text:s/>Privalomosios karo tarnybos baigimo pažymėjimo, Garbingos tarnybos liudijimo ir Atliktos karo tarnybos liudijimo išdavimo tvarkos aprašo patvirtinimo“ pakeitimo</text:span></text:p>
      <text:p text:style-name="P693"/>
      <text:p text:style-name="P694"><text:span text:style-name="T695">4.</text:span></text:p>
      <text:p text:style-name="P696"><text:span text:style-name="T697">Lietuvos Respublikos krašto apsaugos ministerija, Įsakymas</text:span></text:p>
      <text:p text:style-name="P698"><text:span text:style-name="T699">Nr.<text:s/></text:span><text:a xlink:href="https://www.e-tar.lt/portal/legalAct.html?documentId=ef8c2cb0bc5311eab9d9cd0c85e0b745" office:target-frame-name="_top" xlink:show="replace"><text:span text:style-name="T700">V-556</text:span></text:a><text:span text:style-name="T701">, 2020-06-30, paskelbta TAR 2020-07-02, i. k. 2020-14857</text:span></text:p>
      <text:p text:style-name="P702"><text:span text:style-name="T703">Dėl Krašto apsaugos ministro 2015 m. sausio 15 d. įsakymo Nr. V-49 „Dėl Atsargos / dimisijos kario pažymėjimo, privalomosio</text:span><text:span text:style-name="T704">s karo tarnybos baigimo pažymėjimo, garbingos tarnybos liudijimo ir atliktos karo tarnybos liudijimo išdavimo tvarkos aprašo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0-10-02T07:16:00Z</meta:creation-date>
    <dc:date>2020-10-02T07:16:00Z</dc:date>
    <meta:print-date>2014-02-20T12:35:00Z</meta:print-date>
    <meta:template xlink:href="Normal.dotm" xlink:type="simple"/>
    <meta:editing-cycles>2</meta:editing-cycles>
    <meta:editing-duration>PT0S</meta:editing-duration>
    <meta:document-statistic meta:page-count="8" meta:paragraph-count="258" meta:word-count="2572" meta:character-count="23825" meta:row-count="614" meta:non-whitespace-character-count="21511"/>
  </office:meta>
</office:document-meta>
</file>