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87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text-align="justify" fo:line-height="150%" fo:text-indent="0.9in"/>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master-page-name="MPF1" style:family="paragraph">
      <style:paragraph-properties fo:break-before="page" fo:text-align="justify" fo:text-indent="4.0361in" style:page-number="1"/>
      <style:text-properties style:font-size-complex="12pt" fo:language="en" fo:country="GB"/>
    </style:style>
    <style:style style:name="P4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1"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2" style:parent-style-name="Normal" style:family="paragraph">
      <style:paragraph-properties fo:margin-left="3in" fo:text-indent="0.2819in">
        <style:tab-stops/>
      </style:paragraph-properties>
      <style:text-properties style:font-size-complex="12pt"/>
    </style:style>
    <style:style style:name="P53" style:parent-style-name="Normal" style:family="paragraph">
      <style:paragraph-properties fo:text-align="center" fo:text-indent="0.281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text-indent="0.2819in"/>
      <style:text-properties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0.281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819in">
        <style:tab-stops/>
      </style:paragraph-properties>
      <style:text-properties fo:font-weight="bold" style:font-weight-asian="bold" style:font-size-complex="12pt"/>
    </style:style>
    <style:style style:name="P64" style:parent-style-name="Normal" style:family="paragraph">
      <style:paragraph-properties fo:keep-with-next="always" fo:text-align="justify" fo:text-indent="0.281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819in"/>
    </style:style>
    <style:style style:name="P70" style:parent-style-name="Normal" style:family="paragraph">
      <style:paragraph-properties fo:text-align="center" fo:margin-left="0.25in" fo:text-indent="0.281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margin-left="0.25in" fo:text-indent="0.281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281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2951in">
        <style:tab-stops>
          <style:tab-stop style:type="left" style:position="0.3937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951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2951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2951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81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81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81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281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81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81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2819in">
        <style:tab-stops/>
      </style:paragraph-properties>
    </style:style>
    <style:style style:name="P189" style:parent-style-name="Normal" style:family="paragraph">
      <style:paragraph-properties fo:text-align="center" fo:margin-left="0.25in" fo:text-indent="0.2819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margin-left="0.25in" fo:text-indent="0.2819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96" style:parent-style-name="Normal" style:family="paragraph">
      <style:paragraph-properties fo:text-align="justify" fo:text-indent="0.281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2951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81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81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2951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1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951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951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2951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1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81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1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281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81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81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81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81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81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81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81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81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81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81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81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81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81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81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81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81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281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81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81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81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81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81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81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81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81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81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81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81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81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81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81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281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81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81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81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81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81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81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81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81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81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81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81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81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81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81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81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81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81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81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text-indent="0.2819in"/>
    </style:style>
    <style:style style:name="P562" style:parent-style-name="Normal" style:family="paragraph">
      <style:paragraph-properties fo:text-align="center" fo:text-indent="0.2819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2819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281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81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81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81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81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81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81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81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81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81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81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81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81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81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81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819in"/>
    </style:style>
    <style:style style:name="P622" style:parent-style-name="Normal" style:family="paragraph">
      <style:paragraph-properties fo:text-align="center" fo:text-indent="0.2819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819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left="0.25in" fo:text-indent="0.2819in">
        <style:tab-stops/>
      </style:paragraph-properties>
      <style:text-properties style:font-size-complex="12pt"/>
    </style:style>
    <style:style style:name="P630" style:parent-style-name="Normal" style:family="paragraph">
      <style:paragraph-properties fo:text-align="justify" fo:text-indent="0.281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81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81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81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81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81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81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81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81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81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25in" fo:text-indent="0.2819in">
        <style:tab-stops/>
      </style:paragraph-properties>
    </style:style>
    <style:style style:name="P670" style:parent-style-name="Normal" style:family="paragraph">
      <style:paragraph-properties fo:text-align="center" fo:margin-left="0.25in" fo:text-indent="0.2819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margin-left="0.25in" fo:text-indent="0.2819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676" style:parent-style-name="Normal" style:family="paragraph">
      <style:paragraph-properties fo:text-align="justify" fo:text-indent="0.281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951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2951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fo:text-indent="0.2819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2819in"/>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81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81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81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819in"/>
      <style:text-properties style:font-size-complex="12pt"/>
    </style:style>
    <style:style style:name="P735"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736"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737" style:parent-style-name="Normal" style:family="paragraph">
      <style:text-properties style:font-name-asian="MS Mincho" fo:font-weight="bold" style:font-weight-asian="bold"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1 iki 2020-07-02</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text:s/></text:span><text:span text:style-name="T23">PAŽYMĖJIMO, GARBINGOS 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2">1. T v i r t i n u A<text:span text:style-name="T33">tsargos / dimisijos kario pažymėjimo, privalomosios karo tarnybos baigimo pažymėjimo, garbingos tarnybos liudijimo ir atliktos karo tarnybos liudijimo išdavimo tvarkos apraš</text:span>ą (pridedama).<text:s/></text:p>
      <text:p text:style-name="P34">2. P r i p a ž į s t u netekusiu<text:s/>galios Lietuvos Respublikos krašto apsaugos ministro 2013 m. sausio 22 d. įsakymą Nr. V-61 „Dėl nuolatinės privalomosios pradinės karo tarnybos atlikimo ar bazinių karinių mokymų baigimo pažymėjimo<text:s/><text:span text:style-name="T35">formos<text:s/></text:span>patvirtinimo“.</text:p>
      <text:p text:style-name="P36">3. N u s t a t a u:</text:p>
      <text:p text:style-name="P37">3.1. <text:s text:c="2"/>kad šis įsakymas įsigalioja 2015 m. liepos 1 d.;</text:p>
      <text:p text:style-name="P38">3.2. kad iki įsigaliojant šiam įsakymui išduoti Lietuvos Respublikos atsargos karininko liudijimai ir Lietuvos Respublikos kariniai liudijimai lieka galioti.<text:s/></text:p>
      <text:p text:style-name="P39"/>
      <text:p text:style-name="P40"/>
      <text:p text:style-name="P41"/>
      <text:p text:style-name="P42">Krašto apsaugos ministras<text:tab/><text:tab/><text:tab/><text:tab/><text:tab/><text:s text:c="3"/><text:s text:c="4"/>Juozas Olekas</text:p>
      <text:soft-page-break/>
      <text:p text:style-name="P43">PATVIRTINTA</text:p>
      <text:p text:style-name="P49">Lietuvos Respublikos krašto apsaugos</text:p>
      <text:p text:style-name="P50">ministro 2015 m. sausio <text:s/>15 <text:s/>d.<text:s/></text:p>
      <text:p text:style-name="P51">įsakymu Nr. V-49<text:s/></text:p>
      <text:p text:style-name="P52"/>
      <text:p text:style-name="P53"><text:span text:style-name="T54">ATSARGOS /<text:s/></text:span><text:span text:style-name="T55">DIMISIJOS KARIO PAŽYMĖJIMO, PRIVALOMOSIOS KARO TARNYBOS BAIGIMO PAŽYMĖJIMO, GARBINGOS TARNYBOS LIUDIJIMO IR ATLIKTOS KARO TARNYBOS LIUDIJIMO</text:span><text:span text:style-name="T56"><text:s/>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tsargos / dimisijos kario pažymėjimo, Privalo</text:span><text:span text:style-name="T67">mosios karo tarnybos baigimo pažymėjimo, Garbingos tarnybos liudijimo ir Atliktos karo tarnybos liudijimo išdavimo tvarkos aprašas (toliau – Tvarkos aprašas) nustato Atsargos / dimisijos kario pažymėjimo, Privalomosios karo tarnybos baigimo pažymėjimo, Gar</text:span><text:span text:style-name="T68">bingos tarnybos liudijimo ir Atliktos karo tarnybos liudijimo išdavimo, pildymo, keitimo ir naikinimo tvarką.</text:span></text:p>
      <text:p text:style-name="P69"/>
      <text:p text:style-name="P70"><text:span text:style-name="T71">II</text:span><text:span text:style-name="T72">  SKYRIUS</text:span></text:p>
      <text:p text:style-name="P73"><text:span text:style-name="T74">ATSARGOS / DIMISIJOS KARIO PAŽYMĖJIMO</text:span><text:span text:style-name="T75">, PRIVALOMOSIOS KARO TARNYBOS BAIGIMO PAŽYMĖJIMO, GARBINGOS TARNYBOS LIUDIJIMO IR ATLIKTOS</text:span><text:span text:style-name="T76"><text:s/>KARO TARNYBOS LIUDIJIMO IŠDAVIMAS</text:span></text:p>
      <text:p text:style-name="P77"/>
      <text:p text:style-name="P78"><text:span text:style-name="T79">2</text:span><text:span text:style-name="T80">. Atsargos / dimisijos kariams:</text:span><text:s/></text:p>
      <text:p text:style-name="P81">Punkto pakeitimai:</text:p>
      <text:p text:style-name="P82"><text:span text:style-name="T83">Nr.<text:s/></text:span><text:a xlink:href="https://www.e-tar.lt/portal/legalAct.html?documentId=2753bb40b4d611e88f64a5ecc703f89b" office:target-frame-name="_top" xlink:show="replace"><text:span text:style-name="T84">V-829</text:span></text:a><text:span text:style-name="T85">, 2018-09-07, paskelbta TAR 2018-09-10, i. k. 2018-14289</text:span></text:p>
      <text:p text:style-name="P86"><text:span text:style-name="T87">2.1</text:span><text:span text:style-name="T88">. atlikusiems profesinę karo tarnybą (toliau – PKT), išduodamas<text:s/></text:span><text:span text:style-name="T89">Atsargos / dimisijos</text:span><text:span text:style-name="T90"><text:s/>kario pažymėjimas (1 priedas);</text:span><text:s/></text:p>
      <text:p text:style-name="P91">Punkto pakeitimai:</text:p>
      <text:p text:style-name="P92"><text:span text:style-name="T93">Nr.<text:s/></text:span><text:a xlink:href="https://www.e-tar.lt/portal/legalAct.html?documentId=2753bb40b4d611e88f64a5ecc703f89b" office:target-frame-name="_top" xlink:show="replace"><text:span text:style-name="T94">V-829</text:span></text:a><text:span text:style-name="T95">,<text:s/></text:span><text:span text:style-name="T96">2018-09-07, paskelbta TAR 2018-09-10, i. k. 2018-14289</text:span></text:p>
      <text:p text:style-name="Normal"/>
      <text:p text:style-name="P97"><text:span text:style-name="T98">2.2</text:span><text:span text:style-name="T99">. atlikusiems privalomąją karo tarnybą,<text:s/></text:span><text:span text:style-name="T100">išduodamas</text:span><text:span text:style-name="T101"><text:s/></text:span><text:span text:style-name="T102">Privalomosios karo tarnybos baigimo<text:s/></text:span><text:span text:style-name="T103">pažymėjimas (2 priedas).</text:span><text:s/></text:p>
      <text:p text:style-name="P104">Punkto pakeitimai:</text:p>
      <text:p text:style-name="P105"><text:span text:style-name="T106">Nr.<text:s/></text:span><text:a xlink:href="https://www.e-tar.lt/portal/legalAct.html?documentId=2753bb40b4d611e88f64a5ecc703f89b" office:target-frame-name="_top" xlink:show="replace"><text:span text:style-name="T107">V-829</text:span></text:a><text:span text:style-name="T108">, 2018-09-07, paskelbta TAR 2018-09-10, i. k. 2018-14289</text:span></text:p>
      <text:p text:style-name="Normal"/>
      <text:p text:style-name="P109"><text:span text:style-name="T110">3</text:span><text:span text:style-name="T111">. Neįgijusiems pagrindinio karinio parengtumo kariams išduodamas Atliktos karo tarnybos liudijimas (4 priedas).</text:span><text:s/></text:p>
      <text:p text:style-name="P112">Punkto pakeitimai:</text:p>
      <text:p text:style-name="P113"><text:span text:style-name="T114">Nr.<text:s/></text:span><text:a xlink:href="https://www.e-tar.lt/portal/legalAct.html?documentId=2753bb40b4d611e88f64a5ecc703f89b" office:target-frame-name="_top" xlink:show="replace"><text:span text:style-name="T115">V-829</text:span></text:a><text:span text:style-name="T116">, 2018-09-07, paskelbta TAR 2018-09-10, i. k. 2018-14289</text:span></text:p>
      <text:p text:style-name="Normal"/>
      <text:p text:style-name="P117"><text:span text:style-name="T118">4</text:span><text:span text:style-name="T119">. Atsargos / dimisijos</text:span><text:span text:style-name="T120"><text:s/>kario pažymėjimas ar<text:s/></text:span><text:span text:style-name="T121">Privalomosios karo tarnybos baigimo<text:s/></text:span><text:span text:style-name="T122">pažymėjimas<text:s/></text:span><text:span text:style-name="T123">išduodamas<text:s/></text:span><text:span text:style-name="T124">Prašymo išduoti / pakeisti Atsargos / dimisijos kario pažymėjimą ar Privalomosios karo tarnybos baigimo pažymėjimą (3 priedas) pagrindu, kurį atsargos / dimisijos karys kartu su savo nuotrauka (</text:span><text:span text:style-name="T125">30 x 40 mm dydžio ir atitinkančią Nuotraukų asmens<text:s/></text:span><text:span text:style-name="T126">dokumentams reikalavimus (išskyrus nuotraukos dydį), patvirtintus Lietuvos Respublikos vidaus reikalų ministro 2002 m. gruodžio 6 d. įsakymu Nr. 569 „Dėl Nuotraukų asmens dokumentams reikalavimų patvirtinimo“)</text:span><text:span text:style-name="T127"><text:s/>teikia<text:s/></text:span><text:span text:style-name="T128">Lietuvos kariuomenės Karo prievolės ir<text:s/></text:span><text:span text:style-name="T129">komplektavimo tarnybos regioniniam karo prievolės ir komplektavimo skyriui (toliau – KPKS). Prašyme nurodomas prašymą užpildžiusio kario karinis laipsnis, vardas, pavardė ir ryšių duomenys (telefono ryšio numeris, elektroninio pašto adresas,<text:s/></text:span><text:span text:style-name="T130">gyvenamosios v</text:span><text:span text:style-name="T131">ietos adresas</text:span><text:span text:style-name="T132">).</text:span><text:s/></text:p>
      <text:p text:style-name="P133">Punkto pakeitimai:</text:p>
      <text:p text:style-name="P134"><text:span text:style-name="T135">Nr.<text:s/></text:span><text:a xlink:href="https://www.e-tar.lt/portal/legalAct.html?documentId=9ac2d3203f7d11e6a8ae9e1795984391" office:target-frame-name="_top" xlink:show="replace"><text:span text:style-name="T136">V-634</text:span></text:a><text:span text:style-name="T137">, 2016-06-30, paskelbta TAR 2016-07-01, i. k. 2016-18157</text:span></text:p>
      <text:p text:style-name="P138"><text:span text:style-name="T139">Nr.<text:s/></text:span><text:a xlink:href="https://www.e-tar.lt/portal/legalAct.html?documentId=2753bb40b4d611e88f64a5ecc703f89b" office:target-frame-name="_top" xlink:show="replace"><text:span text:style-name="T140">V-829</text:span></text:a><text:span text:style-name="T141">, 2018-09-07, paskelbta TAR 2018-09-10, i. k. 2018-14289</text:span></text:p>
      <text:p text:style-name="Normal"/>
      <text:p text:style-name="P142"><text:span text:style-name="T143">5</text:span><text:span text:style-name="T144">. Kariams, išleidžiamiems į atsargą ar perkeliamiems į dimisiją iš PKT ar aktyviojo rezervo tarnybos, atlikusiems tarnybą garbingai,</text:span><text:span text:style-name="T145"><text:s/>išduodama</text:span><text:span text:style-name="T146">s Garbingos tarnybos liudijimas (5 priedas)</text:span><text:span text:style-name="T147">.<text:s/></text:span><text:span text:style-name="T148">Jeigu karys tarnybos metu buvo baustas už šiurkščius karių drausmės pažeidimus, už kuriuos jis nebuvo atleistas iš tarnybos, o kariui skirtos drausminės nuobaudos buvo švelnesnės negu kario laipsnio pažeminimas,</text:span><text:span text:style-name="T149"><text:s/>ir jei jos skirtos ne daugiau kaip 3 kartus per visą tarnybos laikotarpį, bet ne daugiau kaip 1 kartą per 5 metus, jis laikomas garbingai atlikęs tarnybą.</text:span></text:p>
      <text:p text:style-name="P150"><text:span text:style-name="T151">6</text:span><text:span text:style-name="T152">.<text:s/></text:span><text:span text:style-name="T153">Atsargos / dimisijos</text:span><text:span text:style-name="T154"><text:s/>kario pažymėjimus, Privalomosios karo tarnybos baigimo pažymėjimus, <text:s/>Ats</text:span><text:span text:style-name="T155">argos / dimisijos kario pažymėjimo priedus (6 priedas) ir Privalomosios karo tarnybos baigimo pažymėjimų priedus (7 priedas) išduoda KPKS.</text:span></text:p>
      <text:p text:style-name="P156"><text:span text:style-name="T157">7</text:span><text:span text:style-name="T158">. Atliktos karo tarnybos liudijimus išduoda krašto apsaugos sistemos (toliau – KAS) institucijos ar jos padalini</text:span><text:span text:style-name="T159">o, kuriame tarnauja atleidžiamas karys, personalą administruojantis skyrius</text:span><text:span text:style-name="T160"><text:s/>ne vėliau kaip iki jo atleidimo iš tarnybos dienos.</text:span></text:p>
      <text:p text:style-name="P161"><text:span text:style-name="T162">8</text:span><text:span text:style-name="T163">.<text:s/></text:span><text:span text:style-name="T164">Garbingos tarnybos liudijimus<text:s/></text:span><text:span text:style-name="T165">išduoda KAS institucijos ar jos padalinio, kuriame tarnauja į atsargą išleidžiamas ar į<text:s/></text:span><text:span text:style-name="T166">dimisiją perkeliamas karys, personalą administruojantis skyrius kario išleidimo į atsargą dieną.</text:span></text:p>
      <text:p text:style-name="P167"><text:span text:style-name="T168">9</text:span><text:span text:style-name="T169">. Išduoti Atsargos / dimisijos karių pažymėjimai registruojami Išduotų Atsargos / dimisijos karių pažymėjimų registre (8 priedas). KAS riboto naudojimo ti</text:span><text:span text:style-name="T170">nklo informacinės sistemos personalo modulio (toliau – PerVIS) duomenų bazėje įrašomas išduoto Atsargos / dimisijos kario pažymėjimo pavadinimas, numeris ir išdavimo data.</text:span></text:p>
      <text:p text:style-name="P171"><text:span text:style-name="T172">10</text:span><text:span text:style-name="T173">. Išduoti Privalomosios karo tarnybos baigimo pažymėjimai registruojami Išduot</text:span><text:span text:style-name="T174">ų Privalomosios karo tarnybos baigimo pažymėjimų registre (9 priedas). Į PerVIS duomenų bazę įrašomas išduoto Privalomosios karo tarnybos baigimo pažymėjimo pavadinimas, numeris ir išdavimo data. <text:s/></text:span></text:p>
      <text:p text:style-name="P175"><text:span text:style-name="T176">11</text:span><text:span text:style-name="T177">. Atsargos / dimisijos karių pažymėjimai išduodami a</text:span><text:span text:style-name="T178">tsargos / dimisijos kariams pasirašant Išduotų Atsargos / dimisijos karių pažymėjimų registre, Privalomosios karo tarnybos baigimo pažymėjimai išduodami kariui pasirašant Išduotų Privalomosios karo tarnybos baigimo pažymėjimų registre.</text:span></text:p>
      <text:p text:style-name="P179"><text:span text:style-name="T180">12</text:span><text:span text:style-name="T181">. Išduoti<text:s/></text:span><text:span text:style-name="T182">Atliktos karo tarnybos liudijimai</text:span><text:span text:style-name="T183"><text:s/>registruojami Išduotų<text:s/></text:span><text:span text:style-name="T184">Atliktos karo tarnybos liudijimų</text:span><text:span text:style-name="T185"><text:s/>registre (10 priedas), o PerVIS duomenų bazėje įrašomas išduoto<text:s/></text:span><text:span text:style-name="T186">Atliktos karo tarnybos liudijimo</text:span><text:span text:style-name="T187"><text:s/>pavadinimas, numeris ir išdavimo data.</text:span></text:p>
      <text:p text:style-name="P188"/>
      <text:p text:style-name="P189"><text:span text:style-name="T190">III</text:span><text:span text:style-name="T191"><text:s/>SKYRIUS</text:span></text:p>
      <text:p text:style-name="P192"><text:span text:style-name="T193">ATSARGOS / D</text:span><text:span text:style-name="T194">IMISIJOS KARIO PAŽYMĖJIMŲ IR PRIVALOMOSIOS KARO TARNYBOS BAIGIMO PAŽYMĖJIMŲ PILDYMAS</text:span></text:p>
      <text:p text:style-name="P195"/>
      <text:p text:style-name="P196"><text:span text:style-name="T197">13</text:span><text:span text:style-name="T198">. Atsargos / dimisijos kario pažymėjimų pildymas:</text:span><text:s/></text:p>
      <text:p text:style-name="P199">Punkto pakeitimai:</text:p>
      <text:p text:style-name="P200"><text:span text:style-name="T201">Nr.<text:s/></text:span><text:a xlink:href="https://www.e-tar.lt/portal/legalAct.html?documentId=2753bb40b4d611e88f64a5ecc703f89b" office:target-frame-name="_top" xlink:show="replace"><text:span text:style-name="T202">V-829</text:span></text:a><text:span text:style-name="T203">, 2018-09-07, paskelbta TAR 2018-09-10, i. k. 2018-14289</text:span></text:p>
      <text:p text:style-name="P204"><text:span text:style-name="T205">13.1</text:span><text:span text:style-name="T206">. Atsargos / dimisijos kario pažymėjimai spausdinami spausdintuvu arba pildomi aiškia rašysena, juodu rašalu arba tušu, vadovaujantis PerVIS ir asmens bylose esančiais duomenimis;</text:span><text:s/></text:p>
      <text:p text:style-name="P207">Punkto pakeitimai:</text:p>
      <text:p text:style-name="P208"><text:span text:style-name="T209">Nr.<text:s/></text:span><text:a xlink:href="https://www.e-tar.lt/portal/legalAct.html?documentId=2753bb40b4d611e88f64a5ecc703f89b" office:target-frame-name="_top" xlink:show="replace"><text:span text:style-name="T210">V-829</text:span></text:a><text:span text:style-name="T211">, 2018-09-07, paskelbta TAR 2018-09-10, i. k. 2018-14289</text:span></text:p>
      <text:p text:style-name="Normal"/>
      <text:p text:style-name="P212"><text:span text:style-name="T213">13.2</text:span><text:span text:style-name="T214">. pažymėjimo pirmame puslapyje:</text:span><text:s/></text:p>
      <text:p text:style-name="P215">Punkto pakeitimai:</text:p>
      <text:p text:style-name="P216"><text:span text:style-name="T217">Nr.<text:s/></text:span><text:a xlink:href="https://www.e-tar.lt/portal/legalAct.html?documentId=2753bb40b4d611e88f64a5ecc703f89b" office:target-frame-name="_top" xlink:show="replace"><text:span text:style-name="T218">V-829</text:span></text:a><text:span text:style-name="T219">, 2018-09-07, paskelbta TAR 2018-09-10, i. k. 2018-14289</text:span></text:p>
      <text:p text:style-name="P220"><text:span text:style-name="T221">13.2.1</text:span><text:span text:style-name="T222">. tam numatytoje stačiakampiu pažymėtoje vietoje įklijuojama kario nuotrauka;</text:span><text:s/></text:p>
      <text:p text:style-name="P223">Punkto pakeitimai:</text:p>
      <text:p text:style-name="P224"><text:span text:style-name="T225">Nr.<text:s/></text:span><text:a xlink:href="https://www.e-tar.lt/portal/legalAct.html?documentId=2753bb40b4d611e88f64a5ecc703f89b" office:target-frame-name="_top" xlink:show="replace"><text:span text:style-name="T226">V-829</text:span></text:a><text:span text:style-name="T227">, 2018-09-07, paskelbta TAR 2018-09-10, i. k. 2018-14289</text:span></text:p>
      <text:p text:style-name="P228"><text:span text:style-name="T229">13.2.2</text:span><text:span text:style-name="T230">. atitinkamose grafose įrašomi kario vardas ir pavardė (didžiosiomis raidė</text:span><text:span text:style-name="T231">mis), asmens kodas, karinis laipsnis, dokumento išdavimo data;</text:span><text:s/></text:p>
      <text:p text:style-name="P232">Punkto pakeitimai:</text:p>
      <text:soft-page-break/>
      <text:p text:style-name="P233"><text:span text:style-name="T234">Nr.<text:s/></text:span><text:a xlink:href="https://www.e-tar.lt/portal/legalAct.html?documentId=2753bb40b4d611e88f64a5ecc703f89b" office:target-frame-name="_top" xlink:show="replace"><text:span text:style-name="T235">V-829</text:span></text:a><text:span text:style-name="T236">, 2018-09-07, paskelbta TAR 2018-09-10, i. k. 2018-14289</text:span></text:p>
      <text:p text:style-name="Normal"/>
      <text:p text:style-name="P237"><text:span text:style-name="T238">13.2.3</text:span><text:span text:style-name="T239">. užpildžius pažymėjimą, karys pasirašo tam numatytoje vietoje;</text:span></text:p>
      <text:p text:style-name="P240">Punkto pakeitimai:</text:p>
      <text:p text:style-name="P241"><text:span text:style-name="T242">Nr.<text:s/></text:span><text:a xlink:href="https://www.e-tar.lt/portal/legalAct.html?documentId=2753bb40b4d611e88f64a5ecc703f89b" office:target-frame-name="_top" xlink:show="replace"><text:span text:style-name="T243">V-829</text:span></text:a><text:span text:style-name="T244">, 2018-09-07, paskelbta TAR 2018-09-10, i. k. 2018-14289</text:span></text:p>
      <text:p text:style-name="Normal"/>
      <text:p text:style-name="P245"><text:span text:style-name="T246">13</text:span><text:span text:style-name="T247">.3</text:span><text:span text:style-name="T248">.  pažymėjimo antrame puslapyje atitinkamose grafose nurodoma:</text:span><text:s/></text:p>
      <text:p text:style-name="P249">Papildyta papunkčiu:</text:p>
      <text:p text:style-name="P250"><text:span text:style-name="T251">Nr.<text:s/></text:span><text:a xlink:href="https://www.e-tar.lt/portal/legalAct.html?documentId=2753bb40b4d611e88f64a5ecc703f89b" office:target-frame-name="_top" xlink:show="replace"><text:span text:style-name="T252">V-829</text:span></text:a><text:span text:style-name="T253">, 2018-09-07, paskelbta TAR 2018-09-10, i. k. 2018-14289</text:span></text:p>
      <text:p text:style-name="Normal"/>
      <text:p text:style-name="P254"><text:span text:style-name="T255">13.3.1</text:span><text:span text:style-name="T256">. profesinės karo tarnybos pradžios ir pabaigos datos;</text:span><text:s/></text:p>
      <text:p text:style-name="P257">Papildyta papunkčiu:</text:p>
      <text:p text:style-name="P258"><text:span text:style-name="T259">Nr.<text:s/></text:span><text:a xlink:href="https://www.e-tar.lt/portal/legalAct.html?documentId=2753bb40b4d611e88f64a5ecc703f89b" office:target-frame-name="_top" xlink:show="replace"><text:span text:style-name="T260">V-829</text:span></text:a><text:span text:style-name="T261">, 2018-09-07, paskelbta TAR 2018-09-10, i. k. 2018-14289</text:span></text:p>
      <text:p text:style-name="Normal"/>
      <text:p text:style-name="P262"><text:span text:style-name="T263">13.3</text:span><text:span text:style-name="T264">.2</text:span><text:span text:style-name="T265">. atliktos tarnybos įvertinimas ir informacija apie teisę dėvėti atsargos kario uniformą, vadovaujantis Lietuvos Respublikos krašto apsaugos sistemos organizavimo ir karo tarnybos įstatymo 50 straipsnio nustatyta tvarka;</text:span><text:s/></text:p>
      <text:p text:style-name="P266">Papildyta papunkčiu:</text:p>
      <text:p text:style-name="P267"><text:span text:style-name="T268">Nr.<text:s/></text:span><text:a xlink:href="https://www.e-tar.lt/portal/legalAct.html?documentId=2753bb40b4d611e88f64a5ecc703f89b" office:target-frame-name="_top" xlink:show="replace"><text:span text:style-name="T269">V-829</text:span></text:a><text:span text:style-name="T270">, 2018-09-07, paskelbta TAR 2018-09-10, i. k. 2018-14289</text:span></text:p>
      <text:p text:style-name="Normal"/>
      <text:p text:style-name="P271"><text:span text:style-name="T272">13.4</text:span><text:span text:style-name="T273">. užpildyti ir pasirašyti atsargos / dimisijos kario pažymėjimai įlaminuojami.</text:span><text:s/></text:p>
      <text:p text:style-name="P274">Papildyta papunkčiu:</text:p>
      <text:p text:style-name="P275"><text:span text:style-name="T276">Nr.<text:s/></text:span><text:a xlink:href="https://www.e-tar.lt/portal/legalAct.html?documentId=2753bb40b4d611e88f64a5ecc703f89b" office:target-frame-name="_top" xlink:show="replace"><text:span text:style-name="T277">V-829</text:span></text:a><text:span text:style-name="T278">, 2018-09-07, paskelbta TAR 2018-09-10, i. k. 2018-14289</text:span></text:p>
      <text:p text:style-name="Normal"/>
      <text:p text:style-name="P279"><text:span text:style-name="T280">14</text:span><text:span text:style-name="T281">. Privalomosios karo tarnybos baigimo pažymėjimų pildymas:</text:span></text:p>
      <text:p text:style-name="P282"><text:span text:style-name="T283">14.1</text:span><text:span text:style-name="T284">. Privalo</text:span><text:span text:style-name="T285">mosios karo tarnybos baigimo pažymėjimai spausdinami spausdintuvu arba pildomi aiškia rašysena, juodu rašalu arba tušu, vadovaujantis PerVIS ir asmens bylose esančiais duomenimis;</text:span><text:s/></text:p>
      <text:p text:style-name="P286">Punkto pakeitimai:</text:p>
      <text:p text:style-name="P287"><text:span text:style-name="T288">Nr.<text:s/></text:span><text:a xlink:href="https://www.e-tar.lt/portal/legalAct.html?documentId=2753bb40b4d611e88f64a5ecc703f89b" office:target-frame-name="_top" xlink:show="replace"><text:span text:style-name="T289">V-829</text:span></text:a><text:span text:style-name="T290">, 2018-09-07, paskelbta TAR 2018-09-10, i. k. 2018-14289</text:span></text:p>
      <text:p text:style-name="Normal"/>
      <text:p text:style-name="P291"><text:span text:style-name="T292">14.2</text:span><text:span text:style-name="T293">. pažymėjimo pirmame puslapyje:</text:span></text:p>
      <text:p text:style-name="P294"><text:span text:style-name="T295">14.2.1</text:span><text:span text:style-name="T296">. tam numatytoje stačiakampiu pažymėtoje vietoje įklijuojama kario nuotrauka;<text:s/></text:span></text:p>
      <text:p text:style-name="P297"><text:span text:style-name="T298">14.2.2</text:span><text:span text:style-name="T299">.<text:s/></text:span><text:span text:style-name="T300">atitinkamose grafose įrašomi kario vardas ir pavardė (didžiosiomis raidėmis), asmens kodas, karinis laipsnis, dokumento išdavimo data;</text:span></text:p>
      <text:p text:style-name="P301"><text:span text:style-name="T302">14.2.3</text:span><text:span text:style-name="T303">. grafose „Išdavė“ ir „KAS institucija ar jos padalinys“ įrašomas pažymėjimą išdavusio KPKS pavadinimas;<text:s/></text:span></text:p>
      <text:p text:style-name="P304"><text:span text:style-name="T305">14.</text:span><text:span text:style-name="T306">2.4</text:span><text:span text:style-name="T307">. atitinkamoje grafoje įrašomos išdavusiojo specialisto pareigos;</text:span></text:p>
      <text:p text:style-name="P308"><text:span text:style-name="T309">14.2.5</text:span><text:span text:style-name="T310">. atitinkamoje grafoje įrašomas išdavusiojo specialisto karinis laipsnis, vardas, pavardė;<text:s/></text:span></text:p>
      <text:p text:style-name="P311"><text:span text:style-name="T312">14.2.6</text:span><text:span text:style-name="T313">. atitinkamoje tam numatytoje vietoje pasirašo pažymėjimą išdavęs special</text:span><text:span text:style-name="T314">istas;<text:s/></text:span></text:p>
      <text:p text:style-name="P315"><text:span text:style-name="T316">14.2.7</text:span><text:span text:style-name="T317">. atitinkamoje tam numatytoje vietoje dedamas KPKS antspaudas;</text:span></text:p>
      <text:p text:style-name="P318"><text:span text:style-name="T319">14.3</text:span><text:span text:style-name="T320">.  pažymėjimo antrame puslapyje atitinkamose grafose nurodoma:</text:span></text:p>
      <text:p text:style-name="P321"><text:span text:style-name="T322">14.3.1</text:span><text:span text:style-name="T323">. tarnybos atlikimo būdas (nuolatinė privalomoji pradinė karo tarnyba, baziniai kariniai mokym</text:span><text:span text:style-name="T324">ai, jaunesniųjų karininkų vadų mokymai, tarnyba aktyviajame rezerve, taip pat kiti tarnybos būdai, kurių metu karys įgijo pagrindinį karinį parengtumą), jei karys atliko tarnybą keliais būdais, įrašomi visi tarnybos atlikimo būdai;</text:span></text:p>
      <text:p text:style-name="P325"><text:span text:style-name="T326">14.3.2</text:span><text:span text:style-name="T327">. tarnybos pra</text:span><text:span text:style-name="T328">džios ir pabaigos datos;</text:span></text:p>
      <text:p text:style-name="P329"><text:span text:style-name="T330">14.3.3</text:span><text:span text:style-name="T331">. atliktos tarnybos įvertinimas (atlikęs tarnybą garbingai, atlikęs tarnybą, atleistas dėl drausmės pažeidimo, atleistas dėl įstatymo pažeidimo);</text:span></text:p>
      <text:p text:style-name="P332"><text:span text:style-name="T333">14.3.4</text:span><text:span text:style-name="T334">. teisės dėvėti atsargos kario uniformą suteikimas ar nesuteikima</text:span><text:span text:style-name="T335">s;</text:span></text:p>
      <text:p text:style-name="P336"><text:span text:style-name="T337">14.3.5</text:span><text:span text:style-name="T338">. atitinkamoje tam numatytoje vietoje dedamas KPKS antspaudas;</text:span></text:p>
      <text:p text:style-name="P339"><text:span text:style-name="T340">14.3.6</text:span><text:span text:style-name="T341">. užpildžius pažymėjimą, karys pasirašo tam numatytoje vietoje;</text:span></text:p>
      <text:p text:style-name="P342"><text:span text:style-name="T343">14.4</text:span><text:span text:style-name="T344">. užpildyti ir pasirašyti Privalomosios karo tarnybos baigimo pažymėjimai įlaminuojami.</text:span></text:p>
      <text:p text:style-name="P345"><text:span text:style-name="T346">15</text:span><text:span text:style-name="T347">. Atsargos / dimisijos kario pažymėjimo priedai pildomi, vadovaujantis PerVIS ir asmens bylose esančiais duomenimis.</text:span></text:p>
      <text:p text:style-name="P348"><text:span text:style-name="T349">16</text:span><text:span text:style-name="T350">. Atsargos / dimisijos kario pažymėjimo priedai pildomi aiškia rašysena, įrašai rašomi rašalu arba tušu:</text:span></text:p>
      <text:p text:style-name="P351"><text:span text:style-name="T352">16.1</text:span><text:span text:style-name="T353">. pirmame puslapyje at</text:span><text:span text:style-name="T354">itinkamose grafose nurodoma:</text:span></text:p>
      <text:p text:style-name="P355"><text:span text:style-name="T356">16.1.1</text:span><text:span text:style-name="T357">. A</text:span><text:span text:style-name="T358">tsargos/dimisijos kario pažymėjimo numeris;</text:span></text:p>
      <text:p text:style-name="P359"><text:span text:style-name="T360">16.1.2</text:span><text:span text:style-name="T361">.</text:span><text:span text:style-name="T362"><text:s/>atsargos/dimisijos kario vardas ir pavardė (didžiosiomis raidėmis);</text:span></text:p>
      <text:p text:style-name="P363"><text:span text:style-name="T364">16.1.3</text:span><text:span text:style-name="T365">. atsargos/dimisijos kario asmens kodas;<text:s/></text:span></text:p>
      <text:p text:style-name="P366"><text:span text:style-name="T367">16.1.4</text:span><text:span text:style-name="T368">. dokumento išdavimo data; <text:s/></text:span></text:p>
      <text:p text:style-name="P369"><text:span text:style-name="T370">16.1.5</text:span><text:span text:style-name="T371">. dokumentą išdavusio KAS institucijos padalinio pavadinimas;<text:s/></text:span></text:p>
      <text:p text:style-name="P372"><text:span text:style-name="T373">16.1.6</text:span><text:span text:style-name="T374">. specialisto, išdavusio dokumentą, pareigos, karinis laipsnis, vardas, pavardė;<text:s/></text:span></text:p>
      <text:p text:style-name="P375"><text:span text:style-name="T376">16.2</text:span><text:span text:style-name="T377">. atitinkamoje tam numatytoje vietoje pasirašo atsargos / dimisijos kario pažymėji</text:span><text:span text:style-name="T378">mo priedą išdavęs specialistas;<text:s/></text:span></text:p>
      <text:p text:style-name="P379"><text:span text:style-name="T380">16.3</text:span><text:span text:style-name="T381">. atitinkamoje tam numatytoje vietoje dedamas KPKS antspaudas;</text:span></text:p>
      <text:p text:style-name="P382"><text:span text:style-name="T383">16.4</text:span><text:span text:style-name="T384">. eilutėje „Kario statusas“ nurodomas kario statusas („Atsargos karys“, jei karys išleidžiamas į atsargą, bet į dimisiją neperkeliamas, ar „Dimi</text:span><text:span text:style-name="T385">sijos karys“, jei karys perkeliamas į dimisiją);</text:span></text:p>
      <text:p text:style-name="P386"><text:span text:style-name="T387">16.5</text:span><text:span text:style-name="T388">. eilutėje „Perkelta (s) į dimisiją“ nurodoma:</text:span></text:p>
      <text:p text:style-name="P389"><text:span text:style-name="T390">16.5.1</text:span><text:span text:style-name="T391">. perkėlimo į dimisiją priežastis</text:span><text:s/>(<text:span text:style-name="T392">sukakus nustatytam amžiui, dėl sveikatos būklės);<text:s/></text:span></text:p>
      <text:p text:style-name="P393"><text:span text:style-name="T394">16.5.2</text:span><text:span text:style-name="T395">. perkėlimo data;</text:span></text:p>
      <text:p text:style-name="P396"><text:span text:style-name="T397">16.5.3</text:span><text:span text:style-name="T398">. įrašą padariusio<text:s/></text:span><text:span text:style-name="T399">specialisto karinis laipsnis;</text:span></text:p>
      <text:p text:style-name="P400"><text:span text:style-name="T401">16.5.4</text:span><text:span text:style-name="T402">. įrašą padariusio specialisto vardas, pavardė;</text:span></text:p>
      <text:p text:style-name="P403"><text:span text:style-name="T404">16.6</text:span><text:span text:style-name="T405">. atitinkamoje tam numatytoje vietoje pasirašo įrašą padaręs specialistas;</text:span></text:p>
      <text:p text:style-name="P406"><text:span text:style-name="T407">16.7</text:span><text:span text:style-name="T408">. atitinkamoje tam numatytoje vietoje dedamas KPKS antspaudas;</text:span></text:p>
      <text:p text:style-name="P409"><text:span text:style-name="T410">16.8</text:span><text:span text:style-name="T411">.<text:s/></text:span><text:span text:style-name="T412">lentelėje „1. Karinių laipsnių suteikimas“ tam numatytose vietose įrašomi suteikti kariniai laipsniai (pagal laipsnių suteikimo datą), karinių laipsnių suteikimo įsakymų rekvizitai, įrašomas įrašą padariusio specialisto karinis laipsnis, vardas ir pavardė,</text:span><text:span text:style-name="T413"><text:s/>tam numatytoje vietoje pasirašo įrašą padaręs specialistas ir dedamas KAS institucijos padalinio antspaudas;</text:span></text:p>
      <text:p text:style-name="P414"><text:span text:style-name="T415">16.9</text:span><text:span text:style-name="T416">. <text:s/>2.1 papunktyje įrašoma priėmimo į PKT data, įsakymo rekvizitai. 2.2 ir 2.3 papunkčiai pildomi, jei asmuo priimamas į PKT pakartotinai;</text:span></text:p>
      <text:p text:style-name="P417"><text:span text:style-name="T418">16.10</text:span><text:span text:style-name="T419">. 2.4 papunktyje įrašomas atsargos ar dimisijos kario PKT įvertinimas (atlikęs tarnybą garbingai, atlikęs tarnybą, atleistas už drausmės pažeidimą, atleistas dėl įstatymo pažeidimo), išleidimo į atsargą data, išleidimo į atsargą įsakymo rekvizitai</text:span><text:span text:style-name="T420">. 2.5 ir 2.6 papunkčiai pildomi, jei karys išleidžiamas į atsargą po pakartotinio priėmimo į PKT;</text:span></text:p>
      <text:p text:style-name="P421"><text:span text:style-name="T422">16.11</text:span><text:span text:style-name="T423">. 3.1 papunktyje įrašoma priėmimo į tarnybą aktyviajame rezerve data, priėmimo į tarnybą aktyviajame rezerve įsakymo rekvizitai. 3.2 ir 3.3 papunkčia</text:span><text:span text:style-name="T424">i pildomi, jei asmuo priimamas į tarnybą aktyviajame rezerve pakartotinai;</text:span></text:p>
      <text:p text:style-name="P425"><text:span text:style-name="T426">16.12</text:span><text:span text:style-name="T427">. <text:s/>3.4 papunktyje įrašomas atsargos / dimisijos kario tarnybos aktyviajame rezerve įvertinimas (atlikęs tarnybą garbingai, atlikęs tarnybą, atleistas už drausmės pažeidimą,</text:span><text:span text:style-name="T428"><text:s/>atleistas dėl įstatymo pažeidimo), išleidimo į atsargą data, išleidimo į atsargą įsakymo rekvizitai. 3.5 <text:s/>ir 3.6 papunkčiai pildomi, jei karys išleidžiamas į atsargą po pakartotinio priėmimo į tarnybą aktyviajame rezerve;</text:span></text:p>
      <text:p text:style-name="P429"><text:span text:style-name="T430">16.13</text:span><text:span text:style-name="T431">. lentelėje „4. Tarnybos</text:span><text:span text:style-name="T432"><text:s/>krašto apsaugos sistemoje eiga“ įrašomas KAS institucijos ar jos padalinio, kuriame karys atliko tarnybą, pavadinimas, vykdytos pareigos, karinės specialybės kodas, tarnybos pradžios data ir tarnybos pabaigos data;</text:span></text:p>
      <text:p text:style-name="P433"><text:span text:style-name="T434">16.14</text:span><text:span text:style-name="T435">. lentelėje „5. Dalyvavimas tar</text:span><text:span text:style-name="T436">ptautinėse ar kitose karinėse operacijose“ įrašomas KAS padalinio, dalyvavusio tarptautinėje ar kitoje karinėje operacijoje, pavadinimas, kario tarptautinėje ar kitoje karinėje operacijoje vykdytos pareigos, karinės specialybės kodas, tarnybos tarptautinėj</text:span><text:span text:style-name="T437">e ar kitoje karinėje operacijoje pradžios data ir siuntimo į tarptautinę ar kitą karinę operaciją įsakymo rekvizitai, taip pat tarnybos tarptautinėje ar kitoje karinėje operacijoje pabaigos data ir atšaukimo iš tarptautinės ar kitos karinės operacijos įsak</text:span><text:span text:style-name="T438">ymo rekvizitai;</text:span></text:p>
      <text:p text:style-name="P439"><text:span text:style-name="T440">16.15</text:span><text:span text:style-name="T441">. lentelėje „6. Kvalifikacijos kursai“ įrašomas kursų, susijusių su karine kvalifikacija, pavadinimas, kursų baigimo data ir baigus kursus suteikta kvalifikacija;</text:span></text:p>
      <text:p text:style-name="P442"><text:span text:style-name="T443">16.16</text:span><text:span text:style-name="T444">. lentelėje „7. Paskyrimai į parengtąjį rezervą“ pirmoje sk</text:span><text:span text:style-name="T445">iltyje įrašoma paskyrimo į parengtąjį rezervą lapelio išdavimo data ir duodama parengtojo rezervo kariui pasirašyti tam numatytoje vietoje, antroje lentelės skiltyje įrašoma paskyrimo į parengtąjį rezervą lapelio grąžinimo data ir duodama parengtojo rezerv</text:span><text:span text:style-name="T446">o kariui pasirašyti tam numatytoje vietoje;</text:span></text:p>
      <text:p text:style-name="P447"><text:span text:style-name="T448">16.17</text:span><text:span text:style-name="T449">. lentelėje „8. Tarnyba parengtojo rezervo kariniame vienete, taip pat paskelbus mobilizaciją“ įrašomas KAS institucijos ar jos padalinio, kuriame karys atliko tarnybą rezerve (parengtojo rezervo karinia</text:span><text:span text:style-name="T450">me vienete) ar tarnybą paskelbus mobilizaciją, pavadinimas, vykdytos pareigos, karinės specialybės kodas, tarnybos pradžios ir pabaigos datos bei kario pašaukimo į tarnybą ir paleidimo iš jos įsakymų rekvizitai;</text:span></text:p>
      <text:p text:style-name="P451"><text:span text:style-name="T452">16.18</text:span><text:span text:style-name="T453">. 9 punkte gali būti įrašoma kita s</text:span><text:span text:style-name="T454">varbi informacija apie atsargos / dimisijos karį;</text:span></text:p>
      <text:p text:style-name="P455"><text:span text:style-name="T456">16.19</text:span><text:span text:style-name="T457">. užpildžius atsargos / dimisijos kario pažymėjimo priedą, duodama atsargos / dimisijos kariui pasirašyti tam numatytoje vietoje.</text:span></text:p>
      <text:p text:style-name="P458"><text:span text:style-name="T459">17</text:span><text:span text:style-name="T460">. Privalomosios karo tarnybos baigimo pažymėjimo priedai pi</text:span><text:span text:style-name="T461">ldomi, vadovaujantis PerVIS ir asmens bylose esančiais duomenimis.</text:span></text:p>
      <text:p text:style-name="P462"><text:span text:style-name="T463">18</text:span><text:span text:style-name="T464">. Privalomosios karo tarnybos baigimo pažymėjimo priedai pildomi aiškia rašysena, įrašai daromi rašalu arba tušu:</text:span></text:p>
      <text:p text:style-name="P465"><text:span text:style-name="T466">18.1</text:span><text:span text:style-name="T467">. pirmame puslapyje atitinkamose grafose nurodoma:</text:span></text:p>
      <text:p text:style-name="P468"><text:span text:style-name="T469">18.1.1</text:span><text:span text:style-name="T470">. Pr</text:span><text:span text:style-name="T471">ivalomosios karo tarnybos</text:span><text:span text:style-name="T472"><text:s/>baigimo pažymėjimo numeris;</text:span></text:p>
      <text:p text:style-name="P473"><text:span text:style-name="T474">18.1.2</text:span><text:span text:style-name="T475">.</text:span><text:span text:style-name="T476"><text:s/>privalomosios karo tarnybos kario vardas ir pavardė (didžiosiomis raidėmis);</text:span></text:p>
      <text:p text:style-name="P477"><text:span text:style-name="T478">18.1.3</text:span><text:span text:style-name="T479">. privalomosios karo tarnybos kario asmens kodas;<text:s/></text:span></text:p>
      <text:p text:style-name="P480"><text:span text:style-name="T481">18.1.4</text:span><text:span text:style-name="T482">. dokumento išdavimo data; <text:s/></text:span></text:p>
      <text:p text:style-name="P483"><text:span text:style-name="T484">18.1.5</text:span><text:span text:style-name="T485">. dokumentą išdavusio KAS institucijos padalinio pavadinimas,<text:s/></text:span></text:p>
      <text:p text:style-name="P486"><text:span text:style-name="T487">18.1.6</text:span><text:span text:style-name="T488">.dokumentą išdavusio specialisto pareigos, karinis laipsnis, vardas, pavardė;<text:s/></text:span></text:p>
      <text:p text:style-name="P489"><text:span text:style-name="T490">18.2</text:span><text:span text:style-name="T491">. tam numatytoje vietoje pasirašo privalomosios karo tarnybos baigimo pažymėjimo priedą išdavęs specialistas;<text:s/></text:span></text:p>
      <text:p text:style-name="P492"><text:span text:style-name="T493">18.3</text:span><text:span text:style-name="T494">. tam numatytoje vietoje dedamas KPKS antspaudas;</text:span></text:p>
      <text:p text:style-name="P495"><text:span text:style-name="T496">18.4</text:span><text:span text:style-name="T497">. grafoje „Kario statusas“ nurodomas kario statusas („Atsargos karys“, jei kary</text:span><text:span text:style-name="T498">s išleidžiamas į atsargą, bet į dimisiją neperkeliamas, ar „Dimisijos karys“, jei karys perkeliamas į dimisiją);</text:span></text:p>
      <text:p text:style-name="P499"><text:span text:style-name="T500">18.5</text:span><text:span text:style-name="T501">. grafoje „Perkelta (s) į dimisiją“ nurodoma:</text:span></text:p>
      <text:p text:style-name="P502"><text:span text:style-name="T503">18.5.1</text:span><text:span text:style-name="T504">. perkėlimo į dimisiją priežastis<text:s/></text:span>(<text:span text:style-name="T505">sukakus nustatytam amžiui, dėl sveikatos būklė</text:span><text:span text:style-name="T506">s);<text:s/></text:span></text:p>
      <text:p text:style-name="P507"><text:span text:style-name="T508">18.5.2</text:span><text:span text:style-name="T509">. perkėlimo data;</text:span></text:p>
      <text:p text:style-name="P510"><text:span text:style-name="T511">18.5.3</text:span><text:span text:style-name="T512">. įrašą padariusio specialisto karinis laipsnis;</text:span></text:p>
      <text:p text:style-name="P513"><text:span text:style-name="T514">18.5.4</text:span><text:span text:style-name="T515">. įrašą padariusio specialisto vardas, pavardė;</text:span></text:p>
      <text:p text:style-name="P516"><text:span text:style-name="T517">18.6</text:span><text:span text:style-name="T518">. tam numatytoje vietoje pasirašo įrašą padaręs specialistas;</text:span></text:p>
      <text:p text:style-name="P519"><text:span text:style-name="T520">18.7</text:span><text:span text:style-name="T521">. tam numatytoje vietoje d</text:span><text:span text:style-name="T522">edamas KPKS antspaudas.</text:span></text:p>
      <text:p text:style-name="P523"><text:span text:style-name="T524">18.8</text:span><text:span text:style-name="T525">. lentelėje „1. Karinių laipsnių suteikimas“ tam numatytose vietose įrašomi suteikti kariniai laipsniai (pagal laipsnių suteikimo datą), karinių laipsnių suteikimo įsakymų rekvizitai, įrašomas įrašą padariusio specialisto ka</text:span><text:span text:style-name="T526">rinis laipsnis, vardas ir pavardė, tam numatytoje vietoje pasirašo įrašą padaręs specialistas ir dedamas KAS institucijos padalinio antspaudas;</text:span></text:p>
      <text:p text:style-name="P527"><text:span text:style-name="T528">18.9</text:span><text:span text:style-name="T529">. 2.1 papunktyje įrašoma priėmimo į tarnybą aktyviajame rezerve data, priėmimo į tarnybą aktyviajame rez</text:span><text:span text:style-name="T530">erve įsakymo rekvizitai. 2.2. ir 2.3 papunkčiai pildomi, jei asmuo priimamas į tarnybą aktyviajame rezerve pakartotinai;</text:span></text:p>
      <text:p text:style-name="P531"><text:span text:style-name="T532">18.10</text:span><text:span text:style-name="T533">. 2.4 papunktyje įrašomas kario tarnybos aktyviajame rezerve įvertinimas (atlikęs tarnybą garbingai, atlikęs tarnybą, atleista</text:span><text:span text:style-name="T534">s už drausmės pažeidimą, atleistas dėl įstatymo pažeidimo), išleidimo į atsargą data, išleidimo į atsargą įsakymo rekvizitai. 2.5 ir 2.6 papunkčiai pildomi, jei karys išleidžiamas į atsargą po pakartotinio priėmimo į tarnybą aktyviajame rezerve;</text:span></text:p>
      <text:p text:style-name="P535"><text:span text:style-name="T536">18.11</text:span><text:span text:style-name="T537">.</text:span><text:span text:style-name="T538"><text:s/>lentelėje „3. Tarnybos krašto apsaugos sistemoje eiga“ įrašomas KAS institucijos ar jos padalinio, kuriame karys atliko tarnybą, pavadinimas, vykdytos pareigos, karinės specialybės kodas, tarnybos pradžios data ir tarnybos pabaigos data;</text:span></text:p>
      <text:p text:style-name="P539"><text:span text:style-name="T540">18.12</text:span><text:span text:style-name="T541">. lentel</text:span><text:span text:style-name="T542">ėje „4. Dalyvavimas tarptautinėse ar kitose karinėse operacijose“ įrašomas KAS padalinio, dalyvavusio tarptautinėje ar kitoje karinėje operacijoje, pavadinimas, kario tarptautinėje ar kitoje karinėje operacijoje vykdytos pareigos, karinės specialybės kodas</text:span><text:span text:style-name="T543">, tarnybos tarptautinėje ar kitoje karinėje operacijoje pradžios data ir siuntimo į tarptautinę ar kitą karinę operaciją įsakymo rekvizitai bei tarnybos tarptautinėje ar kitoje karinėje operacijoje pabaigos data ir atšaukimo iš tarptautinės ar kitos karinė</text:span><text:span text:style-name="T544">s operacijos įsakymo rekvizitai;</text:span></text:p>
      <text:p text:style-name="P545"><text:span text:style-name="T546">18.13</text:span><text:span text:style-name="T547">. lentelėje „5. Kvalifikacijos kursai“ įrašomas kursų, susijusių su karine kvalifikacija, pavadinimas, kursų baigimo data ir kursus baigus suteikta kvalifikacija;</text:span></text:p>
      <text:p text:style-name="P548"><text:span text:style-name="T549">18.14</text:span><text:span text:style-name="T550">. lentelėje „6. Paskyrimai į parengtąjį re</text:span><text:span text:style-name="T551">zervą“ įrašoma paskyrimo į parengtąjį rezervą lapelio išdavimo data ir duodama parengtojo rezervo kariui pasirašyti tam numatytoje vietoje, kitoje skiltyje įrašoma paskyrimo į parengtąjį rezervą lapelio grąžinimo data ir duodama parengtojo rezervo kariui p</text:span><text:span text:style-name="T552">asirašyti tam numatytoje vietoje;</text:span></text:p>
      <text:p text:style-name="P553"><text:span text:style-name="T554">18.15</text:span><text:span text:style-name="T555">. lentelėje „7. Tarnyba parengtojo rezervo kariniame vienete, taip pat paskelbus mobilizaciją“ įrašomas KAS institucijos ar jos padalinio, kuriame karys atliko tarnybą rezerve (parengtojo rezervo kariniame vienete</text:span><text:span text:style-name="T556">) ar tarnybą paskelbus mobilizaciją, pavadinimas, vykdytos pareigos, karinės specialybės kodas, tarnybos pradžios ir pabaigos datos bei kario pašaukimo į tarnybą ir paleidimo iš jos įsakymų rekvizitai;</text:span></text:p>
      <text:p text:style-name="P557"><text:span text:style-name="T558">18.16</text:span><text:span text:style-name="T559">. užpildžius privalomosios karo tarnybos baig</text:span><text:span text:style-name="T560">imo pažymėjimo priedą, privalomosios karo tarnybos kariui duodama pasirašyti tam numatytoje vietoje.</text:span></text:p>
      <text:p text:style-name="P561"/>
      <text:p text:style-name="P562"><text:span text:style-name="T563">IV</text:span><text:span text:style-name="T564"><text:s/>SKYRIUS</text:span></text:p>
      <text:p text:style-name="P565"><text:span text:style-name="T566">Atliktos karo tarnybos liudijimO Pildymas</text:span></text:p>
      <text:p text:style-name="P567"/>
      <text:p text:style-name="P568"><text:span text:style-name="T569">19</text:span><text:span text:style-name="T570">. Atliktos karo tarnybos liudijimas pildomas, vadovaujantis KAS PerVIS ir asmens bylos</text:span><text:span text:style-name="T571">e esančiais duomenimis.</text:span></text:p>
      <text:p text:style-name="P572"><text:span text:style-name="T573">20</text:span><text:span text:style-name="T574">. Atliktos karo tarnybos liudijimas spausdinamas spausdintuvu.</text:span></text:p>
      <text:p text:style-name="P575"><text:span text:style-name="T576">21</text:span><text:span text:style-name="T577">. Atliktos karo tarnybos liudijime nurodoma:</text:span></text:p>
      <text:p text:style-name="P578"><text:span text:style-name="T579">21.1</text:span><text:span text:style-name="T580">. KAS institucijos ir jos padalinio,<text:s/></text:span><text:span text:style-name="T581">kuriame tarnauja atleidžiamas karys,<text:s/></text:span><text:span text:style-name="T582">pilnas pavadinimas;</text:span></text:p>
      <text:p text:style-name="P583"><text:span text:style-name="T584">21.2</text:span><text:span text:style-name="T585">.<text:s/></text:span><text:span text:style-name="T586">Atliktos karo tarnybos liudijimo išdavimo data ir numeris;</text:span></text:p>
      <text:p text:style-name="P587"><text:span text:style-name="T588">21.3</text:span><text:span text:style-name="T589">. atleidžiamo kario karinis laipsnis, vardas ir pavardė (didžiosiomis raidėmis);</text:span></text:p>
      <text:p text:style-name="P590"><text:span text:style-name="T591">21.4</text:span><text:span text:style-name="T592">. gimimo data;<text:s/></text:span></text:p>
      <text:p text:style-name="P593"><text:span text:style-name="T594">21.5</text:span><text:span text:style-name="T595">. tarnybos stažas (tarnybos pradžios ir pabaigos datos);</text:span></text:p>
      <text:p text:style-name="P596"><text:span text:style-name="T597">21.6</text:span><text:span text:style-name="T598">. tarnybos<text:s/></text:span><text:span text:style-name="T599">eiga (nurodoma tarnybos vieta, vykdytos pareigos ir laikotarpiai);</text:span></text:p>
      <text:p text:style-name="P600"><text:span text:style-name="T601">21.7</text:span><text:span text:style-name="T602">. priesaikos davimo vieta ir data;</text:span></text:p>
      <text:p text:style-name="P603"><text:span text:style-name="T604">21.8</text:span><text:span text:style-name="T605">. kariniai laipsniai ir jų suteikimo datos;</text:span></text:p>
      <text:p text:style-name="P606"><text:span text:style-name="T607">21.9</text:span><text:span text:style-name="T608">. įgytos karinės specialybės, kursų, susijusių su karine kvalifikacija, pavadinimai, b</text:span><text:span text:style-name="T609">aigimo datos ir kursus baigus suteiktos kvalifikacijos;</text:span></text:p>
      <text:p text:style-name="P610"><text:span text:style-name="T611">21.10</text:span><text:span text:style-name="T612">. Atliktos karo tarnybos liudijimą išdavusios KAS institucijos ar jos padalinio vado (viršininko) ar jo įgalioto asmens pareigos, karinis laipsnis, vardas ir pavardė.</text:span></text:p>
      <text:p text:style-name="P613"><text:span text:style-name="T614">22</text:span><text:span text:style-name="T615">. Atliktos karo<text:s/></text:span><text:span text:style-name="T616">tarnybos liudijimą pasirašo jį išdavusios KAS institucijos ar jos padalinio vadas (viršininkas) ar jo įgaliotas asmuo.</text:span></text:p>
      <text:p text:style-name="P617"><text:span text:style-name="T618">23</text:span><text:span text:style-name="T619">. Atliktos karo tarnybos liudijime tam numatytoje vietoje dedamas liudijimą išdavusios KAS institucijos ar jos padalinio antspaudas</text:span><text:span text:style-name="T620">.</text:span></text:p>
      <text:p text:style-name="P621"/>
      <text:p text:style-name="P622"><text:span text:style-name="T623">V</text:span><text:span text:style-name="T624"><text:s/></text:span><text:span text:style-name="T625"><text:s/></text:span><text:span text:style-name="T626">SKYRIUS</text:span></text:p>
      <text:p text:style-name="P627"><text:span text:style-name="T628">GARBINGOS TARNYBOS LIUDIJIMO PILDYMAS</text:span></text:p>
      <text:p text:style-name="P629"/>
      <text:p text:style-name="P630"><text:span text:style-name="T631">24</text:span><text:span text:style-name="T632">. Garbingos tarnybos liudijimas spausdinamas spausdintuvu.</text:span></text:p>
      <text:p text:style-name="P633"><text:span text:style-name="T634">25</text:span><text:span text:style-name="T635">. Garbingos tarnybos liudijime nurodoma:<text:s/></text:span></text:p>
      <text:p text:style-name="P636"><text:span text:style-name="T637">25.1</text:span><text:span text:style-name="T638">. KAS institucijos ar jos padalinio,<text:s/></text:span><text:span text:style-name="T639">kuriame tarnauja atleidžiamas karys,<text:s/></text:span><text:span text:style-name="T640">piln</text:span><text:span text:style-name="T641">as pavadinimas;</text:span></text:p>
      <text:p text:style-name="P642"><text:span text:style-name="T643">25.2</text:span><text:span text:style-name="T644">. išleidžiamo į atsargą ar perkeliamo į dimisiją kario karinis laipsnis, vardas ir <text:s/>pavardė (didžiosiomis raidėmis);</text:span></text:p>
      <text:p text:style-name="P645"><text:span text:style-name="T646">25.3</text:span><text:span text:style-name="T647">. tarnybos pradžios ir pabaigos datos;</text:span></text:p>
      <text:p text:style-name="P648"><text:span text:style-name="T649">25.4</text:span><text:span text:style-name="T650">. tarnybos atlikimo būdas (profesinė karo tarnyba, tarnyba a</text:span><text:span text:style-name="T651">ktyviajame rezerve);</text:span></text:p>
      <text:p text:style-name="P652"><text:span text:style-name="T653">25.5</text:span><text:span text:style-name="T654">. išleidimo į atsargą įsakymo rekvizitai;</text:span></text:p>
      <text:p text:style-name="P655"><text:span text:style-name="T656">25.6</text:span><text:span text:style-name="T657">. Garbingos tarnybos liudijimą</text:span><text:span text:style-name="T658"><text:s/>išdavusios</text:span><text:span text:style-name="T659"><text:s/>KAS institucijos ar jos padalinio vado (viršininko) ar jo įgalioto asmens pareigos, karinis laipsnis, vardas ir pavardė;</text:span></text:p>
      <text:p text:style-name="P660"><text:span text:style-name="T661">26</text:span><text:span text:style-name="T662">. Garbingos tarnybos liudijimą pasirašo<text:s/></text:span><text:span text:style-name="T663">liudijimą išdavusios</text:span><text:span text:style-name="T664"><text:s/>KAS institucijos ar jos padalinio vadas (viršininkas) ar jo įgaliotas asmuo.</text:span></text:p>
      <text:p text:style-name="P665"><text:span text:style-name="T666">27</text:span><text:span text:style-name="T667">. Garbingos tarnybos liudijime tam numatytoje vietoje dedamas liudijimą išdavusios KAS institucijos ar jos padal</text:span><text:span text:style-name="T668">inio antspaudas.</text:span></text:p>
      <text:p text:style-name="P669"/>
      <text:p text:style-name="P670"><text:span text:style-name="T671">VI</text:span><text:span text:style-name="T672">  SKYRIUS</text:span></text:p>
      <text:p text:style-name="P673"><text:span text:style-name="T674">ATSARGOS / DIMISIJOS KARIO PAŽYMĖJIMŲ, ATSARGOS / DIMISIJOS KARIO PAŽYMĖJIMO PRIEDŲ, PRIVALOMOSIO KARO TARNYBOS BAIGIMO PAŽYMĖJIMŲ IR PRIVALOMOSIO KARO TARNYBOS BAIGIMO PAŽYMĖJIMŲ PRIEDŲ KEITIMAS</text:span></text:p>
      <text:p text:style-name="P675"/>
      <text:p text:style-name="P676"><text:span text:style-name="T677">28</text:span><text:span text:style-name="T678">. Praradus ar sugadinus Atsargos / dimisijos kario pažymėjimą, Privalomosios karo tarnybos baigimo pažymėjimą ir (ar) jų priedą gali būti išduotas Atsargos / dimisijos kario pažymėjimo, Privalomosios karo tarnybos pažymėjimo ir (ar) jų priedų dublikatas. A</text:span><text:span text:style-name="T679">tsargos / dimisijos kario pažymėjimo, Privalomosios karo tarnybos baigimo pažymėjimų ir (ar)<text:s/></text:span><text:span text:style-name="T680">jų pried</text:span><text:span text:style-name="T681">ų dublikatai išduodami, vadovaujantis Tvarkos aprašo III ir IV skyriais.<text:s/></text:span></text:p>
      <text:p text:style-name="P682"><text:span text:style-name="T683">29</text:span><text:span text:style-name="T684">. Asmuo, norėdamas vietoj prarasto ar sugadinto Atsargos / dimisijos kario<text:s/></text:span><text:span text:style-name="T685">pažymėjimo, Privalomosios karo tarnybos baigimo pažymėjimo ir (ar)<text:s/></text:span><text:span text:style-name="T686">jų pried</text:span><text:span text:style-name="T687">ų gauti dublikatą, KPKS asmeniškai pateikia prašymą (3 priedas) (jei Atsargos / dimisijos kario pažymėjimas, Privalomosios karo tarnybos baigimo pažymėjimas ir (ar) jų priedas buvo<text:s/></text:span><text:span text:style-name="T688">sugadintas, kartu su prašymu pateikia ir sugadintą pažymėjimą ir (ar) jo priedą), savo nuotrauką<text:s/></text:span><text:span text:style-name="T689">(</text:span><text:span text:style-name="T690">30 x 40 mm dydžio ir atitinkančią Nuotraukų asmens dokumentams reikalavimus (išskyrus nuotraukos dydį), patvirtintus Lietuvos Respublikos vidaus reikalų minis</text:span><text:span text:style-name="T691">tro 2002 m. gruodžio 6 d. įsakymu Nr. 569 „Dėl Nuotraukų asmens dokumentams reikalavimų patvirtinimo“), taip pat raštišką paaiškinimą, kuriame nurodo Atsargos / dimisijos kario pažymėjimo ir (ar) jo priedo praradimo ar sugadinimo priežastį.<text:s/></text:span></text:p>
      <text:p text:style-name="P692">Punkto pakeitimai:</text:p>
      <text:p text:style-name="P693"><text:span text:style-name="T694">Nr.<text:s/></text:span><text:a xlink:href="https://www.e-tar.lt/portal/legalAct.html?documentId=2753bb40b4d611e88f64a5ecc703f89b" office:target-frame-name="_top" xlink:show="replace"><text:span text:style-name="T695">V-829</text:span></text:a><text:span text:style-name="T696">, 2018-09-07, paskelbta TAR 2018-09-10, i. k. 2018-14289</text:span></text:p>
      <text:p text:style-name="Normal"/>
      <text:p text:style-name="P697">30. KPKS viršininkas, įvertinęs dokumentų praradimo ar sugadinimo aplinkybes ir nustatęs galimą administracinį nusižengimą, inicijuoja jo tyrimą.<text:s/></text:p>
      <text:p text:style-name="P698">Punkto pakeitimai:</text:p>
      <text:p text:style-name="P699"><text:span text:style-name="T700">Nr.<text:s/></text:span><text:a xlink:href="https://www.e-tar.lt/portal/legalAct.html?documentId=0212ec70a7d711e5be7fbe3f919a1ebe" office:target-frame-name="_top" xlink:show="replace"><text:span text:style-name="T701">V-1311</text:span></text:a><text:span text:style-name="T702">, 2015-12-18, paskelbta TAR 2015-12-21, i. k. 2015-20074</text:span></text:p>
      <text:p text:style-name="Normal"/>
      <text:p text:style-name="P703"><text:span text:style-name="T704">VII</text:span><text:span text:style-name="T705">  SKYRIUS</text:span></text:p>
      <text:p text:style-name="P706"><text:span text:style-name="T707">ATSARGOS / DIMISIJOS KARIO PAŽYMĖJIMŲ, ATSARGOS / DIMISIJOS KARIO PAŽYMĖJIMO PRIEDŲ, PRIVALOMOSIOS KARO TARNYBOS BAIGIMO PAŽYMĖJIMŲ IR PRIVALOMOSIO KARO TARNYBOS BAIGIMO PAŽYMĖJIMŲ PRIEDŲ NAIKINIMAS</text:span></text:p>
      <text:p text:style-name="P708">Pakeistas skyriaus pavadinimas:</text:p>
      <text:p text:style-name="P709"><text:span text:style-name="T710">Nr.<text:s/></text:span><text:a xlink:href="https://www.e-tar.lt/portal/legalAct.html?documentId=0212ec70a7d711e5be7fbe3f919a1ebe" office:target-frame-name="_top" xlink:show="replace"><text:span text:style-name="T711">V-1311</text:span></text:a><text:span text:style-name="T712">, 2015-12-18, paskelbta TAR 2015-12-21, i. k. 2015-20074</text:span></text:p>
      <text:p text:style-name="Normal"/>
      <text:p text:style-name="P713"><text:span text:style-name="T714">31</text:span><text:span text:style-name="T715">. Sugadinti Atsargos / dimisijos kario pažymėjimai,<text:s/></text:span><text:span text:style-name="T716">Atsargos / dimisijos kario pažymėjimo prie</text:span><text:span text:style-name="T717">d</text:span><text:span text:style-name="T718">ai, Privalomosios karo tarnybos baigimo pažymėjimai ir Privalomosios karo tarnybos baigimo pažymėjimų priedai turi būti sunaikinami.</text:span></text:p>
      <text:p text:style-name="P719"><text:span text:style-name="T720">32</text:span><text:span text:style-name="T721">. Sugadintų Atsargos / dimisijos kario pažymėjimų,<text:s/></text:span><text:span text:style-name="T722">Atsargos / dimisijos kario pažymėjimo pried</text:span><text:span text:style-name="T723">ų, Privalomosios karo<text:s/></text:span><text:span text:style-name="T724">tarnybos baigimo pažymėjimų ir Privalomosios karo tarnybos baigimo<text:s/></text:span><text:soft-page-break/><text:span text:style-name="T725">pažymėjimų priedų naikinimo priežastį, naikinimo datą, sunaikinimo vietą ir būdą nustato karo prievolę administruojančio KAS institucijos padalinio sudarytos dokumentų ekspertų komisijos, k</text:span><text:span text:style-name="T726">urios vadovaujasi Dokumentų tvarkymo ir apskaitos taisyklėmis, patvirtintomis Lietuvos vyriausiojo archyvaro 2011 m. liepos 4 d. įsakymu Nr. V-118 „Dėl dokumentų tvarkymo ir apskaitos taisyklių patvirtinimo“.<text:s/></text:span></text:p>
      <text:p text:style-name="P727"><text:span text:style-name="T728">33</text:span><text:span text:style-name="T729">. Sunaikinus Atsargos / dimisijos kario<text:s/></text:span><text:span text:style-name="T730">pažymėjimus,<text:s/></text:span><text:span text:style-name="T731">Atsargos / dimisijos kario pažymėjimo pried</text:span><text:span text:style-name="T732">us, Privalomosios karo tarnybos baigimo pažymėjimus ir Privalomosios karo tarnybos baigimo pažymėjimų priedus, dokumentų naikinimo aktą pasirašo visi dokumentų naikinimo procese dalyvavę dokumentų eks</text:span><text:span text:style-name="T733">pertizės komisijos nariai.</text:span></text:p>
      <text:p text:style-name="P734"/>
      <text:p text:style-name="P735">_____________________________________</text:p>
      <text:p text:style-name="P736"/>
      <text:p text:style-name="Normal"/>
      <text:p text:style-name="Normal"/>
      <text:p text:style-name="Normal"/>
      <text:p text:style-name="Normal"/>
      <text:p text:style-name="P737">Priedų pakeitimai:</text:p>
      <text:p text:style-name="Normal"/>
      <text:p text:style-name="P738">3 priedo keitimas pagal V-829 pakeitimą.</text:p>
      <text:p text:style-name="P739">Priedo pakeitimai:</text:p>
      <text:p text:style-name="P740"><text:span text:style-name="T741">Nr.<text:s/></text:span><text:a xlink:href="https://www.e-tar.lt/portal/legalAct.html?documentId=2753bb40b4d611e88f64a5ecc703f89b" office:target-frame-name="_top" xlink:show="replace"><text:span text:style-name="T742">V-829</text:span></text:a><text:span text:style-name="T743">, 2018-09-07, paskelbta TAR 2018-09-10, i. k. 2018-14289</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krašto apsaugos ministerija, Įsakymas</text:span></text:p>
      <text:p text:style-name="P753"><text:span text:style-name="T754">Nr.<text:s/></text:span><text:a xlink:href="https://www.e-tar.lt/portal/legalAct.html?documentId=9ac2d3203f7d11e6a8ae9e1795984391" office:target-frame-name="_top" xlink:show="replace"><text:span text:style-name="T755">V-634</text:span></text:a><text:span text:style-name="T756">, 2016-0</text:span><text:span text:style-name="T757">6-30, paskelbta TAR 2016-07-01, i. k. 2016-18157</text:span></text:p>
      <text:p text:style-name="P758"><text:span text:style-name="T759">Dėl Krašto apsaugos ministro 2015 m. sausio 15 d. įsakymo Nr. V-49 „Dėl atsargos / dimisijos kario pažymėjimo, privalomosios karo tarnybos baigimo pažymėjimo, garbingos tarnybos liudijimo ir atliktos karo ta</text:span><text:span text:style-name="T760">rnybos liudijimo išdavimo tvarkos aprašo patvirtinimo“ pakeitimo</text:span></text:p>
      <text:p text:style-name="P761"/>
      <text:p text:style-name="P762"><text:span text:style-name="T763">2.</text:span></text:p>
      <text:p text:style-name="P764"><text:span text:style-name="T765">Lietuvos Respublikos krašto apsaugos ministerija, Įsakymas</text:span></text:p>
      <text:p text:style-name="P766"><text:span text:style-name="T767">Nr.<text:s/></text:span><text:a xlink:href="https://www.e-tar.lt/portal/legalAct.html?documentId=0212ec70a7d711e5be7fbe3f919a1ebe" office:target-frame-name="_top" xlink:show="replace"><text:span text:style-name="T768">V-1311</text:span></text:a><text:span text:style-name="T769">, 2015-12-18, paskel</text:span><text:span text:style-name="T770">bta TAR 2015-12-21, i. k. 2015-20074</text:span></text:p>
      <text:p text:style-name="P771"><text:span text:style-name="T772">Dėl krašto apsaugos ministro 2015 m. sausio 15 d. įsakymo Nr. V-49 „Dėl Atsargos / dimisijos kario pažymėjimo, privalomosios karo tarnybos baigimo pažymėjimo, garbingos tarnybos liudijimo ir atliktos karo tarnybos liudi</text:span><text:span text:style-name="T773">jimo išdavimo tvarkos aprašo patvirtinimo“ pakeitimo</text:span></text:p>
      <text:p text:style-name="P774"/>
      <text:p text:style-name="P775"><text:span text:style-name="T776">3.</text:span></text:p>
      <text:p text:style-name="P777"><text:span text:style-name="T778">Lietuvos Respublikos krašto apsaugos ministerija, Įsakymas</text:span></text:p>
      <text:p text:style-name="P779"><text:span text:style-name="T780">Nr.<text:s/></text:span><text:a xlink:href="https://www.e-tar.lt/portal/legalAct.html?documentId=2753bb40b4d611e88f64a5ecc703f89b" office:target-frame-name="_top" xlink:show="replace"><text:span text:style-name="T781">V-829</text:span></text:a><text:span text:style-name="T782">, 2018-09-07, paskelbta TAR<text:s/></text:span><text:span text:style-name="T783">2018-09-10, i. k. 2018-14289</text:span></text:p>
      <text:p text:style-name="P784"><text:span text:style-name="T785">Dėl krašto apsaugos ministro 2015 m. sausio 15 d. įsakymo Nr. V-49 „Dėl Atsargos / dimisijos kario pažymėjimo, Privalomosios karo tarnybos baigimo pažymėjimo, Garbingos tarnybos liudijimo ir Atliktos karo tarnybos liudijimo išd</text:span><text:span text:style-name="T786">av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7:16:00Z</meta:creation-date>
    <dc:date>2020-10-02T07:16:00Z</dc:date>
    <meta:print-date>2014-02-20T12:35:00Z</meta:print-date>
    <meta:template xlink:href="Normal.dotm" xlink:type="simple"/>
    <meta:editing-cycles>2</meta:editing-cycles>
    <meta:editing-duration>PT0S</meta:editing-duration>
    <meta:document-statistic meta:page-count="9" meta:paragraph-count="220" meta:word-count="3764" meta:character-count="29482" meta:row-count="810" meta:non-whitespace-character-count="25938"/>
  </office:meta>
</office:document-meta>
</file>