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fo:letter-spacing="0.0138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416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1" style:parent-style-name="Normal" style:master-page-name="MPF1" style:family="paragraph">
      <style:paragraph-properties fo:break-before="page" fo:margin-left="3.543in" style:page-number="1">
        <style:tab-stops>
          <style:tab-stop style:type="left" style:position="-2.952in"/>
        </style:tab-stops>
      </style:paragraph-properties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margin-left="3.543in">
        <style:tab-stops>
          <style:tab-stop style:type="left" style:position="-2.952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margin-left="3.543in">
        <style:tab-stops>
          <style:tab-stop style:type="left" style:position="-2.952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margin-left="3.543in">
        <style:tab-stops>
          <style:tab-stop style:type="left" style:position="-2.952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1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444444" style:font-size-complex="12pt" fo:background-color="#FFFFFF" style:language-asian="lt" style:country-asian="LT"/>
    </style:style>
    <style:style style:name="T140" style:parent-style-name="DefaultParagraphFont" style:family="text">
      <style:text-properties fo:color="#444444" style:font-size-complex="12pt" fo:background-color="#FFFFFF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3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1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2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25" style:parent-style-name="DefaultParagraphFont" style:family="text">
      <style:text-properties style:font-name-asian="Calibri" style:font-size-complex="12pt" style:language-asian="lt" style:country-asian="LT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name-asian="Calibri" style:font-size-complex="12pt" style:language-asian="lt" style:country-asian="LT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T330" style:parent-style-name="DefaultParagraphFont" style:family="text">
      <style:text-properties style:font-name-asian="Calibri" style:font-size-complex="12pt" style:language-asian="lt" style:country-asian="L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P33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T339" style:parent-style-name="DefaultParagraphFont" style:family="text">
      <style:text-properties style:font-name-asian="Calibri" style:font-size-complex="12pt" style:language-asian="lt" style:country-asian="LT"/>
    </style:style>
    <style:style style:name="T340" style:parent-style-name="DefaultParagraphFont" style:family="text">
      <style:text-properties style:font-name-asian="Calibri"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P34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34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4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5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35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52" style:parent-style-name="DefaultParagraphFont" style:family="text">
      <style:text-properties style:font-name-asian="Calibri" style:font-size-complex="12pt" style:language-asian="lt" style:country-asian="LT"/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name-asian="Calibri" style:font-size-complex="12pt" style:language-asian="lt" style:country-asian="LT"/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style:font-name="Arial" style:font-name-complex="Arial" style:font-size-complex="12pt" fo:language="es" fo:country="ES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style:font-name="Arial" style:font-name-complex="Arial" style:font-size-complex="12pt" fo:language="es" fo:country="ES" style:language-asian="lt" style:country-asian="L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389" style:parent-style-name="DefaultParagraphFont" style:family="text">
      <style:text-properties style:font-weight-complex="bold" style:font-size-complex="12pt" style:language-asian="lt" style:country-asian="LT"/>
    </style:style>
    <style:style style:name="T390" style:parent-style-name="DefaultParagraphFont" style:family="text">
      <style:text-properties style:font-name-asian="Calibri" style:font-size-complex="12pt" style:language-asian="lt" style:country-asian="LT"/>
    </style:style>
    <style:style style:name="P39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39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9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9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9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T401" style:parent-style-name="DefaultParagraphFont" style:family="text">
      <style:text-properties style:font-name-asian="Calibri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name-asian="Calibri" style:font-size-complex="12pt" style:language-asian="lt" style:country-asian="LT"/>
    </style:style>
    <style:style style:name="P40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05" style:parent-style-name="DefaultParagraphFont" style:family="text">
      <style:text-properties style:font-name-asian="Calibri" style:font-size-complex="12pt" style:language-asian="lt" style:country-asian="LT"/>
    </style:style>
    <style:style style:name="T406" style:parent-style-name="DefaultParagraphFont" style:family="text">
      <style:text-properties style:font-name-asian="Calibri" style:font-size-complex="12pt" style:language-asian="lt" style:country-asian="LT"/>
    </style:style>
    <style:style style:name="P40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08" style:parent-style-name="DefaultParagraphFont" style:family="text">
      <style:text-properties style:font-name-asian="Calibri" style:font-size-complex="12pt" style:language-asian="lt" style:country-asian="LT"/>
    </style:style>
    <style:style style:name="T409" style:parent-style-name="DefaultParagraphFont" style:family="text">
      <style:text-properties style:font-name-asian="Calibri" style:font-size-complex="12pt" style:language-asian="lt" style:country-asian="LT"/>
    </style:style>
    <style:style style:name="T410" style:parent-style-name="DefaultParagraphFont" style:family="text">
      <style:text-properties style:font-name-asian="Calibri" style:font-size-complex="12pt" style:language-asian="lt" style:country-asian="LT"/>
    </style:style>
    <style:style style:name="P41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12" style:parent-style-name="DefaultParagraphFont" style:family="text">
      <style:text-properties style:font-name-asian="Calibri" style:font-size-complex="12pt" style:language-asian="lt" style:country-asian="LT"/>
    </style:style>
    <style:style style:name="T413" style:parent-style-name="DefaultParagraphFont" style:family="text">
      <style:text-properties style:font-name-asian="Calibri" style:font-size-complex="12pt" style:language-asian="lt" style:country-asian="L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15" style:parent-style-name="DefaultParagraphFont" style:family="text">
      <style:text-properties style:font-name-asian="Calibri" style:font-size-complex="12pt" style:language-asian="lt" style:country-asian="LT"/>
    </style:style>
    <style:style style:name="T416" style:parent-style-name="DefaultParagraphFont" style:family="text">
      <style:text-properties style:font-name-asian="Calibri" style:font-size-complex="12pt" style:language-asian="lt" style:country-asian="LT"/>
    </style:style>
    <style:style style:name="P41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18" style:parent-style-name="DefaultParagraphFont" style:family="text">
      <style:text-properties style:font-name-asian="Calibri" style:font-size-complex="12pt" style:language-asian="lt" style:country-asian="LT"/>
    </style:style>
    <style:style style:name="T419" style:parent-style-name="DefaultParagraphFont" style:family="text">
      <style:text-properties style:font-name-asian="Calibri" style:font-size-complex="12pt" style:language-asian="lt" style:country-asian="LT"/>
    </style:style>
    <style:style style:name="P42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21" style:parent-style-name="DefaultParagraphFont" style:family="text">
      <style:text-properties style:font-name-asian="Calibri" style:font-size-complex="12pt" style:language-asian="lt" style:country-asian="LT"/>
    </style:style>
    <style:style style:name="T422" style:parent-style-name="DefaultParagraphFont" style:family="text">
      <style:text-properties style:font-name-asian="Calibri" style:font-size-complex="12pt" style:language-asian="lt" style:country-asian="LT"/>
    </style:style>
    <style:style style:name="P42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4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43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32" style:parent-style-name="DefaultParagraphFont" style:family="text">
      <style:text-properties style:font-name-asian="Calibri" style:font-size-complex="12pt" style:language-asian="lt" style:country-asian="LT"/>
    </style:style>
    <style:style style:name="T433" style:parent-style-name="DefaultParagraphFont" style:family="text">
      <style:text-properties style:font-name-asian="Calibri" style:font-size-complex="12pt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T436" style:parent-style-name="DefaultParagraphFont" style:family="text">
      <style:text-properties style:font-name-asian="Calibri" style:font-size-complex="12pt" style:language-asian="lt" style:country-asian="LT"/>
    </style:style>
    <style:style style:name="P43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38" style:parent-style-name="DefaultParagraphFont" style:family="text">
      <style:text-properties style:font-name-asian="Calibri" style:font-size-complex="12pt" style:language-asian="lt" style:country-asian="LT"/>
    </style:style>
    <style:style style:name="T439" style:parent-style-name="DefaultParagraphFont" style:family="text">
      <style:text-properties style:font-name-asian="Calibri" style:font-size-complex="12pt" style:language-asian="lt" style:country-asian="LT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name-asian="Calibri" style:font-size-complex="12pt" style:language-asian="lt" style:country-asian="LT"/>
    </style:style>
    <style:style style:name="T442" style:parent-style-name="DefaultParagraphFont" style:family="text">
      <style:text-properties style:font-name-asian="Calibri" style:font-size-complex="12pt" style:language-asian="lt" style:country-asian="LT"/>
    </style:style>
    <style:style style:name="P44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44" style:parent-style-name="DefaultParagraphFont" style:family="text">
      <style:text-properties style:font-name-asian="Calibri" style:font-size-complex="12pt" style:language-asian="lt" style:country-asian="LT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11-10</text:span></text:p>
      <text:p text:style-name="P7"/>
      <text:p text:style-name="P8"><text:span text:style-name="T9">Įsakymas paskelbtas: TAR 2018-08-01, i. k. 2018-12705</text:span></text:p>
      <text:p text:style-name="P10"/>
      <text:p text:style-name="P11"/>
      <text:p text:style-name="P12">PRIEŠGAISRINĖS APSAUGOS IR GELBĖJIMO DEPARTAMENTO<text:s/></text:p>
      <text:p text:style-name="P13">PRIE VIDAUS REIKALŲ MINISTERIJOS</text:p>
      <text:p text:style-name="P14">DIREKTORIUS</text:p>
      <text:p text:style-name="P15"/>
      <text:p text:style-name="P16">KLAIPĖDOS APSKRITIES PRIEŠGAISRINĖS GELBĖJIMO VALDYBOS</text:p>
      <text:p text:style-name="P17">VIRŠININKAS</text:p>
      <text:p text:style-name="P18"/>
      <text:p text:style-name="P19"><text:span text:style-name="T20">ĮSAKYMA</text:span><text:span text:style-name="T21">S</text:span></text:p>
      <text:p text:style-name="P22">DĖL KLAIPĖDOS APSKRITIES PRIEŠGAISRINĖS GELBĖJIMO VALDYBOS REORGANIZAVIMO SĄLYGŲ APRAŠO SUDARYMO</text:p>
      <text:p text:style-name="P23"/>
      <text:p text:style-name="P24"><text:span text:style-name="T25">2018 m. liepos 31 d. Nr.<text:s/></text:span><text:span text:style-name="T26">1-257/V-197</text:span></text:p>
      <text:p text:style-name="P27">Vilnius</text:p>
      <text:p text:style-name="P28"/>
      <text:p text:style-name="P29"/>
      <text:p text:style-name="P30"><text:span text:style-name="T31">Vadovaudamiesi Lietuvos Respublikos civilinio kodekso 2.97 straipsnio 3 dalimi, 2.99 straipsnio 1 ir</text:span><text:span text:style-name="T32"><text:s/>2 dalimis, 2.101 straipsniu, Lietuvos Respublikos biudžetinių įstaigų įstatymo 14 straipsnio 5, 6, 7 ir 8 dalimis, Lietuvos Respublikos Vyriausybės 2018 m. birželio 20 d. nutarimu Nr. 587 „Dėl sutikimo reorganizuoti<text:s/></text:span><text:span text:style-name="T33">Priešgaisrinės apsaugos ir gelbėjimo de</text:span><text:span text:style-name="T34">partamentui prie Vidaus reikalų ministerijos pavaldžias įstaigas</text:span><text:span text:style-name="T35">“:</text:span></text:p>
      <text:p text:style-name="P36"><text:span text:style-name="T37">1</text:span><text:span text:style-name="T38">.<text:s/></text:span><text:span text:style-name="T39">Sudarome</text:span><text:span text:style-name="T40"><text:s/></text:span><text:span text:style-name="T41">Klaipėdos apskrities priešgaisrinės gelbėjimo valdybos</text:span><text:span text:style-name="T42"><text:s/>reorganizavimo sąlygų aprašą (pridedama).</text:span></text:p>
      <text:p text:style-name="P43"><text:span text:style-name="T44">2</text:span><text:span text:style-name="T45">.<text:s/></text:span><text:span text:style-name="T46">Nustatom</text:span><text:span text:style-name="T47">e,</text:span><text:span text:style-name="T48"><text:s/>kad su<text:s/></text:span><text:span text:style-name="T49">Klaipėdos apskrities priešgaisrinės gelbėjimo<text:s/></text:span><text:span text:style-name="T50">valdybos</text:span><text:span text:style-name="T51"><text:s/>reorganizavimo sąlygų aprašu ir kitais su reorganizavimu susijusiais dokumentais galima susipažinti Priešgaisrinės apsaugos ir gelbėjimo departamente prie Vidaus reikalų ministerijos (Vilnius, Švitrigailos g. 18) ir<text:s/></text:span><text:span text:style-name="T52">Klaipėdos apskrities priešgaisr</text:span><text:span text:style-name="T53">inėje gelbėjimo valdyboje<text:s/></text:span><text:span text:style-name="T54">(Klaipėda, Trilapio g. 12).</text:span></text:p>
      <text:p text:style-name="P55"><text:span text:style-name="T56">3</text:span><text:span text:style-name="T57">.<text:s/></text:span><text:span text:style-name="T58">Skelbiame</text:span><text:span text:style-name="T59"><text:s/>šį įsakymą Teisės aktų registre ir Priešgaisrinės apsaugos ir gelbėjimo departamento prie Vidaus reikalų ministerijos interneto svetainėje.</text:span></text:p>
      <text:p text:style-name="P60"/>
      <text:p text:style-name="P61"/>
      <text:p text:style-name="P62"/>
      <text:p text:style-name="P63">Direktorius<text:tab/>Kęstutis <text:s/>Lukošius</text:p>
      <text:p text:style-name="P64"/>
      <text:p text:style-name="P65">Valstybinės priešgaisrinės priežiūros skyriaus<text:s/></text:p>
      <text:p text:style-name="P66">viršininkas, atliekantis valdybos viršininko funkcijas,</text:p>
      <text:p text:style-name="Normal"><text:span text:style-name="T67">vidaus tarnybos pulkininkas leitenantas                                  <text:s text:c="8"/></text:span><text:span text:style-name="T68">                <text:s text:c="7"/></text:span><text:span text:style-name="T69">Mindaugas Lapas</text:span><text:span text:style-name="T70"> <text:s/></text:span></text:p>
      <text:p text:style-name="Normal"/>
      <text:soft-page-break/>
      <text:p text:style-name="P71">SUDARYTAS</text:p>
      <text:p text:style-name="P76"><text:span text:style-name="T77">Priešgaisrinės apsaugos ir gelbėjimo departamente prie Vidaus reikalų ministerijos</text:span><text:span text:style-name="T78"><text:s/>direktoriaus<text:s/></text:span><text:span text:style-name="T79">ir</text:span></text:p>
      <text:p text:style-name="P80"><text:span text:style-name="T81">Klaipėdos apskrities priešgaisrinės gelbėjimo valdybos viršininko<text:s/></text:span></text:p>
      <text:p text:style-name="P82"><text:span text:style-name="T83">2018 m. liepos 31 d. įsakymu Nr.<text:s/></text:span><text:span text:style-name="T84">1-257/V-197</text:span></text:p>
      <text:p text:style-name="P85"/>
      <text:p text:style-name="P86"/>
      <text:p text:style-name="P87"><text:span text:style-name="T88">KLAIPĖDOS APSKRITIES PRIEŠGAISRINĖS GELBĖJIMO VALDYBOS</text:span><text:span text:style-name="T89"><text:s/>REORGANIZAVIMO SĄLYGŲ APRAŠAS</text:span></text:p>
      <text:p text:style-name="P90"/>
      <text:p text:style-name="P91"><text:span text:style-name="T92">I</text:span><text:span text:style-name="T93"><text:s/>SKYRIUS</text:span></text:p>
      <text:p text:style-name="P94"><text:span text:style-name="T95">BENDROSIOS NUOSTATOS</text:span></text:p>
      <text:p text:style-name="P96"/>
      <text:p text:style-name="P97"><text:span text:style-name="T98">1</text:span><text:span text:style-name="T99">.<text:s/></text:span><text:span text:style-name="T100">Klaipėdos aps</text:span><text:span text:style-name="T101">krities priešgaisrinės gelbėjimo valdybos<text:s/></text:span><text:span text:style-name="T102">reorganizavimo sąlygų aprašas (toliau – Aprašas) nustato<text:s/></text:span><text:span text:style-name="T103">Klaipėdos apskrities priešgaisrinės gelbėjimo valdybos</text:span><text:span text:style-name="T104"><text:s/>(toliau – ir reorganizuojama įstaiga) reorganizavimo – prijungimo prie<text:s/></text:span><text:span text:style-name="T105">Priešgaisrinės apsaugos ir gelb</text:span><text:span text:style-name="T106">ėjimo departamento prie Vidaus reikalų ministerijos</text:span><text:span text:style-name="T107"><text:s/></text:span><text:span text:style-name="T108">(toliau –<text:s/></text:span><text:span text:style-name="T109">Priešgaisrinės apsaugos ir gelbėjimo departamentas</text:span><text:span text:style-name="T110">, reorganizavime dalyvaujanti įstaiga) tvarką.<text:s/></text:span></text:p>
      <text:p text:style-name="P111"><text:span text:style-name="T112">2</text:span><text:span text:style-name="T113">. Aprašas parengtas vadovaujantis Lietuvos Respublikos civilinio kodekso 2.97 straipsnio 3<text:s/></text:span><text:span text:style-name="T114">dalimi, 2.99 straipsnio 1 ir 2 dalimis, 2.101 straipsniu, Lietuvos Respublikos biudžetinių įstaigų įstatymo 14 straipsniu, Lietuvos Respublikos Vyriausybės<text:s/></text:span><text:span text:style-name="T115">2018 m. birželio 20 d. nutarimo Nr. 587 „Dėl sutikimo reorganizuoti<text:s/></text:span><text:span text:style-name="T116">Priešgaisrinės apsaugos ir gelbė</text:span><text:span text:style-name="T117">jimo departamentui prie Vidaus reikalų ministerijos pavaldžias įstaigas</text:span><text:span text:style-name="T118">“</text:span><text:span text:style-name="T119"><text:s/>1 punktu.</text:span></text:p>
      <text:p text:style-name="P120"/>
      <text:p text:style-name="P121"><text:span text:style-name="T122">II</text:span><text:span text:style-name="T123"><text:s/>SKYRIUS</text:span></text:p>
      <text:p text:style-name="P124"><text:span text:style-name="T125">REORGANIZUOJAMOS ĮSTAIGOS IR REORGANIZAVIME DALYVAUJANČIŲ ĮSTAIGŲ DUOMENYS<text:s/></text:span></text:p>
      <text:p text:style-name="P126"/>
      <text:p text:style-name="P127"><text:span text:style-name="T128">3</text:span><text:span text:style-name="T129">. Reorganizuojamos įstaigos, kuri kaip juridinis asmuo po reorganizavimo baigs savo veiklą,<text:s/></text:span><text:span text:style-name="T130">Klaipėdos apskrities priešgaisrinės gelbėjimo valdybos, duomenys</text:span><text:span text:style-name="T131">:</text:span></text:p>
      <text:p text:style-name="P132"><text:span text:style-name="T133">3.1</text:span><text:span text:style-name="T134">. teisinė forma – biudžetinė įstaiga;</text:span></text:p>
      <text:p text:style-name="P135"><text:span text:style-name="T136">3.2</text:span><text:span text:style-name="T137">. buveinės adresas – <text:s/></text:span><text:span text:style-name="T138">Trilapio g. 12,<text:s/></text:span><text:span text:style-name="T139">92191<text:s/></text:span><text:span text:style-name="T140">Klaipėda</text:span><text:span text:style-name="T141">;</text:span></text:p>
      <text:p text:style-name="P142"><text:span text:style-name="T143">3.3</text:span><text:span text:style-name="T144">. juridinio asmens kodas – 191012312, registracijos Juridinių asmenų registre data –1997 m. birželio 5 d., duomenys apie juridinį asmenį kaupiami ir saugomi Lietuvos Respublikos juridinių asmenų registre;</text:span></text:p>
      <text:p text:style-name="P145"><text:span text:style-name="T146">3.4</text:span><text:span text:style-name="T147">. sąskaitos:</text:span></text:p>
      <text:p text:style-name="P148"><text:span text:style-name="T149">3.4.1</text:span><text:span text:style-name="T150">. LT267</text:span><text:span text:style-name="T151">300010133162061</text:span><text:span text:style-name="T152"><text:s/>yra „</text:span><text:span text:style-name="T153">Swedbank“ banke, banko kodas 73000;</text:span></text:p>
      <text:p text:style-name="P154"><text:span text:style-name="T155">3.4.2</text:span><text:span text:style-name="T156">. LT667300010143401437<text:s/></text:span><text:span text:style-name="T157">yra „</text:span><text:span text:style-name="T158">Swedbank“ banke, banko kodas 73000;</text:span></text:p>
      <text:p text:style-name="P159"><text:span text:style-name="T160">3.4.3</text:span><text:span text:style-name="T161">. LT597300010143401466<text:s/></text:span><text:span text:style-name="T162">yra „</text:span><text:span text:style-name="T163">Swedbank“ banke, banko kodas 73000;</text:span></text:p>
      <text:p text:style-name="P164"><text:span text:style-name="T165">3.4.4</text:span><text:span text:style-name="T166">. LT527300010143401495<text:s/></text:span><text:span text:style-name="T167">yra „</text:span><text:span text:style-name="T168">Swedbank“ banke,</text:span><text:span text:style-name="T169"><text:s/>banko kodas 73000;</text:span></text:p>
      <text:p text:style-name="P170"><text:span text:style-name="T171">3.4.5</text:span><text:span text:style-name="T172">. LT167300010146298757<text:s/></text:span><text:span text:style-name="T173">yra „</text:span><text:span text:style-name="T174">Swedbank“ banke, banko kodas 73000;</text:span></text:p>
      <text:p text:style-name="P175"><text:span text:style-name="T176">3.4.6</text:span><text:span text:style-name="T177">. LT697300010146298870<text:s/></text:span><text:span text:style-name="T178">yra „</text:span><text:span text:style-name="T179">Swedbank“ banke, banko kodas 73000;</text:span></text:p>
      <text:p text:style-name="P180"><text:span text:style-name="T181">3.4.7</text:span><text:span text:style-name="T182">. LT457300010149677812<text:s/></text:span><text:span text:style-name="T183">yra „</text:span><text:span text:style-name="T184">Swedbank“ banke, banko kodas 73000;</text:span></text:p>
      <text:p text:style-name="P185"><text:span text:style-name="T186">3.4.8</text:span><text:span text:style-name="T187">. LT877300010152538362<text:s/></text:span><text:span text:style-name="T188">yra „</text:span><text:span text:style-name="T189">Swedbank“ banke, banko kodas 73000;</text:span></text:p>
      <text:p text:style-name="P190"><text:span text:style-name="T191">3.4.9</text:span><text:span text:style-name="T192">. LT347300010152538443<text:s/></text:span><text:span text:style-name="T193">yra „</text:span><text:span text:style-name="T194">Swedbank“ banke, banko kodas 73000.</text:span></text:p>
      <text:p text:style-name="P195"><text:span text:style-name="T196">4</text:span><text:span text:style-name="T197">. Reorganizavime dalyvaujančios įstaigos, kuri kaip juridinis asmuo po reorganizavimo tęs veiklą,<text:s/></text:span><text:span text:style-name="T198">Priešgaisrin</text:span><text:span text:style-name="T199">ės apsaugos ir gelbėjimo departamento duomenys</text:span><text:span text:style-name="T200">:</text:span></text:p>
      <text:p text:style-name="P201"><text:span text:style-name="T202">4.1</text:span><text:span text:style-name="T203">. teisinė forma – biudžetinė įstaiga;</text:span></text:p>
      <text:p text:style-name="P204"><text:span text:style-name="T205">4.2</text:span><text:span text:style-name="T206">. buveinės adresas – <text:s/></text:span><text:span text:style-name="T207">Švitrigailos g. 18,<text:s/></text:span><text:span text:style-name="T208">03223 Vilnius;</text:span></text:p>
      <text:p text:style-name="P209"><text:span text:style-name="T210">4.3</text:span><text:span text:style-name="T211">. juridinio asmens kodas –<text:s/></text:span><text:span text:style-name="T212">188601311</text:span><text:span text:style-name="T213">, registracijos Juridinių asmenų registre data – 1997 m. g</text:span><text:span text:style-name="T214">egužės 21 d., duomenys apie juridinį asmenį kaupiami ir saugomi Lietuvos Respublikos juridinių asmenų registre;</text:span></text:p>
      <text:p text:style-name="P215"><text:span text:style-name="T216">4.4</text:span><text:span text:style-name="T217"><text:s/>sąskaitos:</text:span></text:p>
      <text:p text:style-name="P218"><text:span text:style-name="T219">4.4.1</text:span><text:span text:style-name="T220">.<text:s/></text:span><text:span text:style-name="T221">LT167300010143420573 yra „</text:span><text:span text:style-name="T222">Swedbank“ banke, banko kodas 73000;</text:span></text:p>
      <text:p text:style-name="P223"><text:span text:style-name="T224">4.4.2</text:span><text:span text:style-name="T225">. LT167300010143420573<text:s/></text:span><text:span text:style-name="T226">yra „</text:span><text:span text:style-name="T227">Swedbank“ banke,<text:s/></text:span><text:span text:style-name="T228">banko kodas 73000;</text:span></text:p>
      <text:p text:style-name="P229"><text:span text:style-name="T230">4.4.3</text:span><text:span text:style-name="T231">. LT167300010143420573</text:span><text:span text:style-name="T232"><text:s/>yra „</text:span><text:span text:style-name="T233">Swedbank“ banke, banko kodas 73000;</text:span></text:p>
      <text:p text:style-name="P234"><text:span text:style-name="T235">4.4.4</text:span><text:span text:style-name="T236">. LT747300010143420887<text:s/></text:span><text:span text:style-name="T237">yra „</text:span><text:span text:style-name="T238">Swedbank“ banke, banko kodas 73000;</text:span></text:p>
      <text:p text:style-name="P239"><text:span text:style-name="T240">4.4.5</text:span><text:span text:style-name="T241">. LT907300010143420599<text:s/></text:span><text:span text:style-name="T242">yra „</text:span><text:span text:style-name="T243">Swedbank“ banke, banko kodas 73000;</text:span></text:p>
      <text:p text:style-name="P244"><text:span text:style-name="T245">4.4.6</text:span><text:span text:style-name="T246">. LT677300010143420722<text:s/></text:span><text:span text:style-name="T247">yra „</text:span><text:span text:style-name="T248">Swedbank“ banke, banko kodas 73000;</text:span></text:p>
      <text:p text:style-name="P249"><text:span text:style-name="T250">4.4.7</text:span><text:span text:style-name="T251">. LT377300010143420777<text:s/></text:span><text:span text:style-name="T252">yra „</text:span><text:span text:style-name="T253">Swedbank“ banke, banko kodas 73000;</text:span></text:p>
      <text:p text:style-name="P254"><text:span text:style-name="T255">4.4.8</text:span><text:span text:style-name="T256">. LT817300010143420858<text:s/></text:span><text:span text:style-name="T257">yra „</text:span><text:span text:style-name="T258">Swedbank“ banke, banko kodas 73000;</text:span></text:p>
      <text:p text:style-name="P259"><text:span text:style-name="T260">4.4.9</text:span><text:span text:style-name="T261">. LT147300010143420706<text:s/></text:span><text:span text:style-name="T262">yra „</text:span><text:span text:style-name="T263">Swedbank“</text:span><text:span text:style-name="T264"><text:s/>banke, banko kodas 73000;<text:s/></text:span></text:p>
      <text:p text:style-name="P265"><text:span text:style-name="T266">4.4.10</text:span><text:span text:style-name="T267">. LT077300010143420832<text:s/></text:span><text:span text:style-name="T268">yra „</text:span><text:span text:style-name="T269">Swedbank“ banke, banko kodas 73000;</text:span></text:p>
      <text:p text:style-name="P270"><text:span text:style-name="T271">4.4.11</text:span><text:span text:style-name="T272">. LT637300010152098608<text:s/></text:span><text:span text:style-name="T273">yra „</text:span><text:span text:style-name="T274">Swedbank“ banke, banko kodas 73000;</text:span></text:p>
      <text:p text:style-name="P275"><text:span text:style-name="T276">4.4.12</text:span><text:span text:style-name="T277">. LT797300010152098611<text:s/></text:span><text:span text:style-name="T278">yra „</text:span><text:span text:style-name="T279">Swedbank“ banke, banko kodas 73000;</text:span></text:p>
      <text:p text:style-name="P280"><text:span text:style-name="T281">4.4.13</text:span><text:span text:style-name="T282">. LT437300010146539898<text:s/></text:span><text:span text:style-name="T283">yra „</text:span><text:span text:style-name="T284">Swedbank“ banke, banko kodas 73000;</text:span></text:p>
      <text:p text:style-name="P285"><text:span text:style-name="T286">4.4.14</text:span><text:span text:style-name="T287">. LT607300010143420751<text:s/></text:span><text:span text:style-name="T288">yra „</text:span><text:span text:style-name="T289">Swedbank“ banke, banko kodas 73000;</text:span></text:p>
      <text:p text:style-name="P290"><text:span text:style-name="T291">4.4.15</text:span><text:span text:style-name="T292">. LT307300010143420612<text:s/></text:span><text:span text:style-name="T293">yra „</text:span><text:span text:style-name="T294">Swedbank“ banke, banko kodas 73000;</text:span></text:p>
      <text:p text:style-name="P295"><text:span text:style-name="T296">4.4.16</text:span><text:span text:style-name="T297">. LT447300010143420942<text:s/></text:span><text:span text:style-name="T298">yra</text:span><text:span text:style-name="T299"><text:s/>„</text:span><text:span text:style-name="T300">Swedbank“ banke, banko kodas 73000;</text:span></text:p>
      <text:p text:style-name="P301"><text:span text:style-name="T302">4.4.17</text:span><text:span text:style-name="T303">. LT137300010146539856<text:s/></text:span><text:span text:style-name="T304">yra „</text:span><text:span text:style-name="T305">Swedbank“ banke, banko kodas 73000;</text:span></text:p>
      <text:p text:style-name="P306"><text:span text:style-name="T307">4.4.18</text:span><text:span text:style-name="T308">. LT887300010143420829<text:s/></text:span><text:span text:style-name="T309">yra „</text:span><text:span text:style-name="T310">Swedbank“ banke, banko kodas 73000;</text:span></text:p>
      <text:p text:style-name="P311"><text:span text:style-name="T312">4.4.19</text:span><text:span text:style-name="T313">. LT137300010146539856<text:s/></text:span><text:span text:style-name="T314">yra „</text:span><text:span text:style-name="T315">Swedbank“ banke, banko kodas<text:s/></text:span><text:span text:style-name="T316">73000.</text:span></text:p>
      <text:p text:style-name="P317"/>
      <text:p text:style-name="P318"><text:span text:style-name="T319">III</text:span><text:span text:style-name="T320"><text:s/>SKYRIUS</text:span></text:p>
      <text:p text:style-name="P321"><text:span text:style-name="T322">REORGANIZAVIMO BŪDAS, TIKSLAS IR PAGRINDIMAS</text:span></text:p>
      <text:p text:style-name="P323"/>
      <text:p text:style-name="P324"><text:span text:style-name="T325">5</text:span><text:span text:style-name="T326">. Reorganizuojama įstaiga –<text:s/></text:span><text:span text:style-name="T327">Klaipėdos apskrities priešgaisrinė gelbėjimo valdyba yra r</text:span><text:span text:style-name="T328">eorganizuojama jungimo būdu, prijungiant ją prie reorganizavime dalyvaujančios įstaigos,<text:s/></text:span><text:span text:style-name="T329">Priešgaisrinės apsaugos ir gelbėjimo departamento</text:span><text:span text:style-name="T330">, kuriam pereina visos reorganizuojamos įstaigos teisės ir pareigos.</text:span></text:p>
      <text:p text:style-name="P331"><text:span text:style-name="T332">6</text:span><text:span text:style-name="T333">. Reorganizavimo tikslas –</text:span><text:span text:style-name="T334"><text:s/>optimizuoti valstybinės priešgaisrinės gelbėjimo tarnybos vykdomą prevencinę veiklą, atliekamus gelbėjimo<text:s/></text:span><text:span text:style-name="T335">darbus, sustiprinti valstybinės priešgaisrinės gelbėjimo tarnybos struktūrinių padalinių valdymą ir jį centralizuoti, racionaliau naudoti materialinius, finansinius ir žmogiškuosius išteklius</text:span><text:span text:style-name="T336">.<text:s/></text:span></text:p>
      <text:p text:style-name="P337"><text:span text:style-name="T338">7</text:span><text:span text:style-name="T339">. Reorganizavimo pagrindimas: mažės valdymo ir ūkio išlai</text:span><text:span text:style-name="T340">dos, bus racionaliau panaudotas<text:s/></text:span><text:span text:style-name="T341">Priešgaisrinės apsaugos ir gelbėjimo departamento</text:span><text:span text:style-name="T342"><text:s/>personalas, mažės biudžetinių įstaigų skaičius, optimizuotos įstaigoms išlaikyti skiriamos valstybės biudžeto lėšos.<text:s/></text:span></text:p>
      <text:p text:style-name="P343"/>
      <text:p text:style-name="P344"><text:span text:style-name="T345">IV</text:span><text:span text:style-name="T346"><text:s/>SKYRIUS</text:span></text:p>
      <text:p text:style-name="P347"><text:span text:style-name="T348">MOMENTAS, NUO KURIO PASIBAIGIANČIOS BI</text:span><text:span text:style-name="T349">UDŽETINĖS ĮSTAIGOS TEISĖS IR PAREIGOS PEREINA PO REORGANIZAVIMO VEIKSIANČIAI BIUDŽETINEI ĮSTAIGAI</text:span></text:p>
      <text:p text:style-name="P350"/>
      <text:p text:style-name="P351"><text:span text:style-name="T352">8</text:span><text:span text:style-name="T353">. Po reorganizavimo baigiančios savo veiklą kaip biudžetinės įstaigos<text:s/></text:span><text:span text:style-name="T354">Klaipėdos apskrities priešgaisrinės gelbėjimo valdybos</text:span><text:span text:style-name="T355"><text:s/>teisės ir pareigos (joms vykdyti reikalingi dokumentai ir bylos) 2019 m. sausio 1 d. perduodamos po reorganizavimo veiksiančiai biudžetinei įstaigai – <text:s/></text:span><text:span text:style-name="T356">Priešgaisrinės apsaugos ir gelbėjimo departamentui</text:span><text:span text:style-name="T357">. Po reorganizavimo baigsianti savo veiklą kaip biudž</text:span><text:span text:style-name="T358">etinė įstaiga<text:s/></text:span><text:span text:style-name="T359">Klaipėdos apskrities priešgaisrinė gelbėjimo valdyba<text:s/></text:span><text:span text:style-name="T360">2018 m. gruodžio 31 d. turi būti išregistruota iš Juridinių asmenų registro, o po reorganizavimo veiksiančios biudžetinės įstaigos –<text:s/></text:span><text:span text:style-name="T361">Priešgaisrinės apsaugos ir gelbėjimo departamento</text:span><text:span text:style-name="T362"><text:s/>pakeis</text:span><text:span text:style-name="T363">ti nuostatai turi būti įregistruoti Juridinių asmenų registre.</text:span></text:p>
      <text:p text:style-name="P364"><text:span text:style-name="T365">9</text:span><text:span text:style-name="T366">. Iki 2018 m. gruodžio 31 d. yra atliekamas reorganizuojamos įstaigos turto ir atsiskaitymų inventorizavimas. Klaipėdos apskrities valstybinei mokesčių inspekcijai ir Valstybinio socialini</text:span><text:span text:style-name="T367">o draudimo fondo valdybai prie Socialinės apsaugos ir darbo ministerijos (toliau – „Sodra“) Karinių ir joms prilygintų struktūrų bei Klaipėdos skyriams patikrinus reorganizuojamos įstaigos buhalterinės apskaitos dokumentus, sudaromas reorganizuojamos įstai</text:span><text:span text:style-name="T368">gos likvidavimo balansas ir surašomas likvidavimo aktas. Buhalterinės apskaitos dokumentai perduodami reorganizavime dalyvaujančiai įstaigai sudarius ir pateikus 2018 m. gruodžio 31 d. finansinės atskaitomybės dokumentus ir gavus Klaipėdos apskrities valst</text:span><text:span text:style-name="T369">ybinės mokesčių inspekcijos ir „Sodros“ Karinių ir joms prilygintų struktūrų bei Klaipėdos skyrių leidimus uždaryti reorganizuojamos įstaigos sąskaitas bankuose.</text:span></text:p>
      <text:p text:style-name="P370"><text:span text:style-name="T371">10</text:span><text:span text:style-name="T372">.<text:s/></text:span><text:span text:style-name="T373">Reorganizuojama įstaiga pagal sudarytus ilgalaikio ir trumpalaikio materialiojo ir nem</text:span><text:span text:style-name="T374">aterialiojo <text:s/>turto perdavimo</text:span><text:span text:style-name="T375">–</text:span><text:span text:style-name="T376">priėmimo aktus iki 2018 m. gruodžio 31 d. perduoda minėtą turtą Priešgaisrinės apsaugos ir gelbėjimo departamentui. Priešgaisrinės apsaugos ir gelbėjimo departamento perimtas registruotinas turtas perregistruojamas teisės aktų<text:s/></text:span><text:span text:style-name="T377">nustatyta tvarka.</text:span><text:span text:style-name="T378"><text:s/></text:span></text:p>
      <text:p text:style-name="P379">Punkto pakeitimai:</text:p>
      <text:p text:style-name="P380"><text:span text:style-name="T381">Nr.<text:s/></text:span><text:a xlink:href="https://www.e-tar.lt/portal/legalAct.html?documentId=5d3629f0e41f11e89acab3ff12d77081" office:target-frame-name="_top" xlink:show="replace"><text:span text:style-name="T382">1-404/V-279</text:span></text:a><text:span text:style-name="T383">, 2018-11-09, paskelbta TAR 2018-11-09, i. k. 2018-18177</text:span></text:p>
      <text:p text:style-name="Normal"/>
      <text:p text:style-name="P384"><text:span text:style-name="T385">11</text:span><text:span text:style-name="T386">. Antspaudai su Lietuvos valstybės herbu, kuriais disponuoja<text:s/></text:span><text:span text:style-name="T387">Klaipėdos apskrities priešgaisrinė gelbėjimo valdyba</text:span><text:span text:style-name="T388">, perduodami sunaikinti<text:s/></text:span><text:span text:style-name="T389">Priešgaisrinės apsaugos ir gelbėjimo departamento</text:span><text:span text:style-name="T390"><text:s/>Dokumentų valdymo skyriui.</text:span></text:p>
      <text:p text:style-name="P391"/>
      <text:p text:style-name="P392"><text:span text:style-name="T393">V</text:span><text:span text:style-name="T394"><text:s/>SKYRIUS</text:span></text:p>
      <text:p text:style-name="P395"><text:span text:style-name="T396">REORGANIZUOJAMOS ĮSTAIGOS</text:span><text:span text:style-name="T397"><text:s/>TURTO ĮVERTINIMAS</text:span></text:p>
      <text:p text:style-name="P398"/>
      <text:p text:style-name="P399"><text:span text:style-name="T400">12</text:span><text:span text:style-name="T401">. Pagal 2018 m. birželio 30 d. buhalterinės apskaitos dokumentus<text:s/></text:span><text:span text:style-name="T402">Klaipėdos apskrities priešgaisrinės gelbėjimo valdybos</text:span><text:span text:style-name="T403">:</text:span></text:p>
      <text:p text:style-name="P404"><text:span text:style-name="T405">12.1</text:span><text:span text:style-name="T406">. turto vertė sudarė – 8623,3 tūkst. eurų. Iš šios sumos:</text:span></text:p>
      <text:p text:style-name="P407"><text:span text:style-name="T408">12.1.1</text:span><text:span text:style-name="T409">. ilgalaikis turtas – 7821,3 tūkst. e</text:span><text:span text:style-name="T410">urų;</text:span></text:p>
      <text:p text:style-name="P411"><text:span text:style-name="T412">12.1.2</text:span><text:span text:style-name="T413">. trumpalaikis turtas – 802,0 tūkst. eurų;</text:span></text:p>
      <text:p text:style-name="P414"><text:span text:style-name="T415">12.2</text:span><text:span text:style-name="T416">. finansavimo sumos – 6534,3 tūkst. eurų;</text:span></text:p>
      <text:p text:style-name="P417"><text:span text:style-name="T418">12.3</text:span><text:span text:style-name="T419">. įsipareigojimai – 1991,8 tūkst. eurų;</text:span></text:p>
      <text:p text:style-name="P420"><text:span text:style-name="T421">12.4</text:span><text:span text:style-name="T422">. grynasis turtas – 97,2 tūkst. eurų.</text:span></text:p>
      <text:p text:style-name="P423"/>
      <text:p text:style-name="P424"><text:span text:style-name="T425">VI</text:span><text:span text:style-name="T426"><text:s/>SKYRIUS</text:span></text:p>
      <text:p text:style-name="P427"><text:span text:style-name="T428">PO REORGANIZAVIMO VEIKSIANČIOS B</text:span><text:span text:style-name="T429">IUDŽETINĖS ĮSTAIGOS SAVININKO TEISES IR PAREIGAS ĮGYVENDINANTI INSTITUCIJA</text:span></text:p>
      <text:p text:style-name="P430"/>
      <text:p text:style-name="P431"><text:span text:style-name="T432">13</text:span><text:span text:style-name="T433">. Po reorganizavimo veiksiančios biudžetinės įstaigos –<text:s/></text:span><text:span text:style-name="T434">Priešgaisrinės apsaugos ir gelbėjimo departamento –<text:s/></text:span><text:span text:style-name="T435"><text:s/>savininko teises ir pareigas įgyvendina Lietuvos Respublikos vida</text:span><text:span text:style-name="T436">us reikalų ministerija.</text:span></text:p>
      <text:p text:style-name="P437"><text:span text:style-name="T438">14</text:span><text:span text:style-name="T439">. Aprašas skelbiamas po reorganizavimo veiksiančios biudžetinės įstaigos –<text:s/></text:span><text:span text:style-name="T440">Priešgaisrinės apsaugos ir gelbėjimo departamento<text:s/></text:span><text:span text:style-name="T441">interneto svetainėje (www.vpgt.lt), taip pat vieną kartą raštu apie Aprašo parengimą pranešama visiem</text:span><text:span text:style-name="T442">s kreditoriams.</text:span></text:p>
      <text:p text:style-name="P443"><text:span text:style-name="T444">______________</text:span></text:p>
      <text:p text:style-name="P445"/>
      <text:p text:style-name="P446"/>
      <text:p text:style-name="P447"><text:span text:style-name="T448">Pakeitimai:</text:span></text:p>
      <text:p text:style-name="P449"/>
      <text:p text:style-name="P450"><text:span text:style-name="T451">1.</text:span></text:p>
      <text:p text:style-name="P452"><text:span text:style-name="T453">Priešgaisrinės apsaugos ir gelbėjimo departamentas prie Vidaus reikalų ministerijos, Įsakymas</text:span></text:p>
      <text:p text:style-name="P454"><text:span text:style-name="T455">Nr.<text:s/></text:span><text:a xlink:href="https://www.e-tar.lt/portal/legalAct.html?documentId=5d3629f0e41f11e89acab3ff12d77081" office:target-frame-name="_top" xlink:show="replace"><text:span text:style-name="T456">1-404/V-279</text:span></text:a><text:span text:style-name="T457">, 2018-11-09, paskelbta TAR 2018-11-09, i. k. 2018-18177</text:span></text:p>
      <text:p text:style-name="P458"><text:span text:style-name="T459">Dėl Priešgaisrinės apsaugos ir gelbėjimo departamento prie Vidaus reikalų ministerijos direktoriaus ir Klaipėdos apskrities priešgaisrinės gelbėjimo valdybos viršininko 2018 m. liepos 31<text:s/></text:span><text:span text:style-name="T460">d. įsakymo Nr. 1-257/V-197 „Dėl Klaipėdos apskrities priešgaisrinės gelbėjimo valdybos reorganizavimo sąlygų aprašo sudarymo“ pakeitimo</text:span></text:p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2"><text:page-number text:fixed="false">4</text:page-number></text:p>
        <text:p text:style-name="Header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ės sienos apsaugos tarnybos prie Lietuvos Respublikos vidaus reikalų ministerijos Ignalinos rinktinės reorganizavimo sąlygų aprašo sudarymo</dc:title>
    <meta:initial-creator>Infolex</meta:initial-creator>
    <dc:creator>adlibuser</dc:creator>
    <meta:creation-date>2018-11-12T09:04:00Z</meta:creation-date>
    <dc:date>2018-11-12T09:04:00Z</dc:date>
    <meta:print-date>2018-07-31T09:19:00Z</meta:print-date>
    <meta:template xlink:href="Normal.dotm" xlink:type="simple"/>
    <meta:editing-cycles>2</meta:editing-cycles>
    <meta:editing-duration>PT0S</meta:editing-duration>
    <meta:document-statistic meta:page-count="5" meta:paragraph-count="86" meta:word-count="1446" meta:character-count="11213" meta:row-count="164" meta:non-whitespace-character-count="9853"/>
  </office:meta>
</office:document-meta>
</file>