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center">
        <style:tab-stops>
          <style:tab-stop style:type="right" style:position="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right="-0.0006in">
        <style:tab-stops>
          <style:tab-stop style:type="left" style:position="5.1187in"/>
        </style:tab-stops>
      </style:paragraph-properties>
    </style:style>
    <style:style style:name="P44" style:parent-style-name="Normal" style:family="paragraph">
      <style:paragraph-properties fo:margin-right="-0.0006in">
        <style:tab-stops>
          <style:tab-stop style:type="left" style:position="5.1187in"/>
        </style:tab-stops>
      </style:paragraph-properties>
    </style:style>
    <style:style style:name="P45" style:parent-style-name="Normal" style:family="paragraph">
      <style:paragraph-properties fo:margin-right="-0.0006in">
        <style:tab-stops>
          <style:tab-stop style:type="left" style:position="5.1187in"/>
        </style:tab-stops>
      </style:paragraph-properties>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text:s/></text:span><text:span text:style-name="T16">RESPUBLIKOS TERITORIJOJE PASKELBTAI VALSTYBĖS LYGIO EKSTREMALIAJAI SITUACIJAI ORGANIZAVIMO TVARKOS APRAŠO PATVIRTINIMO“ PAKEITIMO</text:span></text:p>
      <text:p text:style-name="P17"/>
      <text:p text:style-name="P18">2020 m. <text:s text:c="2"/>spalio 9 d. Nr. V-2241</text:p>
      <text:p text:style-name="P19">Vilnius</text:p>
      <text:p text:style-name="P20"/>
      <text:p text:style-name="P21"/>
      <text:p text:style-name="P22"><text:span text:style-name="T23">P a k e i č i u Asmens sveikatos priežiūros paslaugų teikimo esant Lietuvos Respub</text:span><text:span text:style-name="T24">likos teritorijoje paskelbtai valstybės lygio ekstremaliajai situacijai organizavimo tvarkos aprašą,<text:s/></text:span><text:span text:style-name="T25">patvirtintą Lietuvos Respublikos sveikatos apsaugos ministro 2020 m. birželio 17 d. įsakymu Nr.</text:span><text:span text:style-name="T26"> V-1504 „Dėl Asmens sveikatos priežiūros paslaugų teikimo es</text:span><text:span text:style-name="T27">ant Lietuvos Respublikos teritorijoje paskelbtai valstybės lygio ekstremaliajai situacijai organizavimo tvarkos aprašo patvirtinimo“, ir 2 priedo</text:span><text:span text:style-name="T28"><text:s/>5 punktą išdėstau taip:</text:span></text:p>
      <text:p text:style-name="P29"><text:span text:style-name="T30">„</text:span><text:span text:style-name="T31">5</text:span><text:span text:style-name="T32">. Tiesioginio kontakto su pacientu konsultacijų teikimo planavimas ASPĮ stabdomas<text:s/></text:span><text:span text:style-name="T33">ir pradedamos teikti nuotolinės paslaugos, kai šalies sergamumas COVID-19 liga (koronaviruso<text:s/></text:span><text:soft-page-break/><text:span text:style-name="T34">infekcija), nurodomas kiekvieną  penktadienį tvirtinama</text:span><text:span text:style-name="T35">ja</text:span><text:span text:style-name="T36">me Lietuvos Respublikos sveikatos apsaugos ministro – valstybės lygio ekstremalios situacijos valstybės op</text:span><text:span text:style-name="T37">eracijų vadovo sprendime dėl didelės ir mažos rizikos savivaldybių nustatymo, per pastarąsias 14 kalendorinių dienų viršija 50 atvejų 100 000 gyventojų visoje Lietuvoje ir 500 atvejų 100 000 gyventojų konkrečioje savivaldybėje (išskyrus, kai toje savivaldy</text:span><text:span text:style-name="T38">bėje yra paskelbtas karantinas ir nuotolinių asmens sveikatos priežiūros paslaugų teikimas numatytas sprendime dėl karantino paskelbimo). Jei sergamumas per pastarąsias 14 dienų konkrečioje savivaldybėje viršija 300 atvejų 100 000 gyventojų, savivaldybės a</text:span><text:span text:style-name="T39">dministracija gali priimti sprendimą dėl ambulatorinių tiesioginio kontakto su pacientu asmens sveikatos priežiūros paslaugų ribojimo.</text:span></text:p>
      <text:p text:style-name="P40"><text:span text:style-name="T41">Asmens sveikatos priežiūros paslaugas teikiantis specialistas, nuotolinės konsultacijos metu įvertina tiesioginio kontakt</text:span><text:span text:style-name="T42">o su pacientu konsultacijos poreikį. Nustačius tiesioginio kontakto su pacientų poreikį, specialistas paskiria konsultaciją asmens sveikatos priežiūros įstaigoje.“</text:span></text:p>
      <text:p text:style-name="P43"/>
      <text:p text:style-name="P44"/>
      <text:p text:style-name="P45"/>
      <text:p text:style-name="P46"/>
      <text:p text:style-name="P47">Sveikatos apsaugos ministras<text:tab/><text:s text:c="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Parengė:</text:p>
        <text:p text:style-name="P7">Ilona Šakienė, tel. (8 5) 205 33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2" meta:paragraph-count="20" meta:word-count="290" meta:character-count="2253" meta:row-count="90" meta:non-whitespace-character-count="1983"/>
  </office:meta>
</office:document-meta>
</file>