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20-06-16 iki 2020-12-11</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soft-page-break/>
      <text:p text:style-name="P43">Klinikiniai kriterijai</text:p>
      <text:p text:style-name="P44">Asmuo, kuriam pasireiškia bent vienas iš šių simptomų:</text:p>
      <text:p text:style-name="P45">– kosulys;</text:p>
      <text:p text:style-name="P46">– karščiavimas;</text:p>
      <text:p text:style-name="P47">–<text:s/>apsunkintas kvėpavimas;</text:p>
      <text:p text:style-name="P48">– staigus uoslės, skonio praradimas ar susilpnėjimas;</text:p>
      <text:p text:style-name="P49">Papildomi mažiau specifiški simptomai gali būti: galvos ir raumenų skausmas, šaltkrėtis, nuovargis, vėmimas ir (ar) viduriavimas.<text:s/></text:p>
      <text:p text:style-name="P50">Laboratorinis kriterijus</text:p>
      <text:p text:style-name="P51">SARS-CoV-2 viruso nukleino rūgšties nustatymas klinikiniame ėminyje</text:p>
      <text:p text:style-name="P52">Epidemiologiniai kriterijai</text:p>
      <text:p text:style-name="P53">Bent vienas iš šių epidemiologinių ryšių:</text:p>
      <text:p text:style-name="P54">– artimas sąlytis su patvirtintu COVID-19 ligos (koronaviruso infekcijos) atveju 14 dienų laikotarpiu iki simptomų pradžios;</text:p>
      <text:p text:style-name="P55">– asmuo yra ar<text:s/>buvo slaugos ar globos namų, kuriuose patvirtintas COVID-19 ligos (koronaviruso infekcijos), gyventojas ar darbuotojas 14 dienų laikotarpiu iki simptomų pradžios</text:p>
      <text:p text:style-name="P56"><text:span text:style-name="T57">Atvejų klasifikacija:</text:span></text:p>
      <text:p text:style-name="P58">Punkto pakeitimai:</text:p>
      <text:p text:style-name="P59"><text:span text:style-name="T60">Nr.<text:s/></text:span><text:a xlink:href="https://www.e-tar.lt/portal/legalAct.html?documentId=b37bb5e0678211eabee4a336e7e6fdab" office:target-frame-name="_top" xlink:show="replace"><text:span text:style-name="T61">V-373</text:span></text:a><text:span text:style-name="T62">, 2020-03-16, paskelbta TAR 2020-03-16, i. k. 2020-05533</text:span></text:p>
      <text:p text:style-name="P63"><text:span text:style-name="T64">Nr.<text:s/></text:span><text:a xlink:href="https://www.e-tar.lt/portal/legalAct.html?documentId=272b4a50a1c111ea9515f752ff221ec9" office:target-frame-name="_top" xlink:show="replace"><text:span text:style-name="T65">V-1338</text:span></text:a><text:span text:style-name="T66">, 2020-05-29, paskelbta TAR 2020-05-29, i. k. 2020-11688</text:span></text:p>
      <text:p text:style-name="P67"><text:span text:style-name="T68">Nr.<text:s/></text:span><text:a xlink:href="https://www.e-tar.lt/portal/legalAct.html?documentId=ff6ee030af1211eab9d9cd0c85e0b745" office:target-frame-name="_top" xlink:show="replace"><text:span text:style-name="T69">V-1461</text:span></text:a><text:span text:style-name="T70">, 2020-06-15, paskelbta TAR 2020-06-15, i. k. 2020-13093</text:span></text:p>
      <text:p text:style-name="Normal"/>
      <text:p text:style-name="P71"><text:span text:style-name="T72">2</text:span><text:span text:style-name="T73">. Pavedu asmens sv</text:span><text:span text:style-name="T74">eikatos priežiūros įstaigoms, Nacionaliniam visuomenės sveikatos centrui prie Sveikatos apsaugos ministerijos, Nacionalinei visuomenės sveikatos priežiūros laboratorijai, Užkrečiamųjų ligų ir AIDS centrui naudoti šį<text:s/></text:span><text:span text:style-name="T75">COVID-19 ligos (koronaviruso<text:s/></text:span><text:soft-page-break/><text:span text:style-name="T76">infekcijos)</text:span><text:span text:style-name="T77"><text:s/></text:span><text:span text:style-name="T78">atvejo apibrėžimą atvejų išaiškinimui ir nustatymui bei taikant prevencijos ir kontrolės priemones.</text:span></text:p>
      <text:p text:style-name="Normal"/>
      <text:p text:style-name="Normal"/>
      <text:p text:style-name="Normal"/>
      <text:p text:style-name="Normal"><text:span text:style-name="T79">Sveikatos apsaugos ministras –<text:s/></text:span><text:span text:style-name="T80">valstybės lygio</text:span></text:p>
      <text:p text:style-name="Normal"><text:span text:style-name="T81">ekstremaliosios situacijos valstybės operacijų vadovas<text:s/></text:span><text:span text:style-name="T82"><text:tab/></text:span><text:span text:style-name="T83"><text:tab/><text:s text:c="32"/>Aurelijus Very</text:span><text:span text:style-name="T84">ga</text:span></text:p>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 Sprendimas</text:span></text:p>
      <text:p text:style-name="P94"><text:span text:style-name="T95">Nr.<text:s/></text:span><text:a xlink:href="https://www.e-tar.lt/portal/legalAct.html?documentId=b37bb5e0678211eabee4a336e7e6fdab" office:target-frame-name="_top" xlink:show="replace"><text:span text:style-name="T96">V-373</text:span></text:a><text:span text:style-name="T97">, 2020-03-16, paskelbta TAR 2020-03-16, i. k. 2020-05533</text:span></text:p>
      <text:p text:style-name="P98"><text:span text:style-name="T99">Dėl<text:s/></text:span><text:span text:style-name="T100">sveikatos apsaugos ministro – valstybės lygio ekstremaliosios situacijos valstybės operacijų vadovo 2020 m. kovo 10 d. sprendimo Nr. V-328 „Dėl COVID-19 ligos (koronaviruso infekcijos) atvejo apibrėžimo atnaujinimo“ pakeitimo</text:span></text:p>
      <text:p text:style-name="P101"/>
      <text:p text:style-name="P102"><text:span text:style-name="T103">2.</text:span></text:p>
      <text:p text:style-name="P104"><text:span text:style-name="T105">Lietuvos Respublikos sveik</text:span><text:span text:style-name="T106">atos apsaugos ministerija, Sprendimas</text:span></text:p>
      <text:p text:style-name="P107"><text:span text:style-name="T108">Nr.<text:s/></text:span><text:a xlink:href="https://www.e-tar.lt/portal/legalAct.html?documentId=495be5706d9711eabee4a336e7e6fdab" office:target-frame-name="_top" xlink:show="replace"><text:span text:style-name="T109">V-498</text:span></text:a><text:span text:style-name="T110">, 2020-03-23, paskelbta TAR 2020-03-24, i. k. 2020-05925</text:span></text:p>
      <text:p text:style-name="P111"><text:span text:style-name="T112">Dėl sveikatos apsaugos ministro – valstybės lygio ekst</text:span><text:span text:style-name="T113">remaliosios situacijos valstybės operacijų vadovo 2020 m. kovo 10 d. sprendimo Nr. V-328 „Dėl COVID-19 ligos (koronaviruso infekcijos) atvejo apibrėžimo atnaujinimo“ pakeitimo</text:span></text:p>
      <text:p text:style-name="P114"/>
      <text:p text:style-name="P115"><text:span text:style-name="T116">3.</text:span></text:p>
      <text:p text:style-name="P117"><text:span text:style-name="T118">Lietuvos Respublikos sveikatos apsaugos ministerija, Sprendimas</text:span></text:p>
      <text:p text:style-name="P119"><text:span text:style-name="T120">Nr.<text:s/></text:span><text:a xlink:href="https://www.e-tar.lt/portal/legalAct.html?documentId=5e5285e0725311eabee4a336e7e6fdab" office:target-frame-name="_top" xlink:show="replace"><text:span text:style-name="T121">V-594</text:span></text:a><text:span text:style-name="T122">, 2020-03-27, paskelbta TAR 2020-03-30, i. k. 2020-06548</text:span></text:p>
      <text:soft-page-break/>
      <text:p text:style-name="P123"><text:span text:style-name="T124">Dėl Lietuvos Respublikos sveikatos apsaugos ministro – valstybės lygio ekstremaliosios situacijos valsty</text:span><text:span text:style-name="T125">bės operacijų vadovo 2020 m. kovo 10 d. sprendimo Nr. V-328 „Dėl COVID-19 ligos (koronaviruso infekcijos) atvejo apibrėžimo atnaujinimo“ pakeitimo</text:span></text:p>
      <text:p text:style-name="P126"/>
      <text:p text:style-name="P127"><text:span text:style-name="T128">4.</text:span></text:p>
      <text:p text:style-name="P129"><text:span text:style-name="T130">Lietuvos Respublikos sveikatos apsaugos ministerija, Sprendimas</text:span></text:p>
      <text:p text:style-name="P131"><text:span text:style-name="T132">Nr.<text:s/></text:span><text:a xlink:href="https://www.e-tar.lt/portal/legalAct.html?documentId=faf5b4f08a4311eab005936df725feed" office:target-frame-name="_top" xlink:show="replace"><text:span text:style-name="T133">V-1025</text:span></text:a><text:span text:style-name="T134">, 2020-04-29, paskelbta TAR 2020-04-30, i. k. 2020-09114</text:span></text:p>
      <text:p text:style-name="P135"><text:span text:style-name="T136">Dėl Lietuvos Respublikos sveikatos apsaugos ministro – valstybės lygio ekstremaliosios situacijos valstybės operacijų vadovo 2020 m.</text:span><text:span text:style-name="T137"><text:s/>kovo 10 d. sprendimo Nr. V-328 „Dėl COVID-19 ligos (koronaviruso infekcijos) atvejo apibrėžimo atnaujinimo“ pakeitimo</text:span></text:p>
      <text:p text:style-name="P138"/>
      <text:p text:style-name="P139"><text:span text:style-name="T140">5.</text:span></text:p>
      <text:p text:style-name="P141"><text:span text:style-name="T142">Lietuvos Respublikos sveikatos apsaugos ministerija, Sprendimas</text:span></text:p>
      <text:p text:style-name="P143"><text:span text:style-name="T144">Nr.<text:s/></text:span><text:a xlink:href="https://www.e-tar.lt/portal/legalAct.html?documentId=272b4a50a1c111ea9515f752ff221ec9" office:target-frame-name="_top" xlink:show="replace"><text:span text:style-name="T145">V-1338</text:span></text:a><text:span text:style-name="T146">, 2020-05-29, paskelbta TAR 2020-05-29, i. k. 2020-11688</text:span></text:p>
      <text:p text:style-name="P147"><text:span text:style-name="T148">Dėl Lietuvos Respublikos sveikatos apsaugos ministro – valstybės lygio ekstremaliosios situacijos valstybės operacijų vadovo 2020 m. kovo 10 d. sprendimo Nr. V-</text:span><text:span text:style-name="T149">328 „Dėl COVID-19 ligos (koronaviruso infekcijos) atvejo apibrėžimo atnaujinimo“ pakeitimo</text:span></text:p>
      <text:p text:style-name="P150"/>
      <text:p text:style-name="P151"><text:span text:style-name="T152">6.</text:span></text:p>
      <text:p text:style-name="P153"><text:span text:style-name="T154">Lietuvos Respublikos sveikatos apsaugos ministerija, Sprendimas</text:span></text:p>
      <text:p text:style-name="P155"><text:span text:style-name="T156">Nr.<text:s/></text:span><text:a xlink:href="https://www.e-tar.lt/portal/legalAct.html?documentId=ff6ee030af1211eab9d9cd0c85e0b745" office:target-frame-name="_top" xlink:show="replace"><text:span text:style-name="T157">V-1461</text:span></text:a><text:span text:style-name="T158">, 2020-06-15, paskelbta TAR 2020-06-15, i. k. 2020-13093</text:span></text:p>
      <text:p text:style-name="P159"><text:span text:style-name="T160">Dėl Lietuvos Respublikos sveikatos apsaugos ministro – valstybės lygio ekstremaliosios situacijos</text:span><text:span text:style-name="T161"><text:s/>valstybės operacijų vadovo 2020 m. kovo 10 d. sprendimo Nr. V-328 „Dėl COVID-19 ligos (koronaviruso infekcijos) atvejo apibrėžimo atnauj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17:00Z</meta:creation-date>
    <dc:date>2022-05-05T05:17:00Z</dc:date>
    <meta:print-date>2020-03-10T14:05:00Z</meta:print-date>
    <meta:template xlink:href="Normal.dotm" xlink:type="simple"/>
    <meta:editing-cycles>2</meta:editing-cycles>
    <meta:editing-duration>PT0S</meta:editing-duration>
    <meta:document-statistic meta:page-count="4" meta:paragraph-count="41" meta:word-count="755" meta:character-count="6031" meta:row-count="139" meta:non-whitespace-character-count="5317"/>
  </office:meta>
</office:document-meta>
</file>