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text-properties style:font-size-complex="12pt" style:text-underline-type="single" style:text-underline-style="solid" style:text-underline-width="auto" style:text-underline-mode="continuous"/>
    </style:style>
    <style:style style:name="P44" style:parent-style-name="Normal" style:family="paragraph">
      <style:paragraph-properties fo:text-align="justify" fo:line-height="115%" fo:text-indent="0.4923in"/>
      <style:text-properties style:font-size-complex="12pt"/>
    </style:style>
    <style:style style:name="P45" style:parent-style-name="Normal" style:family="paragraph">
      <style:paragraph-properties fo:text-align="justify" fo:line-height="115%" fo:text-indent="0.4923in"/>
      <style:text-properties style:font-size-complex="12pt"/>
    </style:style>
    <style:style style:name="P46" style:parent-style-name="Normal" style:family="paragraph">
      <style:paragraph-properties fo:text-align="justify" fo:line-height="115%" fo:text-indent="0.4923in"/>
      <style:text-properties style:font-size-complex="12pt"/>
    </style:style>
    <style:style style:name="P47" style:parent-style-name="Normal" style:family="paragraph">
      <style:paragraph-properties fo:text-align="justify" fo:line-height="115%" fo:text-indent="0.4923in"/>
      <style:text-properties style:font-size-complex="12pt"/>
    </style:style>
    <style:style style:name="P48" style:parent-style-name="Normal" style:family="paragraph">
      <style:paragraph-properties fo:text-align="justify" fo:line-height="115%" fo:text-indent="0.4923in"/>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text-properties style:font-size-complex="12pt"/>
    </style:style>
    <style:style style:name="P62" style:parent-style-name="Normal" style:family="paragraph">
      <style:paragraph-properties fo:text-align="justify" fo:line-height="115%" fo:text-indent="0.4923in"/>
      <style:text-properties style:font-size-complex="12pt"/>
    </style:style>
    <style:style style:name="P63" style:parent-style-name="Normal" style:family="paragraph">
      <style:paragraph-properties fo:text-align="justify" fo:line-height="115%" fo:text-indent="0.4923in"/>
      <style:text-properties style:font-size-complex="12pt"/>
    </style:style>
    <style:style style:name="P64" style:parent-style-name="Normal" style:family="paragraph">
      <style:paragraph-properties fo:text-align="justify" fo:line-height="115%" fo:text-indent="0.4923in"/>
      <style:text-properties style:font-size-complex="12pt"/>
    </style:style>
    <style:style style:name="P65" style:parent-style-name="Normal" style:family="paragraph">
      <style:paragraph-properties fo:text-align="justify" fo:line-height="115%" fo:text-indent="0.4923in"/>
      <style:text-properties style:font-size-complex="12pt"/>
    </style:style>
    <style:style style:name="P66" style:parent-style-name="Normal" style:family="paragraph">
      <style:paragraph-properties fo:text-align="justify" fo:line-height="115%" fo:text-indent="0.4923in"/>
      <style:text-properties style:font-size-complex="12pt"/>
    </style:style>
    <style:style style:name="P67" style:parent-style-name="Normal" style:family="paragraph">
      <style:paragraph-properties fo:text-align="justify" fo:line-height="115%" fo:text-indent="0.4923in"/>
      <style:text-properties style:font-size-complex="12pt" style:text-underline-type="single" style:text-underline-style="solid" style:text-underline-width="auto" style:text-underline-mode="continuous"/>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text-properties style:font-size-complex="12pt" style:text-underline-type="single" style:text-underline-style="solid" style:text-underline-width="auto" style:text-underline-mode="continuous"/>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widows="0" fo:orphans="0"/>
    </style:style>
  </office:automatic-styles>
  <office:body>
    <office:text text:use-soft-page-breaks="true">
      <text:p text:style-name="P1"><text:span text:style-name="T9">Suvestinė redakcija nuo 2020-03-24 iki 2020-03-29</text:span></text:p>
      <text:p text:style-name="P10"/>
      <text:p text:style-name="P11"><text:span text:style-name="T12">Sprendimas paskelbtas: TAR 2020-03-16, i. k. 2020-05547</text:span></text:p>
      <text:p text:style-name="P13"/>
      <text:p text:style-name="P14"><text:span text:style-name="T15">LIETUVOS RESPUBLIKOS SVEIKATOS APSAUGOS MINISTRAS</text:span><text:span text:style-name="T16">–</text:span></text:p>
      <text:p text:style-name="P17"><text:span text:style-name="T18">VALSTYBĖS LYGIO<text:s/></text:span><text:span text:style-name="T19">EKSTREMALIOSIOS SITUACIJOS VALSTYBĖS OPERACIJŲ VADOVAS</text:span></text:p>
      <text:p text:style-name="P20"/>
      <text:p text:style-name="P21">SPRENDIMAS</text:p>
      <text:p text:style-name="P22"><text:span text:style-name="T23">DĖL COVID-19 LIGOS (</text:span><text:span text:style-name="T24">KORONAVIRUSO INFEKCIJOS)<text:s/></text:span><text:span text:style-name="T25">ATVEJO APIBRĖŽIMO ATNAUJINIMO</text:span></text:p>
      <text:p text:style-name="P26"/>
      <text:p text:style-name="P27">2020 m. <text:s/>kovo 10 d. Nr. V-328<text:s/></text:p>
      <text:p text:style-name="P28">Vilnius</text:p>
      <text:p text:style-name="P29"/>
      <text:p text:style-name="P30"><text:span text:style-name="T31">Vadovaudamasis Lietuvos Respublikos civilinės saugos įstatymo 8 straipsni</text:span><text:span text:style-name="T32">u, 15 straipsnio 2 dalies 1 ir 4 punktais, Lietuvos Respublikos Vyriausybės 2020 m. vasario 26 d. nutarimu Nr. 152 „Dėl valstybės lygio ekstremaliosios situacijos paskelbimo“, Valstybiniu ekstremaliųjų situacijų valdymo planu, patvirtintu Lietuvos Respubli</text:span><text:span text:style-name="T33">kos Vyriausybės 2010 m. spalio 20 d. nutarimu Nr. 1503 „Dėl Valstybinio ekstremaliųjų situacijų valdymo plano patvirtinimo“, Lietuvos Respublikos Ministro Pirmininko 2020 m. vasario 27 d. potvarkiu Nr. 43 „Dėl valstybės lygio ekstremaliosios situacijos val</text:span><text:span text:style-name="T34">stybės operacijų vadovo paskyrimo“ bei atsižvelgdamas į COVID-19 ligos (</text:span><text:span text:style-name="T35">koronaviruso infekcijos)</text:span><text:span text:style-name="T36"><text:s/>epidemiologinę situaciją ir į Pasaulio sveikatos organizacijos rekomendacijas ir Europos ligų prevencijos ir kontrolės centro gaires dėl COVID-19 ligos (</text:span><text:span text:style-name="T37">korona</text:span><text:span text:style-name="T38">viruso infekcijos)</text:span><text:span text:style-name="T39"><text:s/>plitimo prevencijos, n u s p r e n d ž i u:</text:span></text:p>
      <text:p text:style-name="P40"><text:span text:style-name="T41">1</text:span><text:span text:style-name="T42">. Pakeisti COVID-19 ligos (koronaviruso infekcijos) atvejo apibrėžimą:</text:span></text:p>
      <text:soft-page-break/>
      <text:p text:style-name="P43">Įtariamas atvejis <text:s/></text:p>
      <text:p text:style-name="P44">Asmuo su ūmia kvėpavimo takų infekcija (staigiai prasidėjęs bent vienas iš šių simptomų:<text:s/>karščiavimas, kosulys, apsunkintas kvėpavimas)</text:p>
      <text:p text:style-name="P45">IR</text:p>
      <text:p text:style-name="P46">nėra nustatyta kitos etiologinės priežasties, kuri paaiškintų šiuos simptomus</text:p>
      <text:p text:style-name="P47">IR</text:p>
      <text:p text:style-name="P48">14 dienų laikotarpiu iki simptomų pradžios keliavo ar gyveno teritorijose, kur vyksta COVID-19 ligos (koronaviruso infekcijos) vietinis plitimas ar plitimas visuomenėje<text:s/></text:p>
      <text:p text:style-name="P49"><text:span text:style-name="T50">Bendra situacija pateikiama Pasaulio sveikatos organizacijos puslapyje<text:s/></text:span><text:span text:style-name="T51">https://www.who.int/emergencies/diseases/novel-coronavirus-2019/situation-reports/</text:span><text:span text:style-name="T52">.</text:span></text:p>
      <text:p text:style-name="P53">ARBA</text:p>
      <text:p text:style-name="P54"><text:span text:style-name="T55">Asmuo su ūmios kvėpavimo takų infekcijos simptomais</text:span><text:span text:style-name="T56"><text:s/>IR buvęs artimame sąlytyje su patvirtintu ar tikėtinu COVID-19 ligos (koronaviruso infekcijos) atveju<text:s/></text:span></text:p>
      <text:p text:style-name="P57"/>
      <text:p text:style-name="P58"><text:span text:style-name="T59">Be įtariamų atvejų laboratoriniai tyrimai dėl COVID-19 ligos (koronaviruso infekcijos) atliekami ir šioms tiriamųjų asmenų kategorijoms (šios kategorijos asmenys yra tiriami dėl COVID-19 ligos (koronaviruso infekcijos) laboratoriškai ir tik patvirtinus atv</text:span><text:span text:style-name="T60">ejį apie jį yra pranešama ir pradedamos taikyti atvejo valdymo priemonės):<text:s/></text:span></text:p>
      <text:p text:style-name="P61">1) Asmuo su sunkia ūmia kvėpavimo takų infekcija (karščiavimas ir bent vienas kvėpavimo takų ligos simptomų – kosulys, apsunkintas kvėpavimas)</text:p>
      <text:p text:style-name="P62">IR kuriam būtina hospitalizacija<text:s/></text:p>
      <text:p text:style-name="P63">IR<text:s/>nėra nustatyta kitos etiologinės priežasties, kuri paaiškintų šiuos simptomus.</text:p>
      <text:soft-page-break/>
      <text:p text:style-name="P64">2) Sveikatos priežiūros specialistai.</text:p>
      <text:p text:style-name="P65">3) Asmenys, vyresni nei 65 metai amžiaus, kuriems pasireiškia ūmios kvėpavimo takų infekcijos simptomai.</text:p>
      <text:p text:style-name="P66"/>
      <text:p text:style-name="P67">Tikėtinas atvejis</text:p>
      <text:p text:style-name="P68"><text:span text:style-name="T69">Tikėtinas atvej</text:span><text:span text:style-name="T70">is: įtariamas atvejis, kurio tyrimas dėl 2019-nCoV yra neaiškus arba kurio tyrimai buvo teigiami atlikus<text:s/></text:span><text:span text:style-name="T71">pan-coronavirus</text:span><text:span text:style-name="T72"><text:s/>vertinimą.</text:span></text:p>
      <text:p text:style-name="P73">Patvirtintas atvejis</text:p>
      <text:p text:style-name="P74"><text:span text:style-name="T75">Asmuo, kuriam laboratorijoje patvirtinta COVID-19 liga (koronaviruso infekcija), nepriklausomai nuo kli</text:span><text:span text:style-name="T76">nikos ir simptomų.</text:span></text:p>
      <text:p text:style-name="P77">Punkto pakeitimai:</text:p>
      <text:p text:style-name="P78"><text:span text:style-name="T79">Nr.<text:s/></text:span><text:a xlink:href="https://www.e-tar.lt/portal/legalAct.html?documentId=b37bb5e0678211eabee4a336e7e6fdab" office:target-frame-name="_top" xlink:show="replace"><text:span text:style-name="T80">V-373</text:span></text:a><text:span text:style-name="T81">, 2020-03-16, paskelbta TAR 2020-03-16, i. k. 2020-05533</text:span></text:p>
      <text:p text:style-name="P82"><text:span text:style-name="T83">Nr.<text:s/></text:span><text:a xlink:href="https://www.e-tar.lt/portal/legalAct.html?documentId=495be5706d9711eabee4a336e7e6fdab" office:target-frame-name="_top" xlink:show="replace"><text:span text:style-name="T84">V-498</text:span></text:a><text:span text:style-name="T85">, 2020-03-23, paskelbta TAR 2020-03-24, i. k. 2020-05925</text:span></text:p>
      <text:p text:style-name="Normal"/>
      <text:p text:style-name="P86"><text:span text:style-name="T87">2</text:span><text:span text:style-name="T88">. Pavedu asmens sveikatos priežiūros įstaigoms, Nacionaliniam visuomenės sveikatos centrui prie Sveikatos apsaugos ministerijos, Nacionaline</text:span><text:span text:style-name="T89">i visuomenės sveikatos priežiūros laboratorijai, Užkrečiamųjų ligų ir AIDS centrui naudoti šį<text:s/></text:span><text:span text:style-name="T90">COVID-19 ligos (koronaviruso infekcijos)<text:s/></text:span><text:span text:style-name="T91">atvejo apibrėžimą atvejų išaiškinimui ir nustatymui bei taikant prevencijos ir kontrolės priemones.</text:span></text:p>
      <text:p text:style-name="Normal"/>
      <text:p text:style-name="Normal"/>
      <text:p text:style-name="Normal"/>
      <text:p text:style-name="Normal"><text:span text:style-name="T92">Sveikatos apsaugos ministras –<text:s/></text:span><text:span text:style-name="T93">valstybės lygio</text:span></text:p>
      <text:soft-page-break/>
      <text:p text:style-name="Normal"><text:span text:style-name="T94">ekstremaliosios situacijos valstybės operacijų vadovas<text:s/></text:span><text:span text:style-name="T95"><text:tab/></text:span><text:span text:style-name="T96"><text:tab/><text:s text:c="32"/>Aurelijus Veryga</text:span></text:p>
      <text:p text:style-name="P97"/>
      <text:p text:style-name="P98"/>
      <text:p text:style-name="P99"><text:span text:style-name="T100">Pakeitimai:</text:span></text:p>
      <text:p text:style-name="P101"/>
      <text:p text:style-name="P102"><text:span text:style-name="T103">1.</text:span></text:p>
      <text:p text:style-name="P104"><text:span text:style-name="T105">Lietuvos Respublikos sveikatos apsaugos ministerija, Sprendimas</text:span></text:p>
      <text:p text:style-name="P106"><text:span text:style-name="T107">Nr.<text:s/></text:span><text:a xlink:href="https://www.e-tar.lt/portal/legalAct.html?documentId=b37bb5e0678211eabee4a336e7e6fdab" office:target-frame-name="_top" xlink:show="replace"><text:span text:style-name="T108">V-373</text:span></text:a><text:span text:style-name="T109">, 2020-03-16, paskelbta TAR 2020-03-16, i. k. 2020-05533</text:span></text:p>
      <text:p text:style-name="P110"><text:span text:style-name="T111">Dėl sveikatos apsaugos ministro – valstybės lygio ekstremaliosios situacijos valstybės operacijų vadovo 2020 m.</text:span><text:span text:style-name="T112"><text:s/>kovo 10 d. sprendimo Nr. V-328 „Dėl COVID-19 ligos (koronaviruso infekcijos) atvejo apibrėžimo atnaujinimo“ pakeitimo</text:span></text:p>
      <text:p text:style-name="P113"/>
      <text:p text:style-name="P114"><text:span text:style-name="T115">2.</text:span></text:p>
      <text:p text:style-name="P116"><text:span text:style-name="T117">Lietuvos Respublikos sveikatos apsaugos ministerija, Sprendimas</text:span></text:p>
      <text:p text:style-name="P118"><text:span text:style-name="T119">Nr.<text:s/></text:span><text:a xlink:href="https://www.e-tar.lt/portal/legalAct.html?documentId=495be5706d9711eabee4a336e7e6fdab" office:target-frame-name="_top" xlink:show="replace"><text:span text:style-name="T120">V-498</text:span></text:a><text:span text:style-name="T121">, 2020-03-23, paskelbta TAR 2020-03-24, i. k. 2020-05925</text:span></text:p>
      <text:p text:style-name="P122"><text:span text:style-name="T123">Dėl sveikatos apsaugos ministro – valstybės lygio ekstremaliosios situacijos valstybės operacijų vadovo 2020 m. kovo 10 d. sprendimo Nr. V-328 „Dėl COVID-19 ligo</text:span><text:span text:style-name="T124">s (koronaviruso infekcijos) atvejo apibrėžimo atnaujinimo“ pakeitimo</text:span></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5:17:00Z</meta:creation-date>
    <dc:date>2022-05-05T05:17:00Z</dc:date>
    <meta:print-date>2020-03-10T14:05:00Z</meta:print-date>
    <meta:template xlink:href="Normal.dotm" xlink:type="simple"/>
    <meta:editing-cycles>2</meta:editing-cycles>
    <meta:editing-duration>PT0S</meta:editing-duration>
    <meta:document-statistic meta:page-count="4" meta:paragraph-count="34" meta:word-count="617" meta:character-count="4903" meta:row-count="113" meta:non-whitespace-character-count="4320"/>
  </office:meta>
</office:document-meta>
</file>