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4923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  <style:text-properties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7-01 iki 2022-04-30</text:span></text:p>
      <text:p text:style-name="P22"/>
      <text:p text:style-name="P23"><text:span text:style-name="T24">Sprendimas paskelbtas: TAR 2020-03-16, i. k. 2020-05547</text:span></text:p>
      <text:p text:style-name="P25"/>
      <text:p text:style-name="P26">Nauja redakcija nuo 2021-07-01:</text:p>
      <text:p text:style-name="Normal"><text:span text:style-name="T27">Nr.<text:s/></text:span><text:a xlink:href="https://www.e-tar.lt/portal/legalAct.html?documentId=08be1030d9af11eb9f09e7df20500045" office:target-frame-name="_top" xlink:show="replace"><text:span text:style-name="T28">V-1564</text:span></text:a><text:span text:style-name="T29">, 2021-06-30, paskelbta TAR 2021-06-30, i. k. 2021-14831</text:span></text:p>
      <text:p text:style-name="P30"/>
      <text:p text:style-name="P31"><text:span text:style-name="T32">LIETUVOS RESPUBLIKOS SVEIKATOS APSAUGOS MINISTRAS</text:span></text:p>
      <text:p text:style-name="P33"><text:span text:style-name="T34">VALSTYBĖS LYGIO EKSTREMALIOSIOS SITUACIJOS VALSTYBĖS OPERACIJŲ VADOVAS</text:span></text:p>
      <text:p text:style-name="P35"/>
      <text:p text:style-name="P36">SPRENDIMAS</text:p>
      <text:p text:style-name="P37"><text:span text:style-name="T38">DĖL COVID-19 LIGOS (KORONAVIRUSO INFEKCIJOS) ATVEJO APIBRĖŽIMO ATNAUJINIMO</text:span></text:p>
      <text:p text:style-name="P39"/>
      <text:p text:style-name="P40"><text:span text:style-name="T41">2020 m. <text:s/>kovo 10 d. Nr. V-328</text:span><text:span text:style-name="T42"><text:line-break/>Vilnius</text:span></text:p>
      <text:p text:style-name="P43"/>
      <text:p text:style-name="P44"><text:span text:style-name="T45">Vadovaudamasis Lietuvos Respublikos civilinės saugos įstatymo 8 straipsniu, 15 straipsnio 2 dalies 1 ir 4 punktais, Lietuvos Respublikos Vyriausybės 2020 m. vasario 26 d. nutarimu Nr. 152 „Dėl valstybės lygio ekstremaliosios situacijos paskelbimo“, Valstyb</text:span><text:span text:style-name="T46">iniu ekstremaliųjų situacijų<text:s/></text:span><text:soft-page-break/><text:span text:style-name="T47">valdymo planu, patvirtintu Lietuvos Respublikos Vyriausybės 2010 m. spalio 20 d. nutarimu Nr. 1503 „Dėl Valstybinio ekstremaliųjų situacijų valdymo plano patvirtinimo“, Lietuvos Respublikos Vyriausybės 2020 m. gruodžio 16 d. nu</text:span><text:span text:style-name="T48">tarimu Nr. 1419 „Dėl valstybės lygio ekstremaliosios situacijos valstybės operacijų vadovo paskyrimo“ bei atsižvelgdamas į COVID-19 ligos (koronaviruso infekcijos) epidemiologinę situaciją ir į Pasaulio sveikatos organizacijos rekomendacijas ir Europos lig</text:span><text:span text:style-name="T49">ų prevencijos ir kontrolės centro gaires dėl COVID-19 ligos (koronaviruso infekcijos) plitimo prevencijos,<text:s/></text:span></text:p>
      <text:p text:style-name="P50"><text:span text:style-name="T51">n u s p r e n d ž i u:</text:span></text:p>
      <text:p text:style-name="P52"><text:span text:style-name="T53">1</text:span><text:span text:style-name="T54">.</text:span><text:span text:style-name="T55"><text:tab/>Pakeisti COVID-19 ligos (koronaviruso infekcijos) atvejo apibrėžimą:</text:span></text:p>
      <text:p text:style-name="P56">Klinikiniai kriterijai</text:p>
      <text:p text:style-name="P57">Asmuo, kuriam pasireiškia bent vienas iš šių simptomų:</text:p>
      <text:p text:style-name="P58">– kosulys;</text:p>
      <text:p text:style-name="P59">– karščiavimas;</text:p>
      <text:p text:style-name="P60">– apsunkintas kvėpavimas;</text:p>
      <text:p text:style-name="P61">– staigus uoslės, skonio praradimas ar susilpnėjimas.</text:p>
      <text:p text:style-name="P62">Kiti, rečiau pasitaikantys simptomai: galvos skausmas, šaltkrėtis, raumenų skausmas, nuovargis, vėmimas ir / ar viduriavimas.</text:p>
      <text:p text:style-name="P63">Diagnostinis radiologinis kriterijus</text:p>
      <text:p text:style-name="P64">Radiologiniai įrodymai apie pakitimus būdingus COVID-19 ligai (koronaviruso infekcijai).</text:p>
      <text:p text:style-name="P65">Laboratorinis kriterijus</text:p>
      <text:p text:style-name="P66"><text:span text:style-name="T67">SARS-CoV-2 viruso nukleino rūgšties arba antigeno nustatymas klinikiniame ėminyje</text:span><text:span text:style-name="T68">*.</text:span></text:p>
      <text:p text:style-name="P69">Epidemiologiniai kriterijai</text:p>
      <text:p text:style-name="P70">Bent vienas iš šių epidemiologinių ryšių:</text:p>
      <text:p text:style-name="P71">– artimas sąlytis su patvirtintu COVID-19 ligos (koronaviruso infekcijos) atveju 14 dienų laikotarpiu iki simptomų pradžios;</text:p>
      <text:soft-page-break/>
      <text:p text:style-name="P72">– asmuo yra ar buvo slaugos ar globos namų, kuriuose patvirtintas COVID-19<text:s/>ligos (koronaviruso infekcijos), gyventojas ar darbuotojas 14 dienų laikotarpiu iki simptomų pradžios.</text:p>
      <text:p text:style-name="P73"><text:span text:style-name="T74">Atvejų klasifikacija:</text:span></text:p>
      <text:p text:style-name="P75">Galimas atvejis</text:p>
      <text:p text:style-name="P76">Asmuo, kuris atitinka klinikinius kriterijus</text:p>
      <text:p text:style-name="P77">Tikėtinas atvejis</text:p>
      <text:p text:style-name="P78">Asmuo, kuris atitinka klinikinius ir<text:s/>epidemiologinius kriterijus</text:p>
      <text:p text:style-name="P79">arba</text:p>
      <text:p text:style-name="P80">Asmuo, atitinkantis diagnostinį radiologinį kriterijų</text:p>
      <text:p text:style-name="P81">Patvirtintas atvejis</text:p>
      <text:p text:style-name="P82">Asmuo, atitinkantis laboratorinį kriterijų.</text:p>
      <text:p text:style-name="Normal"><text:span text:style-name="T83">*Greit</text:span>ųjų antigeno testo naudojimas apibrėžtas Europos ligų prevencijos ir kontrolės centro techniniame dokumente:<text:s/><text:span text:style-name="T84">https://www.ecdc.europa.eu/sites/default/files/documents/Options-use-of-rapid-antigen-tests-for-COVID-19_0.pdf</text:span><text:span text:style-name="T85">.</text:span><text:s/></text:p>
      <text:p text:style-name="P86">2. Pavedu asmens sveikatos priežiūros įstaigoms, Nacionaliniam visuomenės sveikatos centrui prie Sveikatos apsaugos ministerijos, Nacionalinei visuomenės sveikatos priežiūros laboratorijai, Užkrečiamųjų ligų ir AIDS centrui naudoti šį COVID-19 ligos (koronaviruso infekcijos) atvejo apibrėžimą atvejų išaiškinimui ir nustatymui bei taikant prevencijos ir kontrolės priemones.<text:s/></text:p>
      <text:p text:style-name="Normal"/>
      <text:p text:style-name="Normal"/>
      <text:p text:style-name="Normal"/>
      <text:p text:style-name="Normal"><text:span text:style-name="T87">Sveikatos apsaugos ministras –<text:s/></text:span><text:span text:style-name="T88">valstybės lygio</text:span></text:p>
      <text:p text:style-name="Normal"><text:span text:style-name="T89">ekstremaliosios situacijos valstybės operacijų vadovas<text:s/></text:span><text:span text:style-name="T90"><text:tab/></text:span><text:span text:style-name="T91"><text:tab/><text:s text:c="32"/>Aurelijus Veryga</text:span></text:p>
      <text:p text:style-name="Normal"/>
      <text:p text:style-name="P92"/>
      <text:p text:style-name="P93"/>
      <text:p text:style-name="P94"><text:span text:style-name="T95">Pa</text:span><text:span text:style-name="T96">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Sprendimas</text:span></text:p>
      <text:p text:style-name="P102"><text:span text:style-name="T103">Nr.<text:s/></text:span><text:a xlink:href="https://www.e-tar.lt/portal/legalAct.html?documentId=b37bb5e0678211eabee4a336e7e6fdab" office:target-frame-name="_top" xlink:show="replace"><text:span text:style-name="T104">V-373</text:span></text:a><text:span text:style-name="T105">, 2020-03-16, paskelbta TAR 2020-03-16, i. k. 2020-05533</text:span></text:p>
      <text:p text:style-name="P106"><text:span text:style-name="T107">Dėl sveikatos<text:s/></text:span><text:span text:style-name="T108">apsaugos ministro – valstybės lygio ekstremaliosios situacijos valstybės operacijų vadovo 2020 m. kovo 10 d. sprendimo Nr. V-328 „Dėl COVID-19 ligos (koronaviruso infekcijos) atvejo apibrėžimo atnaujinimo“ pakeitimo</text:span></text:p>
      <text:p text:style-name="P109"/>
      <text:p text:style-name="P110"><text:span text:style-name="T111">2.</text:span></text:p>
      <text:p text:style-name="P112"><text:span text:style-name="T113">Lietuvos Respublikos sveikatos<text:s/></text:span><text:span text:style-name="T114">apsaugos ministerija, Sprendimas</text:span></text:p>
      <text:p text:style-name="P115"><text:span text:style-name="T116">Nr.<text:s/></text:span><text:a xlink:href="https://www.e-tar.lt/portal/legalAct.html?documentId=495be5706d9711eabee4a336e7e6fdab" office:target-frame-name="_top" xlink:show="replace"><text:span text:style-name="T117">V-498</text:span></text:a><text:span text:style-name="T118">, 2020-03-23, paskelbta TAR 2020-03-24, i. k. 2020-05925</text:span></text:p>
      <text:p text:style-name="P119"><text:span text:style-name="T120">Dėl sveikatos apsaugos ministro – valstybės lygio ekstremal</text:span><text:span text:style-name="T121">iosios situacijos valstybės operacijų vadovo 2020 m. kovo 10 d. sprendimo Nr. V-328 „Dėl COVID-19 ligos (koronaviruso infekcijos) atvejo apibrėžimo atnaujinimo“ pakeitimo</text:span></text:p>
      <text:p text:style-name="P122"/>
      <text:p text:style-name="P123"><text:span text:style-name="T124">3.</text:span></text:p>
      <text:p text:style-name="P125"><text:span text:style-name="T126">Lietuvos Respublikos sveikatos apsaugos ministerija, Sprendimas</text:span></text:p>
      <text:p text:style-name="P127"><text:span text:style-name="T128">Nr.<text:s/></text:span><text:a xlink:href="https://www.e-tar.lt/portal/legalAct.html?documentId=5e5285e0725311eabee4a336e7e6fdab" office:target-frame-name="_top" xlink:show="replace"><text:span text:style-name="T129">V-594</text:span></text:a><text:span text:style-name="T130">, 2020-03-27, paskelbta TAR 2020-03-30, i. k. 2020-06548</text:span></text:p>
      <text:p text:style-name="P131"><text:span text:style-name="T132">Dėl Lietuvos Respublikos sveikatos apsaugos ministro – valstybės lygio ekstremaliosios situacijos<text:s/></text:span><text:span text:style-name="T133">valstybės operacijų vadovo 2020 m. kovo 10 d. sprendimo Nr. V-328 „Dėl COVID-19 ligos (koronaviruso infekcijos) atvejo apibrėžimo atnaujinimo“ pakeitimo</text:span></text:p>
      <text:p text:style-name="P134"/>
      <text:p text:style-name="P135"><text:span text:style-name="T136">4.</text:span></text:p>
      <text:p text:style-name="P137"><text:span text:style-name="T138">Lietuvos Respublikos sveikatos apsaugos ministerija, Sprendimas</text:span></text:p>
      <text:p text:style-name="P139"><text:span text:style-name="T140">Nr.<text:s/></text:span><text:a xlink:href="https://www.e-tar.lt/portal/legalAct.html?documentId=faf5b4f08a4311eab005936df725feed" office:target-frame-name="_top" xlink:show="replace"><text:span text:style-name="T141">V-1025</text:span></text:a><text:span text:style-name="T142">, 2020-04-29, paskelbta TAR 2020-04-30, i. k. 2020-09114</text:span></text:p>
      <text:p text:style-name="P143"><text:span text:style-name="T144">Dėl Lietuvos Respublikos sveikatos apsaugos ministro – valstybės lygio ekstremaliosios situacijos valstybės operacijų vadovo 2</text:span><text:span text:style-name="T145">020 m. kovo 10 d. sprendimo Nr. V-328 „Dėl COVID-19 ligos (koronaviruso infekcijos) atvejo apibrėžimo atnaujinimo“ pakeitimo</text:span></text:p>
      <text:p text:style-name="P146"/>
      <text:p text:style-name="P147"><text:span text:style-name="T148">5.</text:span></text:p>
      <text:p text:style-name="P149"><text:span text:style-name="T150">Lietuvos Respublikos sveikatos apsaugos ministerija, Sprendimas</text:span></text:p>
      <text:p text:style-name="P151"><text:span text:style-name="T152">Nr.<text:s/></text:span><text:a xlink:href="https://www.e-tar.lt/portal/legalAct.html?documentId=272b4a50a1c111ea9515f752ff221ec9" office:target-frame-name="_top" xlink:show="replace"><text:span text:style-name="T153">V-1338</text:span></text:a><text:span text:style-name="T154">, 2020-05-29, paskelbta TAR 2020-05-29, i. k. 2020-11688</text:span></text:p>
      <text:p text:style-name="P155"><text:span text:style-name="T156">Dėl Lietuvos Respublikos sveikatos apsaugos ministro – valstybės lygio ekstremaliosios situacijos valstybės operacijų vadovo 2020 m. kovo 10 d. sprendimo<text:s/></text:span><text:span text:style-name="T157">Nr. V-328 „Dėl COVID-19 ligos (koronaviruso infekcijos) atvejo apibrėžimo atnaujinimo“ pakeitimo</text:span></text:p>
      <text:p text:style-name="P158"/>
      <text:p text:style-name="P159"><text:span text:style-name="T160">6.</text:span></text:p>
      <text:p text:style-name="P161"><text:span text:style-name="T162">Lietuvos Respublikos sveikatos apsaugos ministerija, Sprendimas</text:span></text:p>
      <text:p text:style-name="P163"><text:span text:style-name="T164">Nr.<text:s/></text:span><text:a xlink:href="https://www.e-tar.lt/portal/legalAct.html?documentId=ff6ee030af1211eab9d9cd0c85e0b745" office:target-frame-name="_top" xlink:show="replace"><text:span text:style-name="T165">V-1461</text:span></text:a><text:span text:style-name="T166">, 2020-06-15, paskelbta TAR 2020-06-15, i. k. 2020-13093</text:span></text:p>
      <text:p text:style-name="P167"><text:span text:style-name="T168">Dėl Lietuvos Respublikos sveikatos apsaugos ministro – valstybės lygio ekstremaliosios situacijos valstybės operacijų vadovo 2020 m. kovo 10 d. sprendimo Nr. V-328 „Dėl COVID-19 ligo</text:span><text:span text:style-name="T169">s (koronaviruso infekcijos) atvejo apibrėžimo atnaujinimo“ pakeitimo</text:span></text:p>
      <text:p text:style-name="P170"/>
      <text:p text:style-name="P171"><text:span text:style-name="T172">7.</text:span></text:p>
      <text:p text:style-name="P173"><text:span text:style-name="T174">Lietuvos Respublikos sveikatos apsaugos ministerija, Sprendimas</text:span></text:p>
      <text:p text:style-name="P175"><text:span text:style-name="T176">Nr.<text:s/></text:span><text:a xlink:href="https://www.e-tar.lt/portal/legalAct.html?documentId=49e764103b9111eb8d9fe110e148c770" office:target-frame-name="_top" xlink:show="replace"><text:span text:style-name="T177">V-2900</text:span></text:a><text:span text:style-name="T178">, 2020-12-1</text:span><text:span text:style-name="T179">1, paskelbta TAR 2020-12-11, i. k. 2020-27033</text:span></text:p>
      <text:p text:style-name="P180"><text:span text:style-name="T181">Dėl Lietuvos Respublikos sveikatos apsaugos ministro – valstybės lygio ekstremaliosios situacijos valstybės operacijų vadovo 2020 m. kovo 10 d. sprendimo Nr. V-328 „Dėl COVID-19 ligos (koronaviruso infekcijos)<text:s/></text:span><text:span text:style-name="T182">atvejo apibrėžimo atnaujinimo“ pakeitimo</text:span></text:p>
      <text:p text:style-name="P183"/>
      <text:p text:style-name="P184"><text:span text:style-name="T185">8.</text:span></text:p>
      <text:p text:style-name="P186"><text:span text:style-name="T187">Lietuvos Respublikos sveikatos apsaugos ministerija, Sprendimas</text:span></text:p>
      <text:p text:style-name="P188"><text:span text:style-name="T189">Nr.<text:s/></text:span><text:a xlink:href="https://www.e-tar.lt/portal/legalAct.html?documentId=08be1030d9af11eb9f09e7df20500045" office:target-frame-name="_top" xlink:show="replace"><text:span text:style-name="T190">V-1564</text:span></text:a><text:span text:style-name="T191">, 2021-06-30, paskelbta TAR 2021-06-30,</text:span><text:span text:style-name="T192"><text:s/>i. k. 2021-14831</text:span></text:p>
      <text:p text:style-name="P193"><text:span text:style-name="T194">Dėl Lietuvos Respublikos sveikatos apsaugos ministro– valstybės lygio ekstremaliosios situacijos valstybės operacijų vadovo 2020 m. kovo 10 d. sprendimo Nr. V-328 „Dėl COVID-19 ligos (koronaviruso infekcijos) atvejo apibrėžimo<text:s/></text:span><text:span text:style-name="T195">atnauj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5:17:00Z</meta:creation-date>
    <dc:date>2022-05-05T05:17:00Z</dc:date>
    <meta:print-date>2020-03-10T14:05:00Z</meta:print-date>
    <meta:template xlink:href="Normal.dotm" xlink:type="simple"/>
    <meta:editing-cycles>2</meta:editing-cycles>
    <meta:editing-duration>PT0S</meta:editing-duration>
    <meta:document-statistic meta:page-count="5" meta:paragraph-count="71" meta:word-count="973" meta:character-count="7725" meta:row-count="166" meta:non-whitespace-character-count="6823"/>
  </office:meta>
</office:document-meta>
</file>