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7"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 style:parent-style-name="Normal" style:family="paragraph">
      <style:paragraph-properties style:snap-to-layout-grid="false"/>
      <style:text-properties fo:hyphenate="false"/>
    </style:style>
    <style:style style:name="T115" style:parent-style-name="DefaultParagraphFont" style:family="text">
      <style:text-properties style:font-name-complex="Tahoma" style:font-weight-complex="bold" style:language-asian="lt" style:country-asian="LT"/>
    </style:style>
    <style:style style:name="T11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ableCell1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 style:family="table-row">
      <style:table-row-properties style:use-optimal-row-height="false" fo:keep-together="always"/>
    </style:style>
    <style:style style:name="TableCell1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tyle="italic" style:font-style-asian="italic"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background-color="#FFFFFF"/>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fo:background-color="#FFFFFF"/>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fo:background-color="#FFFFFF"/>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style:style>
    <style:style style:name="TableRow177" style:family="table-row">
      <style:table-row-properties style:use-optimal-row-height="false" fo:keep-together="always"/>
    </style:style>
    <style:style style:name="TableCell1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style:snap-to-layout-grid="false"/>
      <style:text-properties fo:hyphenate="false"/>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tyle="italic" style:font-style-asian="italic"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2" style:family="table-row">
      <style:table-row-properties style:use-optimal-row-height="false" fo:keep-together="always"/>
    </style:style>
    <style:style style:name="TableCell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 style:parent-style-name="Normal" style:family="paragraph">
      <style:paragraph-properties style:snap-to-layout-grid="false"/>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tyle="italic" style:font-style-asian="italic"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6" style:family="table-row">
      <style:table-row-properties style:use-optimal-row-height="false" fo:keep-together="always"/>
    </style:style>
    <style:style style:name="TableCell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fo:background-color="#FFFFFF"/>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fo:background-color="#FFFFFF"/>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fo:font-size="11pt" style:font-size-asian="11pt" style:font-size-complex="11pt" fo:background-color="#FFFFFF"/>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fo:font-size="11pt" style:font-size-asian="11pt" style:font-size-complex="11pt" fo:background-color="#FFFFFF"/>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font-size="11pt" style:font-size-asian="11pt" style:font-size-complex="11pt" fo:background-color="#FFFFFF"/>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fo:font-size="11pt" style:font-size-asian="11pt" style:font-size-complex="11pt" fo:background-color="#FFFFFF"/>
    </style:style>
    <style:style style:name="T313" style:parent-style-name="DefaultParagraphFont" style:family="text">
      <style:text-properties fo:font-weight="bold" style:font-weight-asian="bold" fo:color="#000000" fo:font-size="11pt" style:font-size-asian="11pt" style:font-size-complex="11pt" fo:background-color="#FFFFFF"/>
    </style:style>
    <style:style style:name="T314" style:parent-style-name="DefaultParagraphFont" style:family="text">
      <style:text-properties fo:color="#000000" fo:font-size="11pt" style:font-size-asian="11pt" style:font-size-complex="11pt" fo:background-color="#FFFFFF"/>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fo:font-size="11pt" style:font-size-asian="11pt" style:font-size-complex="11pt" fo:background-color="#FFFFFF"/>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7" style:parent-style-name="Normal" style:family="paragraph">
      <style:paragraph-properties style:snap-to-layout-grid="false"/>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6" style:family="table-row">
      <style:table-row-properties style:use-optimal-row-height="false" fo:keep-together="always"/>
    </style:style>
    <style:style style:name="TableCell3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2" style:parent-style-name="Normal" style:family="paragraph">
      <style:paragraph-properties style:snap-to-layout-grid="false"/>
      <style:text-properties fo:font-size="11pt" style:font-size-asian="11pt" style:font-size-complex="11pt" style:language-asian="lt" style:country-asian="LT" fo:hyphenate="false"/>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P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8" style:parent-style-name="Normal" style:family="paragraph">
      <style:paragraph-properties style:snap-to-layout-grid="false"/>
      <style:text-properties fo:hyphenate="false"/>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tyle="italic" style:font-style-asian="italic"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9" style:family="table-row">
      <style:table-row-properties style:use-optimal-row-height="false" fo:keep-together="always"/>
    </style:style>
    <style:style style:name="TableCell3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 style:parent-style-name="Normal" style:family="paragraph">
      <style:paragraph-properties style:snap-to-layout-grid="false"/>
      <style:text-properties fo:hyphenate="false"/>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tyle="italic" style:font-style-asian="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tyle="italic" style:font-style-asian="italic"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tyle="italic" style:font-style-asian="italic"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fo:font-size="11pt" style:font-size-asian="11pt" style:font-size-complex="11pt" style:language-asian="lt" style:country-asian="LT"/>
    </style:style>
    <style:style style:name="T445" style:parent-style-name="DefaultParagraphFont" style:family="text">
      <style:text-properties style:font-name-complex="Tahoma" fo:font-weight="bold" style:font-weight-asian="bold" style:font-weight-complex="bold" style:language-asian="lt" style:country-asian="LT"/>
    </style:style>
    <style:style style:name="T446" style:parent-style-name="DefaultParagraphFont" style:family="text">
      <style:text-properties style:font-name-complex="Tahoma" style:font-weight-complex="bold" style:language-asian="lt" style:country-asian="LT"/>
    </style:style>
    <style:style style:name="T447" style:parent-style-name="DefaultParagraphFont" style:family="text">
      <style:text-properties style:font-name-complex="Tahoma" style:font-weight-complex="bold" fo:font-style="italic" style:font-style-asian="italic" style:font-style-complex="italic" style:language-asian="lt" style:country-asian="LT"/>
    </style:style>
    <style:style style:name="T448" style:parent-style-name="DefaultParagraphFont" style:family="text">
      <style:text-properties style:font-name-complex="Tahoma" style:font-weight-complex="bold" style:language-asian="lt" style:country-asian="LT"/>
    </style:style>
    <style:style style:name="T449" style:parent-style-name="DefaultParagraphFont" style:family="text">
      <style:text-properties style:font-name-complex="Tahoma"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tyle="italic" style:font-style-asian="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74" style:family="table-row">
      <style:table-row-properties style:use-optimal-row-height="false" fo:keep-together="always"/>
    </style:style>
    <style:style style:name="TableCell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0" style:parent-style-name="DefaultParagraphFont" style:family="text">
      <style:text-properties fo:font-size="11pt" style:font-size-asian="11pt" style:font-size-complex="11pt"/>
    </style:style>
    <style:style style:name="TableCell5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tyle-complex="italic" fo:font-size="11pt" style:font-size-asian="11pt" style:font-size-complex="11pt"/>
    </style:style>
    <style:style style:name="T508" style:parent-style-name="DefaultParagraphFont" style:family="text">
      <style:text-properties fo:font-style="italic" style:font-style-asian="italic" style:font-style-complex="italic" fo:font-size="11pt" style:font-size-asian="11pt" style:font-size-complex="11pt"/>
    </style:style>
    <style:style style:name="T509" style:parent-style-name="DefaultParagraphFont" style:family="text">
      <style:text-properties style:font-style-complex="italic" fo:font-size="11pt" style:font-size-asian="11pt" style:font-size-complex="11pt"/>
    </style:style>
    <style:style style:name="T510" style:parent-style-name="DefaultParagraphFont" style:family="text">
      <style:text-properties fo:font-style="italic" style:font-style-asian="italic" style:font-style-complex="italic"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tyle-complex="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515" style:parent-style-name="DefaultParagraphFont" style:family="text">
      <style:text-properties fo:font-style="italic" style:font-style-asian="italic" style:font-style-complex="itali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fo:font-style="italic" style:font-style-asian="italic" style:font-style-complex="italic" fo:font-size="11pt" style:font-size-asian="11pt" style:font-size-complex="11pt"/>
    </style:style>
    <style:style style:name="T519" style:parent-style-name="DefaultParagraphFont" style:family="text">
      <style:text-properties style:font-style-complex="italic"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tyle="italic" style:font-style-asian="italic" style:font-style-complex="italic"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style-complex="italic"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6" style:parent-style-name="Normal" style:family="paragraph">
      <style:paragraph-properties fo:text-align="justify"/>
      <style:text-properties fo:color="#000000"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1" style:parent-style-name="Normal" style:family="paragraph">
      <style:paragraph-properties fo:text-align="justify"/>
      <style:text-properties fo:color="#000000"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ableRow585" style:family="table-row">
      <style:table-row-properties style:use-optimal-row-height="false" fo:keep-together="always"/>
    </style:style>
    <style:style style:name="TableCell58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7" style:parent-style-name="Normal" style:family="paragraph">
      <style:paragraph-properties fo:text-align="justify"/>
      <style:text-properties fo:color="#000000"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ableCell6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1" style:parent-style-name="Normal" style:family="paragraph">
      <style:paragraph-properties fo:text-align="justify"/>
      <style:text-properties fo:color="#000000"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2" style:parent-style-name="Normal" style:family="paragraph">
      <style:paragraph-properties fo:text-align="justify"/>
      <style:text-properties fo:color="#000000" fo:font-size="11pt" style:font-size-asian="11pt" style:font-size-complex="11pt"/>
    </style:style>
    <style:style style:name="TableCell6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6" style:parent-style-name="Normal" style:family="paragraph">
      <style:text-properties fo:color="#000000"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fo:background-color="#FFFFFF" style:language-asian="lt" style:country-asian="LT"/>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1pt" style:font-size-asian="11pt" style:font-size-complex="11pt" fo:background-color="#FFFFFF"/>
    </style:style>
    <style:style style:name="T704" style:parent-style-name="DefaultParagraphFont" style:family="text">
      <style:text-properties fo:font-weight="bold" style:font-weight-asian="bold" style:font-weight-complex="bold" fo:font-size="11pt" style:font-size-asian="11pt" style:font-size-complex="11pt" fo:background-color="#FFFFFF"/>
    </style:style>
    <style:style style:name="T705" style:parent-style-name="DefaultParagraphFont" style:family="text">
      <style:text-properties fo:font-size="11pt" style:font-size-asian="11pt" style:font-size-complex="11pt" fo:background-color="#FFFFFF"/>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1pt" style:font-size-asian="11pt" style:font-size-complex="11pt" fo:background-color="#FFFFFF"/>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6" style:parent-style-name="Normal" style:family="paragraph">
      <style:text-properties fo:color="#000000" fo:font-size="11pt" style:font-size-asian="11pt" style:font-size-complex="11pt"/>
    </style:style>
    <style:style style:name="TableCell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0" style:parent-style-name="Normal" style:family="paragraph">
      <style:paragraph-properties fo:text-align="justify"/>
      <style:text-properties fo:color="#000000"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ize="11pt" style:font-size-asian="11pt" style:font-size-complex="11pt"/>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6" style:parent-style-name="Normal" style:family="paragraph">
      <style:paragraph-properties fo:text-align="justify"/>
      <style:text-properties fo:color="#000000"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size="11pt" style:font-size-asian="11pt" style:font-size-complex="11pt"/>
    </style:style>
    <style:style style:name="TableRow761" style:family="table-row">
      <style:table-row-properties style:use-optimal-row-height="false" fo:keep-together="always"/>
    </style:style>
    <style:style style:name="TableCell7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1" style:parent-style-name="Normal" style:family="paragraph">
      <style:paragraph-properties style:snap-to-layout-grid="false"/>
      <style:text-properties fo:hyphenate="false"/>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11pt" style:font-size-asian="11pt" style:font-size-complex="11pt" style:language-asian="lt" style:country-asian="LT"/>
    </style:style>
    <style:style style:name="TableCell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84" style:family="table-row">
      <style:table-row-properties style:use-optimal-row-height="false" fo:keep-together="always"/>
    </style:style>
    <style:style style:name="TableCell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9" style:family="table-row">
      <style:table-row-properties style:use-optimal-row-height="false" fo:keep-together="always"/>
    </style:style>
    <style:style style:name="TableCell8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5" style:parent-style-name="Normal" style:family="paragraph">
      <style:paragraph-properties style:snap-to-layout-grid="false"/>
      <style:text-properties fo:font-size="11pt" style:font-size-asian="11pt" style:font-size-complex="11pt" style:language-asian="lt" style:country-asian="LT" fo:hyphenate="false"/>
    </style:style>
    <style:style style:name="P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0" style:parent-style-name="Normal" style:family="paragraph">
      <style:paragraph-properties style:snap-to-layout-grid="false"/>
      <style:text-properties fo:hyphenate="false"/>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tyle="italic" style:font-style-asian="italic"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ableCell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9" style:parent-style-name="Normal" style:family="paragraph">
      <style:paragraph-properties style:snap-to-layout-grid="false" fo:text-align="justify"/>
      <style:text-properties fo:hyphenate="false"/>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name-complex="Tahoma" style:font-weight-complex="bold"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60" style:family="table-row">
      <style:table-row-properties style:use-optimal-row-height="false" fo:keep-together="always"/>
    </style:style>
    <style:style style:name="TableCell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0" style:parent-style-name="Normal" style:family="paragraph">
      <style:paragraph-properties style:snap-to-layout-grid="false"/>
      <style:text-properties fo:hyphenate="false"/>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8" style:family="table-row">
      <style:table-row-properties style:use-optimal-row-height="false" fo:keep-together="always"/>
    </style:style>
    <style:style style:name="TableCell9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4" style:parent-style-name="Normal" style:family="paragraph">
      <style:paragraph-properties style:snap-to-layout-grid="false"/>
      <style:text-properties fo:font-size="11pt" style:font-size-asian="11pt" style:font-size-complex="11pt" style:language-asian="lt" style:country-asian="LT" fo:hyphenate="false"/>
    </style:style>
    <style:style style:name="P9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complex="Tahoma" style:font-weight-complex="bold" style:language-asian="lt" style:country-asian="LT"/>
    </style:style>
    <style:style style:name="T924"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3" style:family="table-row">
      <style:table-row-properties style:use-optimal-row-height="false" fo:keep-together="always"/>
    </style:style>
    <style:style style:name="TableCell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9" style:parent-style-name="Normal" style:family="paragraph">
      <style:paragraph-properties style:snap-to-layout-grid="false"/>
      <style:text-properties fo:font-size="11pt" style:font-size-asian="11pt" style:font-size-complex="11pt" style:language-asian="lt" style:country-asian="LT" fo:hyphenate="false"/>
    </style:style>
    <style:style style:name="P940" style:parent-style-name="Normal" style:family="paragraph">
      <style:paragraph-properties style:snap-to-layout-grid="false"/>
      <style:text-properties fo:font-size="11pt" style:font-size-asian="11pt" style:font-size-complex="11pt" style:language-asian="lt" style:country-asian="LT" fo:hyphenate="false"/>
    </style:style>
    <style:style style:name="P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tyle="italic" style:font-style-asian="italic"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0" style:family="table-row">
      <style:table-row-properties style:use-optimal-row-height="false" fo:keep-together="always"/>
    </style:style>
    <style:style style:name="TableCell9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6" style:parent-style-name="Normal" style:family="paragraph">
      <style:text-properties fo:color="#000000" fo:font-size="11pt" style:font-size-asian="11pt" style:font-size-complex="11pt"/>
    </style:style>
    <style:style style:name="P967" style:parent-style-name="Normal" style:family="paragraph">
      <style:text-properties fo:color="#000000" fo:font-size="11pt" style:font-size-asian="11pt" style:font-size-complex="11pt"/>
    </style:style>
    <style:style style:name="TableCell9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tyle="italic" style:font-style-asian="italic"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5" style:parent-style-name="Normal" style:family="paragraph">
      <style:paragraph-properties fo:text-align="justify"/>
      <style:text-properties fo:color="#000000" fo:font-size="11pt" style:font-size-asian="11pt" style:font-size-complex="11pt"/>
    </style:style>
    <style:style style:name="TableCell9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7" style:parent-style-name="Normal" style:family="paragraph">
      <style:paragraph-properties fo:text-align="justify"/>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fo:background-color="#FFFFFF"/>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7" style:parent-style-name="Normal" style:family="paragraph">
      <style:paragraph-properties fo:text-align="justify"/>
      <style:text-properties fo:color="#000000" fo:font-size="11pt" style:font-size-asian="11pt" style:font-size-complex="11pt"/>
    </style:style>
    <style:style style:name="TableCell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990" style:parent-style-name="Normal" style:family="paragraph">
      <style:paragraph-properties fo:text-align="justify"/>
      <style:text-properties fo:color="#000000" fo:font-size="11pt" style:font-size-asian="11pt" style:font-size-complex="11pt"/>
    </style:style>
    <style:style style:name="P991" style:parent-style-name="Normal" style:family="paragraph">
      <style:paragraph-properties fo:text-align="justify"/>
      <style:text-properties fo:color="#000000"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style:text-properties fo:color="#000000" fo:font-size="11pt" style:font-size-asian="11pt" style:font-size-complex="11pt"/>
    </style:style>
    <style:style style:name="TableRow997" style:family="table-row">
      <style:table-row-properties style:use-optimal-row-height="false" fo:keep-together="always"/>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8" style:family="table-row">
      <style:table-row-properties style:use-optimal-row-height="false" fo:keep-together="always"/>
    </style:style>
    <style:style style:name="TableCell1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9" style:family="table-row">
      <style:table-row-properties style:use-optimal-row-height="false" fo:keep-together="always"/>
    </style:style>
    <style:style style:name="TableCell10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tyle="italic" style:font-style-asian="italic"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tyle="italic" style:font-style-asian="italic"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tyle="italic" style:font-style-asian="italic"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7" style:parent-style-name="Normal" style:family="paragraph">
      <style:paragraph-properties fo:text-align="justify"/>
      <style:text-properties fo:color="#000000" fo:font-size="11pt" style:font-size-asian="11pt" style:font-size-complex="11pt"/>
    </style:style>
    <style:style style:name="TableCell10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fo:background-color="#FFFFFF"/>
    </style:style>
    <style:style style:name="T1062" style:parent-style-name="DefaultParagraphFont" style:family="text">
      <style:text-properties fo:color="#000000" fo:font-size="11pt" style:font-size-asian="11pt" style:font-size-complex="11pt" fo:background-color="#FFFFFF"/>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5" style:parent-style-name="Normal" style:family="paragraph">
      <style:paragraph-properties fo:text-align="justify"/>
      <style:text-properties fo:color="#000000" fo:font-size="11pt" style:font-size-asian="11pt" style:font-size-complex="11pt"/>
    </style:style>
    <style:style style:name="TableCell1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068" style:parent-style-name="Normal" style:family="paragraph">
      <style:paragraph-properties fo:text-align="justify"/>
      <style:text-properties fo:color="#000000"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style:text-properties fo:color="#000000" fo:font-size="11pt" style:font-size-asian="11pt" style:font-size-complex="11pt"/>
    </style:style>
    <style:style style:name="P1073" style:parent-style-name="Normal" style:family="paragraph">
      <style:paragraph-properties fo:text-align="justify"/>
      <style:text-properties fo:color="#000000"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6" style:parent-style-name="Normal" style:family="paragraph">
      <style:paragraph-properties fo:text-align="justify"/>
      <style:text-properties fo:color="#000000" fo:font-size="11pt" style:font-size-asian="11pt" style:font-size-complex="11pt"/>
    </style:style>
    <style:style style:name="TableCell10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88" style:parent-style-name="Normal" style:family="paragraph">
      <style:paragraph-properties fo:text-align="justify"/>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fo:background-color="#FFFFFF"/>
    </style:style>
    <style:style style:name="T1092" style:parent-style-name="DefaultParagraphFont" style:family="text">
      <style:text-properties fo:color="#000000" fo:font-size="11pt" style:font-size-asian="11pt" style:font-size-complex="11pt"/>
    </style:style>
    <style:style style:name="TableCell10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4" style:parent-style-name="Normal" style:family="paragraph">
      <style:paragraph-properties fo:text-align="justify"/>
      <style:text-properties fo:color="#000000" fo:font-size="11pt" style:font-size-asian="11pt" style:font-size-complex="11pt"/>
    </style:style>
    <style:style style:name="TableCell1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6" style:parent-style-name="Normal" style:family="paragraph">
      <style:paragraph-properties fo:text-align="justify"/>
      <style:text-properties fo:color="#000000" fo:font-size="11pt" style:font-size-asian="11pt" style:font-size-complex="11pt"/>
    </style:style>
    <style:style style:name="P1097" style:parent-style-name="Normal" style:family="paragraph">
      <style:paragraph-properties fo:text-align="justify"/>
      <style:text-properties fo:color="#000000" fo:font-size="11pt" style:font-size-asian="11pt" style:font-size-complex="11pt"/>
    </style:style>
    <style:style style:name="P1098" style:parent-style-name="Normal" style:family="paragraph">
      <style:paragraph-properties fo:text-align="justify"/>
      <style:text-properties fo:color="#000000" fo:font-size="11pt" style:font-size-asian="11pt" style:font-size-complex="11pt"/>
    </style:style>
    <style:style style:name="P1099" style:parent-style-name="Normal" style:family="paragraph">
      <style:paragraph-properties fo:text-align="justify"/>
      <style:text-properties fo:color="#000000" fo:font-size="11pt" style:font-size-asian="11pt" style:font-size-complex="11pt"/>
    </style:style>
    <style:style style:name="P1100" style:parent-style-name="Normal" style:family="paragraph">
      <style:paragraph-properties fo:text-align="justify"/>
      <style:text-propertie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3" style:parent-style-name="Normal" style:family="paragraph">
      <style:paragraph-properties fo:text-align="justify"/>
      <style:text-properties fo:color="#000000" fo:font-size="11pt" style:font-size-asian="11pt" style:font-size-complex="11pt"/>
    </style:style>
    <style:style style:name="TableCell1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5" style:parent-style-name="Normal" style:family="paragraph">
      <style:paragraph-properties fo:text-align="justify"/>
      <style:text-properties fo:color="#000000"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7" style:parent-style-name="Normal" style:family="paragraph">
      <style:paragraph-properties fo:text-align="justify"/>
      <style:text-properties fo:color="#000000" fo:font-size="11pt" style:font-size-asian="11pt" style:font-size-complex="11pt"/>
    </style:style>
    <style:style style:name="TableCell11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20" style:parent-style-name="Normal" style:family="paragraph">
      <style:paragraph-properties fo:text-align="justify"/>
      <style:text-properties fo:color="#000000"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color="#000000" fo:font-size="11pt" style:font-size-asian="11pt" style:font-size-complex="11pt" fo:background-color="#FFFFFF"/>
    </style:style>
    <style:style style:name="T1123" style:parent-style-name="DefaultParagraphFont" style:family="text">
      <style:text-properties fo:color="#000000" fo:font-size="11pt" style:font-size-asian="11pt" style:font-size-complex="11pt"/>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0" style:parent-style-name="Normal" style:family="paragraph">
      <style:paragraph-properties style:snap-to-layout-grid="false"/>
      <style:text-properties fo:font-size="11pt" style:font-size-asian="11pt" style:font-size-complex="11pt" style:language-asian="lt" style:country-asian="LT" fo:hyphenate="false"/>
    </style:style>
    <style:style style:name="P11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5" style:parent-style-name="Normal" style:family="paragraph">
      <style:paragraph-properties style:snap-to-layout-grid="false"/>
      <style:text-properties fo:hyphenate="fals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ableCell1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9" style:parent-style-name="Normal" style:family="paragraph">
      <style:paragraph-properties style:snap-to-layout-grid="false" fo:text-align="justify"/>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letter-spacing="-0.0013in" fo:font-size="11pt" style:font-size-asian="11pt" style:font-size-complex="11pt" style:language-asian="lt" style:country-asian="LT"/>
    </style:style>
    <style:style style:name="T1142" style:parent-style-name="DefaultParagraphFont" style:family="text">
      <style:text-properties fo:letter-spacing="-0.0013in"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1" style:parent-style-name="Normal" style:family="paragraph">
      <style:paragraph-properties style:snap-to-layout-grid="false"/>
      <style:text-properties fo:hyphenate="false"/>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7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117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style:snap-to-layout-grid="false" fo:text-align="justify"/>
      <style:text-properties fo:hyphenate="false"/>
    </style:style>
    <style:style style:name="T1176" style:parent-style-name="DefaultParagraphFont" style:family="text">
      <style:text-properties style:font-name-complex="Tahoma" style:font-weight-complex="bold" fo:font-size="11pt" style:font-size-asian="11pt" style:font-size-complex="11pt" style:language-asian="lt" style:country-asian="LT"/>
    </style:style>
    <style:style style:name="T1177" style:parent-style-name="DefaultParagraphFont" style:family="text">
      <style:text-properties style:font-name-complex="Tahoma" style:font-weight-complex="bold" fo:font-size="11pt" style:font-size-asian="11pt" style:font-size-complex="11pt" style:language-asian="lt" style:country-asian="LT"/>
    </style:style>
    <style:style style:name="TableCell1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4" style:family="table-row">
      <style:table-row-properties style:use-optimal-row-height="false" fo:keep-together="always"/>
    </style:style>
    <style:style style:name="TableCell1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4" style:parent-style-name="Normal" style:family="paragraph">
      <style:paragraph-properties style:snap-to-layout-grid="false"/>
      <style:text-properties fo:hyphenate="false"/>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5" style:parent-style-name="Normal" style:family="paragraph">
      <style:paragraph-properties style:snap-to-layout-grid="false"/>
      <style:text-properties fo:hyphenate="false"/>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40" style:family="table-row">
      <style:table-row-properties style:use-optimal-row-height="false" fo:keep-together="always"/>
    </style:style>
    <style:style style:name="TableCell1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62" style:family="table-row">
      <style:table-row-properties style:use-optimal-row-height="false" fo:keep-together="always"/>
    </style:style>
    <style:style style:name="TableCell12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8" style:parent-style-name="Normal" style:family="paragraph">
      <style:paragraph-properties style:snap-to-layout-grid="false"/>
      <style:text-properties fo:font-size="11pt" style:font-size-asian="11pt" style:font-size-complex="11pt" style:language-asian="lt" style:country-asian="LT" fo:hyphenate="false"/>
    </style:style>
    <style:style style:name="P12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3" style:parent-style-name="Normal" style:family="paragraph">
      <style:paragraph-properties style:snap-to-layout-grid="false"/>
      <style:text-properties fo:hyphenate="false"/>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90" style:family="table-row">
      <style:table-row-properties style:use-optimal-row-height="false" fo:keep-together="always"/>
    </style:style>
    <style:style style:name="TableCell12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4" style:parent-style-name="Normal" style:family="paragraph">
      <style:paragraph-properties style:snap-to-layout-grid="false"/>
      <style:text-properties fo:hyphenate="false"/>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41" style:family="table-row">
      <style:table-row-properties style:use-optimal-row-height="false" fo:keep-together="always"/>
    </style:style>
    <style:style style:name="TableCell13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1" style:parent-style-name="Normal" style:family="paragraph">
      <style:paragraph-properties style:snap-to-layout-grid="false"/>
      <style:text-properties fo:hyphenate="false"/>
    </style:style>
    <style:style style:name="T135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58"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359"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3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36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36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style:snap-to-layout-grid="false" fo:text-align="justify"/>
      <style:text-properties fo:hyphenate="false"/>
    </style:style>
    <style:style style:name="T1369" style:parent-style-name="DefaultParagraphFont" style:family="text">
      <style:text-properties style:font-name-complex="Tahoma"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name-complex="Tahoma" style:font-weight-complex="bold" fo:font-size="11pt" style:font-size-asian="11pt" style:font-size-complex="11pt" style:language-asian="lt" style:country-asian="LT"/>
    </style:style>
    <style:style style:name="T1372" style:parent-style-name="DefaultParagraphFont" style:family="text">
      <style:text-properties style:font-name-complex="Tahoma" style:font-weight-complex="bold" fo:font-size="11pt" style:font-size-asian="11pt" style:font-size-complex="11pt" style:language-asian="lt" style:country-asian="LT"/>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379" style:family="table-row">
      <style:table-row-properties style:use-optimal-row-height="false" fo:keep-together="always"/>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5" style:parent-style-name="Normal" style:family="paragraph">
      <style:paragraph-properties style:snap-to-layout-grid="false"/>
      <style:text-properties fo:font-size="11pt" style:font-size-asian="11pt" style:font-size-complex="11pt" style:language-asian="lt" style:country-asian="LT" fo:hyphenate="false"/>
    </style:style>
    <style:style style:name="P13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0" style:parent-style-name="Normal" style:family="paragraph">
      <style:paragraph-properties style:snap-to-layout-grid="false"/>
      <style:text-properties fo:hyphenate="false"/>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complex="Tahoma" style:font-weight-complex="bold" style:language-asian="lt" style:country-asian="LT"/>
    </style:style>
    <style:style style:name="T1399"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0" style:parent-style-name="DefaultParagraphFont" style:family="text">
      <style:text-properties style:font-name-complex="Tahoma" style:font-weight-complex="bold" style:language-asian="lt" style:country-asian="LT"/>
    </style:style>
    <style:style style:name="T14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2" style:parent-style-name="DefaultParagraphFont" style:family="text">
      <style:text-properties style:font-name-complex="Tahoma" style:font-weight-complex="bold"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complex="Tahoma" style:font-weight-complex="bold" style:language-asian="lt" style:country-asian="LT"/>
    </style:style>
    <style:style style:name="T1405"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6" style:parent-style-name="DefaultParagraphFont" style:family="text">
      <style:text-properties style:font-name-complex="Tahoma" style:font-weight-complex="bold" style:language-asian="lt" style:country-asian="LT"/>
    </style:style>
    <style:style style:name="T14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408" style:parent-style-name="DefaultParagraphFont" style:family="text">
      <style:text-properties style:font-name-complex="Tahoma" style:font-weight-complex="bold"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2" style:parent-style-name="Normal" style:family="paragraph">
      <style:paragraph-properties style:snap-to-layout-grid="false" fo:text-align="justify"/>
      <style:text-properties fo:hyphenate="false"/>
    </style:style>
    <style:style style:name="T1413" style:parent-style-name="DefaultParagraphFont" style:family="text">
      <style:text-properties style:font-name-complex="Tahoma"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complex="Tahoma" style:font-weight-complex="bold" fo:font-size="11pt" style:font-size-asian="11pt" style:font-size-complex="11pt" style:language-asian="lt" style:country-asian="LT"/>
    </style:style>
    <style:style style:name="TableCell14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22" style:family="table-row">
      <style:table-row-properties style:use-optimal-row-height="false" fo:keep-together="always"/>
    </style:style>
    <style:style style:name="TableCell14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2" style:parent-style-name="Normal" style:family="paragraph">
      <style:paragraph-properties style:snap-to-layout-grid="false"/>
      <style:text-properties fo:hyphenate="false"/>
    </style:style>
    <style:style style:name="T14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4"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38"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43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4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449" style:family="table-row">
      <style:table-row-properties style:use-optimal-row-height="false" fo:keep-together="always"/>
    </style:style>
    <style:style style:name="TableCell1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5" style:parent-style-name="Normal" style:family="paragraph">
      <style:paragraph-properties style:snap-to-layout-grid="false"/>
      <style:text-properties fo:font-size="11pt" style:font-size-asian="11pt" style:font-size-complex="11pt" style:language-asian="lt" style:country-asian="LT" fo:hyphenate="false"/>
    </style:style>
    <style:style style:name="P1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0" style:parent-style-name="Normal" style:family="paragraph">
      <style:paragraph-properties style:snap-to-layout-grid="false"/>
      <style:text-properties fo:hyphenate="false"/>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complex="Tahoma" style:font-weight-complex="bold" style:language-asian="lt" style:country-asian="LT"/>
    </style:style>
    <style:style style:name="T1474" style:parent-style-name="DefaultParagraphFont" style:family="text">
      <style:text-properties style:font-name-complex="Tahoma" style:font-weight-complex="bold" fo:font-style="italic" style:font-style-asian="italic" style:font-style-complex="italic" style:language-asian="lt" style:country-asian="LT"/>
    </style:style>
    <style:style style:name="T1475" style:parent-style-name="DefaultParagraphFont" style:family="text">
      <style:text-properties style:font-name-complex="Tahoma" style:font-weight-complex="bold" style:language-asian="lt" style:country-asian="LT"/>
    </style:style>
    <style:style style:name="T1476" style:parent-style-name="DefaultParagraphFont" style:family="text">
      <style:text-properties style:font-name-complex="Tahoma" fo:font-weight="bold" style:font-weight-asian="bold" style:font-weight-complex="bold"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2" style:parent-style-name="Normal" style:family="paragraph">
      <style:paragraph-properties style:snap-to-layout-grid="false" fo:text-align="justify"/>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complex="Tahoma" style:font-weight-complex="bold" style:language-asian="lt" style:country-asian="LT"/>
    </style:style>
    <style:style style:name="T1506" style:parent-style-name="DefaultParagraphFont" style:family="text">
      <style:text-properties style:font-name-complex="Tahoma"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4" style:family="table-row">
      <style:table-row-properties style:use-optimal-row-height="false" fo:keep-together="always"/>
    </style:style>
    <style:style style:name="TableCell1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4" style:parent-style-name="Normal" style:family="paragraph">
      <style:paragraph-properties style:snap-to-layout-grid="false"/>
      <style:text-properties fo:hyphenate="false"/>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ableCell1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5" style:family="table-row">
      <style:table-row-properties style:use-optimal-row-height="false" fo:keep-together="always"/>
    </style:style>
    <style:style style:name="TableCell1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1"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5" style:parent-style-name="Normal" style:family="paragraph">
      <style:paragraph-properties style:snap-to-layout-grid="false"/>
      <style:text-properties fo:hyphenate="false"/>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62" style:family="table-row">
      <style:table-row-properties style:use-optimal-row-height="false" fo:keep-together="always"/>
    </style:style>
    <style:style style:name="TableCell15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8" style:parent-style-name="Normal" style:family="paragraph">
      <style:paragraph-properties style:snap-to-layout-grid="false"/>
      <style:text-properties fo:font-size="11pt" style:font-size-asian="11pt" style:font-size-complex="11pt" style:language-asian="lt" style:country-asian="LT" fo:hyphenate="false"/>
    </style:style>
    <style:style style:name="P15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3" style:parent-style-name="Normal" style:family="paragraph">
      <style:paragraph-properties style:snap-to-layout-grid="false"/>
      <style:text-properties fo:hyphenate="false"/>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5" style:family="table-row">
      <style:table-row-properties style:use-optimal-row-height="false" fo:keep-together="always"/>
    </style:style>
    <style:style style:name="TableCell1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1" style:parent-style-name="Normal" style:family="paragraph">
      <style:paragraph-properties style:snap-to-layout-grid="false"/>
      <style:text-properties fo:font-size="11pt" style:font-size-asian="11pt" style:font-size-complex="11pt" style:language-asian="lt" style:country-asian="LT" fo:hyphenate="false"/>
    </style:style>
    <style:style style:name="P16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6" style:parent-style-name="Normal" style:family="paragraph">
      <style:paragraph-properties style:snap-to-layout-grid="false"/>
      <style:text-properties fo:hyphenate="false"/>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1" style:family="table-row">
      <style:table-row-properties style:use-optimal-row-height="false" fo:keep-together="always"/>
    </style:style>
    <style:style style:name="TableCell1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1" style:parent-style-name="Normal" style:family="paragraph">
      <style:paragraph-properties style:snap-to-layout-grid="false"/>
      <style:text-properties fo:hyphenate="false"/>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6" style:parent-style-name="Normal" style:family="paragraph">
      <style:paragraph-properties style:snap-to-layout-grid="false" fo:text-align="justify"/>
      <style:text-properties fo:hyphenate="false"/>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complex="Tahoma" fo:font-weight="bold" style:font-weight-asian="bold" style:font-weight-complex="bold" style:language-asian="lt" style:country-asian="LT"/>
    </style:style>
    <style:style style:name="T1649" style:parent-style-name="DefaultParagraphFont" style:family="text">
      <style:text-properties style:font-name-complex="Tahoma" style:font-weight-complex="bold"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7" style:family="table-row">
      <style:table-row-properties style:use-optimal-row-height="false" fo:keep-together="always"/>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7" style:parent-style-name="Normal" style:family="paragraph">
      <style:paragraph-properties style:snap-to-layout-grid="false"/>
      <style:text-properties fo:hyphenate="false"/>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9" style:family="table-row">
      <style:table-row-properties style:use-optimal-row-height="false" fo:keep-together="always"/>
    </style:style>
    <style:style style:name="TableCell1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5" style:parent-style-name="Normal" style:family="paragraph">
      <style:text-properties fo:color="#000000" fo:font-size="11pt" style:font-size-asian="11pt" style:font-size-complex="11pt"/>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tyle="italic" style:font-style-asian="italic"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4" style:parent-style-name="Normal" style:family="paragraph">
      <style:paragraph-properties fo:text-align="justify"/>
      <style:text-properties fo:color="#000000" fo:font-size="11pt" style:font-size-asian="11pt" style:font-size-complex="11pt"/>
    </style:style>
    <style:style style:name="TableCell16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6" style:parent-style-name="Normal" style:family="paragraph">
      <style:paragraph-properties fo:text-align="justify"/>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7" style:parent-style-name="Normal" style:family="paragraph">
      <style:paragraph-properties fo:text-align="justify"/>
      <style:text-properties fo:color="#000000" fo:font-size="11pt" style:font-size-asian="11pt" style:font-size-complex="11pt"/>
    </style:style>
    <style:style style:name="TableCell17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10" style:parent-style-name="Normal" style:family="paragraph">
      <style:paragraph-properties fo:text-align="justify"/>
      <style:text-properties fo:color="#000000" fo:font-size="11pt" style:font-size-asian="11pt" style:font-size-complex="11pt"/>
    </style:style>
    <style:style style:name="P1711" style:parent-style-name="Normal" style:family="paragraph">
      <style:paragraph-properties fo:text-align="justify"/>
      <style:text-properties fo:color="#000000" fo:font-size="11pt" style:font-size-asian="11pt" style:font-size-complex="11pt"/>
    </style:style>
    <style:style style:name="P1712" style:parent-style-name="Normal" style:family="paragraph">
      <style:paragraph-properties fo:text-align="justify"/>
      <style:text-properties fo:color="#000000" fo:font-size="11pt" style:font-size-asian="11pt" style:font-size-complex="11pt"/>
    </style:style>
    <style:style style:name="P1713" style:parent-style-name="Normal" style:family="paragraph">
      <style:paragraph-properties fo:text-align="justify"/>
      <style:text-properties fo:color="#000000"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4" style:parent-style-name="Normal" style:family="paragraph">
      <style:paragraph-properties style:snap-to-layout-grid="false"/>
      <style:text-properties fo:hyphenate="false"/>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complex="Tahoma" style:font-weight-complex="bold" style:language-asian="lt" style:country-asian="LT"/>
    </style:style>
    <style:style style:name="T1771"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2" style:parent-style-name="DefaultParagraphFont" style:family="text">
      <style:text-properties style:font-name-complex="Tahoma" style:font-weight-complex="bold" style:language-asian="lt" style:country-asian="LT"/>
    </style:style>
    <style:style style:name="T177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4" style:parent-style-name="DefaultParagraphFont" style:family="text">
      <style:text-properties style:font-name-complex="Tahoma" style:font-weight-complex="bold" style:language-asian="lt" style:country-asian="LT"/>
    </style:style>
    <style:style style:name="T1775" style:parent-style-name="DefaultParagraphFont" style:family="text">
      <style:text-properties style:font-name-complex="Tahoma" style:language-asian="lt" style:country-asian="LT"/>
    </style:style>
    <style:style style:name="T1776" style:parent-style-name="DefaultParagraphFont" style:family="text">
      <style:text-properties style:font-name-complex="Tahoma" style:font-weight-complex="bold" style:language-asian="lt" style:country-asian="LT"/>
    </style:style>
    <style:style style:name="T177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78" style:parent-style-name="DefaultParagraphFont" style:family="text">
      <style:text-properties style:font-name-complex="Tahoma" style:font-weight-complex="bold" style:language-asian="lt" style:country-asian="LT"/>
    </style:style>
    <style:style style:name="T17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0" style:parent-style-name="DefaultParagraphFont" style:family="text">
      <style:text-properties style:font-name-complex="Tahoma" style:font-weight-complex="bold" style:language-asian="lt" style:country-asian="LT"/>
    </style:style>
    <style:style style:name="T1781" style:parent-style-name="DefaultParagraphFont" style:family="text">
      <style:text-properties style:font-name-complex="Tahoma" style:language-asian="lt" style:country-asian="LT"/>
    </style:style>
    <style:style style:name="T1782" style:parent-style-name="DefaultParagraphFont" style:family="text">
      <style:text-properties style:font-name-complex="Tahoma" style:font-weight-complex="bold" style:language-asian="lt" style:country-asian="LT"/>
    </style:style>
    <style:style style:name="T1783"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4" style:parent-style-name="DefaultParagraphFont" style:family="text">
      <style:text-properties style:font-name-complex="Tahoma" style:font-weight-complex="bold" style:language-asian="lt" style:country-asian="LT"/>
    </style:style>
    <style:style style:name="T1785" style:parent-style-name="DefaultParagraphFont" style:family="text">
      <style:text-properties style:font-name-complex="Tahoma" style:font-weight-complex="bold" style:language-asian="lt" style:country-asian="LT"/>
    </style:style>
    <style:style style:name="T1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87" style:parent-style-name="DefaultParagraphFont" style:family="text">
      <style:text-properties style:font-name-complex="Tahoma" style:font-weight-complex="bold" style:language-asian="lt" style:country-asian="LT"/>
    </style:style>
    <style:style style:name="T1788" style:parent-style-name="DefaultParagraphFont" style:family="text">
      <style:text-properties style:font-name-complex="Tahoma" style:language-asian="lt" style:country-asian="LT"/>
    </style:style>
    <style:style style:name="T1789" style:parent-style-name="DefaultParagraphFont" style:family="text">
      <style:text-properties style:font-name-complex="Tahoma" style:font-weight-complex="bold" style:language-asian="lt" style:country-asian="LT"/>
    </style:style>
    <style:style style:name="T1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1" style:parent-style-name="DefaultParagraphFont" style:family="text">
      <style:text-properties style:font-name-complex="Tahoma" style:font-weight-complex="bold" style:language-asian="lt" style:country-asian="LT"/>
    </style:style>
    <style:style style:name="T1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3" style:parent-style-name="DefaultParagraphFont" style:family="text">
      <style:text-properties style:font-name-complex="Tahoma" style:font-weight-complex="bold" style:language-asian="lt" style:country-asian="LT"/>
    </style:style>
    <style:style style:name="T1794"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5" style:parent-style-name="DefaultParagraphFont" style:family="text">
      <style:text-properties style:font-name-complex="Tahoma" style:font-weight-complex="bold" style:language-asian="lt" style:country-asian="LT"/>
    </style:style>
    <style:style style:name="T17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797" style:parent-style-name="DefaultParagraphFont" style:family="text">
      <style:text-properties style:font-name-complex="Tahoma" style:font-weight-complex="bold" style:language-asian="lt" style:country-asian="LT"/>
    </style:style>
    <style:style style:name="T1798" style:parent-style-name="DefaultParagraphFont" style:family="text">
      <style:text-properties style:font-name-complex="Tahoma" style:language-asian="lt" style:country-asian="LT"/>
    </style:style>
    <style:style style:name="T1799" style:parent-style-name="DefaultParagraphFont" style:family="text">
      <style:text-properties style:font-name-complex="Tahoma" style:font-weight-complex="bold" style:language-asian="lt" style:country-asian="LT"/>
    </style:style>
    <style:style style:name="T18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1" style:parent-style-name="DefaultParagraphFont" style:family="text">
      <style:text-properties style:font-name-complex="Tahoma" style:font-weight-complex="bold" style:language-asian="lt" style:country-asian="LT"/>
    </style:style>
    <style:style style:name="T1802" style:parent-style-name="DefaultParagraphFont" style:family="text">
      <style:text-properties style:font-name-complex="Tahoma" style:language-asian="lt" style:country-asian="LT"/>
    </style:style>
    <style:style style:name="T1803" style:parent-style-name="DefaultParagraphFont" style:family="text">
      <style:text-properties style:font-name-complex="Tahoma" style:font-weight-complex="bold" style:language-asian="lt" style:country-asian="LT"/>
    </style:style>
    <style:style style:name="T1804"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5" style:parent-style-name="DefaultParagraphFont" style:family="text">
      <style:text-properties style:font-name-complex="Tahoma" style:font-weight-complex="bold" style:language-asian="lt" style:country-asian="LT"/>
    </style:style>
    <style:style style:name="T1806" style:parent-style-name="DefaultParagraphFont" style:family="text">
      <style:text-properties style:font-name-complex="Tahoma" style:language-asian="lt" style:country-asian="LT"/>
    </style:style>
    <style:style style:name="T1807" style:parent-style-name="DefaultParagraphFont" style:family="text">
      <style:text-properties style:font-name-complex="Tahoma" style:font-weight-complex="bold" style:language-asian="lt" style:country-asian="LT"/>
    </style:style>
    <style:style style:name="T1808" style:parent-style-name="DefaultParagraphFont" style:family="text">
      <style:text-properties style:font-name-complex="Tahoma" style:font-weight-complex="bold" fo:font-style="italic" style:font-style-asian="italic" style:font-style-complex="italic" style:language-asian="lt" style:country-asian="LT"/>
    </style:style>
    <style:style style:name="T1809" style:parent-style-name="DefaultParagraphFont" style:family="text">
      <style:text-properties style:font-name-complex="Tahoma" style:font-weight-complex="bold" style:language-asian="lt" style:country-asian="LT"/>
    </style:style>
    <style:style style:name="T1810" style:parent-style-name="DefaultParagraphFont" style:family="text">
      <style:text-properties style:font-name-complex="Tahoma" style:font-weight-complex="bold" style:language-asian="lt" style:country-asian="LT"/>
    </style:style>
    <style:style style:name="T1811" style:parent-style-name="DefaultParagraphFont" style:family="text">
      <style:text-properties style:font-name-complex="Tahoma" style:language-asian="lt" style:country-asian="LT"/>
    </style:style>
    <style:style style:name="T1812" style:parent-style-name="DefaultParagraphFont" style:family="text">
      <style:text-properties style:font-name-complex="Tahoma" fo:font-style="italic" style:font-style-asian="italic" style:font-style-complex="italic" style:language-asian="lt" style:country-asian="LT"/>
    </style:style>
    <style:style style:name="T1813" style:parent-style-name="DefaultParagraphFont" style:family="text">
      <style:text-properties style:font-name-complex="Tahoma"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2" style:family="table-row">
      <style:table-row-properties style:use-optimal-row-height="false" fo:keep-together="always"/>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8" style:parent-style-name="Normal" style:family="paragraph">
      <style:paragraph-properties style:snap-to-layout-grid="false"/>
      <style:text-properties fo:font-size="11pt" style:font-size-asian="11pt" style:font-size-complex="11pt" style:language-asian="lt" style:country-asian="LT" fo:hyphenate="false"/>
    </style:style>
    <style:style style:name="P18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3" style:parent-style-name="Normal" style:family="paragraph">
      <style:paragraph-properties style:snap-to-layout-grid="false"/>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5" style:family="table-row">
      <style:table-row-properties style:use-optimal-row-height="false" fo:keep-together="always"/>
    </style:style>
    <style:style style:name="TableCell1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1" style:parent-style-name="Normal" style:family="paragraph">
      <style:paragraph-properties style:snap-to-layout-grid="false"/>
      <style:text-properties fo:font-size="11pt" style:font-size-asian="11pt" style:font-size-complex="11pt" style:language-asian="lt" style:country-asian="LT" fo:hyphenate="false"/>
    </style:style>
    <style:style style:name="P18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6" style:parent-style-name="Normal" style:family="paragraph">
      <style:paragraph-properties style:snap-to-layout-grid="false"/>
      <style:text-properties fo:hyphenate="false"/>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70" style:family="table-row">
      <style:table-row-properties style:use-optimal-row-height="false" fo:keep-together="always"/>
    </style:style>
    <style:style style:name="TableCell1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6" style:parent-style-name="Normal" style:family="paragraph">
      <style:text-properties fo:color="#000000" fo:font-size="11pt" style:font-size-asian="11pt" style:font-size-complex="11pt"/>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9" style:parent-style-name="Normal" style:family="paragraph">
      <style:text-properties fo:color="#000000" fo:font-size="11pt" style:font-size-asian="11pt" style:font-size-complex="11pt"/>
    </style:style>
    <style:style style:name="TableCell1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tyle="italic" style:font-style-asian="italic"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5" style:parent-style-name="Normal" style:family="paragraph">
      <style:paragraph-properties fo:text-align="justify"/>
      <style:text-properties fo:color="#000000" fo:font-size="11pt" style:font-size-asian="11pt" style:font-size-complex="11pt"/>
    </style:style>
    <style:style style:name="TableCell18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7" style:parent-style-name="Normal" style:family="paragraph">
      <style:paragraph-properties fo:text-align="justify"/>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fo:background-color="#FFFFFF"/>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7" style:parent-style-name="Normal" style:family="paragraph">
      <style:paragraph-properties fo:text-align="justify"/>
      <style:text-properties fo:color="#000000" fo:font-size="11pt" style:font-size-asian="11pt" style:font-size-complex="11pt"/>
    </style:style>
    <style:style style:name="TableCell1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00" style:parent-style-name="Normal" style:family="paragraph">
      <style:paragraph-properties fo:text-align="justify"/>
      <style:text-properties fo:color="#000000"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fo:background-color="#FFFFFF"/>
    </style:style>
    <style:style style:name="P1904" style:parent-style-name="Normal" style:family="paragraph">
      <style:paragraph-properties fo:text-align="justify"/>
      <style:text-properties fo:color="#000000" fo:font-size="11pt" style:font-size-asian="11pt" style:font-size-complex="11pt"/>
    </style:style>
    <style:style style:name="TableRow1905" style:family="table-row">
      <style:table-row-properties style:use-optimal-row-height="false" fo:keep-together="always"/>
    </style:style>
    <style:style style:name="TableCell19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9" style:parent-style-name="Normal" style:family="paragraph">
      <style:text-properties fo:color="#000000" fo:font-size="11pt" style:font-size-asian="11pt" style:font-size-complex="11pt"/>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tyle="italic" style:font-style-asian="italic"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ableCell19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19" style:parent-style-name="Normal" style:family="paragraph">
      <style:paragraph-properties fo:text-align="justify"/>
      <style:text-properties fo:color="#000000" fo:font-size="11pt" style:font-size-asian="11pt" style:font-size-complex="11pt"/>
    </style:style>
    <style:style style:name="TableCell19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1" style:parent-style-name="Normal" style:family="paragraph">
      <style:paragraph-properties fo:text-align="justify"/>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fo:background-color="#FFFFFF"/>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color="#000000" fo:font-size="11pt" style:font-size-asian="11pt" style:font-size-complex="11pt"/>
    </style:style>
    <style:style style:name="TableCell19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1" style:parent-style-name="Normal" style:family="paragraph">
      <style:paragraph-properties fo:text-align="justify"/>
      <style:text-properties fo:color="#000000" fo:font-size="11pt" style:font-size-asian="11pt" style:font-size-complex="11pt"/>
    </style:style>
    <style:style style:name="TableCell19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34" style:parent-style-name="Normal" style:family="paragraph">
      <style:paragraph-properties fo:text-align="justify"/>
      <style:text-properties fo:color="#000000"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fo:background-color="#FFFFFF"/>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style:text-properties fo:color="#000000" fo:font-size="11pt" style:font-size-asian="11pt" style:font-size-complex="11pt"/>
    </style:style>
    <style:style style:name="TableRow1941" style:family="table-row">
      <style:table-row-properties style:use-optimal-row-height="false" fo:keep-together="always"/>
    </style:style>
    <style:style style:name="TableCell1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7" style:parent-style-name="Normal" style:family="paragraph">
      <style:paragraph-properties style:snap-to-layout-grid="false"/>
      <style:text-properties fo:font-size="11pt" style:font-size-asian="11pt" style:font-size-complex="11pt" style:language-asian="lt" style:country-asian="LT" fo:hyphenate="false"/>
    </style:style>
    <style:style style:name="P1948" style:parent-style-name="Normal" style:family="paragraph">
      <style:paragraph-properties style:snap-to-layout-grid="false"/>
      <style:text-properties fo:font-size="11pt" style:font-size-asian="11pt" style:font-size-complex="11pt" style:language-asian="lt" style:country-asian="LT" fo:hyphenate="false"/>
    </style:style>
    <style:style style:name="P19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3" style:parent-style-name="Normal" style:family="paragraph">
      <style:paragraph-properties style:snap-to-layout-grid="false"/>
      <style:text-properties fo:hyphenate="false"/>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ableCell19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64" style:family="table-row">
      <style:table-row-properties style:use-optimal-row-height="false" fo:keep-together="always"/>
    </style:style>
    <style:style style:name="TableCell1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0" style:parent-style-name="Normal" style:family="paragraph">
      <style:text-properties fo:color="#000000" fo:font-size="11pt" style:font-size-asian="11pt" style:font-size-complex="11pt"/>
    </style:style>
    <style:style style:name="TableCell19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tyle="italic" style:font-style-asian="italic"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8" style:parent-style-name="Normal" style:family="paragraph">
      <style:paragraph-properties fo:text-align="justify"/>
      <style:text-properties fo:color="#000000" fo:font-size="11pt" style:font-size-asian="11pt" style:font-size-complex="11pt"/>
    </style:style>
    <style:style style:name="TableCell19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0" style:parent-style-name="Normal" style:family="paragraph">
      <style:paragraph-properties fo:text-align="justify"/>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fo:background-color="#FFFFFF"/>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7" style:parent-style-name="Normal" style:family="paragraph">
      <style:paragraph-properties fo:text-align="justify"/>
      <style:text-properties fo:color="#000000" fo:font-size="11pt" style:font-size-asian="11pt" style:font-size-complex="11pt"/>
    </style:style>
    <style:style style:name="TableCell1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990" style:parent-style-name="Normal" style:family="paragraph">
      <style:paragraph-properties fo:text-align="justify"/>
      <style:text-properties fo:color="#000000" fo:font-size="11pt" style:font-size-asian="11pt" style:font-size-complex="11pt"/>
    </style:style>
    <style:style style:name="P1991" style:parent-style-name="Normal" style:family="paragraph">
      <style:paragraph-properties fo:text-align="justify"/>
      <style:text-properties fo:color="#000000" fo:font-size="11pt" style:font-size-asian="11pt" style:font-size-complex="11pt"/>
    </style:style>
    <style:style style:name="P1992" style:parent-style-name="Normal" style:family="paragraph">
      <style:paragraph-properties fo:text-align="justify"/>
      <style:text-properties fo:color="#000000" fo:font-size="11pt" style:font-size-asian="11pt" style:font-size-complex="11pt"/>
    </style:style>
    <style:style style:name="TableRow1993" style:family="table-row">
      <style:table-row-properties style:use-optimal-row-height="false" fo:keep-together="always"/>
    </style:style>
    <style:style style:name="TableCell19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03" style:parent-style-name="Normal" style:family="paragraph">
      <style:paragraph-properties style:snap-to-layout-grid="false"/>
      <style:text-properties fo:hyphenate="false"/>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ableCell2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4" style:family="table-row">
      <style:table-row-properties style:use-optimal-row-height="false" fo:keep-together="always"/>
    </style:style>
    <style:style style:name="TableCell20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P2021" style:parent-style-name="Normal" style:family="paragraph">
      <style:paragraph-properties style:snap-to-layout-grid="false"/>
      <style:text-properties fo:font-size="11pt" style:font-size-asian="11pt" style:font-size-complex="11pt" style:language-asian="lt" style:country-asian="LT" fo:hyphenate="false"/>
    </style:style>
    <style:style style:name="P2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6" style:parent-style-name="Normal" style:family="paragraph">
      <style:paragraph-properties style:snap-to-layout-grid="false"/>
      <style:text-properties fo:hyphenate="false"/>
    </style:style>
    <style:style style:name="T2027" style:parent-style-name="DefaultParagraphFont" style:family="text">
      <style:text-properties style:font-name-complex="Tahoma" style:font-weight-complex="bold" fo:font-size="11pt" style:font-size-asian="11pt" style:font-size-complex="11pt" style:language-asian="lt" style:country-asian="LT"/>
    </style:style>
    <style:style style:name="T2028"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2029" style:parent-style-name="DefaultParagraphFont" style:family="text">
      <style:text-properties style:font-name-complex="Tahoma" style:font-weight-complex="bold" fo:font-size="11pt" style:font-size-asian="11pt" style:font-size-complex="11pt" style:language-asian="lt" style:country-asian="LT"/>
    </style:style>
    <style:style style:name="T2030" style:parent-style-name="DefaultParagraphFont" style:family="text">
      <style:text-properties style:font-name-complex="Tahoma"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42" style:family="table-row">
      <style:table-row-properties style:use-optimal-row-height="false" fo:keep-together="always"/>
    </style:style>
    <style:style style:name="TableCell20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2" style:parent-style-name="Normal" style:family="paragraph">
      <style:paragraph-properties style:snap-to-layout-grid="false"/>
      <style:text-properties fo:hyphenate="false"/>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1" style:parent-style-name="Normal" style:family="paragraph">
      <style:paragraph-properties fo:text-align="justify"/>
      <style:text-properties fo:color="#000000" fo:font-size="11pt" style:font-size-asian="11pt" style:font-size-complex="11pt"/>
    </style:style>
    <style:style style:name="TableCell20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3" style:parent-style-name="Normal" style:family="paragraph">
      <style:paragraph-properties fo:text-align="justify"/>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091" style:parent-style-name="Normal" style:family="paragraph">
      <style:paragraph-properties fo:text-align="justify"/>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justify"/>
      <style:text-properties fo:color="#000000" fo:font-size="11pt" style:font-size-asian="11pt" style:font-size-complex="11pt"/>
    </style:style>
    <style:style style:name="TableCell2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0" style:parent-style-name="Normal" style:family="paragraph">
      <style:paragraph-properties fo:text-align="justify"/>
      <style:text-properties fo:color="#000000" fo:font-size="11pt" style:font-size-asian="11pt" style:font-size-complex="11pt"/>
    </style:style>
    <style:style style:name="TableCell211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116" style:parent-style-name="Normal" style:family="paragraph">
      <style:paragraph-properties fo:text-align="justify"/>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9" style:parent-style-name="Normal" style:family="paragraph">
      <style:paragraph-properties style:snap-to-layout-grid="false"/>
      <style:text-properties fo:hyphenate="false"/>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40" style:family="table-row">
      <style:table-row-properties style:use-optimal-row-height="false" fo:keep-together="always"/>
    </style:style>
    <style:style style:name="TableCell21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6" style:parent-style-name="Normal" style:family="paragraph">
      <style:paragraph-properties style:snap-to-layout-grid="false"/>
      <style:text-properties fo:font-size="11pt" style:font-size-asian="11pt" style:font-size-complex="11pt" style:language-asian="lt" style:country-asian="LT" fo:hyphenate="false"/>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style:snap-to-layout-grid="false" fo:text-align="justify"/>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letter-spacing="-0.0013in"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8" style:family="table-row">
      <style:table-row-properties style:use-optimal-row-height="false" fo:keep-together="always"/>
    </style:style>
    <style:style style:name="TableCell2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8" style:parent-style-name="Normal" style:family="paragraph">
      <style:paragraph-properties style:snap-to-layout-grid="false"/>
      <style:text-properties fo:hyphenate="false"/>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92" style:family="table-row">
      <style:table-row-properties style:use-optimal-row-height="false" fo:keep-together="always"/>
    </style:style>
    <style:style style:name="TableCell21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4" style:parent-style-name="Normal" style:family="paragraph">
      <style:paragraph-properties style:snap-to-layout-grid="false" fo:text-align="justify"/>
      <style:text-properties fo:hyphenate="false"/>
    </style:style>
    <style:style style:name="T2205" style:parent-style-name="DefaultParagraphFont" style:family="text">
      <style:text-properties style:font-name-complex="Tahoma" style:font-weight-complex="bold" fo:font-size="11pt" style:font-size-asian="11pt" style:font-size-complex="11pt" style:language-asian="lt" style:country-asian="LT"/>
    </style:style>
    <style:style style:name="TableCell22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6" style:family="table-row">
      <style:table-row-properties style:use-optimal-row-height="false" fo:keep-together="always"/>
    </style:style>
    <style:style style:name="TableCell22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style:snap-to-layout-grid="false"/>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complex="Tahoma" style:font-weight-complex="bold" style:language-asian="lt" style:country-asian="LT"/>
    </style:style>
    <style:style style:name="T2262" style:parent-style-name="DefaultParagraphFont" style:family="text">
      <style:text-properties style:font-name-complex="Tahoma" style:font-weight-complex="bold" fo:font-style="italic" style:font-style-asian="italic" style:font-style-complex="italic" style:language-asian="lt" style:country-asian="LT"/>
    </style:style>
    <style:style style:name="T2263" style:parent-style-name="DefaultParagraphFont" style:family="text">
      <style:text-properties style:font-name-complex="Tahoma" style:font-weight-complex="bold" style:language-asian="lt" style:country-asian="LT"/>
    </style:style>
    <style:style style:name="T2264" style:parent-style-name="DefaultParagraphFont" style:family="text">
      <style:text-properties style:font-name-complex="Tahoma"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ableCell2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75" style:family="table-row">
      <style:table-row-properties style:use-optimal-row-height="false" fo:keep-together="always"/>
    </style:style>
    <style:style style:name="TableCell2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9" style:parent-style-name="Normal" style:family="paragraph">
      <style:text-properties fo:color="#000000" fo:font-size="11pt" style:font-size-asian="11pt" style:font-size-complex="11pt"/>
    </style:style>
    <style:style style:name="TableCell2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tyle="italic" style:font-style-asian="italic"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tyle="italic" style:font-style-asian="italic"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tyle="italic" style:font-style-asian="italic"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tyle="italic" style:font-style-asian="italic"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fo:text-align="justify"/>
      <style:text-properties fo:color="#000000" fo:font-size="11pt" style:font-size-asian="11pt" style:font-size-complex="11pt"/>
    </style:style>
    <style:style style:name="TableCell2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8" style:parent-style-name="Normal" style:family="paragraph">
      <style:paragraph-properties fo:text-align="justify"/>
      <style:text-properties fo:color="#000000" fo:font-size="11pt" style:font-size-asian="11pt" style:font-size-complex="11pt"/>
    </style:style>
    <style:style style:name="TableCell2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0" style:parent-style-name="Normal" style:family="paragraph">
      <style:paragraph-properties fo:text-align="justify"/>
      <style:text-properties fo:color="#000000"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fo:background-color="#FFFFFF"/>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use-optimal-row-height="false" fo:keep-together="always"/>
    </style:style>
    <style:style style:name="TableCell23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0" style:parent-style-name="Normal" style:family="paragraph">
      <style:paragraph-properties fo:text-align="justify"/>
      <style:text-properties fo:color="#000000" fo:font-size="11pt" style:font-size-asian="11pt" style:font-size-complex="11pt"/>
    </style:style>
    <style:style style:name="TableCell23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2" style:parent-style-name="Normal" style:family="paragraph">
      <style:paragraph-properties fo:text-align="justify"/>
      <style:text-properties fo:color="#000000"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4" style:parent-style-name="Normal" style:family="paragraph">
      <style:paragraph-properties fo:text-align="justify"/>
      <style:text-properties fo:color="#000000" fo:font-size="11pt" style:font-size-asian="11pt" style:font-size-complex="11pt"/>
    </style:style>
    <style:style style:name="TableCell2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27" style:parent-style-name="Normal" style:family="paragraph">
      <style:paragraph-properties fo:text-align="justify"/>
      <style:text-properties fo:color="#000000" fo:font-size="11pt" style:font-size-asian="11pt" style:font-size-complex="11pt"/>
    </style:style>
    <style:style style:name="P2328" style:parent-style-name="Normal" style:family="paragraph">
      <style:paragraph-properties fo:text-align="justify"/>
    </style:style>
    <style:style style:name="T2329" style:parent-style-name="DefaultParagraphFont" style:family="text">
      <style:text-properties fo:color="#000000" fo:font-size="11pt" style:font-size-asian="11pt" style:font-size-complex="11pt" fo:background-color="#FFFFFF"/>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use-optimal-row-height="false" fo:keep-together="always"/>
    </style:style>
    <style:style style:name="TableCell2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3" style:parent-style-name="Normal" style:family="paragraph">
      <style:paragraph-properties fo:text-align="justify"/>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5" style:parent-style-name="Normal" style:family="paragraph">
      <style:paragraph-properties fo:text-align="justify"/>
      <style:text-properties fo:color="#000000" fo:font-size="11pt" style:font-size-asian="11pt" style:font-size-complex="11pt"/>
    </style:style>
    <style:style style:name="P2346" style:parent-style-name="Normal" style:family="paragraph">
      <style:paragraph-properties fo:text-align="justify"/>
      <style:text-properties fo:color="#000000" fo:font-size="11pt" style:font-size-asian="11pt" style:font-size-complex="11pt"/>
    </style:style>
    <style:style style:name="TableCell2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8" style:parent-style-name="Normal" style:family="paragraph">
      <style:paragraph-properties fo:text-align="justify"/>
      <style:text-properties fo:color="#000000" fo:font-size="11pt" style:font-size-asian="11pt" style:font-size-complex="11pt"/>
    </style:style>
    <style:style style:name="TableCell2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fo:background-color="#FFFFFF"/>
    </style:style>
    <style:style style:name="T2363" style:parent-style-name="DefaultParagraphFont" style:family="text">
      <style:text-properties fo:color="#000000"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2" style:parent-style-name="Normal" style:family="paragraph">
      <style:text-properties fo:color="#000000" fo:font-size="11pt" style:font-size-asian="11pt" style:font-size-complex="11pt"/>
    </style:style>
    <style:style style:name="TableCell2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4" style:parent-style-name="Normal" style:family="paragraph">
      <style:text-properties fo:color="#000000" fo:font-size="11pt" style:font-size-asian="11pt" style:font-size-complex="11pt"/>
    </style:style>
    <style:style style:name="TableCell2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fo:text-align="justify"/>
      <style:text-properties fo:color="#000000" fo:font-size="11pt" style:font-size-asian="11pt" style:font-size-complex="11pt"/>
    </style:style>
    <style:style style:name="TableCell2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8" style:parent-style-name="Normal" style:family="paragraph">
      <style:paragraph-properties fo:text-align="justify"/>
      <style:text-properties fo:color="#000000" fo:font-size="11pt" style:font-size-asian="11pt" style:font-size-complex="11pt"/>
    </style:style>
    <style:style style:name="TableCell2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0" style:parent-style-name="Normal" style:family="paragraph">
      <style:paragraph-properties fo:text-align="justify"/>
      <style:text-properties fo:color="#000000" fo:font-size="11pt" style:font-size-asian="11pt" style:font-size-complex="11pt"/>
    </style:style>
    <style:style style:name="TableCell2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FFFFFF"/>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style:style>
    <style:style style:name="TableRow2389" style:family="table-row">
      <style:table-row-properties style:use-optimal-row-height="false" fo:keep-together="always"/>
    </style:style>
    <style:style style:name="TableCell2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9" style:parent-style-name="Normal" style:family="paragraph">
      <style:paragraph-properties style:snap-to-layout-grid="false"/>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Cell2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12" style:family="table-row">
      <style:table-row-properties style:use-optimal-row-height="false" fo:keep-together="always"/>
    </style:style>
    <style:style style:name="TableCell2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22" style:parent-style-name="Normal" style:family="paragraph">
      <style:paragraph-properties style:snap-to-layout-grid="false"/>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language-asian="lt" style:country-asian="LT"/>
    </style:style>
    <style:style style:name="T2427" style:parent-style-name="DefaultParagraphFont" style:family="text">
      <style:text-properties style:font-name-complex="Tahoma" fo:font-weight="bold" style:font-weight-asian="bold" style:font-weight-complex="bold" style:language-asian="lt" style:country-asian="LT"/>
    </style:style>
    <style:style style:name="T2428" style:parent-style-name="DefaultParagraphFont" style:family="text">
      <style:text-properties style:font-name-complex="Tahoma" style:font-weight-complex="bold" style:language-asian="lt" style:country-asian="LT"/>
    </style:style>
    <style:style style:name="T24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0" style:parent-style-name="DefaultParagraphFont" style:family="text">
      <style:text-properties style:font-name-complex="Tahoma" style:font-weight-complex="bold"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complex="Tahoma" fo:font-weight="bold" style:font-weight-asian="bold" style:font-weight-complex="bold" style:language-asian="lt" style:country-asian="LT"/>
    </style:style>
    <style:style style:name="T2436" style:parent-style-name="DefaultParagraphFont" style:family="text">
      <style:text-properties style:font-name-complex="Tahoma" style:font-weight-complex="bold" style:language-asian="lt" style:country-asian="LT"/>
    </style:style>
    <style:style style:name="T2437" style:parent-style-name="DefaultParagraphFont" style:family="text">
      <style:text-properties style:font-name-complex="Tahoma" style:font-weight-complex="bold" fo:font-style="italic" style:font-style-asian="italic" style:font-style-complex="italic" style:language-asian="lt" style:country-asian="LT"/>
    </style:style>
    <style:style style:name="T2438" style:parent-style-name="DefaultParagraphFont" style:family="text">
      <style:text-properties style:font-name-complex="Tahoma" style:font-weight-complex="bold" style:language-asian="lt" style:country-asian="LT"/>
    </style:style>
    <style:style style:name="TableCell24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47" style:family="table-row">
      <style:table-row-properties style:use-optimal-row-height="false" fo:keep-together="always"/>
    </style:style>
    <style:style style:name="TableCell24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57" style:parent-style-name="Normal" style:family="paragraph">
      <style:paragraph-properties style:snap-to-layout-grid="false"/>
      <style:text-properties fo:hyphenate="false"/>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8" style:family="table-row">
      <style:table-row-properties style:use-optimal-row-height="false" fo:keep-together="always"/>
    </style:style>
    <style:style style:name="TableCell2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style:snap-to-layout-grid="false"/>
      <style:text-properties fo:hyphenate="false"/>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90" style:family="table-row">
      <style:table-row-properties style:use-optimal-row-height="false" fo:keep-together="always"/>
    </style:style>
    <style:style style:name="TableCell2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paragraph-properties style:snap-to-layout-grid="false"/>
      <style:text-properties fo:font-size="11pt" style:font-size-asian="11pt" style:font-size-complex="11pt" style:language-asian="lt" style:country-asian="LT" fo:hyphenate="false"/>
    </style:style>
    <style:style style:name="P2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1" style:parent-style-name="Normal" style:family="paragraph">
      <style:paragraph-properties style:snap-to-layout-grid="false"/>
      <style:text-properties fo:hyphenate="false"/>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ableCell2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12" style:family="table-row">
      <style:table-row-properties style:use-optimal-row-height="false" fo:keep-together="always"/>
    </style:style>
    <style:style style:name="TableCell2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2" style:parent-style-name="Normal" style:family="paragraph">
      <style:paragraph-properties style:snap-to-layout-grid="false"/>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ableCell2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5" style:family="table-row">
      <style:table-row-properties style:use-optimal-row-height="false" fo:keep-together="always"/>
    </style:style>
    <style:style style:name="TableCell2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tyle="italic" style:font-style-asian="italic"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justify"/>
      <style:text-properties fo:color="#000000" fo:font-size="11pt" style:font-size-asian="11pt" style:font-size-complex="11pt"/>
    </style:style>
    <style:style style:name="TableCell25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justify"/>
    </style:style>
    <style:style style:name="T2552" style:parent-style-name="DefaultParagraphFont" style:family="text">
      <style:text-properties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0" style:parent-style-name="Normal" style:family="paragraph">
      <style:paragraph-properties fo:text-align="justify"/>
      <style:text-properties fo:color="#000000" fo:font-size="11pt" style:font-size-asian="11pt" style:font-size-complex="11pt"/>
    </style:style>
    <style:style style:name="TableCell2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63" style:parent-style-name="Normal" style:family="paragraph">
      <style:paragraph-properties fo:text-align="justify"/>
      <style:text-properties fo:color="#000000" fo:font-size="11pt" style:font-size-asian="11pt" style:font-size-complex="11pt"/>
    </style:style>
    <style:style style:name="P2564" style:parent-style-name="Normal" style:family="paragraph">
      <style:paragraph-properties fo:text-align="justify"/>
      <style:text-properties fo:color="#000000" fo:font-size="11pt" style:font-size-asian="11pt" style:font-size-complex="11pt"/>
    </style:style>
    <style:style style:name="P2565" style:parent-style-name="Normal" style:family="paragraph">
      <style:paragraph-properties fo:text-align="justify"/>
      <style:text-properties fo:color="#000000" fo:font-size="11pt" style:font-size-asian="11pt" style:font-size-complex="11pt"/>
    </style:style>
    <style:style style:name="P2566" style:parent-style-name="Normal" style:family="paragraph">
      <style:paragraph-properties fo:text-align="justify"/>
      <style:text-properties fo:color="#000000" fo:font-size="11pt" style:font-size-asian="11pt" style:font-size-complex="11pt"/>
    </style:style>
    <style:style style:name="TableRow2567" style:family="table-row">
      <style:table-row-properties style:use-optimal-row-height="false" fo:keep-together="always"/>
    </style:style>
    <style:style style:name="TableCell2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3" style:parent-style-name="Normal" style:family="paragraph">
      <style:paragraph-properties style:snap-to-layout-grid="false"/>
      <style:text-properties fo:font-size="11pt" style:font-size-asian="11pt" style:font-size-complex="11pt" style:language-asian="lt" style:country-asian="LT" fo:hyphenate="false"/>
    </style:style>
    <style:style style:name="P2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8" style:parent-style-name="Normal" style:family="paragraph">
      <style:paragraph-properties style:snap-to-layout-grid="false"/>
      <style:text-properties fo:hyphenate="false"/>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2" style:family="table-row">
      <style:table-row-properties style:use-optimal-row-height="false" fo:keep-together="always"/>
    </style:style>
    <style:style style:name="TableCell25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8" style:parent-style-name="Normal" style:family="paragraph">
      <style:paragraph-properties style:snap-to-layout-grid="false"/>
      <style:text-properties fo:font-size="11pt" style:font-size-asian="11pt" style:font-size-complex="11pt" style:language-asian="lt" style:country-asian="LT" fo:hyphenate="false"/>
    </style:style>
    <style:style style:name="P2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3" style:parent-style-name="Normal" style:family="paragraph">
      <style:paragraph-properties style:snap-to-layout-grid="false"/>
      <style:text-properties fo:hyphenate="false"/>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26" style:parent-style-name="Normal" style:family="paragraph">
      <style:paragraph-properties style:snap-to-layout-grid="false"/>
      <style:text-properties fo:hyphenate="false"/>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2" style:parent-style-name="Normal" style:family="paragraph">
      <style:paragraph-properties fo:text-align="justify"/>
      <style:text-properties fo:color="#000000"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4" style:parent-style-name="Normal" style:family="paragraph">
      <style:paragraph-properties fo:text-align="justify"/>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fo:background-color="#FFFFFF"/>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fo:background-color="#FFFFFF"/>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justify"/>
      <style:text-properties fo:color="#000000"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76" style:parent-style-name="Normal" style:family="paragraph">
      <style:paragraph-properties fo:text-align="justify"/>
      <style:text-properties fo:color="#000000"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text-properties fo:color="#000000"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6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2" style:parent-style-name="Normal" style:family="paragraph">
      <style:paragraph-properties style:snap-to-layout-grid="false"/>
      <style:text-properties fo:hyphenate="false"/>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tyle="italic" style:font-style-asian="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ableCell2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13" style:family="table-row">
      <style:table-row-properties style:use-optimal-row-height="false" fo:keep-together="always"/>
    </style:style>
    <style:style style:name="TableCell2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23" style:parent-style-name="Normal" style:family="paragraph">
      <style:paragraph-properties style:snap-to-layout-grid="false"/>
      <style:text-properties fo:hyphenate="false"/>
    </style:style>
    <style:style style:name="T2724" style:parent-style-name="DefaultParagraphFont" style:family="text">
      <style:text-properties style:font-name-complex="Tahoma" style:font-weight-complex="bold" style:language-asian="lt" style:country-asian="LT"/>
    </style:style>
    <style:style style:name="T2725"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6" style:parent-style-name="DefaultParagraphFont" style:family="text">
      <style:text-properties style:font-name-complex="Tahoma" style:font-weight-complex="bold" fo:font-style="italic" style:font-style-asian="italic" style:font-style-complex="italic" style:language-asian="lt" style:country-asian="LT"/>
    </style:style>
    <style:style style:name="T2727" style:parent-style-name="DefaultParagraphFont" style:family="text">
      <style:text-properties style:font-name-complex="Tahoma" style:font-weight-complex="bold" style:language-asian="lt" style:country-asian="LT"/>
    </style:style>
    <style:style style:name="T2728" style:parent-style-name="DefaultParagraphFont" style:family="text">
      <style:text-properties style:font-name-complex="Tahoma" style:language-asian="lt" style:country-asian="LT"/>
    </style:style>
    <style:style style:name="T2729" style:parent-style-name="DefaultParagraphFont" style:family="text">
      <style:text-properties style:font-name-complex="Tahoma" style:font-weight-complex="bold" style:language-asian="lt" style:country-asian="LT"/>
    </style:style>
    <style:style style:name="T2730" style:parent-style-name="DefaultParagraphFont" style:family="text">
      <style:text-properties style:font-name-complex="Tahoma" style:font-weight-complex="bold" fo:font-style="italic" style:font-style-asian="italic" style:font-style-complex="italic" style:language-asian="lt" style:country-asian="LT"/>
    </style:style>
    <style:style style:name="T2731" style:parent-style-name="DefaultParagraphFont" style:family="text">
      <style:text-properties style:font-name-complex="Tahoma" style:font-weight-complex="bold" style:language-asian="lt" style:country-asian="LT"/>
    </style:style>
    <style:style style:name="T2732" style:parent-style-name="DefaultParagraphFont" style:family="text">
      <style:text-properties style:font-name-complex="Tahoma" fo:font-weight="bold" style:font-weight-asian="bold" style:font-weight-complex="bold"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44" style:family="table-row">
      <style:table-row-properties style:use-optimal-row-height="false" fo:keep-together="always"/>
    </style:style>
    <style:style style:name="TableCell27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4" style:parent-style-name="Normal" style:family="paragraph">
      <style:paragraph-properties style:snap-to-layout-grid="false"/>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1" style:parent-style-name="Normal" style:family="paragraph">
      <style:paragraph-properties style:snap-to-layout-grid="false" fo:text-align="justify"/>
      <style:text-properties fo:hyphenate="false"/>
    </style:style>
    <style:style style:name="T2762" style:parent-style-name="DefaultParagraphFont" style:family="text">
      <style:text-properties style:font-name-complex="Tahoma"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name-complex="Tahoma" style:font-weight-complex="bold" fo:font-size="11pt" style:font-size-asian="11pt" style:font-size-complex="11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6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7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771" style:family="table-row">
      <style:table-row-properties style:use-optimal-row-height="false" fo:keep-together="always"/>
    </style:style>
    <style:style style:name="TableCell2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7" style:parent-style-name="Normal" style:family="paragraph">
      <style:paragraph-properties style:snap-to-layout-grid="false"/>
      <style:text-properties fo:font-size="11pt" style:font-size-asian="11pt" style:font-size-complex="11pt" style:language-asian="lt" style:country-asian="LT" fo:hyphenate="false"/>
    </style:style>
    <style:style style:name="P2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style:text-properties fo:hyphenate="false"/>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ableCell2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95" style:family="table-row">
      <style:table-row-properties style:use-optimal-row-height="false" fo:keep-together="always"/>
    </style:style>
    <style:style style:name="TableCell27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ext-properties fo:hyphenate="false"/>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tyle="italic" style:font-style-asian="italic"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27" style:family="table-row">
      <style:table-row-properties style:use-optimal-row-height="false" fo:keep-together="always"/>
    </style:style>
    <style:style style:name="TableCell2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7" style:parent-style-name="Normal" style:family="paragraph">
      <style:paragraph-properties style:snap-to-layout-grid="false"/>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50" style:family="table-row">
      <style:table-row-properties style:use-optimal-row-height="false" fo:keep-together="always"/>
    </style:style>
    <style:style style:name="TableCell2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style:text-properties fo:font-size="11pt" style:font-size-asian="11pt" style:font-size-complex="11pt" style:language-asian="lt" style:country-asian="LT" fo:hyphenate="false"/>
    </style:style>
    <style:style style:name="P28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style:snap-to-layout-grid="false"/>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75" style:family="table-row">
      <style:table-row-properties style:use-optimal-row-height="false" fo:keep-together="always"/>
    </style:style>
    <style:style style:name="TableCell28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5" style:parent-style-name="Normal" style:family="paragraph">
      <style:paragraph-properties style:snap-to-layout-grid="false"/>
      <style:text-properties fo:hyphenate="false"/>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ableCell28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98" style:family="table-row">
      <style:table-row-properties style:use-optimal-row-height="false" fo:keep-together="always"/>
    </style:style>
    <style:style style:name="TableCell28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8" style:parent-style-name="Normal" style:family="paragraph">
      <style:paragraph-properties style:snap-to-layout-grid="false"/>
      <style:text-properties fo:hyphenate="false"/>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TableCell29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23" style:family="table-row">
      <style:table-row-properties style:use-optimal-row-height="false" fo:keep-together="always"/>
    </style:style>
    <style:style style:name="TableCell29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29" style:parent-style-name="Normal" style:family="paragraph">
      <style:paragraph-properties style:snap-to-layout-grid="false"/>
      <style:text-properties fo:font-size="11pt" style:font-size-asian="11pt" style:font-size-complex="11pt" style:language-asian="lt" style:country-asian="LT" fo:hyphenate="false"/>
    </style:style>
    <style:style style:name="P29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34" style:parent-style-name="Normal" style:family="paragraph">
      <style:paragraph-properties style:snap-to-layout-grid="false"/>
      <style:text-properties fo:hyphenate="false"/>
    </style:style>
    <style:style style:name="T2935" style:parent-style-name="DefaultParagraphFont" style:family="text">
      <style:text-properties style:font-name-complex="Tahoma" style:font-weight-complex="bold" style:language-asian="lt" style:country-asian="LT"/>
    </style:style>
    <style:style style:name="T2936" style:parent-style-name="DefaultParagraphFont" style:family="text">
      <style:text-properties style:font-name-complex="Tahoma" style:font-weight-complex="bold" fo:font-style="italic" style:font-style-asian="italic" style:font-style-complex="italic" style:language-asian="lt" style:country-asian="LT"/>
    </style:style>
    <style:style style:name="T2937" style:parent-style-name="DefaultParagraphFont" style:family="text">
      <style:text-properties style:font-name-complex="Tahoma" style:font-weight-complex="bold" style:language-asian="lt" style:country-asian="LT"/>
    </style:style>
    <style:style style:name="T2938" style:parent-style-name="DefaultParagraphFont" style:family="text">
      <style:text-properties style:font-name-complex="Tahoma"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5" style:parent-style-name="Normal" style:family="paragraph">
      <style:paragraph-properties style:snap-to-layout-grid="false" fo:text-align="justify"/>
      <style:text-properties fo:hyphenate="false"/>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name-asian="Lucida Sans Unicode" style:font-name-complex="Tahoma" style:font-weight-complex="bold" style:language-asian="lt" style:country-asian="LT"/>
    </style:style>
    <style:style style:name="TableCell29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955" style:family="table-row">
      <style:table-row-properties style:use-optimal-row-height="false" fo:keep-together="always"/>
    </style:style>
    <style:style style:name="TableCell29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9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1" style:parent-style-name="Normal" style:family="paragraph">
      <style:paragraph-properties style:snap-to-layout-grid="false"/>
      <style:text-properties fo:font-size="11pt" style:font-size-asian="11pt" style:font-size-complex="11pt" style:language-asian="lt" style:country-asian="LT" fo:hyphenate="false"/>
    </style:style>
    <style:style style:name="P29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66" style:parent-style-name="Normal" style:family="paragraph">
      <style:paragraph-properties style:snap-to-layout-grid="false"/>
      <style:text-properties fo:hyphenate="false"/>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tyle="italic" style:font-style-asian="italic"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4" style:family="table-row">
      <style:table-row-properties style:use-optimal-row-height="false" fo:keep-together="always"/>
    </style:style>
    <style:style style:name="TableCell30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2pt" style:language-asian="lt" style:country-asian="LT" fo:hyphenate="false"/>
    </style:style>
    <style:style style:name="TableCell30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8" style:parent-style-name="Normal" style:family="paragraph">
      <style:text-properties fo:font-size="11pt" style:font-size-asian="11pt" style:font-size-complex="12pt" style:language-asian="lt" style:country-asian="LT" fo:hyphenate="false"/>
    </style:style>
    <style:style style:name="TableCell30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2pt" style:language-asian="lt" style:country-asian="LT" fo:hyphenate="false"/>
    </style:style>
    <style:style style:name="TableCell30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2" style:parent-style-name="Normal" style:family="paragraph">
      <style:text-properties fo:font-size="11pt" style:font-size-asian="11pt" style:font-size-complex="12pt" style:language-asian="lt" style:country-asian="LT" fo:hyphenate="false"/>
    </style:style>
    <style:style style:name="TableCell30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4" style:parent-style-name="Normal" style:family="paragraph">
      <style:text-properties fo:hyphenate="false"/>
    </style:style>
    <style:style style:name="T3025" style:parent-style-name="DefaultParagraphFont" style:family="text">
      <style:text-properties fo:color="#000000" fo:font-size="11pt" style:font-size-asian="11pt" style:font-size-complex="12pt" fo:background-color="#FFFFFF" style:language-asian="lt" style:country-asian="LT"/>
    </style:style>
    <style:style style:name="T3026"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3027" style:parent-style-name="DefaultParagraphFont" style:family="text">
      <style:text-properties fo:color="#000000" fo:font-size="11pt" style:font-size-asian="11pt" style:font-size-complex="12pt" fo:background-color="#FFFFFF" style:language-asian="lt" style:country-asian="LT"/>
    </style:style>
    <style:style style:name="TableCell30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29" style:parent-style-name="Normal" style:family="paragraph">
      <style:text-properties fo:hyphenate="false"/>
    </style:style>
    <style:style style:name="T3030" style:parent-style-name="DefaultParagraphFont" style:family="text">
      <style:text-properties fo:font-size="11pt" style:font-size-asian="11pt" style:font-size-complex="12pt" style:language-asian="lt" style:country-asian="LT"/>
    </style:style>
    <style:style style:name="T3031" style:parent-style-name="DefaultParagraphFont" style:family="text">
      <style:text-properties fo:color="#000000" fo:font-size="11pt" style:font-size-asian="11pt" style:font-size-complex="12pt" fo:background-color="#FFFFFF" style:language-asian="lt" style:country-asian="LT"/>
    </style:style>
    <style:style style:name="T3032" style:parent-style-name="DefaultParagraphFont" style:family="text">
      <style:text-properties fo:font-size="11pt" style:font-size-asian="11pt" style:font-size-complex="12pt" style:language-asian="lt" style:country-asian="LT"/>
    </style:style>
    <style:style style:name="T3033" style:parent-style-name="DefaultParagraphFont" style:family="text">
      <style:text-properties fo:font-size="11pt" style:font-size-asian="11pt" style:font-size-complex="12pt" style:language-asian="lt" style:country-asian="LT"/>
    </style:style>
    <style:style style:name="T3034" style:parent-style-name="DefaultParagraphFont" style:family="text">
      <style:text-properties fo:color="#000000" fo:font-size="11pt" style:font-size-asian="11pt" style:font-size-complex="12pt" fo:background-color="#FFFFFF" style:language-asian="lt" style:country-asian="LT"/>
    </style:style>
    <style:style style:name="TableCell303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6" style:parent-style-name="Normal" style:family="paragraph">
      <style:text-properties fo:font-size="11pt" style:font-size-asian="11pt" style:font-size-complex="12pt" style:language-asian="lt" style:country-asian="LT" fo:hyphenate="false"/>
    </style:style>
    <style:style style:name="TableCell303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2pt" style:language-asian="lt" style:country-asian="LT" fo:hyphenate="false"/>
    </style:style>
    <style:style style:name="TableCell303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2pt" style:language-asian="lt" style:country-asian="LT" fo:hyphenate="false"/>
    </style:style>
    <style:style style:name="TableRow3041" style:family="table-row">
      <style:table-row-properties style:use-optimal-row-height="false" fo:keep-together="always"/>
    </style:style>
    <style:style style:name="TableCell3042"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2pt" style:language-asian="lt" style:country-asian="LT" fo:hyphenate="false"/>
    </style:style>
    <style:style style:name="TableCell3044"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5" style:parent-style-name="Normal" style:family="paragraph">
      <style:text-properties fo:font-size="11pt" style:font-size-asian="11pt" style:font-size-complex="12pt" style:language-asian="lt" style:country-asian="LT" fo:hyphenate="false"/>
    </style:style>
    <style:style style:name="TableCell3046"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2pt" style:language-asian="lt" style:country-asian="LT" fo:hyphenate="false"/>
    </style:style>
    <style:style style:name="TableCell3048"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49" style:parent-style-name="Normal" style:family="paragraph">
      <style:text-properties fo:font-size="11pt" style:font-size-asian="11pt" style:font-size-complex="12pt" style:language-asian="lt" style:country-asian="LT" fo:hyphenate="false"/>
    </style:style>
    <style:style style:name="TableCell3050"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3051" style:parent-style-name="Normal" style:family="paragraph">
      <style:text-properties fo:hyphenate="false"/>
    </style:style>
    <style:style style:name="T3052" style:parent-style-name="DefaultParagraphFont" style:family="text">
      <style:text-properties fo:color="#000000" fo:font-size="11pt" style:font-size-asian="11pt" style:font-size-complex="12pt" fo:background-color="#FFFFFF" style:language-asian="lt" style:country-asian="LT"/>
    </style:style>
    <style:style style:name="T3053"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3054" style:parent-style-name="DefaultParagraphFont" style:family="text">
      <style:text-properties fo:color="#000000" fo:font-size="11pt" style:font-size-asian="11pt" style:font-size-complex="12pt" fo:background-color="#FFFFFF" style:language-asian="lt" style:country-asian="LT"/>
    </style:style>
    <style:style style:name="TableCell3055"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6" style:parent-style-name="Normal" style:family="paragraph">
      <style:text-properties fo:font-size="11pt" style:font-size-asian="11pt" style:font-size-complex="12pt" style:language-asian="lt" style:country-asian="LT" fo:hyphenate="false"/>
    </style:style>
    <style:style style:name="TableCell3057"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58" style:parent-style-name="Normal" style:family="paragraph">
      <style:text-properties fo:font-size="11pt" style:font-size-asian="11pt" style:font-size-complex="12pt" style:language-asian="lt" style:country-asian="LT" fo:hyphenate="false"/>
    </style:style>
    <style:style style:name="TableCell3059"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0" style:parent-style-name="Normal" style:family="paragraph">
      <style:text-properties fo:font-size="11pt" style:font-size-asian="11pt" style:font-size-complex="12pt" style:language-asian="lt" style:country-asian="LT" fo:hyphenate="false"/>
    </style:style>
    <style:style style:name="TableCell3061"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3062" style:parent-style-name="Normal" style:family="paragraph">
      <style:text-properties fo:font-size="11pt" style:font-size-asian="11pt" style:font-size-complex="12pt" style:language-asian="lt" style:country-asian="LT" fo:hyphenate="false"/>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3075" style:parent-style-name="Normal" style:family="paragraph">
      <style:paragraph-properties fo:margin-left="7.0875in" fo:margin-right="-0.218in">
        <style:tab-stops/>
      </style:paragraph-properties>
      <style:text-properties style:font-size-complex="12pt" fo:hyphenate="false"/>
    </style:style>
    <style:style style:name="P3076" style:parent-style-name="Normal" style:family="paragraph">
      <style:paragraph-properties fo:margin-left="7.0875in" fo:margin-right="-0.218in">
        <style:tab-stops/>
      </style:paragraph-properties>
      <style:text-properties style:font-size-complex="12pt" fo:hyphenate="false"/>
    </style:style>
    <style:style style:name="P3077" style:parent-style-name="Normal" style:family="paragraph">
      <style:paragraph-properties fo:margin-left="7.0875in" fo:margin-right="-0.218in">
        <style:tab-stops/>
      </style:paragraph-properties>
      <style:text-properties style:font-size-complex="12pt" fo:hyphenate="false"/>
    </style:style>
    <style:style style:name="P3078" style:parent-style-name="Normal" style:family="paragraph">
      <style:paragraph-properties fo:margin-left="7.0875in" fo:margin-right="-0.218in">
        <style:tab-stops/>
      </style:paragraph-properties>
      <style:text-properties style:font-size-complex="12pt" fo:hyphenate="false"/>
    </style:style>
    <style:style style:name="P3079" style:parent-style-name="Normal" style:family="paragraph">
      <style:paragraph-properties fo:margin-left="7.0875in" fo:margin-right="-0.218in">
        <style:tab-stops/>
      </style:paragraph-properties>
      <style:text-properties style:font-size-complex="12pt" fo:hyphenate="false"/>
    </style:style>
    <style:style style:name="P3080" style:parent-style-name="Normal" style:family="paragraph">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text-transform="uppercase"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text-properties fo:font-weight="bold" style:font-weight-asian="bold" style:font-size-complex="12pt"/>
    </style:style>
    <style:style style:name="TableColumn3086" style:family="table-column">
      <style:table-column-properties style:column-width="0.4618in"/>
    </style:style>
    <style:style style:name="TableColumn3087" style:family="table-column">
      <style:table-column-properties style:column-width="1.5333in"/>
    </style:style>
    <style:style style:name="TableColumn3088" style:family="table-column">
      <style:table-column-properties style:column-width="0.6826in"/>
    </style:style>
    <style:style style:name="TableColumn3089" style:family="table-column">
      <style:table-column-properties style:column-width="1.5229in"/>
    </style:style>
    <style:style style:name="TableColumn3090" style:family="table-column">
      <style:table-column-properties style:column-width="0.9395in"/>
    </style:style>
    <style:style style:name="TableColumn3091" style:family="table-column">
      <style:table-column-properties style:column-width="1.7986in"/>
    </style:style>
    <style:style style:name="TableColumn3092" style:family="table-column">
      <style:table-column-properties style:column-width="3.4722in"/>
    </style:style>
    <style:style style:name="Table3085" style:family="table">
      <style:table-properties style:width="10.4111in" fo:margin-left="0in" table:align="left"/>
    </style:style>
    <style:style style:name="TableRow3093" style:family="table-row">
      <style:table-row-properties/>
    </style:style>
    <style:style style:name="TableCell3094" style:family="table-cell">
      <style:table-cell-properties fo:border="0.0069in solid #000000" fo:background-color="#FFFFFF" style:writing-mode="lr-tb" fo:padding-top="0in" fo:padding-left="0.075in" fo:padding-bottom="0in" fo:padding-right="0.075in"/>
    </style:style>
    <style:style style:name="T3095" style:parent-style-name="DefaultParagraphFont" style:family="text">
      <style:text-properties fo:font-weight="bold" style:font-weight-asian="bold" fo:color="#000000" fo:font-size="11pt" style:font-size-asian="11pt" style:font-size-complex="12p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1pt" style:font-size-asian="11pt" style:font-size-complex="12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font-size="11pt" style:font-size-asian="11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font-size="11pt" style:font-size-asian="11pt" style:font-size-complex="12pt"/>
    </style:style>
    <style:style style:name="T3108" style:parent-style-name="DefaultParagraphFont" style:family="text">
      <style:text-properties fo:font-weight="bold" style:font-weight-asian="bold"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fo:font-size="11pt" style:font-size-asian="11pt"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11pt" style:font-size-asian="11pt"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tyle="italic" style:font-style-asian="italic" style:font-style-complex="italic" fo:font-size="11pt" style:font-size-asian="11pt"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font-size="11pt" style:font-size-asian="11pt" style:font-size-complex="12p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widows="0" fo:orphans="0"/>
      <style:text-properties fo:font-weight="bold" style:font-weight-asian="bold" style:font-size-complex="12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widows="0" fo:orphans="0"/>
      <style:text-properties fo:font-weight="bold" style:font-weight-asian="bold" style:font-size-complex="12p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fo:widows="0" fo:orphans="0"/>
      <style:text-properties fo:font-weight="bold" style:font-weight-asian="bold" style:font-size-complex="12p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widows="0" fo:orphans="0"/>
      <style:text-properties fo:font-weight="bold" style:font-weight-asian="bold"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font-size="11pt" style:font-size-asian="11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justify"/>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11pt" style:font-size-asian="11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11pt" style:font-size-asian="11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1pt" style:font-size-asian="11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style:text-position="super 63.6%" fo:font-size="11pt" style:font-size-asian="11pt" style:font-size-complex="12pt"/>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widows="0" fo:orphans="0" fo:text-align="justify"/>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justify"/>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color="#000000" fo:font-size="11pt" style:font-size-asian="11pt" style:font-size-complex="12pt" fo:background-color="#FFFFFF" style:language-asian="lt" style:country-asian="L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color="#000000" fo:font-size="11pt" style:font-size-asian="11pt" style:font-size-complex="12pt" fo:background-color="#FFFFFF" style:language-asian="lt" style:country-asian="LT"/>
    </style:style>
    <style:style style:name="T3243" style:parent-style-name="DefaultParagraphFont" style:family="text">
      <style:text-properties fo:font-size="11pt" style:font-size-asian="11pt"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tyle="italic" style:font-style-asian="italic" style:font-style-complex="italic" fo:font-size="11pt" style:font-size-asian="11pt"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size="11pt" style:font-size-asian="11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ext-properties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1pt" style:font-size-asian="11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style:style>
    <style:style style:name="T3280" style:parent-style-name="DefaultParagraphFont" style:family="text">
      <style:text-properties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1pt" style:font-size-asian="11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justify"/>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1pt" style:font-size-asian="11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justify"/>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1pt" style:font-size-asian="11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fo:font-size="11pt" style:font-size-asian="11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style:text-position="super 63.6%" fo:font-size="11pt" style:font-size-asian="11pt" style:font-size-complex="12pt"/>
    </style:style>
    <style:style style:name="T3344" style:parent-style-name="DefaultParagraphFont" style:family="text">
      <style:text-properties fo:font-size="11pt" style:font-size-asian="11pt"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tyle="italic" style:font-style-asian="italic" style:font-style-complex="italic"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justify"/>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justify"/>
    </style:style>
    <style:style style:name="T3380" style:parent-style-name="DefaultParagraphFont" style:family="text">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justify"/>
    </style:style>
    <style:style style:name="T3400" style:parent-style-name="DefaultParagraphFont" style:family="text">
      <style:text-properties fo:font-size="11pt" style:font-size-asian="11pt"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1pt" style:font-size-asian="11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style:text-position="super 63.6%" fo:font-size="11pt" style:font-size-asian="11pt" style:font-size-complex="12pt"/>
    </style:style>
    <style:style style:name="T3423" style:parent-style-name="DefaultParagraphFont" style:family="text">
      <style:text-properties fo:font-size="11pt" style:font-size-asian="11pt"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tyle="italic" style:font-style-asian="italic" style:font-style-complex="italic"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weight="bold" style:font-weight-asian="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weight="bold" style:font-weight-asian="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weight="bold" style:font-weight-asian="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ext-properties fo:font-weight="bold" style:font-weight-asian="bold" style:font-size-complex="12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11pt" style:font-size-asian="11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justify"/>
    </style:style>
    <style:style style:name="T3458" style:parent-style-name="DefaultParagraphFont" style:family="text">
      <style:text-properties fo:font-size="11pt" style:font-size-asian="11pt"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ize="11pt" style:font-size-asian="11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fo:font-size="11pt" style:font-size-asian="11pt"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fo:font-size="11pt" style:font-size-asian="11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fo:font-size="11pt" style:font-size-asian="11pt"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1pt" style:font-size-asian="11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ize="11pt" style:font-size-asian="11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11pt" style:font-size-asian="11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1pt" style:font-size-asian="11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font-size="11pt" style:font-size-asian="11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style:text-position="super 63.6%" fo:font-size="11pt" style:font-size-asian="11pt" style:font-size-complex="12pt"/>
    </style:style>
    <style:style style:name="T3541" style:parent-style-name="DefaultParagraphFont" style:family="text">
      <style:text-properties fo:font-size="11pt" style:font-size-asian="11pt"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font-size="11pt" style:font-size-asian="11pt"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tyle="italic" style:font-style-asian="italic" style:font-style-complex="italic" fo:font-size="11pt" style:font-size-asian="11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font-size="11pt" style:font-size-asian="11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1pt" style:font-size-asian="11pt" style:font-size-complex="12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font-size="11pt" style:font-size-asian="11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1pt" style:font-size-asian="11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1pt" style:font-size-asian="11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fo:font-size="11pt" style:font-size-asian="11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3596" style:parent-style-name="DefaultParagraphFont" style:family="text">
      <style:text-properties fo:font-size="11pt" style:font-size-asian="11pt"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font-size="11pt" style:font-size-asian="11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1pt" style:font-size-asian="11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style:text-position="super 63.6%" fo:font-size="11pt" style:font-size-asian="11pt" style:font-size-complex="12pt"/>
    </style:style>
    <style:style style:name="T3618" style:parent-style-name="DefaultParagraphFont" style:family="text">
      <style:text-properties fo:font-size="11pt" style:font-size-asian="11pt"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11pt" style:font-size-asian="11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1pt" style:font-size-asian="11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size="11pt" style:font-size-asian="11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2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11pt" style:font-size-asian="11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style:text-position="super 63.6%" fo:font-size="11pt" style:font-size-asian="11pt" style:font-size-complex="12pt"/>
    </style:style>
    <style:style style:name="T3654" style:parent-style-name="DefaultParagraphFont" style:family="text">
      <style:text-properties fo:font-size="11pt" style:font-size-asian="11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style:text-position="super 63.6%" fo:font-size="11pt" style:font-size-asian="11pt" style:font-size-complex="12pt"/>
    </style:style>
    <style:style style:name="T3662" style:parent-style-name="DefaultParagraphFont" style:family="text">
      <style:text-properties fo:font-size="11pt" style:font-size-asian="11pt"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11pt" style:font-size-asian="11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1pt" style:font-size-asian="11pt"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style:text-position="super 63.6%" fo:font-size="11pt" style:font-size-asian="11pt" style:font-size-complex="12pt"/>
    </style:style>
    <style:style style:name="T3682" style:parent-style-name="DefaultParagraphFont" style:family="text">
      <style:text-properties fo:font-size="11pt" style:font-size-asian="11pt"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tyle="italic" style:font-style-asian="italic" style:font-style-complex="italic" fo:font-size="11pt" style:font-size-asian="11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1pt" style:font-size-asian="11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size="11pt" style:font-size-asian="11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size="11pt" style:font-size-asian="11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size="11pt" style:font-size-asian="11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1pt" style:font-size-asian="11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1pt" style:font-size-asian="11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style:text-position="super 63.6%" fo:font-size="11pt" style:font-size-asian="11pt" style:font-size-complex="12pt"/>
    </style:style>
    <style:style style:name="T3764" style:parent-style-name="DefaultParagraphFont" style:family="text">
      <style:text-properties fo:font-size="11pt" style:font-size-asian="11pt" style:font-size-complex="12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font-size="11pt" style:font-size-asian="11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11pt" style:font-size-asian="11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fo:font-size="11pt" style:font-size-asian="11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1pt" style:font-size-asian="11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fo:font-size="11pt" style:font-size-asian="11pt"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1pt" style:font-size-asian="11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1pt" style:font-size-asian="11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size="11pt" style:font-size-asian="11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style>
    <style:style style:name="T3805" style:parent-style-name="DefaultParagraphFont" style:family="text">
      <style:text-properties fo:font-size="11pt" style:font-size-asian="11pt" style:font-size-complex="12pt"/>
    </style:style>
    <style:style style:name="P3806" style:parent-style-name="Normal" style:family="paragraph">
      <style:paragraph-properties fo:widows="0" fo:orphans="0" fo:text-align="justify"/>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font-size="11pt" style:font-size-asian="11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T3819" style:parent-style-name="DefaultParagraphFont" style:family="text">
      <style:text-properties fo:font-size="11pt" style:font-size-asian="11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fo:font-size="11pt" style:font-size-asian="11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3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835"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fo:text-align="justify" fo:margin-left="0.0208in">
        <style:tab-stops/>
      </style:paragraph-properties>
    </style:style>
    <style:style style:name="T3840" style:parent-style-name="DefaultParagraphFont" style:family="text">
      <style:text-properties fo:font-size="11pt" style:font-size-asian="11pt"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ize="11pt" style:font-size-asian="11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size="11pt" style:font-size-asian="11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style:text-position="super 63.6%" fo:font-size="11pt" style:font-size-asian="11pt" style:font-size-complex="12pt"/>
    </style:style>
    <style:style style:name="T3856" style:parent-style-name="DefaultParagraphFont" style:family="text">
      <style:text-properties fo:font-size="11pt" style:font-size-asian="11pt" style:font-size-complex="12pt"/>
    </style:style>
    <style:style style:name="P3857" style:parent-style-name="Normal" style:family="paragraph">
      <style:paragraph-properties fo:widows="0" fo:orphans="0"/>
      <style:text-properties style:font-size-complex="12pt"/>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style:text-position="super 63.6%" fo:font-size="11pt" style:font-size-asian="11pt" style:font-size-complex="12pt"/>
    </style:style>
    <style:style style:name="T3868" style:parent-style-name="DefaultParagraphFont" style:family="text">
      <style:text-properties fo:font-size="11pt" style:font-size-asian="11pt" style:font-size-complex="12pt"/>
    </style:style>
    <style:style style:name="P3869" style:parent-style-name="Normal" style:family="paragraph">
      <style:paragraph-properties fo:widows="0" fo:orphans="0" fo:text-align="justify"/>
    </style:style>
    <style:style style:name="T3870" style:parent-style-name="DefaultParagraphFont" style:family="text">
      <style:text-properties fo:font-size="11pt" style:font-size-asian="11pt"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fo:font-size="11pt" style:font-size-asian="11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ize="11pt" style:font-size-asian="11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1pt" style:font-size-asian="11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size="11pt" style:font-size-asian="11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style:text-position="super 63.6%" fo:font-size="11pt" style:font-size-asian="11pt" style:font-size-complex="12pt"/>
    </style:style>
    <style:style style:name="T3893" style:parent-style-name="DefaultParagraphFont" style:family="text">
      <style:text-properties fo:font-size="11pt" style:font-size-asian="11pt"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11pt" style:font-size-asian="11pt" style:font-size-complex="12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tyle="italic" style:font-style-asian="italic" style:font-style-complex="italic"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font-size="11pt" style:font-size-asian="11pt"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font-size="11pt" style:font-size-asian="11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size="11pt" style:font-size-asian="11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1pt" style:font-size-asian="11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fo:font-size="11pt" style:font-size-asian="11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1pt" style:font-size-asian="11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fo:font-size="11pt" style:font-size-asian="11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1pt" style:font-size-asian="11pt"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font-size="11pt" style:font-size-asian="11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1pt" style:font-size-asian="11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style:text-position="super 63.6%" fo:font-size="11pt" style:font-size-asian="11pt" style:font-size-complex="12pt"/>
    </style:style>
    <style:style style:name="T3973" style:parent-style-name="DefaultParagraphFont" style:family="text">
      <style:text-properties fo:font-size="11pt" style:font-size-asian="11pt" style:font-size-complex="12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11pt" style:font-size-asian="11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fo:font-size="11pt" style:font-size-asian="11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1pt" style:font-size-asian="11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1pt" style:font-size-asian="11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fo:font-size="11pt" style:font-size-asian="11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justify"/>
    </style:style>
    <style:style style:name="T3993" style:parent-style-name="DefaultParagraphFont" style:family="text">
      <style:text-properties fo:font-size="11pt" style:font-size-asian="11pt"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fo:font-size="11pt" style:font-size-asian="11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1pt" style:font-size-asian="11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fo:font-size="11pt" style:font-size-asian="11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ize="11pt" style:font-size-asian="11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style:style>
    <style:style style:name="T4013" style:parent-style-name="DefaultParagraphFont" style:family="text">
      <style:text-properties fo:font-size="11pt" style:font-size-asian="11pt"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11pt" style:font-size-asian="11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size="11pt" style:font-size-asian="11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style:text-position="super 63.6%" fo:font-size="11pt" style:font-size-asian="11pt" style:font-size-complex="12pt"/>
    </style:style>
    <style:style style:name="T4029" style:parent-style-name="DefaultParagraphFont" style:family="text">
      <style:text-properties fo:font-size="11pt" style:font-size-asian="11pt" style:font-size-complex="12pt"/>
    </style:style>
    <style:style style:name="P4030" style:parent-style-name="Normal" style:family="paragraph">
      <style:paragraph-properties fo:widows="0" fo:orphans="0"/>
      <style:text-properties style:font-size-complex="12pt"/>
    </style:style>
    <style:style style:name="P4031" style:parent-style-name="Normal" style:family="paragraph">
      <style:paragraph-properties fo:widows="0" fo:orphans="0"/>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justify"/>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style:text-position="super 63.6%" fo:font-size="11pt" style:font-size-asian="11pt" style:font-size-complex="12pt"/>
    </style:style>
    <style:style style:name="T4040" style:parent-style-name="DefaultParagraphFont" style:family="text">
      <style:text-properties fo:font-size="11pt" style:font-size-asian="11pt" style:font-size-complex="12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fo:font-size="11pt" style:font-size-asian="11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1pt" style:font-size-asian="11p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1pt" style:font-size-asian="11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size="11pt" style:font-size-asian="11pt"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style:text-position="super 63.6%" fo:font-size="11pt" style:font-size-asian="11pt" style:font-size-complex="12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widows="0" fo:orphans="0" fo:text-align="justify"/>
      <style:text-properties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T4067" style:parent-style-name="DefaultParagraphFont" style:family="text">
      <style:text-properties fo:font-size="11pt" style:font-size-asian="11pt" style:font-size-complex="12p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tyle="italic" style:font-style-asian="italic" style:font-style-complex="italic" fo:font-size="11pt" style:font-size-asian="11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style:text-properties fo:font-size="11pt" style:font-size-asian="11pt"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11pt" style:font-size-asian="11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fo:font-size="11pt" style:font-size-asian="11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justify"/>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11pt" style:font-size-asian="11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font-size="11pt" style:font-size-asian="11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1pt" style:font-size-asian="11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style>
    <style:style style:name="T4121" style:parent-style-name="DefaultParagraphFont" style:family="text">
      <style:text-properties fo:font-size="11pt" style:font-size-asian="11pt"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11pt" style:font-size-asian="11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font-size="11pt" style:font-size-asian="11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style>
    <style:style style:name="T4135" style:parent-style-name="DefaultParagraphFont" style:family="text">
      <style:text-properties fo:font-size="11pt" style:font-size-asian="11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1pt" style:font-size-asian="11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style:text-position="super 63.6%" fo:font-size="11pt" style:font-size-asian="11pt" style:font-size-complex="12pt"/>
    </style:style>
    <style:style style:name="T4144" style:parent-style-name="DefaultParagraphFont" style:family="text">
      <style:text-properties fo:font-size="11pt" style:font-size-asian="11pt" style:font-size-complex="12p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font-size="11pt" style:font-size-asian="11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1pt" style:font-size-asian="11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1pt" style:font-size-asian="11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style>
    <style:style style:name="T4161" style:parent-style-name="DefaultParagraphFont" style:family="text">
      <style:text-properties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justify"/>
    </style:style>
    <style:style style:name="T4164" style:parent-style-name="DefaultParagraphFont" style:family="text">
      <style:text-properties fo:font-size="11pt" style:font-size-asian="11pt"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1pt" style:font-size-asian="11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style>
    <style:style style:name="T4172" style:parent-style-name="DefaultParagraphFont" style:family="text">
      <style:text-properties fo:font-size="11pt" style:font-size-asian="11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1pt" style:font-size-asian="11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style:text-position="super 63.6%"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widows="0" fo:orphans="0"/>
      <style:text-properties style:font-size-complex="12pt"/>
    </style:style>
    <style:style style:name="P4182" style:parent-style-name="Normal" style:family="paragraph">
      <style:paragraph-properties fo:widows="0" fo:orphans="0"/>
      <style:text-properties style:font-size-complex="12pt"/>
    </style:style>
    <style:style style:name="P4183" style:parent-style-name="Normal" style:family="paragraph">
      <style:paragraph-properties fo:widows="0" fo:orphans="0"/>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justify"/>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style:text-position="super 63.6%"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widows="0" fo:orphans="0" fo:text-align="justify"/>
    </style:style>
    <style:style style:name="T4194" style:parent-style-name="DefaultParagraphFont" style:family="text">
      <style:text-properties fo:font-size="11pt" style:font-size-asian="11pt"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font-size="11pt" style:font-size-asian="11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1pt" style:font-size-asian="11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1pt" style:font-size-asian="11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fo:font-size="11pt" style:font-size-asian="11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1pt" style:font-size-asian="11pt" style:font-size-complex="11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11pt" style:font-size-asian="11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1pt" style:font-size-asian="11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style>
    <style:style style:name="T4222" style:parent-style-name="DefaultParagraphFont" style:family="text">
      <style:text-properties fo:font-size="11pt" style:font-size-asian="11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font-size="11pt" style:font-size-asian="11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fo:font-size="11pt" style:font-size-asian="11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1pt" style:font-size-asian="11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style:text-position="super 63.6%" fo:font-size="11pt" style:font-size-asian="11pt" style:font-size-complex="12pt"/>
    </style:style>
    <style:style style:name="T4237" style:parent-style-name="DefaultParagraphFont" style:family="text">
      <style:text-properties fo:font-size="11pt" style:font-size-asian="11pt" style:font-size-complex="12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margin-left="-0.075in">
        <style:tab-stops/>
      </style:paragraph-properties>
      <style:text-properties fo:color="#000000"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tyle="italic" style:font-style-asian="italic"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color="#000000"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style:text-properties fo:color="#000000"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style:text-properties fo:color="#000000" fo:font-size="11pt" style:font-size-asian="11pt" style:font-size-complex="11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075in">
        <style:tab-stops/>
      </style:paragraph-properties>
      <style:text-properties fo:color="#000000"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color="#000000"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justify"/>
      <style:text-properties fo:color="#000000" fo:font-size="11pt" style:font-size-asian="11pt" style:font-size-complex="11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margin-left="-0.075in">
        <style:tab-stops/>
      </style:paragraph-properties>
      <style:text-properties fo:color="#000000"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background-color="#FFFFFF"/>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style:text-properties fo:color="#000000" fo:font-size="11pt" style:font-size-asian="11pt" style:font-size-complex="11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left="-0.075in">
        <style:tab-stops/>
      </style:paragraph-properties>
      <style:text-properties fo:color="#000000"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fo:color="#000000"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fo:color="#000000"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justify"/>
      <style:text-properties fo:color="#000000" fo:font-size="11pt" style:font-size-asian="11pt" style:font-size-complex="11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left="-0.075in">
        <style:tab-stops/>
      </style:paragraph-properties>
      <style:text-properties fo:color="#000000"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color="#000000"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fo:color="#000000"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justify"/>
      <style:text-properties fo:color="#000000" fo:font-size="11pt" style:font-size-asian="11pt" style:font-size-complex="11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margin-left="-0.075in">
        <style:tab-stops/>
      </style:paragraph-properties>
      <style:text-properties fo:color="#000000"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ext-properties fo:color="#000000"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ext-properties fo:color="#000000"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style:text-properties fo:color="#000000" fo:font-size="11pt" style:font-size-asian="11pt" style:font-size-complex="11pt"/>
    </style:style>
    <style:style style:name="P4330" style:parent-style-name="Normal" style:family="paragraph">
      <style:paragraph-properties fo:widows="0" fo:orphans="0" fo:text-align="justify"/>
      <style:text-properties fo:color="#000000" fo:font-size="11pt" style:font-size-asian="11pt" style:font-size-complex="11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margin-left="-0.075in">
        <style:tab-stops/>
      </style:paragraph-properties>
      <style:text-properties fo:color="#000000"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ext-properties fo:color="#000000"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text-properties fo:color="#000000" fo:font-size="11pt" style:font-size-asian="11pt" style:font-size-complex="11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left="-0.075in">
        <style:tab-stops/>
      </style:paragraph-properties>
      <style:text-properties fo:color="#000000"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tyle="italic" style:font-style-asian="italic"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text-properties fo:color="#000000"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text-properties fo:color="#000000" fo:font-size="11pt" style:font-size-asian="11pt" style:font-size-complex="11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margin-left="-0.075in">
        <style:tab-stops/>
      </style:paragraph-properties>
      <style:text-properties fo:color="#000000"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color="#000000"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text-properties fo:color="#000000"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style:text-properties fo:color="#000000"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justify"/>
      <style:text-properties fo:color="#000000" fo:font-size="11pt" style:font-size-asian="11pt" style:font-size-complex="11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075in">
        <style:tab-stops/>
      </style:paragraph-properties>
      <style:text-properties fo:color="#000000"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text-properties fo:color="#000000"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text-properties fo:color="#000000"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style:text-properties fo:color="#000000"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justify"/>
      <style:text-properties fo:color="#000000" fo:font-size="11pt" style:font-size-asian="11pt" style:font-size-complex="11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left="-0.075in">
        <style:tab-stops/>
      </style:paragraph-properties>
      <style:text-properties fo:color="#000000"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color="#000000"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style:text-properties fo:color="#000000"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text-properties fo:color="#000000"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text-properties fo:color="#000000"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style:text-properties fo:color="#000000"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justify"/>
      <style:text-properties fo:color="#000000" fo:font-size="11pt" style:font-size-asian="11pt" style:font-size-complex="11pt"/>
    </style:style>
    <style:style style:name="P4408" style:parent-style-name="Normal" style:family="paragraph">
      <style:paragraph-properties fo:widows="0" fo:orphans="0" fo:text-align="justify"/>
      <style:text-properties fo:color="#000000" fo:font-size="11pt" style:font-size-asian="11pt" style:font-size-complex="11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left="-0.075in">
        <style:tab-stops/>
      </style:paragraph-properties>
      <style:text-properties fo:color="#000000"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tyle="italic" style:font-style-asian="italic"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text-properties fo:color="#000000"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style:text-properties fo:color="#000000"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fo:color="#000000"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ext-properties fo:color="#000000"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fo:text-align="justify"/>
      <style:text-properties fo:color="#000000" fo:font-size="11pt" style:font-size-asian="11pt" style:font-size-complex="11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left="-0.075in">
        <style:tab-stops/>
      </style:paragraph-properties>
      <style:text-properties fo:color="#000000"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ext-properties fo:color="#000000"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text-properties fo:color="#000000"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ext-properties fo:color="#000000"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fo:color="#000000"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justify"/>
      <style:text-properties fo:color="#000000" fo:font-size="11pt" style:font-size-asian="11pt" style:font-size-complex="11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75in">
        <style:tab-stops/>
      </style:paragraph-properties>
      <style:text-properties fo:color="#000000"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text-properties fo:color="#000000"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ext-properties fo:color="#000000"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text-properties fo:color="#000000"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fo:text-align="justify"/>
      <style:text-properties fo:color="#000000" fo:font-size="11pt" style:font-size-asian="11pt" style:font-size-complex="11p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left="-0.075in">
        <style:tab-stops/>
      </style:paragraph-properties>
      <style:text-properties fo:color="#000000"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color="#000000"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properties fo:color="#000000"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style:text-properties fo:color="#000000"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text-properties fo:color="#000000"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style:text-properties fo:color="#000000"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fo:color="#000000" fo:font-size="11pt" style:font-size-asian="11pt" style:font-size-complex="11pt"/>
    </style:style>
    <style:style style:name="P4471" style:parent-style-name="Normal" style:family="paragraph">
      <style:paragraph-properties fo:widows="0" fo:orphans="0" fo:text-align="justify"/>
      <style:text-properties fo:color="#000000" fo:font-size="11pt" style:font-size-asian="11pt" style:font-size-complex="11pt"/>
    </style:style>
    <style:style style:name="P4472" style:parent-style-name="Normal" style:family="paragraph">
      <style:paragraph-properties fo:widows="0" fo:orphans="0" fo:text-align="justify"/>
      <style:text-properties fo:color="#000000" fo:font-size="11pt" style:font-size-asian="11pt" style:font-size-complex="11pt"/>
    </style:style>
    <style:style style:name="P4473" style:parent-style-name="Normal" style:family="paragraph">
      <style:paragraph-properties fo:widows="0" fo:orphans="0" fo:text-align="justify"/>
      <style:text-properties fo:color="#000000" fo:font-size="11pt" style:font-size-asian="11pt" style:font-size-complex="11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75in">
        <style:tab-stops/>
      </style:paragraph-properties>
      <style:text-properties fo:color="#000000"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color="#000000"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fo:color="#000000"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fo:color="#000000"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text-properties fo:color="#000000"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ext-properties fo:color="#000000"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justify"/>
      <style:text-properties fo:color="#000000" fo:font-size="11pt" style:font-size-asian="11pt" style:font-size-complex="11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margin-left="-0.075in">
        <style:tab-stops/>
      </style:paragraph-properties>
      <style:text-properties fo:color="#000000"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color="#000000"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text-properties fo:color="#000000"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properties fo:color="#000000"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style:text-properties fo:color="#000000"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text-align="justify"/>
      <style:text-properties fo:color="#000000" fo:font-size="11pt" style:font-size-asian="11pt" style:font-size-complex="11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margin-left="-0.075in">
        <style:tab-stops/>
      </style:paragraph-properties>
      <style:text-properties fo:color="#000000"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text-properties fo:color="#000000"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text-properties fo:color="#000000"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properties fo:color="#000000"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justify"/>
      <style:text-properties fo:color="#000000" fo:font-size="11pt" style:font-size-asian="11pt" style:font-size-complex="11pt"/>
    </style:style>
    <style:style style:name="P4519" style:parent-style-name="Normal" style:family="paragraph">
      <style:paragraph-properties fo:widows="0" fo:orphans="0" fo:text-align="justify"/>
      <style:text-properties fo:color="#000000" fo:font-size="11pt" style:font-size-asian="11pt" style:font-size-complex="11pt"/>
    </style:style>
    <style:style style:name="P4520" style:parent-style-name="Normal" style:family="paragraph">
      <style:paragraph-properties fo:text-align="justify" fo:margin-right="-0.218in"/>
    </style:style>
    <style:style style:name="T4521" style:parent-style-name="DefaultParagraphFont" style:family="text">
      <style:text-properties style:font-weight-complex="bold" style:font-style-complex="italic" fo:font-size="10pt" style:font-size-asian="10pt"/>
    </style:style>
    <style:style style:name="T4522" style:parent-style-name="DefaultParagraphFont" style:family="text">
      <style:text-properties fo:font-weight="bold" style:font-weight-asian="bold" fo:font-style="italic" style:font-style-asian="italic" fo:font-size="10pt" style:font-size-asian="10pt"/>
    </style:style>
    <style:style style:name="T4523" style:parent-style-name="DefaultParagraphFont" style:family="text">
      <style:text-properties fo:color="#000000" fo:font-size="10pt" style:font-size-asian="10pt" fo:background-color="#FFFFFF" style:language-asian="ar" style:country-asian="SA"/>
    </style:style>
    <style:style style:name="T4524" style:parent-style-name="DefaultParagraphFont" style:family="text">
      <style:text-properties fo:color="#000000" fo:font-size="10pt" style:font-size-asian="10pt" fo:background-color="#FFFFFF" style:language-asian="ar" style:country-asian="SA"/>
    </style:style>
    <style:style style:name="T4525" style:parent-style-name="DefaultParagraphFont" style:family="text">
      <style:text-properties fo:color="#000000" fo:font-size="10pt" style:font-size-asian="10pt" fo:background-color="#FFFFFF" style:language-asian="ar" style:country-asian="SA"/>
    </style:style>
    <style:style style:name="P4526" style:parent-style-name="Normal" style:family="paragraph">
      <style:paragraph-properties>
        <style:tab-stops>
          <style:tab-stop style:type="left" style:position="5.3159in"/>
        </style:tab-stops>
      </style:paragraph-properties>
      <style:text-properties style:language-asian="lt" style:country-asian="LT"/>
    </style:style>
    <style:style style:name="P4527" style:parent-style-name="Normal" style:family="paragraph">
      <style:text-properties style:font-name-asian="MS Mincho" fo:font-weight="bold" style:font-weight-asian="bold" style:font-style-complex="italic" fo:font-size="10pt" style:font-size-asian="10pt"/>
    </style:style>
    <style:style style:name="P4528" style:parent-style-name="Normal" style:family="paragraph">
      <style:text-properties style:font-name-asian="MS Mincho"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7">Suvestinė redakcija nuo 2022-02-10 iki 2023-12-06</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text:s/>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text:s/></text:span><text:span text:style-name="T84">pavadinimas</text:span></text:p>
            </table:table-cell>
            <table:table-cell table:style-name="TableCell85">
              <text:p text:style-name="P86"><text:span text:style-name="T87">Kodas Europos ekologinio tinklo „Natura 2000“ duomenų bazėje</text:span></text:p>
            </table:table-cell>
            <table:table-cell table:style-name="TableCell88">
              <text:p text:style-name="P89"><text:span text:style-name="T90">Apsaugos prioritetai – aptinkamos europinės svarbos saugomos paukščių rūšys; teritorijos svarba migruojantiems paukščiams</text:span></text:p>
            </table:table-cell>
            <table:table-cell table:style-name="TableCell91">
              <text:p text:style-name="P92"><text:span text:style-name="T93">Paukščių apsaugai svarbios teritorijos ribos<text:s/></text:span></text:p>
            </table:table-cell>
            <table:table-cell table:style-name="TableCell94">
              <text:p text:style-name="P95"><text:span text:style-name="T96">Paukščių apsaug</text:span><text:span text:style-name="T97">ai svarbios teritorijos apsaugos tikslai</text:span></text:p>
            </table:table-cell>
            <table:table-cell table:style-name="TableCell98">
              <text:p text:style-name="P99">Paukščių rūšių geros apsaugos būklės kriterijaus</text:p>
              <text:p text:style-name="P100">kodas</text:p>
            </table:table-cell>
            <table:table-cell table:style-name="TableCell101">
              <text:p text:style-name="P102">Specifinės kriterijų vertės</text:p>
              <text:p text:style-name="P103">teritorijoje</text:p>
            </table:table-cell>
          </table:table-row>
        </table:table-header-rows>
        <table:table-row table:style-name="TableRow104">
          <table:table-cell table:style-name="TableCell105">
            <text:p text:style-name="P106">1.</text:p>
          </table:table-cell>
          <table:table-cell table:style-name="TableCell107">
            <text:p text:style-name="P108">Adutiškio–Guntauninkų miškai</text:p>
          </table:table-cell>
          <table:table-cell table:style-name="TableCell109">
            <text:p text:style-name="P110">Ignalinos r., Švenčionių r.</text:p>
          </table:table-cell>
          <table:table-cell table:style-name="TableCell111">
            <text:p text:style-name="P112">LTSVEB008</text:p>
          </table:table-cell>
          <table:table-cell table:style-name="TableCell113">
            <text:p text:style-name="P114"><text:span text:style-name="T115">juodieji gandrai (</text:span><text:span text:style-name="T116">Ciconia nigra</text:span><text:span text:style-name="T117">)</text:span><text:span text:style-name="T118">,<text:s/></text:span><text:span text:style-name="T119">vapsvaėdžiai<text:s/></text:span><text:span text:style-name="T120">(Pernis apivorus),<text:s/></text:span><text:span text:style-name="T121">tetervinai<text:s/></text:span><text:span text:style-name="T122">(Tetrao tetrix)</text:span><text:span text:style-name="T123">, uralinės pelėdos<text:s/></text:span><text:span text:style-name="T124">(Strix uralensis),<text:s/></text:span><text:span text:style-name="T125">pilkosios meletos<text:s/></text:span><text:span text:style-name="T126">(Picus canus),<text:s/></text:span><text:span text:style-name="T127">tripirščiai geniai<text:s/></text:span><text:span text:style-name="T128">(Picoides tridactylus)</text:span></text:p>
          </table:table-cell>
          <table:table-cell table:style-name="TableCell129">
            <text:p text:style-name="P130">paukščių apsaugai svarbios teritorijos ribos sutampa su Adutiškio–Guntauninkų miškų biosferos<text:s/>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Apšės upės slėnis</text:p>
          </table:table-cell>
          <table:table-cell table:style-name="TableCell142">
            <text:p text:style-name="P143">Skuodo r.<text:s/></text:p>
          </table:table-cell>
          <table:table-cell table:style-name="TableCell144">
            <text:p text:style-name="P145">LTSKUB001</text:p>
          </table:table-cell>
          <table:table-cell table:style-name="TableCell146">
            <text:p text:style-name="P147"><text:span text:style-name="T148">Griežlės (</text:span><text:span text:style-name="T149">Crex crex</text:span><text:span text:style-name="T150">)</text:span></text:p>
          </table:table-cell>
          <table:table-cell table:style-name="TableCell151">
            <text:p text:style-name="P152">Paukščių apsaugai svarbios teritorijos ribos sutampa su Apšės biosferos poligono ribomis,<text:s/>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3">
            <text:p text:style-name="P154"><text:span text:style-name="T155">Pasiekti, kad būtų reguliariai aptink</text:span><text:span text:style-name="T156">ama<text:s/></text:span><text:span text:style-name="T157">ne mažiau kaip<text:s/></text:span><text:span text:style-name="T158">30</text:span><text:span text:style-name="T159"><text:s/>griežlės<text:s/></text:span><text:span text:style-name="T160">patinų</text:span><text:span text:style-name="T161">, atkuriant gerą rūšies individų veisimosi ir maitinimosi<text:s/></text:span><text:span text:style-name="T162">buveinių apsaugos būklę atvirame kraštovaizdyje, esančiame</text:span><text:span text:style-name="T163"><text:s/>paukščių apsaugai svarbioje teritorijoje.</text:span></text:p>
          </table:table-cell>
          <table:table-cell table:style-name="TableCell164">
            <text:p text:style-name="P165">A122</text:p>
          </table:table-cell>
          <table:table-cell table:style-name="TableCell166">
            <text:p text:style-name="P167">Taikomos visos geros apsaugos būklės kriterijų tikslinės vertės, kai kuriems jų – <text:s text:c="4"/>šios specifikacijos:</text:p>
            <text:p text:style-name="P168">A122.1 – 260 ha;</text:p>
            <text:p text:style-name="P169"><text:span text:style-name="T170">A122.2 – ne mažiau kaip<text:s/></text:span><text:span text:style-name="T171">90 %</text:span><text:span text:style-name="T172"><text:s/>(230 ha);</text:span></text:p>
            <text:p text:style-name="P173"><text:span text:style-name="T174">A122.3 – ne mažiau kaip<text:s/></text:span><text:span text:style-name="T175">75</text:span><text:span text:style-name="T176"><text:s/>% (200 ha).<text:s/></text:span></text:p>
          </table:table-cell>
        </table:table-row>
        <table:table-row table:style-name="TableRow177">
          <table:table-cell table:style-name="TableCell178">
            <text:p text:style-name="P179">3.</text:p>
          </table:table-cell>
          <table:table-cell table:style-name="TableCell180">
            <text:p text:style-name="P181">Asvejos ežerynas</text:p>
          </table:table-cell>
          <table:table-cell table:style-name="TableCell182">
            <text:p text:style-name="P183">Molėtų r., Švenčionių r., Vilniaus r.</text:p>
          </table:table-cell>
          <table:table-cell table:style-name="TableCell184">
            <text:p text:style-name="P185">LTSVEB005</text:p>
          </table:table-cell>
          <table:table-cell table:style-name="TableCell186">
            <text:p text:style-name="P187"><text:span text:style-name="T188">juodieji pesliai (</text:span><text:span text:style-name="T189">Milvus migrans</text:span><text:span text:style-name="T190">),<text:s/></text:span><text:span text:style-name="T191">lėliai (</text:span><text:span text:style-name="T192">Caprimulgus europaeus</text:span><text:span text:style-name="T193">)</text:span></text:p>
          </table:table-cell>
          <table:table-cell table:style-name="TableCell194">
            <text:p text:style-name="P195">paukščių apsaugai svarbios teritorijos ribos sutampa su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Aukštojo tyro pelkė</text:p>
          </table:table-cell>
          <table:table-cell table:style-name="TableCell207">
            <text:p text:style-name="P208">Rietavo</text:p>
          </table:table-cell>
          <table:table-cell table:style-name="TableCell209">
            <text:p text:style-name="P210">LTPLUB003</text:p>
          </table:table-cell>
          <table:table-cell table:style-name="TableCell211">
            <text:p text:style-name="P212"><text:span text:style-name="T213">dirviniai sėjikai (</text:span><text:span text:style-name="T214">Pluvialis apricaria</text:span><text:span text:style-name="T215">), tikučiai (</text:span><text:span text:style-name="T216">Tringa glareola</text:span><text:span text:style-name="T217">)</text:span></text:p>
          </table:table-cell>
          <table:table-cell table:style-name="TableCell218">
            <text:p text:style-name="P219">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Babtų-Varluvos miškai</text:p>
          </table:table-cell>
          <table:table-cell table:style-name="TableCell231">
            <text:p text:style-name="P232">Kauno r.</text:p>
          </table:table-cell>
          <table:table-cell table:style-name="TableCell233">
            <text:p text:style-name="P234">LTKAUB006</text:p>
          </table:table-cell>
          <table:table-cell table:style-name="TableCell235">
            <text:p text:style-name="P236"><text:span text:style-name="T237">Vidutiniai geniai (</text:span><text:span text:style-name="T238">Leiopicus medius</text:span><text:span text:style-name="T239">), baltnugariai geniai (</text:span><text:span text:style-name="T240">Dendrocopos leucotos</text:span><text:span text:style-name="T241">)</text:span></text:p>
          </table:table-cell>
          <table:table-cell table:style-name="TableCell242">
            <text:p text:style-name="P243">Paukščių apsaugai svarbios teritorijos ribos sutampa su Babtų-Varluvos miškų biosferos poligono ribomis, patvirtintomis Lietuvos Respublikos aplinkos ministro 2004 m. lapkričio 15 d. įsakymu Nr.<text:s/>D1-590 „Dėl Babtų-Varluvos miškų, Balbieriškio miško, Biržų girios ir Būdos-Pravieniškių miškų biosferos poligonų įsteigimo, Biosferos poligonų nuostatų bei biosferos poligonų ribų patvirtinimo“.</text:p>
          </table:table-cell>
          <table:table-cell table:style-name="TableCell244">
            <text:p text:style-name="P245">Išsaugoti ne mažiau kaip 20 vidutinio genio porų, užtikrinant gerą rūšies individų veisimosi ir maitinimosi buveinių apsaugos būklę miško žemėje, esančioje paukščių apsaugai svarbioje teritorijoje.</text:p>
            <text:p text:style-name="P246"/>
          </table:table-cell>
          <table:table-cell table:style-name="TableCell247">
            <text:p text:style-name="P248">A868</text:p>
          </table:table-cell>
          <table:table-cell table:style-name="TableCell249">
            <text:p text:style-name="P250">Taikomos visos geros apsaugos būklės kriterijų tikslinės vertės, kai kuriems jų –šios specifikacijos:</text:p>
            <text:p text:style-name="P251"><text:span text:style-name="T252">A868.1 –<text:s/></text:span><text:span text:style-name="T253">ne mažiau kaip<text:s/></text:span><text:span text:style-name="T254">4350</text:span><text:span text:style-name="T255"><text:s/>ha;</text:span></text:p>
            <text:p text:style-name="P256"><text:span text:style-name="T257">A868.2 – ne mažiau kaip 20 % (</text:span><text:span text:style-name="T258">870 ha</text:span><text:span text:style-name="T259">);</text:span></text:p>
            <text:p text:style-name="P260"><text:span text:style-name="T261">A868.3 – ne ma</text:span><text:span text:style-name="T262">žiau kaip 5 % (210 ha);<text:s/></text:span></text:p>
            <text:p text:style-name="P263"><text:span text:style-name="T264">A868.4</text:span><text:span text:style-name="T265"><text:s/>–<text:s/></text:span><text:span text:style-name="T266">ne<text:s/></text:span><text:span text:style-name="T267">mažiau kaip<text:s/></text:span></text:p>
            <text:p text:style-name="P268"><text:span text:style-name="T269">230 ha;</text:span></text:p>
            <text:p text:style-name="P270"><text:span text:style-name="T271">A868.5</text:span><text:span text:style-name="T272"><text:s/>–<text:s/></text:span><text:span text:style-name="T273">ne mažiau kaip<text:s/></text:span></text:p>
            <text:p text:style-name="P274"><text:span text:style-name="T275">1050 ha.</text:span></text:p>
          </table:table-cell>
        </table:table-row>
        <table:table-row table:style-name="TableRow276">
          <table:table-cell table:style-name="TableCell277">
            <text:p text:style-name="P278">6.</text:p>
          </table:table-cell>
          <table:table-cell table:style-name="TableCell279">
            <text:p text:style-name="P280">Balbieriškio miškas</text:p>
          </table:table-cell>
          <table:table-cell table:style-name="TableCell281">
            <text:p text:style-name="P282">Prienų r.</text:p>
          </table:table-cell>
          <table:table-cell table:style-name="TableCell283">
            <text:p text:style-name="P284">LTPRIB003</text:p>
          </table:table-cell>
          <table:table-cell table:style-name="TableCell285">
            <text:p text:style-name="P286"><text:span text:style-name="T287">Vidutiniai geniai (</text:span><text:span text:style-name="T288">Leiopicus medius</text:span><text:span text:style-name="T289">)</text:span></text:p>
          </table:table-cell>
          <table:table-cell table:style-name="TableCell290">
            <text:p text:style-name="P291">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92">
            <text:p text:style-name="P293">Išsaugoti ne mažiau kaip 21 vidutinio genio porą, užtikrinant gerą rūšies individų veisimosi ir maitinimosi buveinių apsaugos būklę miško žemėje, esančioje paukščių apsaugai svarbioje teritorijoje.</text:p>
            <text:p text:style-name="P294"/>
          </table:table-cell>
          <table:table-cell table:style-name="TableCell295">
            <text:p text:style-name="P296">A868</text:p>
          </table:table-cell>
          <table:table-cell table:style-name="TableCell297">
            <text:p text:style-name="P298">Taikomos visos geros apsaugos būklės kriterijų tikslinės vertės, kai kuriems jų – <text:s/>šios specifikacijos:</text:p>
            <text:p text:style-name="P299"><text:span text:style-name="T300">A868.1 – ne<text:s/></text:span><text:span text:style-name="T301">mažiau kaip<text:s/></text:span></text:p>
            <text:p text:style-name="P302">3020 ha;</text:p>
            <text:p text:style-name="P303">A868.2 – ne mažiau kaip 20 % (600 ha);</text:p>
            <text:p text:style-name="P304">A868.3 – ne mažiau kaip 5 % (150 ha);<text:s/></text:p>
            <text:p text:style-name="P305"><text:span text:style-name="T306">A868.4</text:span><text:span text:style-name="T307"><text:s/>–<text:s/></text:span><text:span text:style-name="T308">ne mažiau kaip<text:s/></text:span></text:p>
            <text:p text:style-name="P309"><text:span text:style-name="T310">400 ha;</text:span></text:p>
            <text:p text:style-name="P311"><text:span text:style-name="T312">A868.5</text:span><text:span text:style-name="T313"><text:s/>–<text:s/></text:span><text:span text:style-name="T314">ne mažiau kaip<text:s/></text:span></text:p>
            <text:p text:style-name="P315"><text:span text:style-name="T316">1000 ha.</text:span></text:p>
          </table:table-cell>
        </table:table-row>
        <table:table-row table:style-name="TableRow317">
          <table:table-cell table:style-name="TableCell318">
            <text:p text:style-name="P319">7.</text:p>
          </table:table-cell>
          <table:table-cell table:style-name="TableCell320">
            <text:p text:style-name="P321">Baltijos jūros priekrantė</text:p>
          </table:table-cell>
          <table:table-cell table:style-name="TableCell322">
            <text:p text:style-name="P323">__</text:p>
          </table:table-cell>
          <table:table-cell table:style-name="TableCell324">
            <text:p text:style-name="P325">LTPALB001</text:p>
          </table:table-cell>
          <table:table-cell table:style-name="TableCell326">
            <text:p text:style-name="P327"><text:span text:style-name="T328">sibirinių gagų<text:s/></text:span><text:span text:style-name="T329">(Polysticta stelleri)</text:span><text:span text:style-name="T330">, klykuolių<text:s/></text:span><text:span text:style-name="T331">(Bucephala clangula)</text:span><text:span text:style-name="T332">, didžiųjų dančiasnapių<text:s/></text:span><text:span text:style-name="T333">(Mergus<text:s/></text:span><text:span text:style-name="T334">merganser)</text:span><text:span text:style-name="T335"><text:s/>ir mažųjų kirų<text:s/></text:span><text:span text:style-name="T336">(Larus minutus)<text:s/></text:span><text:span text:style-name="T337">žiemojimo ir migracinių sankaupų vieta</text:span></text:p>
          </table:table-cell>
          <table:table-cell table:style-name="TableCell338">
            <text:p text:style-name="P339">paukščių apsaugai svarbios teritorijos ribos nustatomos pagal planą (1 prieda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8.</text:p>
          </table:table-cell>
          <table:table-cell table:style-name="TableCell349">
            <text:p text:style-name="P350">Baltosios Vokės šlapžemės</text:p>
          </table:table-cell>
          <table:table-cell table:style-name="TableCell351">
            <text:p text:style-name="P352">Šalčininkų r.,<text:s/></text:p>
            <text:p text:style-name="P353">Trakų r.,<text:s/></text:p>
            <text:p text:style-name="P354">Vilniaus r.</text:p>
          </table:table-cell>
          <table:table-cell table:style-name="TableCell355">
            <text:p text:style-name="P356">LTSALB003</text:p>
          </table:table-cell>
          <table:table-cell table:style-name="TableCell357">
            <text:p text:style-name="P358"><text:span text:style-name="T359">mėlyngurklės<text:s/></text:span><text:span text:style-name="T360">(Luscinia svecica)</text:span></text:p>
          </table:table-cell>
          <table:table-cell table:style-name="TableCell361">
            <text:p text:style-name="P362">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text:p>
          </table:table-cell>
          <table:table-cell table:style-name="TableCell372">
            <text:p text:style-name="P373">Birvėtos šlapžemės</text:p>
          </table:table-cell>
          <table:table-cell table:style-name="TableCell374">
            <text:p text:style-name="P375">Ignalinos r.</text:p>
          </table:table-cell>
          <table:table-cell table:style-name="TableCell376">
            <text:p text:style-name="P377">LTIGNB001</text:p>
          </table:table-cell>
          <table:table-cell table:style-name="TableCell378">
            <text:p text:style-name="P379"><text:span text:style-name="T380">gulbės giesmininkės<text:s/></text:span><text:span text:style-name="T381">(Cygnus cygnus),<text:s/></text:span><text:span text:style-name="T382">švygždos<text:s/></text:span><text:span text:style-name="T383">(Porzana porzana),<text:s/></text:span><text:span text:style-name="T384">griežlės<text:s/></text:span><text:span text:style-name="T385">(Crex crex),<text:s/></text:span><text:span text:style-name="T386">gaidukai<text:s/></text:span><text:span text:style-name="T387">(Philomachus pugnax);</text:span><text:span text:style-name="T388"><text:s/>migruojančių baltakakčių žąsų<text:s/></text:span><text:span text:style-name="T389">(Anser albifrons)<text:s/></text:span><text:span text:style-name="T390">sankaupų vieta</text:span></text:p>
          </table:table-cell>
          <table:table-cell table:style-name="TableCell391">
            <text:p text:style-name="P392">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0.</text:p>
          </table:table-cell>
          <table:table-cell table:style-name="TableCell402">
            <text:p text:style-name="P403">Biržulio–Stervo pelkių kompleksas</text:p>
          </table:table-cell>
          <table:table-cell table:style-name="TableCell404">
            <text:p text:style-name="P405">Telšių r.</text:p>
          </table:table-cell>
          <table:table-cell table:style-name="TableCell406">
            <text:p text:style-name="P407">LTTELB001</text:p>
          </table:table-cell>
          <table:table-cell table:style-name="TableCell408">
            <text:p text:style-name="P409"><text:span text:style-name="T410">didieji baubliai (</text:span><text:span text:style-name="T411">Botaurus stellaris</text:span><text:span text:style-name="T412">), pievinės lingės (</text:span><text:span text:style-name="T413">Circus pygargus</text:span><text:span text:style-name="T414">),<text:s/></text:span><text:span text:style-name="T415">švygždos (</text:span><text:span text:style-name="T416">Porzana porzana</text:span><text:span text:style-name="T417">), plovinės vištelės (</text:span><text:span text:style-name="T418">Porzana parva</text:span><text:span text:style-name="T419">), juodosios žuvėdros (</text:span><text:span text:style-name="T420">Chlidonias niger</text:span><text:span text:style-name="T421">), mėlyngurklės (</text:span><text:span text:style-name="T422">Luscinia svecica</text:span><text:span text:style-name="T423">)</text:span></text:p>
          </table:table-cell>
          <table:table-cell table:style-name="TableCell424">
            <text:p text:style-name="P425">paukščių apsaugai svarbios teritorijos ribos nustatomos pagal planą (2 pried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Biržų giria </text:p>
          </table:table-cell>
          <table:table-cell table:style-name="TableCell437">
            <text:p text:style-name="P438">Biržų r.</text:p>
          </table:table-cell>
          <table:table-cell table:style-name="TableCell439">
            <text:p text:style-name="P440">LTBIRB001</text:p>
          </table:table-cell>
          <table:table-cell table:style-name="TableCell441">
            <text:p text:style-name="P442"><text:span text:style-name="T443">juodieji gandrai<text:s/></text:span><text:span text:style-name="T444">(Ciconia nigra),</text:span><text:span text:style-name="T445"><text:s/></text:span><text:span text:style-name="T446">mažieji ereliai rėksniai (</text:span><text:span text:style-name="T447">Aquila pomarina</text:span><text:span text:style-name="T448">)</text:span><text:span text:style-name="T449">,</text:span><text:span text:style-name="T450"><text:s/></text:span><text:span text:style-name="T451">jerubės<text:s/></text:span><text:span text:style-name="T452">(Bonasa bonasia),<text:s/></text:span><text:span text:style-name="T453">griežlės<text:s/></text:span><text:span text:style-name="T454">(Crex crex),<text:s/></text:span><text:span text:style-name="T455">gervės<text:s/></text:span><text:span text:style-name="T456">(Grus grus),<text:s/></text:span><text:span text:style-name="T457">uralinės pelėdos<text:s/></text:span><text:span text:style-name="T458">(Strix uralensis),</text:span><text:span text:style-name="T459"><text:s/>žvirblinės pelėdos<text:s/></text:span><text:span text:style-name="T460">(Glaucidium passerinum)</text:span><text:span text:style-name="T461">, pilkosios meletos<text:s/></text:span><text:span text:style-name="T462">(Picus canus</text:span><text:span text:style-name="T463">),<text:s/></text:span><text:span text:style-name="T464">tripirščiai geniai<text:s/></text:span><text:span text:style-name="T465">(Picoides tridactylus)</text:span></text:p>
          </table:table-cell>
          <table:table-cell table:style-name="TableCell466">
            <text:p text:style-name="P467">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Blinstrubiškio miškas</text:p>
          </table:table-cell>
          <table:table-cell table:style-name="TableCell479">
            <text:p text:style-name="P480">Raseinių r.</text:p>
          </table:table-cell>
          <table:table-cell table:style-name="TableCell481">
            <text:p text:style-name="P482">LTRASB002</text:p>
          </table:table-cell>
          <table:table-cell table:style-name="TableCell483">
            <text:p text:style-name="P484"><text:span text:style-name="T485">jūriniai ereliai (</text:span><text:span text:style-name="T486">Haliaeetus<text:s/></text:span><text:span text:style-name="T487">albicilla)</text:span></text:p>
          </table:table-cell>
          <table:table-cell table:style-name="TableCell488">
            <text:p text:style-name="P489">paukščių apsaugai svarbios teritorijos ribos nustatomos pagal planą (31 prieda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Normal"><text:span text:style-name="T500">Būdos-Pravieniškių miškai</text:span></text:p>
          </table:table-cell>
          <table:table-cell table:style-name="TableCell501">
            <text:p text:style-name="Normal"><text:span text:style-name="T502">Kaišiadorių r.</text:span></text:p>
          </table:table-cell>
          <table:table-cell table:style-name="TableCell503">
            <text:p text:style-name="Normal"><text:span text:style-name="T504">LTKAIB006</text:span></text:p>
          </table:table-cell>
          <table:table-cell table:style-name="TableCell505">
            <text:p text:style-name="Normal"><text:span text:style-name="T506">Vakariniai vapsvaėdžiai </text:span><text:span text:style-name="T507">(</text:span><text:span text:style-name="T508">Pernis apivorus</text:span><text:span text:style-name="T509">)</text:span><text:span text:style-name="T510">, </text:span><text:span text:style-name="T511">jerubės </text:span></text:p>
            <text:p text:style-name="Normal"><text:span text:style-name="T512">(</text:span><text:span text:style-name="T513">Bonasa bonasia</text:span><text:span text:style-name="T514">)</text:span><text:span text:style-name="T515">, </text:span></text:p>
            <text:p text:style-name="Normal"><text:span text:style-name="T516">gervės </text:span><text:span text:style-name="T517">(</text:span><text:span text:style-name="T518">Grus grus</text:span><text:span text:style-name="T519">)</text:span><text:span text:style-name="T520">, </text:span><text:span text:style-name="T521">žvirblinės<text:s/></text:span><text:span text:style-name="T522">pelėdos </text:span><text:span text:style-name="T523">(</text:span><text:span text:style-name="T524">Glaucidium passerinum</text:span><text:span text:style-name="T525">)</text:span><text:span text:style-name="T526">,</text:span></text:p>
            <text:p text:style-name="Normal"><text:span text:style-name="T527">juodosios meletos </text:span><text:span text:style-name="T528">(</text:span><text:span text:style-name="T529">Dryocopus martius</text:span><text:span text:style-name="T530">)</text:span><text:span text:style-name="T531">, </text:span><text:span text:style-name="T532">vidutiniai geniai </text:span><text:span text:style-name="T533">(</text:span><text:span text:style-name="T534">Leiopicus medius</text:span><text:span text:style-name="T535">)</text:span><text:span text:style-name="T536">, baltnugariai geniai </text:span><text:span text:style-name="T537">(</text:span><text:span text:style-name="T538">Dendrocopos leucotos</text:span><text:span text:style-name="T539">)</text:span><text:span text:style-name="T540">, </text:span><text:span text:style-name="T541">tripirščiai geniai </text:span><text:span text:style-name="T542">(</text:span><text:span text:style-name="T543">Picoides tridactylus</text:span><text:span text:style-name="T544">)</text:span></text:p>
          </table:table-cell>
          <table:table-cell table:style-name="TableCell545">
            <text:p text:style-name="P546">Paukščių apsaugai svarbios teritorijos ribos sutampa su<text:s/>Būdos-Pravieniškių miškų biosferos poligono ribomis, patvirtintomis Lietuvos Respublikos aplinkos ministro 2004 m. lapkričio 15 d. įsakymu Nr. D1-590 „Dėl Babtų-Varluvos miškų, Balbieriškio miško, Biržų girios ir Būdos-Pravieniškių miškų biosferos poligonų<text:s/>įsteigimo, Biosferos poligonų nuostatų bei biosferos poligonų ribų patvirtinimo.</text:p>
          </table:table-cell>
          <table:table-cell table:style-name="TableCell547">
            <text:p text:style-name="P548"><text:span text:style-name="T549">Išsaugoti ne mažiau kaip 8 vakarinio vapsvaėdžio poras, užtikrinant gerą rūšies individų veisimosi ir maitinimosi buveinių apsaugos būklę visoje paukščių apsaugai svarbioje t</text:span><text:span text:style-name="T550">eritorijoje ir jos artimoje aplinkoje.</text:span></text:p>
          </table:table-cell>
          <table:table-cell table:style-name="TableCell551">
            <text:p text:style-name="P552"><text:span text:style-name="T553">A072</text:span></text:p>
          </table:table-cell>
          <table:table-cell table:style-name="TableCell554">
            <text:p text:style-name="P555">Taikomos visos geros apsaugos būklės kriterijų tikslinės vertės, kai kuriems jų – <text:s/>šios specifikacijos:</text:p>
            <text:p text:style-name="P556">A072.1 – ne mažiau kaip<text:s/></text:p>
            <text:p text:style-name="P557"><text:span text:style-name="T558">5173 ha.</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Išsaugoti ne mažiau kaip 100 jerubės porų, užtikrinant gerą rūšies<text:s/></text:span><text:span text:style-name="T575">individų veisimosi ir maitinimosi buveinių apsaugos būklę miško žemėje, esančioje paukščių apsaugai svarbioje teritorijoje.</text:span></text:p>
          </table:table-cell>
          <table:table-cell table:style-name="TableCell576">
            <text:p text:style-name="P577"><text:span text:style-name="T578">A104</text:span></text:p>
          </table:table-cell>
          <table:table-cell table:style-name="TableCell579">
            <text:p text:style-name="P580">Taikomos visos geros apsaugos būklės kriterijų tikslinės vertės, kai kuriems jų – <text:s/>šios specifikacijos:</text:p>
            <text:p text:style-name="P581">A104.1 – ne mažiau kaip<text:s/></text:p>
            <text:p text:style-name="P582">5034 ha;</text:p>
            <text:p text:style-name="P583"><text:span text:style-name="T584">A104.2 – ne mažiau kaip 20 % (1000 ha).<text:s/></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Išsaugoti ne mažiau kaip 30 gervės porų, užtikrinant gerą rūšies individų veisimosi ir maitinimosi buveinių apsaugos būklę visoje paukščių apsaugai svarbioje teritorijoje.</text:span></text:p>
          </table:table-cell>
          <table:table-cell table:style-name="TableCell601">
            <text:p text:style-name="P602"><text:span text:style-name="T603">A127</text:span></text:p>
          </table:table-cell>
          <table:table-cell table:style-name="TableCell604">
            <text:p text:style-name="P605">Taikomos visos geros apsaugos būklės kriterijų tikslinės vertės, kai kuriems jų – <text:s/>šios specifikacijos:</text:p>
            <text:p text:style-name="P606">A127.1 – ne mažiau kaip<text:s/></text:p>
            <text:p text:style-name="P607"><text:span text:style-name="T608">5173 ha.</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Išsaugoti ne mažiau kaip 10 žvirblinės pelėdos porų, užtikrinant gerą rūšies individų veisimosi ir<text:s/>maitinimosi buveinių apsaugos būklę miško žemėje, esančioje paukščių apsaugai svarbioje teritorijoje.</text:p>
          </table:table-cell>
          <table:table-cell table:style-name="TableCell624">
            <text:p text:style-name="P625">A217</text:p>
          </table:table-cell>
          <table:table-cell table:style-name="TableCell626">
            <text:p text:style-name="P627">Taikomos visos geros apsaugos būklės kriterijų tikslinės vertės, kai kuriems jų – <text:s/>šios specifikacijos:</text:p>
            <text:p text:style-name="P628"><text:span text:style-name="T629">A217.1 –<text:s/></text:span><text:span text:style-name="T630">ne mažiau kaip<text:s/></text:span></text:p>
            <text:p text:style-name="P631"><text:span text:style-name="T632">5034 ha;</text:span></text:p>
            <text:p text:style-name="P633"><text:span text:style-name="T634">A217.2<text:s/></text:span><text:span text:style-name="T635">– ne</text:span><text:span text:style-name="T636"><text:s/>mažiau kaip 20 % (1000 ha)</text:span><text:span text:style-name="T637">;</text:span></text:p>
            <text:p text:style-name="P638"><text:span text:style-name="T639">A217.3 – ne mažiau kaip 5% (250 ha).</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Išsaugoti ne mažiau kaip 40 juodosios meletos porų, užtikrinant gerą rūšies individų veisimosi ir maitinimosi buveinių apsaugos būklę miško žemėje, esančioje paukščių apsaugai<text:s/>svarbioje teritorijoje.</text:p>
          </table:table-cell>
          <table:table-cell table:style-name="TableCell655">
            <text:p text:style-name="P656">A236</text:p>
          </table:table-cell>
          <table:table-cell table:style-name="TableCell657">
            <text:p text:style-name="P658">Taikomos visos geros apsaugos būklės kriterijų tikslinės vertės, kai kuriems jų – <text:s/>šios specifikacijos:</text:p>
            <text:p text:style-name="P659">A236.1 – ne mažiau kaip<text:s/></text:p>
            <text:p text:style-name="P660">5034 ha;</text:p>
            <text:p text:style-name="P661"><text:span text:style-name="T662">A236.2 – ne mažiau kaip 20 % (1000 ha)</text:span><text:span text:style-name="T663">;</text:span></text:p>
            <text:p text:style-name="P664"><text:span text:style-name="T665">A236.3 – ne mažiau kaip 5% (250 ha).</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Išsaugoti ne mažiau kaip 25 vidutinio genio poras, užtikrinant gerą rūšies individų veisimosi ir maitinimosi buveinių apsaugos būklę miško žemėje, esančioje paukščių apsaugai svarbioje teritorijoje.</text:p>
            <text:p text:style-name="P681"/>
          </table:table-cell>
          <table:table-cell table:style-name="TableCell682">
            <text:p text:style-name="P683">A868</text:p>
          </table:table-cell>
          <table:table-cell table:style-name="TableCell684">
            <text:p text:style-name="P685">Taikomos visos geros apsaugos būklės kriterijų tikslinės vertės, kai kuriems jų – <text:s/>šios specifikacijos:</text:p>
            <text:p text:style-name="P686">A868.1 – ne mažiau kaip<text:s/></text:p>
            <text:p text:style-name="P687">5034 ha;</text:p>
            <text:p text:style-name="P688"><text:span text:style-name="T689">A868.2 – ne mažiau kaip 20 % (1000 ha)</text:span><text:span text:style-name="T690">;</text:span></text:p>
            <text:p text:style-name="P691"><text:span text:style-name="T692">A868.3 –<text:s/></text:span><text:span text:style-name="T693">ne mažiau kaip 5% (250 ha)</text:span><text:span text:style-name="T694">;<text:s/></text:span></text:p>
            <text:p text:style-name="P695"><text:span text:style-name="T696">A868.4</text:span><text:span text:style-name="T697"><text:s/>–<text:s/></text:span><text:span text:style-name="T698">ne mažiau kaip<text:s/></text:span></text:p>
            <text:p text:style-name="P699"><text:span text:style-name="T700">108 ha</text:span><text:span text:style-name="T701">;</text:span></text:p>
            <text:p text:style-name="P702"><text:span text:style-name="T703">A868.5</text:span><text:span text:style-name="T704"><text:s/>–<text:s/></text:span><text:span text:style-name="T705">ne mažiau kaip<text:s/></text:span></text:p>
            <text:p text:style-name="P706"><text:span text:style-name="T707">400 ha.</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Išsaugoti ne<text:s/>mažiau kaip 14 baltnugario genio porų, užtikrinant gerą rūšies individų veisimosi ir maitinimosi buveinių apsaugos būklę miško žemėje, esančioje paukščių apsaugai svarbioje teritorijoje.</text:p>
          </table:table-cell>
          <table:table-cell table:style-name="TableCell723">
            <text:p text:style-name="P724">A239</text:p>
          </table:table-cell>
          <table:table-cell table:style-name="TableCell725">
            <text:p text:style-name="P726">Taikomos visos geros apsaugos būklės kriterijų tikslinės vertės,<text:s/>kai kuriems jų – <text:s/>šios specifikacijos:</text:p>
            <text:p text:style-name="P727">A239.1 – ne mažiau kaip<text:s/></text:p>
            <text:p text:style-name="P728">5034 ha;</text:p>
            <text:p text:style-name="P729"><text:span text:style-name="T730">A239.2 – ne mažiau kaip 20 % (1000 ha)</text:span><text:span text:style-name="T731">;</text:span></text:p>
            <text:p text:style-name="P732"><text:span text:style-name="T733">A239.3 – ne mažiau kaip 5% (250 ha).</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Išsaugoti ne mažiau kaip 5 tripirščio genio poras, užtikrinant gerą rūšies individų veisimosi ir<text:s/>maitinimosi buveinių apsaugos būklę miško žemėje, esančioje paukščių apsaugai svarbioje teritorijoje.</text:p>
          </table:table-cell>
          <table:table-cell table:style-name="TableCell749">
            <text:p text:style-name="P750">A241</text:p>
          </table:table-cell>
          <table:table-cell table:style-name="TableCell751">
            <text:p text:style-name="P752">Taikomos visos geros apsaugos būklės kriterijų tikslinės vertės, kai kuriems jų – <text:s/>šios specifikacijos:</text:p>
            <text:p text:style-name="P753">A241.1 – ne mažiau kaip<text:s/></text:p>
            <text:p text:style-name="P754">5034 ha;</text:p>
            <text:p text:style-name="P755"><text:span text:style-name="T756">A241.2 – ne</text:span><text:span text:style-name="T757"><text:s/>mažiau kaip 20 % (1000 ha)</text:span><text:span text:style-name="T758">;</text:span></text:p>
            <text:p text:style-name="P759"><text:span text:style-name="T760">A241. 3 – ne mažiau kaip 5 % (250 ha).</text:span></text:p>
          </table:table-cell>
        </table:table-row>
        <table:table-row table:style-name="TableRow761">
          <table:table-cell table:style-name="TableCell762">
            <text:p text:style-name="P763">14.</text:p>
          </table:table-cell>
          <table:table-cell table:style-name="TableCell764">
            <text:p text:style-name="P765">Čedaso ežeras ir jo apyežerės<text:s/></text:p>
          </table:table-cell>
          <table:table-cell table:style-name="TableCell766">
            <text:p text:style-name="P767">Rokiškio r.</text:p>
          </table:table-cell>
          <table:table-cell table:style-name="TableCell768">
            <text:p text:style-name="P769">LTROKB001</text:p>
          </table:table-cell>
          <table:table-cell table:style-name="TableCell770">
            <text:p text:style-name="P771"><text:span text:style-name="T772">plovinės vištelės<text:s/></text:span><text:span text:style-name="T773">(Porzana parva)</text:span><text:span text:style-name="T774">, juodosios žuvėdros<text:s/></text:span><text:span text:style-name="T775">(Chlidonias niger)</text:span></text:p>
          </table:table-cell>
          <table:table-cell table:style-name="TableCell776">
            <text:p text:style-name="P777">paukščių apsaugai svarbios teritorijos ribos sutampa su<text:s/>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5.</text:p>
          </table:table-cell>
          <table:table-cell table:style-name="TableCell787">
            <text:p text:style-name="P788">Čepkelių pelkė</text:p>
          </table:table-cell>
          <table:table-cell table:style-name="TableCell789">
            <text:p text:style-name="P790">Varėnos r.</text:p>
          </table:table-cell>
          <table:table-cell table:style-name="TableCell791">
            <text:p text:style-name="P792">LTVARB002</text:p>
          </table:table-cell>
          <table:table-cell table:style-name="TableCell793">
            <text:p text:style-name="P794"><text:span text:style-name="T795">tetervinai (</text:span><text:span text:style-name="T796">Tetrao tetrix</text:span><text:span text:style-name="T797">), kurtiniai (</text:span><text:span text:style-name="T798">Tetrao urogallus</text:span><text:span text:style-name="T799">), gervės (</text:span><text:span text:style-name="T800">Grus grus</text:span><text:span text:style-name="T801">), dirviniai sėjikai (</text:span><text:span text:style-name="T802">Pluvialis apricaria</text:span><text:span text:style-name="T803">), tikučiai (</text:span><text:span text:style-name="T804">Tringa glareola</text:span><text:span text:style-name="T805">), lututės (</text:span><text:span text:style-name="T806">Aegolius funereus</text:span><text:span text:style-name="T807">), pilkosios meletos (</text:span><text:span text:style-name="T808">Picus canus</text:span><text:span text:style-name="T809">), tripirščiai geniai<text:s/></text:span><text:span text:style-name="T810">(Picoides tridactylus)</text:span></text:p>
          </table:table-cell>
          <table:table-cell table:style-name="TableCell811">
            <text:p text:style-name="P812">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6.</text:p>
          </table:table-cell>
          <table:table-cell table:style-name="TableCell822">
            <text:p text:style-name="P823">Dainavos giria</text:p>
          </table:table-cell>
          <table:table-cell table:style-name="TableCell824">
            <text:p text:style-name="P825">Alytaus r., Druskininkų, Lazdijų r.,<text:s/></text:p>
            <text:p text:style-name="P826">Varėnos r.</text:p>
          </table:table-cell>
          <table:table-cell table:style-name="TableCell827">
            <text:p text:style-name="P828">LTVARB005</text:p>
          </table:table-cell>
          <table:table-cell table:style-name="TableCell829">
            <text:p text:style-name="P830"><text:span text:style-name="T831">tetervinai (</text:span><text:span text:style-name="T832">Tetrao tetrix</text:span><text:span text:style-name="T833">), kurtiniai (</text:span><text:span text:style-name="T834">Tetrao urogallus</text:span><text:span text:style-name="T835">), lututės (</text:span><text:span text:style-name="T836">Aegolius funereus</text:span><text:span text:style-name="T837">), lėliai (</text:span><text:span text:style-name="T838">Caprimulgus europaeus</text:span><text:span text:style-name="T839">), žalvarniai (</text:span><text:span text:style-name="T840">Coracias<text:s/></text:span><text:span text:style-name="T841">garrulus</text:span><text:span text:style-name="T842">), ligutės (</text:span><text:span text:style-name="T843">Lullula arborea</text:span><text:span text:style-name="T844">),<text:s/></text:span><text:span text:style-name="T845">tulžiai (</text:span><text:span text:style-name="T846">Alcedo atthis</text:span><text:span text:style-name="T847">)</text:span></text:p>
          </table:table-cell>
          <table:table-cell table:style-name="TableCell848">
            <text:p text:style-name="P849"><text:span text:style-name="T850">paukščių apsaugai svarbios teritorijos ribos sutampa su Dzūkijos nacionalinio parko ribomis, patvirtintomis Lietuvos Respublikos Vyriausybės 2016 m. liepos 11 d. nutarimu Nr. 740 „Dėl Dzūkijos n</text:span><text:span text:style-name="T851">acionalinio parko planavimo schemos (ribų ir tvarkymo planų) patvirtinimo“ išskyrus šio parko<text:s/></text:span><text:span text:style-name="T852">Merkinės geomorfologinį ir Merkinės urbanistinį draustinius,<text:s/></text:span><text:span text:style-name="T853">rekreacinio, žemės ūkio ir kitos (gyvenamosios) paskirties prioriteto funkcines zona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7.</text:p>
          </table:table-cell>
          <table:table-cell table:style-name="TableCell863">
            <text:p text:style-name="P864">Dysnų ir Dysnykščio apyežerių šlapžemių kompleksas</text:p>
          </table:table-cell>
          <table:table-cell table:style-name="TableCell865">
            <text:p text:style-name="P866">Ignalinos r.</text:p>
          </table:table-cell>
          <table:table-cell table:style-name="TableCell867">
            <text:p text:style-name="P868">LTIGNB004</text:p>
          </table:table-cell>
          <table:table-cell table:style-name="TableCell869">
            <text:p text:style-name="P870"><text:span text:style-name="T871">didieji baubliai (</text:span><text:span text:style-name="T872">Botaurus stellaris</text:span><text:span text:style-name="T873">),<text:s/></text:span><text:span text:style-name="T874">griežlės (</text:span><text:span text:style-name="T875">Crex crex</text:span><text:span text:style-name="T876">),<text:s/></text:span></text:p>
          </table:table-cell>
          <table:table-cell table:style-name="TableCell877">
            <text:p text:style-name="P878">paukščių apsaugai svarbios teritorijos ribos nustatomos pagal planą (3 prieda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8.</text:p>
          </table:table-cell>
          <table:table-cell table:style-name="TableCell888">
            <text:p text:style-name="P889">Dotnuvos–Josvainių miškai</text:p>
          </table:table-cell>
          <table:table-cell table:style-name="TableCell890">
            <text:p text:style-name="P891">Kėdainių r.</text:p>
          </table:table-cell>
          <table:table-cell table:style-name="TableCell892">
            <text:p text:style-name="P893">LTKEDB003</text:p>
          </table:table-cell>
          <table:table-cell table:style-name="TableCell894">
            <text:p text:style-name="P895"><text:span text:style-name="T896">juodieji gandrai<text:s/></text:span><text:span text:style-name="T897">(Ciconia nigra),<text:s/></text:span><text:span text:style-name="T898">vidutiniai margieji geniai<text:s/></text:span><text:span text:style-name="T899">(Dendrocopos medius)</text:span></text:p>
          </table:table-cell>
          <table:table-cell table:style-name="TableCell900">
            <text:p text:style-name="P901">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9.</text:p>
          </table:table-cell>
          <table:table-cell table:style-name="TableCell911">
            <text:p text:style-name="P912">Drūkšių ežeras</text:p>
          </table:table-cell>
          <table:table-cell table:style-name="TableCell913">
            <text:p text:style-name="P914">Ignalinos r.,<text:s/></text:p>
            <text:p text:style-name="P915">Zarasų r.</text:p>
          </table:table-cell>
          <table:table-cell table:style-name="TableCell916">
            <text:p text:style-name="P917">LTZARB003</text:p>
          </table:table-cell>
          <table:table-cell table:style-name="TableCell918">
            <text:p text:style-name="P919"><text:span text:style-name="T920">didieji baubliai (</text:span><text:span text:style-name="T921">Botaurus stellaris</text:span><text:span text:style-name="T922">),</text:span><text:span text:style-name="T923"><text:s/>didieji baltieji garniai</text:span><text:span text:style-name="T924"><text:s/>(Egretta alba)</text:span></text:p>
          </table:table-cell>
          <table:table-cell table:style-name="TableCell925">
            <text:p text:style-name="P926">paukščių apsaugai svarbios teritorijos ribos nustatomos pagal planą (4 prieda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0.</text:p>
          </table:table-cell>
          <table:table-cell table:style-name="TableCell936">
            <text:p text:style-name="P937">Dubysos upės slėnis</text:p>
          </table:table-cell>
          <table:table-cell table:style-name="TableCell938">
            <text:p text:style-name="P939">Jurbarko r.,</text:p>
            <text:p text:style-name="P940">Kauno r.,</text:p>
            <text:p text:style-name="P941">Raseinių r.</text:p>
          </table:table-cell>
          <table:table-cell table:style-name="TableCell942">
            <text:p text:style-name="P943">LTRASB001</text:p>
          </table:table-cell>
          <table:table-cell table:style-name="TableCell944">
            <text:p text:style-name="P945"><text:span text:style-name="T946">griežlės (</text:span><text:span text:style-name="T947">Crex</text:span><text:span text:style-name="T948"><text:s/>crex</text:span><text:span text:style-name="T949">), tulžiai (</text:span><text:span text:style-name="T950">Alcedo atthis</text:span><text:span text:style-name="T951">)</text:span></text:p>
          </table:table-cell>
          <table:table-cell table:style-name="TableCell952">
            <text:p text:style-name="P953">paukščių apsaugai svarbios teritorijos ribos nustatomos pagal planą (5 prieda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Erlos ir Salanto upių senslėniai</text:p>
          </table:table-cell>
          <table:table-cell table:style-name="TableCell965">
            <text:p text:style-name="P966">Kretin-</text:p>
            <text:p text:style-name="P967">gos r., Skuodo r.</text:p>
          </table:table-cell>
          <table:table-cell table:style-name="TableCell968">
            <text:p text:style-name="P969">LTSKUB002</text:p>
          </table:table-cell>
          <table:table-cell table:style-name="TableCell970">
            <text:p text:style-name="Normal"><text:span text:style-name="T971">Griežlės (</text:span><text:span text:style-name="T972">Crex crex</text:span><text:span text:style-name="T973">)</text:span></text:p>
          </table:table-cell>
          <table:table-cell table:style-name="TableCell974">
            <text:p text:style-name="P975">Paukščių apsaugai svarbios teritorijos ribos<text:s/>nustatomos pagal planą (6 priedas).</text:p>
          </table:table-cell>
          <table:table-cell table:style-name="TableCell976">
            <text:p text:style-name="P977"><text:span text:style-name="T978">Išsaugoti ne mažiau kaip 40<text:s/></text:span><text:span text:style-name="T979">reguliariai aptinkamų</text:span><text:span text:style-name="T980"><text:s/>griežlės<text:s/></text:span><text:span text:style-name="T981">patinų</text:span><text:span text:style-name="T982">, užtikrinant gerą rūšies individų veisimosi ir maitinimosi buveinių apsaugos būklę<text:s/></text:span><text:span text:style-name="T983">atvirame kraštovaizdyje, esančiame</text:span><text:span text:style-name="T984"><text:s/>paukščių apsaugai svarbioje teritori</text:span><text:span text:style-name="T985">joje.</text:span></text:p>
          </table:table-cell>
          <table:table-cell table:style-name="TableCell986">
            <text:p text:style-name="P987">A122</text:p>
          </table:table-cell>
          <table:table-cell table:style-name="TableCell988">
            <text:p text:style-name="P989">Taikomos visos geros apsaugos būklės kriterijų tikslinės vertės, kai kuriems jų – <text:s/>šios specifikacijos:</text:p>
            <text:p text:style-name="P990">A122.1 –<text:s/></text:p>
            <text:p text:style-name="P991">1250 ha;</text:p>
            <text:p text:style-name="P992"><text:span text:style-name="T993">A122.2 – ne mažiau kaip<text:s/></text:span><text:span text:style-name="T994">50 % (620</text:span><text:span text:style-name="T995"><text:s/>ha);</text:span></text:p>
            <text:p text:style-name="P996">A122.3 – ne mažiau kaip 25 % (310 ha).</text:p>
          </table:table-cell>
        </table:table-row>
        <table:table-row table:style-name="TableRow997">
          <table:table-cell table:style-name="TableCell998">
            <text:p text:style-name="P999">22.</text:p>
          </table:table-cell>
          <table:table-cell table:style-name="TableCell1000">
            <text:p text:style-name="P1001">Gedžiūnų miškas</text:p>
          </table:table-cell>
          <table:table-cell table:style-name="TableCell1002">
            <text:p text:style-name="P1003">Joniškio r., Pakruojo<text:s/>r.</text:p>
          </table:table-cell>
          <table:table-cell table:style-name="TableCell1004">
            <text:p text:style-name="P1005">LTPAKB002</text:p>
          </table:table-cell>
          <table:table-cell table:style-name="TableCell1006">
            <text:p text:style-name="P1007"><text:span text:style-name="T1008">mažieji ereliai rėksniai<text:s/></text:span><text:span text:style-name="T1009">(Aquila pomarina)</text:span></text:p>
          </table:table-cell>
          <table:table-cell table:style-name="TableCell1010">
            <text:p text:style-name="P1011">paukščių apsaugai svarbios teritorijos ribos sutampa su Gedžiūnų miško biosferos poligono ribomis, patvirtintomis Lietuvos Respublikos aplinkos ministro 2004 m. gruodžio 10 d. įsakymu Nr. D1-629 „Dėl<text:s/>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3.</text:p>
          </table:table-cell>
          <table:table-cell table:style-name="TableCell1021">
            <text:p text:style-name="P1022">Gelednės miškas<text:s/></text:p>
          </table:table-cell>
          <table:table-cell table:style-name="TableCell1023">
            <text:p text:style-name="P1024">Švenčionių r.</text:p>
          </table:table-cell>
          <table:table-cell table:style-name="TableCell1025">
            <text:p text:style-name="P1026">LTSVEB004</text:p>
          </table:table-cell>
          <table:table-cell table:style-name="TableCell1027">
            <text:p text:style-name="P1028"><text:span text:style-name="T1029">kurtiniai<text:s/></text:span><text:span text:style-name="T1030">(Tetrao urogallus)</text:span></text:p>
          </table:table-cell>
          <table:table-cell table:style-name="TableCell1031">
            <text:p text:style-name="P1032">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4.</text:p>
          </table:table-cell>
          <table:table-cell table:style-name="TableCell1042">
            <text:p text:style-name="P1043">Grybaulios žuvinin-kystės tvenkiniai</text:p>
          </table:table-cell>
          <table:table-cell table:style-name="TableCell1044">
            <text:p text:style-name="P1045">Varėnos r.</text:p>
          </table:table-cell>
          <table:table-cell table:style-name="TableCell1046">
            <text:p text:style-name="P1047">LTVARB007</text:p>
          </table:table-cell>
          <table:table-cell table:style-name="TableCell1048">
            <text:p text:style-name="Normal"><text:span text:style-name="T1049">Pievinės lingės (</text:span><text:span text:style-name="T1050">Circus pygargus</text:span><text:span text:style-name="T1051">), griežlės (</text:span><text:span text:style-name="T1052">Crex crex</text:span><text:span text:style-name="T1053">), plovinės vištelės (</text:span><text:span text:style-name="T1054">Zapornia parva</text:span><text:span text:style-name="T1055">)</text:span></text:p>
          </table:table-cell>
          <table:table-cell table:style-name="TableCell1056">
            <text:p text:style-name="P1057">Paukščių apsaugai svarbios teritorijos ribos nustatomos pagal planą (7 priedas)</text:p>
          </table:table-cell>
          <table:table-cell table:style-name="TableCell1058">
            <text:p text:style-name="P1059"><text:span text:style-name="T1060">Pasiekti, kad būtų aptinkamos ne mažiau kaip 3 pievinės lingės poros, užtikrinant gerą rūšies individų veisimosi ir maitinimosi buveinių apsaugos būklę<text:s/></text:span><text:span text:style-name="T1061">atvirame kraštovaizdyje,</text:span><text:span text:style-name="T1062"><text:s/>esančiame</text:span><text:span text:style-name="T1063"><text:s/>paukščių apsaugai svarbioje teritorijoje.</text:span></text:p>
          </table:table-cell>
          <table:table-cell table:style-name="TableCell1064">
            <text:p text:style-name="P1065">A084</text:p>
          </table:table-cell>
          <table:table-cell table:style-name="TableCell1066">
            <text:p text:style-name="P1067">Taikomos visos geros apsaugos būklės kriterijų tikslinės vertės, kai kuriems jų – <text:s/>šios specifikacijos:</text:p>
            <text:p text:style-name="P1068">A084.1 – apie<text:s/></text:p>
            <text:p text:style-name="P1069"><text:span text:style-name="T1070">600</text:span><text:span text:style-name="T1071"><text:s/>ha;</text:span></text:p>
            <text:p text:style-name="P1072">A084.2 – ne mažiau kaip 2 %.</text:p>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Pasiekti, kad būtų reguliariai<text:s/></text:span><text:span text:style-name="T1090">aptinkama ne mažiau kaip 30 griežlės patinų,</text:span><text:span text:style-name="T1091"><text:s/>užtikrinan</text:span><text:span text:style-name="T1092">t gerą rūšies individų veisimosi ir maitinimosi buveinių apsaugos būklę atvirose buveinėse, esančiose paukščių apsaugai svarbioje teritorijoje.</text:span></text:p>
          </table:table-cell>
          <table:table-cell table:style-name="TableCell1093">
            <text:p text:style-name="P1094">A122</text:p>
          </table:table-cell>
          <table:table-cell table:style-name="TableCell1095">
            <text:p text:style-name="P1096">Taikomos visos geros apsaugos būklės kriterijų tikslinės vertės, kai kuriems jų taikant šias specifikacijas:</text:p>
            <text:p text:style-name="P1097">A122.1 – ne mažiau kaip<text:s/></text:p>
            <text:p text:style-name="P1098">600 ha;</text:p>
            <text:p text:style-name="P1099">A122.2 – ne mažiau kaip 65 % (apie 400 ha);</text:p>
            <text:p text:style-name="P1100">A122.3 – ne mažiau kaip 50 % (apie 300 ha).</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Pasiekti, kad būtų reguliariai aptinkamos ne mažiau kaip 3 plovinės<text:s/>vištelės poros, užtikrinant gerą rūšies individų veisimosi ir maitinimosi buveinių apsaugos būklę paukščių apsaugai svarbioje teritorijoje.</text:p>
          </table:table-cell>
          <table:table-cell table:style-name="TableCell1116">
            <text:p text:style-name="P1117">A892</text:p>
          </table:table-cell>
          <table:table-cell table:style-name="TableCell1118">
            <text:p text:style-name="P1119">Taikomos visos geros apsaugos būklės kriterijų tikslinės vertės, kai kuriems jų – <text:s/>šios specifikacijos:</text:p>
            <text:p text:style-name="P1120">A892.1 – ne mažiau kaip<text:s/></text:p>
            <text:p text:style-name="P1121"><text:span text:style-name="T1122">30</text:span><text:span text:style-name="T1123"><text:s/>ha.</text:span></text:p>
          </table:table-cell>
        </table:table-row>
        <table:table-row table:style-name="TableRow1124">
          <table:table-cell table:style-name="TableCell1125">
            <text:p text:style-name="P1126">25.</text:p>
          </table:table-cell>
          <table:table-cell table:style-name="TableCell1127">
            <text:p text:style-name="P1128">Gubernijos miškas</text:p>
          </table:table-cell>
          <table:table-cell table:style-name="TableCell1129">
            <text:p text:style-name="P1130">Joniškio r.,<text:s/></text:p>
            <text:p text:style-name="P1131">Šiaulių r.</text:p>
          </table:table-cell>
          <table:table-cell table:style-name="TableCell1132">
            <text:p text:style-name="P1133">LTSIAB001</text:p>
          </table:table-cell>
          <table:table-cell table:style-name="TableCell1134">
            <text:p text:style-name="P1135"><text:span text:style-name="T1136">mažieji ereliai rėksniai<text:s/></text:span><text:span text:style-name="T1137">(Aquila pomarina)</text:span></text:p>
          </table:table-cell>
          <table:table-cell table:style-name="TableCell1138">
            <text:p text:style-name="P1139"><text:span text:style-name="T1140">paukščių apsaugai svarbios teritorijos ribos sutampa su Gubernijos miško biosferos<text:s/></text:span><text:span text:style-name="T1141">poligono ribomis, patvirtintomis<text:s/></text:span><text:span text:style-name="T1142">Lietuvos Respublikos aplinkos ministro 2004 m. gruodžio 10 d. įsakymu Nr. D1-629 „Dėl Adutiškio</text:span><text:span text:style-name="T1143">-Guntauninkų miškų, Gedžiūnų miško, Gubernijos miško, Padauguvos miško, Plinkšių miško, Rūdninkų girios, Šimonių girios, Taujėnų-Užulėnio miškų ir Žaliosios giri</text:span><text:span text:style-name="T1144">os biosferos poligonų įsteigimo, jų nuostatų ir ribų patvirtinimo“<text: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6.</text:p>
          </table:table-cell>
          <table:table-cell table:style-name="TableCell1154">
            <text:p text:style-name="P1155">Kalvarijos apylinkės</text:p>
          </table:table-cell>
          <table:table-cell table:style-name="TableCell1156">
            <text:p text:style-name="P1157">Kalvarijos</text:p>
          </table:table-cell>
          <table:table-cell table:style-name="TableCell1158">
            <text:p text:style-name="P1159">LTKALB001</text:p>
          </table:table-cell>
          <table:table-cell table:style-name="TableCell1160">
            <text:p text:style-name="P1161"><text:span text:style-name="T1162">griežlės (</text:span><text:span text:style-name="T1163">Crex crex</text:span><text:span text:style-name="T1164">), nendrinės lingės (</text:span><text:span text:style-name="T1165">Circus aeruginosus</text:span><text:span text:style-name="T1166">), pievinės lingės (</text:span><text:span text:style-name="T1167">Circus pygargus</text:span><text:span text:style-name="T1168">), švygždos (</text:span><text:span text:style-name="T1169">Porzana porzana</text:span><text:span text:style-name="T1170">), dirvoniniai<text:s/></text:span><text:span text:style-name="T1171">kalviukai (</text:span><text:span text:style-name="T1172">Anthus campestris</text:span><text:span text:style-name="T1173">)</text:span></text:p>
          </table:table-cell>
          <table:table-cell table:style-name="TableCell1174">
            <text:p text:style-name="P1175"><text:span text:style-name="T1176">paukščių apsaugai svarbios teritorijos ribos sutampa su Kalvarijos biosferos poligono ribomis, patvirtintomis Lietuvos Respublikos aplinkos ministro 2009 m. liepos 14 d. įsakymu Nr. D1-407 „Dėl Kalvarijos biosferos poligono įs</text:span><text:span text:style-name="T1177">teigimo, jo nuostatų ir ribų plano patvirtinimo“</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7.</text:p>
          </table:table-cell>
          <table:table-cell table:style-name="TableCell1187">
            <text:p text:style-name="P1188">Kalvių karjeras</text:p>
          </table:table-cell>
          <table:table-cell table:style-name="TableCell1189">
            <text:p text:style-name="P1190">Klaipėdos r.</text:p>
          </table:table-cell>
          <table:table-cell table:style-name="TableCell1191">
            <text:p text:style-name="P1192">LTKLAB003</text:p>
          </table:table-cell>
          <table:table-cell table:style-name="TableCell1193">
            <text:p text:style-name="P1194"><text:span text:style-name="T1195">upinės žuvėdros<text:s/></text:span><text:span text:style-name="T1196">(Sterna hirundo)</text:span></text:p>
          </table:table-cell>
          <table:table-cell table:style-name="TableCell1197">
            <text:p text:style-name="P1198">paukščių apsaugai svarbios teritorijos ribos sutampa su Kalvių atkuriamojo sklypo ribomis, patvirtintomis Lietuvos Respublikos<text:s/>aplinkos ministro 2004 m. rugsėjo 15 d. įsakymu Nr. D1-486 „Dėl Kalvių, Pabradės ir Sulinkių atkuriamųjų sklypų įsteigimo bei jų ribų patvirtinim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8.</text:p>
          </table:table-cell>
          <table:table-cell table:style-name="TableCell1208">
            <text:p text:style-name="P1209">Kamanų pelkė</text:p>
          </table:table-cell>
          <table:table-cell table:style-name="TableCell1210">
            <text:p text:style-name="P1211">Akmenės r., Mažeikių r.</text:p>
          </table:table-cell>
          <table:table-cell table:style-name="TableCell1212">
            <text:p text:style-name="P1213">LTAKMB001</text:p>
          </table:table-cell>
          <table:table-cell table:style-name="TableCell1214">
            <text:p text:style-name="P1215"><text:span text:style-name="T1216">pievinės lingės (</text:span><text:span text:style-name="T1217">Circus pygargus</text:span><text:span text:style-name="T1218">), tetervinai (</text:span><text:span text:style-name="T1219">Tetrao</text:span><text:span text:style-name="T1220"><text:s/>tetrix</text:span><text:span text:style-name="T1221">), dirviniai sėjikai (</text:span><text:span text:style-name="T1222">Pluvialis apricaria</text:span><text:span text:style-name="T1223">), tikučiai (</text:span><text:span text:style-name="T1224">Tringa glareola</text:span><text:span text:style-name="T1225">); žvirblinės pelėdos<text:s/></text:span><text:span text:style-name="T1226">(Glaucidium passerinum)</text:span><text:span text:style-name="T1227">, migruojančių baltakakčių žąsų<text:s/></text:span><text:span text:style-name="T1228">(Anser albifrons)<text:s/></text:span><text:span text:style-name="T1229">ir želmeninių žąsų<text:s/></text:span><text:span text:style-name="T1230">(Anser fabalis)<text:s/></text:span><text:span text:style-name="T1231">sankaupų vieta</text:span></text:p>
          </table:table-cell>
          <table:table-cell table:style-name="TableCell1232">
            <text:p text:style-name="P1233">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9.</text:p>
          </table:table-cell>
          <table:table-cell table:style-name="TableCell1243">
            <text:p text:style-name="P1244">Karaviškių miškas</text:p>
          </table:table-cell>
          <table:table-cell table:style-name="TableCell1245">
            <text:p text:style-name="P1246">Varėnos r.</text:p>
          </table:table-cell>
          <table:table-cell table:style-name="TableCell1247">
            <text:p text:style-name="P1248">LTVARB004</text:p>
          </table:table-cell>
          <table:table-cell table:style-name="TableCell1249">
            <text:p text:style-name="P1250"><text:span text:style-name="T1251">kurtiniai (</text:span><text:span text:style-name="T1252">Tetrao urogallus</text:span><text:span text:style-name="T1253">)</text:span></text:p>
          </table:table-cell>
          <table:table-cell table:style-name="TableCell1254">
            <text:p text:style-name="P1255">paukščių apsaugai svarbios teritorijos ribos nustatomos pagal planą (8 pried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0.</text:p>
          </table:table-cell>
          <table:table-cell table:style-name="TableCell1265">
            <text:p text:style-name="P1266">Kauno marios</text:p>
          </table:table-cell>
          <table:table-cell table:style-name="TableCell1267">
            <text:p text:style-name="P1268">Kaišiadorių r., Kauno m.,<text:s/></text:p>
            <text:p text:style-name="P1269">Kauno r.</text:p>
          </table:table-cell>
          <table:table-cell table:style-name="TableCell1270">
            <text:p text:style-name="P1271">LTKAUB008</text:p>
          </table:table-cell>
          <table:table-cell table:style-name="TableCell1272">
            <text:p text:style-name="P1273"><text:span text:style-name="T1274">juodieji pesliai (</text:span><text:span text:style-name="T1275">Milvus migrans</text:span><text:span text:style-name="T1276">),<text:s/></text:span><text:span text:style-name="T1277">plovinės vištelės (</text:span><text:span text:style-name="T1278">Porzana parva</text:span><text:span text:style-name="T1279">), tulžiai (</text:span><text:span text:style-name="T1280">Alcedo atthis</text:span><text:span text:style-name="T1281">)</text:span></text:p>
          </table:table-cell>
          <table:table-cell table:style-name="TableCell1282">
            <text:p text:style-name="P1283">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1.</text:p>
          </table:table-cell>
          <table:table-cell table:style-name="TableCell1293">
            <text:p text:style-name="P1294">Kazimieravo šlapžemės</text:p>
          </table:table-cell>
          <table:table-cell table:style-name="TableCell1295">
            <text:p text:style-name="P1296">Vilniaus r.</text:p>
          </table:table-cell>
          <table:table-cell table:style-name="TableCell1297">
            <text:p text:style-name="P1298">LTVLNB001</text:p>
          </table:table-cell>
          <table:table-cell table:style-name="TableCell1299">
            <text:p text:style-name="P1300"><text:span text:style-name="T1301">juodosios žuvėdros<text:s/></text:span><text:span text:style-name="T1302">(Chlidonias niger),<text:s/></text:span><text:span text:style-name="T1303">mėlyngurklės<text:s/></text:span><text:span text:style-name="T1304">(Luscinia svecica)</text:span><text:span text:style-name="T1305"> </text:span></text:p>
          </table:table-cell>
          <table:table-cell table:style-name="TableCell1306">
            <text:p text:style-name="P130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2.</text:p>
          </table:table-cell>
          <table:table-cell table:style-name="TableCell1317">
            <text:p text:style-name="P1318">Kretuono ežeras</text:p>
          </table:table-cell>
          <table:table-cell table:style-name="TableCell1319">
            <text:p text:style-name="P1320">Švenčionių r.</text:p>
          </table:table-cell>
          <table:table-cell table:style-name="TableCell1321">
            <text:p text:style-name="P1322">LTSVEB003</text:p>
          </table:table-cell>
          <table:table-cell table:style-name="TableCell1323">
            <text:p text:style-name="P1324"><text:span text:style-name="T1325">gaidukai (</text:span><text:span text:style-name="T1326">Philomachus<text:s/></text:span><text:span text:style-name="T1327">pugnax</text:span><text:span text:style-name="T1328">), mažieji kirai (</text:span><text:span text:style-name="T1329">Larus minutus</text:span><text:span text:style-name="T1330">), upinės žuvėdros (</text:span><text:span text:style-name="T1331">Sterna hirundo</text:span><text:span text:style-name="T1332">)</text:span></text:p>
          </table:table-cell>
          <table:table-cell table:style-name="TableCell1333">
            <text:p text:style-name="P1334">paukščių apsaugai svarbios teritorijos ribos nustatomos pagal planą (9 pried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3.</text:p>
          </table:table-cell>
          <table:table-cell table:style-name="TableCell1344">
            <text:p text:style-name="P1345">Kuršių marios</text:p>
          </table:table-cell>
          <table:table-cell table:style-name="TableCell1346">
            <text:p text:style-name="P1347">Klaipėdos r., Šilutės r.</text:p>
          </table:table-cell>
          <table:table-cell table:style-name="TableCell1348">
            <text:p text:style-name="P1349">LTKLAB010</text:p>
          </table:table-cell>
          <table:table-cell table:style-name="TableCell1350">
            <text:p text:style-name="P1351"><text:span text:style-name="T1352">migruojančių mažųjų gulbių (</text:span><text:span text:style-name="T1353">Cygnus columbianus</text:span><text:span text:style-name="T1354">),<text:s/></text:span><text:span text:style-name="T1355">smailiauodegių ančių<text:s/></text:span><text:span text:style-name="T1356">(Anas acuta)</text:span><text:span text:style-name="T1357">, didžiųjų dančiasnapių (</text:span><text:span text:style-name="T1358">Mergus merganser</text:span><text:span text:style-name="T1359">),<text:s/></text:span><text:span text:style-name="T1360">mažųjų dančiasnapių (</text:span><text:span text:style-name="T1361">Mergus albellus</text:span><text:span text:style-name="T1362">), mažųjų kirų (</text:span><text:span text:style-name="T1363">Larus minutus</text:span><text:span text:style-name="T1364">), jūrinių erelių (</text:span><text:span text:style-name="T1365">Haliaeetus albicilla</text:span><text:span text:style-name="T1366">) sankaupų vieta</text:span></text:p>
          </table:table-cell>
          <table:table-cell table:style-name="TableCell1367">
            <text:p text:style-name="P1368"><text:span text:style-name="T1369">paukščių apsaugai</text:span><text:span text:style-name="T1370"><text:s/>svarbios teritorijos ribos</text:span><text:span text:style-name="T1371"><text:s/>nustatomos</text:span><text:span text:style-name="T1372"><text:s/>pagal planą (10 prieda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4.</text:p>
          </table:table-cell>
          <table:table-cell table:style-name="TableCell1382">
            <text:p text:style-name="P1383">Kuršių nerijos nacionalinis parkas</text:p>
          </table:table-cell>
          <table:table-cell table:style-name="TableCell1384">
            <text:p text:style-name="P1385">Klaipėdos m., Klaipėdos r., Neringos,<text:s/></text:p>
            <text:p text:style-name="P1386">Šilutės r.</text:p>
          </table:table-cell>
          <table:table-cell table:style-name="TableCell1387">
            <text:p text:style-name="P1388">LTKLAB001</text:p>
          </table:table-cell>
          <table:table-cell table:style-name="TableCell1389">
            <text:p text:style-name="P1390"><text:span text:style-name="T1391">jūriniai ereliai (</text:span><text:span text:style-name="T1392">Haliaeetus albicilla</text:span><text:span text:style-name="T1393">), ligutės (</text:span><text:span text:style-name="T1394">Lullula arborea</text:span><text:span text:style-name="T1395">), dirvoniniai kalviukai (</text:span><text:span text:style-name="T1396">Anthus campestris</text:span><text:span text:style-name="T1397">); migruojančių</text:span><text:span text:style-name="T1398"><text:s/>mažųjų kirų (</text:span><text:span text:style-name="T1399">Larus minutus</text:span><text:span text:style-name="T1400">) ir upinių žuvėdrų (</text:span><text:span text:style-name="T1401">Sterna hirundo</text:span><text:span text:style-name="T1402">) sankaupų vietos Kuršių mariose ir Baltijos jūroje,</text:span><text:span text:style-name="T1403"><text:s/>ir žiemojančių<text:s/></text:span><text:span text:style-name="T1404">nuodėgulių (</text:span><text:span text:style-name="T1405">Melanitta fusca</text:span><text:span text:style-name="T1406">) ir alkų (</text:span><text:span text:style-name="T1407">Alca torda</text:span><text:span text:style-name="T1408">) sankaupų vietos Baltijos jūroje</text:span><text:span text:style-name="T1409">, taip pat paukščių migracinių srautų<text:s/></text:span><text:span text:style-name="T1410">susiliejimo vieta</text:span></text:p>
          </table:table-cell>
          <table:table-cell table:style-name="TableCell1411">
            <text:p text:style-name="P1412"><text:span text:style-name="T1413">paukščių apsaugai</text:span><text:span text:style-name="T1414"><text:s/>svarbios teritorijos ribos</text:span><text:span text:style-name="T1415"><text:s/>nustatomos pagal planą (11 pried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5.</text:p>
          </table:table-cell>
          <table:table-cell table:style-name="TableCell1425">
            <text:p text:style-name="P1426">Kuršių nerijos pajūris</text:p>
          </table:table-cell>
          <table:table-cell table:style-name="TableCell1427">
            <text:p text:style-name="P1428">_</text:p>
          </table:table-cell>
          <table:table-cell table:style-name="TableCell1429">
            <text:p text:style-name="P1430">LTNERB001</text:p>
          </table:table-cell>
          <table:table-cell table:style-name="TableCell1431">
            <text:p text:style-name="P1432"><text:span text:style-name="T1433">migruojančių mažųjų kirų (</text:span><text:span text:style-name="T1434">Larus minutus</text:span><text:span text:style-name="T1435">) ir žiemojančių nuodėgulių (</text:span><text:span text:style-name="T1436">Melanitta fusca</text:span><text:span text:style-name="T1437">) ir alkų (</text:span><text:span text:style-name="T1438">Alca torda</text:span><text:span text:style-name="T1439">) sankaupų</text:span><text:span text:style-name="T1440"><text:s/>vieta</text:span></text:p>
          </table:table-cell>
          <table:table-cell table:style-name="TableCell1441">
            <text:p text:style-name="P1442">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6.</text:p>
          </table:table-cell>
          <table:table-cell table:style-name="TableCell1452">
            <text:p text:style-name="P1453">Labanoro giria</text:p>
          </table:table-cell>
          <table:table-cell table:style-name="TableCell1454">
            <text:p text:style-name="P1455">Ignalinos r.,<text:s/></text:p>
            <text:p text:style-name="P1456">Molėtų r., Švenčionių r., Utenos r.</text:p>
          </table:table-cell>
          <table:table-cell table:style-name="TableCell1457">
            <text:p text:style-name="P1458">LTSVEB002</text:p>
          </table:table-cell>
          <table:table-cell table:style-name="TableCell1459">
            <text:p text:style-name="P1460"><text:span text:style-name="T1461">juodakakliai narai (</text:span><text:span text:style-name="T1462">Gavia arctica</text:span><text:span text:style-name="T1463">), vapsvaėdžiai (</text:span><text:span text:style-name="T1464">Pernis apivorus),<text:s/></text:span><text:span text:style-name="T1465">juodieji pesliai (</text:span><text:span text:style-name="T1466">Milvus migrans</text:span><text:span text:style-name="T1467">), žuvininkai (</text:span><text:span text:style-name="T1468">Pandion</text:span><text:span text:style-name="T1469"><text:s/>haliaetus</text:span><text:span text:style-name="T1470">), kurtiniai (</text:span><text:span text:style-name="T1471">Tetrao urogallus</text:span><text:span text:style-name="T1472">),<text:s/></text:span><text:span text:style-name="T1473">jerubės (</text:span><text:span text:style-name="T1474">Bonasa bonasia</text:span><text:span text:style-name="T1475">),</text:span><text:span text:style-name="T1476"><text:s/></text:span><text:span text:style-name="T1477">gervės (</text:span><text:span text:style-name="T1478">Grus grus</text:span><text:span text:style-name="T1479">), tikučiai (</text:span><text:span text:style-name="T1480">Tringa glareola</text:span><text:span text:style-name="T1481">), lututės (</text:span><text:span text:style-name="T1482">Aegolius funereus</text:span><text:span text:style-name="T1483">),<text:s/></text:span><text:span text:style-name="T1484">žvirblinės pelėdos (</text:span><text:span text:style-name="T1485">Glaucidium passerinum</text:span><text:span text:style-name="T1486">),</text:span><text:span text:style-name="T1487"><text:s/>lėliai (</text:span><text:span text:style-name="T1488">Caprimulgus europaeus</text:span><text:span text:style-name="T1489">), žalvarniai (</text:span><text:span text:style-name="T1490">Coracias garrulus</text:span><text:span text:style-name="T1491">),<text:s/></text:span><text:span text:style-name="T1492">juodosios meletos (</text:span><text:span text:style-name="T1493">Dryocopus martius</text:span><text:span text:style-name="T1494">),<text:s/></text:span><text:span text:style-name="T1495">tripirščiai geniai (</text:span><text:span text:style-name="T1496">Picoides tridactylus</text:span><text:span text:style-name="T1497">),</text:span><text:span text:style-name="T1498"><text:s/>ligutės (</text:span><text:span text:style-name="T1499">Lullula arborea</text:span><text:span text:style-name="T1500">)</text:span></text:p>
          </table:table-cell>
          <table:table-cell table:style-name="TableCell1501">
            <text:p text:style-name="P1502"><text:span text:style-name="T1503">paukščių apsaugai svarbios teritorijos ribos sutampa su Labanoro regioninio parko ribomis, patvirtintomis Lietuvos Respublikos Vyriausybės 2002 m. s</text:span><text:span text:style-name="T1504">palio 1 d. nutarimu Nr. 1530 „Dėl Labanoro regioninio parko ir jo zonų ribų plano patvirtinimo“, išskyrus šio parko<text:s/></text:span><text:span text:style-name="T1505">Labanoro urbanistinį draustinį</text:span><text:span text:style-name="T1506">,<text:s/></text:span><text:span text:style-name="T1507">rekreacinio ir žemės ūkio paskirties prioriteto funkcines zona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7.</text:p>
          </table:table-cell>
          <table:table-cell table:style-name="TableCell1517">
            <text:p text:style-name="P1518">Labūnavos miškas</text:p>
          </table:table-cell>
          <table:table-cell table:style-name="TableCell1519">
            <text:p text:style-name="P1520">Jonavos r., Kauno<text:s/>r., Kėdainių r.</text:p>
          </table:table-cell>
          <table:table-cell table:style-name="TableCell1521">
            <text:p text:style-name="P1522">LTKEDB001</text:p>
          </table:table-cell>
          <table:table-cell table:style-name="TableCell1523">
            <text:p text:style-name="P1524"><text:span text:style-name="T1525">mažieji ereliai rėksniai<text:s/></text:span><text:span text:style-name="T1526">(Aquila pomarina)</text:span></text:p>
          </table:table-cell>
          <table:table-cell table:style-name="TableCell1527">
            <text:p text:style-name="P1528">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8.</text:p>
          </table:table-cell>
          <table:table-cell table:style-name="TableCell1538">
            <text:p text:style-name="P1539">Lančiūnavos miškas</text:p>
          </table:table-cell>
          <table:table-cell table:style-name="TableCell1540">
            <text:p text:style-name="P1541">Kėdainių r.</text:p>
          </table:table-cell>
          <table:table-cell table:style-name="TableCell1542">
            <text:p text:style-name="P1543">LTKEDB002</text:p>
          </table:table-cell>
          <table:table-cell table:style-name="TableCell1544">
            <text:p text:style-name="P1545"><text:span text:style-name="T1546">mažieji ereliai rėksniai<text:s/></text:span><text:span text:style-name="T1547">(Aquila pomarina),<text:s/></text:span><text:span text:style-name="T1548">pilkosios meletos</text:span><text:span text:style-name="T1549"><text:s/>(Picus canus),<text:s/></text:span><text:span text:style-name="T1550">vidutiniai margieji geniai<text:s/></text:span><text:span text:style-name="T1551">(Dendrocopos medius)</text:span><text:span text:style-name="T1552">, baltnugariai geniai<text:s/></text:span><text:span text:style-name="T1553">(Dendrocopos leucotos)</text:span></text:p>
          </table:table-cell>
          <table:table-cell table:style-name="TableCell1554">
            <text:p text:style-name="P1555">paukščių apsaugai svarbios teritorijos ribos sutampa su Lančiūnavos miško biosferos poligono ribomis,<text:s/>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9.</text:p>
          </table:table-cell>
          <table:table-cell table:style-name="TableCell1565">
            <text:p text:style-name="P1566">Metelių, Dusios ir Obelijos ežerai</text:p>
          </table:table-cell>
          <table:table-cell table:style-name="TableCell1567">
            <text:p text:style-name="P1568">Alytaus r.,<text:s/></text:p>
            <text:p text:style-name="P1569">Lazdijų r.</text:p>
          </table:table-cell>
          <table:table-cell table:style-name="TableCell1570">
            <text:p text:style-name="P1571">LTALYB001</text:p>
          </table:table-cell>
          <table:table-cell table:style-name="TableCell1572">
            <text:p text:style-name="P1573"><text:span text:style-name="T1574">didieji baubliai (</text:span><text:span text:style-name="T1575">Botaurus stellaris</text:span><text:span text:style-name="T1576">), rudės (</text:span><text:span text:style-name="T1577">Aythya nyroca</text:span><text:span text:style-name="T1578">), nendrinės lingės (</text:span><text:span text:style-name="T1579">Circus aeruginosus</text:span><text:span text:style-name="T1580">), švygždos (</text:span><text:span text:style-name="T1581">Porzana porzana</text:span><text:span text:style-name="T1582">), plovinės vištelės (</text:span><text:span text:style-name="T1583">Porzana parva</text:span><text:span text:style-name="T1584">), mėlyngurklės (</text:span><text:span text:style-name="T1585">Luscinia svecica</text:span><text:span text:style-name="T1586">); migruojančių vandens paukščių sankaupų vieta</text:span></text:p>
          </table:table-cell>
          <table:table-cell table:style-name="TableCell1587">
            <text:p text:style-name="P1588">paukščių apsaugai svarbios teritorijos ribos nustatomos pagal planą (12 pried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0.</text:p>
          </table:table-cell>
          <table:table-cell table:style-name="TableCell1598">
            <text:p text:style-name="P1599">Minijos upės slėnis</text:p>
          </table:table-cell>
          <table:table-cell table:style-name="TableCell1600">
            <text:p text:style-name="P1601">Klaipėdos r., Kretingos r., Plungės r.,<text:s/></text:p>
            <text:p text:style-name="P1602">Šilutės r.</text:p>
          </table:table-cell>
          <table:table-cell table:style-name="TableCell1603">
            <text:p text:style-name="P1604">LTKLAB005</text:p>
          </table:table-cell>
          <table:table-cell table:style-name="TableCell1605">
            <text:p text:style-name="P1606"><text:span text:style-name="T1607">griežlės (</text:span><text:span text:style-name="T1608">Crex crex</text:span><text:span text:style-name="T1609">),</text:span><text:span text:style-name="T1610"><text:s/>tulžiai (</text:span><text:span text:style-name="T1611">Alcedo atthis</text:span><text:span text:style-name="T1612">)</text:span></text:p>
          </table:table-cell>
          <table:table-cell table:style-name="TableCell1613">
            <text:p text:style-name="P1614">paukščių apsaugai svarbios teritorijos ribos nustatomos pagal planą (13 pried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1.</text:p>
          </table:table-cell>
          <table:table-cell table:style-name="TableCell1624">
            <text:p text:style-name="P1625">Mūšos tyrelio pelkė</text:p>
          </table:table-cell>
          <table:table-cell table:style-name="TableCell1626">
            <text:p text:style-name="P1627">Joniškio r.</text:p>
          </table:table-cell>
          <table:table-cell table:style-name="TableCell1628">
            <text:p text:style-name="P1629">LTJONB001</text:p>
          </table:table-cell>
          <table:table-cell table:style-name="TableCell1630">
            <text:p text:style-name="P1631"><text:span text:style-name="T1632">dirviniai sėjikai (</text:span><text:span text:style-name="T1633">Pluvialis apricaria</text:span><text:span text:style-name="T1634">), tikučiai (</text:span><text:span text:style-name="T1635">Tringa glareola</text:span><text:span text:style-name="T1636">); migruojančių</text:span><text:span text:style-name="T1637"><text:s/></text:span><text:span text:style-name="T1638">baltakakčių žąsų<text:s/></text:span><text:span text:style-name="T1639">(Anser albifrons)<text:s/></text:span><text:span text:style-name="T1640">ir</text:span><text:span text:style-name="T1641"><text:s/></text:span><text:span text:style-name="T1642">želmeninių žąsų<text:s/></text:span><text:span text:style-name="T1643">(Anser fabalis)<text:s/></text:span><text:span text:style-name="T1644">sankaupų vieta</text:span></text:p>
          </table:table-cell>
          <table:table-cell table:style-name="TableCell1645">
            <text:p text:style-name="P1646"><text:span text:style-name="T1647">paukščių apsaugai svarbios teritorijos ribos sutampa su Žagarės regioninio parko Mūšos tyrelio telmologinio draustinio</text:span><text:span text:style-name="T1648"><text:s/></text:span><text:span text:style-name="T1649">ir jo buferinės apsaugos zonos</text:span><text:span text:style-name="T1650"><text:s/>ribomis, patvirtintomis Lietuvos Respublikos Vyriausybės 2008 m. lapkričio 19 d. nutarimu Nr. 1232 „Dėl Žagarės regioninio parko ir jo zonų bei buferinės apsaugos zonos ribų plano patvirtinimo“</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2.</text:p>
          </table:table-cell>
          <table:table-cell table:style-name="TableCell1660">
            <text:p text:style-name="P1661">Nemirsetos smiltpievės</text:p>
          </table:table-cell>
          <table:table-cell table:style-name="TableCell1662">
            <text:p text:style-name="P1663">Klaipėdos r.</text:p>
          </table:table-cell>
          <table:table-cell table:style-name="TableCell1664">
            <text:p text:style-name="P1665">LTKREB001</text:p>
          </table:table-cell>
          <table:table-cell table:style-name="TableCell1666">
            <text:p text:style-name="P1667"><text:span text:style-name="T1668">dirvoniniai kalviukai (</text:span><text:span text:style-name="T1669">Anthus campestris</text:span><text:span text:style-name="T1670">)</text:span></text:p>
          </table:table-cell>
          <table:table-cell table:style-name="TableCell1671">
            <text:p text:style-name="P1672">paukščių apsaugai svarbios teritorijos ribos nustatomos pagal planą (14 pried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43.</text:p>
          </table:table-cell>
          <table:table-cell table:style-name="TableCell1682">
            <text:p text:style-name="P1683">Nemunėlio upės slėnis</text:p>
          </table:table-cell>
          <table:table-cell table:style-name="TableCell1684">
            <text:p text:style-name="P1685">Biržų r.,<text:s/></text:p>
            <text:p text:style-name="P1686">Rokiškio r.</text:p>
          </table:table-cell>
          <table:table-cell table:style-name="TableCell1687">
            <text:p text:style-name="P1688">LTBIRB002</text:p>
          </table:table-cell>
          <table:table-cell table:style-name="TableCell1689">
            <text:p text:style-name="Normal"><text:span text:style-name="T1690">Griežlės (</text:span><text:span text:style-name="T1691">Crex crex</text:span><text:span text:style-name="T1692">)</text:span></text:p>
          </table:table-cell>
          <table:table-cell table:style-name="TableCell1693">
            <text:p text:style-name="P1694">Paukščių apsaugai svarbios teritorijos ribos<text:s/>nustatomos pagal planą (15 priedas).</text:p>
          </table:table-cell>
          <table:table-cell table:style-name="TableCell1695">
            <text:p text:style-name="P1696"><text:span text:style-name="T1697">Pasiekti</text:span><text:span text:style-name="T1698">, kad būtų reguliariai aptinkama ne mažiau kaip 4</text:span><text:span text:style-name="T1699">0</text:span><text:span text:style-name="T1700"><text:s/>griežlės<text:s/></text:span><text:span text:style-name="T1701">patinų</text:span><text:span text:style-name="T1702">, atkuriant gerą rūšies individų veisimosi ir maitinimosi buveinių apsaugos būklę<text:s/></text:span><text:span text:style-name="T1703">atvirame kraštovaizdyje, esančiame</text:span><text:span text:style-name="T1704"><text:s/>paukščių apsaugai svarbioje<text:s/></text:span><text:span text:style-name="T1705">teritorijoje.</text:span></text:p>
          </table:table-cell>
          <table:table-cell table:style-name="TableCell1706">
            <text:p text:style-name="P1707">A122</text:p>
          </table:table-cell>
          <table:table-cell table:style-name="TableCell1708">
            <text:p text:style-name="P1709">Taikomos visos geros apsaugos būklės kriterijų tikslinės vertės, kai kuriems jų – <text:s/>šios specifikacijos:</text:p>
            <text:p text:style-name="P1710">A122.1 –<text:s/></text:p>
            <text:p text:style-name="P1711">1190 ha;</text:p>
            <text:p text:style-name="P1712">A122.2 – ne mažiau kaip 50 % (590 ha);</text:p>
            <text:p text:style-name="P1713">A122.3 – ne mažiau kaip 25 % (290 ha).</text:p>
          </table:table-cell>
        </table:table-row>
        <table:table-row table:style-name="TableRow1714">
          <table:table-cell table:style-name="TableCell1715">
            <text:p text:style-name="P1716">44.</text:p>
          </table:table-cell>
          <table:table-cell table:style-name="TableCell1717">
            <text:p text:style-name="P1718">Nemuno delta</text:p>
          </table:table-cell>
          <table:table-cell table:style-name="TableCell1719">
            <text:p text:style-name="P1720">Šilutės r.</text:p>
          </table:table-cell>
          <table:table-cell table:style-name="TableCell1721">
            <text:p text:style-name="P1722">LTSLUB001</text:p>
          </table:table-cell>
          <table:table-cell table:style-name="TableCell1723">
            <text:p text:style-name="P1724"><text:span text:style-name="T1725">didieji baubliai (</text:span><text:span text:style-name="T1726">Botaurus stellaris</text:span><text:span text:style-name="T1727">), nendrinės lingės (</text:span><text:span text:style-name="T1728">Circus aeruginosus</text:span><text:span text:style-name="T1729">), pievinės lingės (</text:span><text:span text:style-name="T1730">Circus pygargus</text:span><text:span text:style-name="T1731">), jūriniai ereliai (</text:span><text:span text:style-name="T1732">Haliaeetus albicilla</text:span><text:span text:style-name="T1733">), švygždos (</text:span><text:span text:style-name="T1734">Porzana porzana</text:span><text:span text:style-name="T1735">), plovinės vištelės (</text:span><text:span text:style-name="T1736">Porzana parva</text:span><text:span text:style-name="T1737">), griežlės (</text:span><text:span text:style-name="T1738">Crex crex</text:span><text:span text:style-name="T1739">),<text:s/></text:span><text:span text:style-name="T1740">avocetės (</text:span><text:span text:style-name="T1741">Recurvirostra avosetta</text:span><text:span text:style-name="T1742">), juodkrūčiai bėgikai (</text:span><text:span text:style-name="T1743">Calidris alpina</text:span><text:span text:style-name="T1744">), gaidukai (</text:span><text:span text:style-name="T1745">Philomachus pugnax</text:span><text:span text:style-name="T1746">), stulgiai (</text:span><text:span text:style-name="T1747">Gallinago media</text:span><text:span text:style-name="T1748">), mažieji kirai (</text:span><text:span text:style-name="T1749">Larus minutus</text:span><text:span text:style-name="T1750">), upinės žuvėdros (</text:span><text:span text:style-name="T1751">Sterna hirundo</text:span><text:span text:style-name="T1752">), mažosios žuvėdros (</text:span><text:span text:style-name="T1753">Sterna albifrons</text:span><text:span text:style-name="T1754">), juodosios žuvėdros (</text:span><text:span text:style-name="T1755">Chlidonias niger</text:span><text:span text:style-name="T1756">), baltaskruostės žuvėdros (</text:span><text:span text:style-name="T1757">Chlidonias hybridus</text:span><text:span text:style-name="T1758">), didieji apuokai (</text:span><text:span text:style-name="T1759">Bubo bubo</text:span><text:span text:style-name="T1760">), balinės pelėdos (</text:span><text:span text:style-name="T1761">Asio flammeus</text:span><text:span text:style-name="T1762">), meldinės nendrinukės (</text:span><text:span text:style-name="T1763">Acrocephalus paludicola</text:span><text:span text:style-name="T1764">), paprastosios medšarkės (</text:span><text:span text:style-name="T1765">Lanius collurio</text:span><text:span text:style-name="T1766">), sodinės startos (</text:span><text:span text:style-name="T1767">Emberiza hortulana</text:span><text:span text:style-name="T1768">);<text:s/></text:span><text:span text:style-name="T1769">paukščių migracinių srautų susiliejimo vieta, taip pat migruojančių<text:s/></text:span><text:span text:style-name="T1770">gulbių giesmininkių (</text:span><text:span text:style-name="T1771">Cygnus cygnus</text:span><text:span text:style-name="T1772">) ir mažųjų gulbių (</text:span><text:span text:style-name="T1773">Cygnus columbianus</text:span><text:span text:style-name="T1774">),</text:span><text:span text:style-name="T1775"><text:s/></text:span><text:span text:style-name="T1776">baltakakčių (</text:span><text:span text:style-name="T1777">Anser albifrons</text:span><text:span text:style-name="T1778">) ir pilkųjų (</text:span><text:span text:style-name="T1779">Anser anser</text:span><text:span text:style-name="T1780">)</text:span><text:span text:style-name="T1781"><text:s/>žąsų,<text:s/></text:span><text:span text:style-name="T1782">baltaskruosčių berniklių (</text:span><text:span text:style-name="T1783">Branta leucopsis</text:span><text:span text:style-name="T1784">), ausuotų</text:span><text:span text:style-name="T1785">jų kragų (</text:span><text:span text:style-name="T1786">Podiceps cristatus</text:span><text:span text:style-name="T1787">),</text:span><text:span text:style-name="T1788"><text:s/></text:span><text:span text:style-name="T1789">cyplių (</text:span><text:span text:style-name="T1790">Anas penelope</text:span><text:span text:style-name="T1791">), smailiauodegių (</text:span><text:span text:style-name="T1792">Anas acuta</text:span><text:span text:style-name="T1793">), pilkųjų (</text:span><text:span text:style-name="T1794">Anas strepera</text:span><text:span text:style-name="T1795">), šaukštasnapių (</text:span><text:span text:style-name="T1796">Anas clypeata</text:span><text:span text:style-name="T1797">) ir kuoduotųjų</text:span><text:span text:style-name="T1798"><text:s/></text:span><text:span text:style-name="T1799">(</text:span><text:span text:style-name="T1800">Aythya fuligula</text:span><text:span text:style-name="T1801">)</text:span><text:span text:style-name="T1802"><text:s/>ančių,<text:s/></text:span><text:span text:style-name="T1803">didžiųjų (</text:span><text:span text:style-name="T1804">Mergus merganser</text:span><text:span text:style-name="T1805">)</text:span><text:span text:style-name="T1806"><text:s/></text:span><text:span text:style-name="T1807">ir mažųjų (</text:span><text:span text:style-name="T1808">Mergus albellus</text:span><text:span text:style-name="T1809">) dančiasnapių, tilvikin</text:span><text:span text:style-name="T1810">ių paukščių,<text:s/></text:span><text:span text:style-name="T1811">jūrinių erelių (</text:span><text:span text:style-name="T1812">Haliaeetus albicilla</text:span><text:span text:style-name="T1813">)<text:s/></text:span></text:p>
          </table:table-cell>
          <table:table-cell table:style-name="TableCell1814">
            <text:p text:style-name="P1815">paukščių apsaugai svarbios teritorijos ribos sutampa su Nemuno deltos regioninio parko ribomis, patvirtintomis Lietuvos Respublikos Vyriausybės 2014 m. sausio 29 d. nutarimu Nr. 85 „Dėl Nemuno deltos<text:s/>regioninio parko ir jo zonų ribų plano patvirtinimo“, išskyrus šio parko Sausgalvių botaninį-zoologinį draustinį, rekreacinio, žemės ūkio ir kitos (gyvenamosios) paskirties funkcinio prioriteto zon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45.</text:p>
          </table:table-cell>
          <table:table-cell table:style-name="TableCell1825">
            <text:p text:style-name="P1826">Nemunas tarp Pelėšiškių ir Balbieriškio</text:p>
          </table:table-cell>
          <table:table-cell table:style-name="TableCell1827">
            <text:p text:style-name="P1828">Alytaus r.,<text:s/></text:p>
            <text:p text:style-name="P1829">Birštono</text:p>
          </table:table-cell>
          <table:table-cell table:style-name="TableCell1830">
            <text:p text:style-name="P1831">LTPRIB006</text:p>
          </table:table-cell>
          <table:table-cell table:style-name="TableCell1832">
            <text:p text:style-name="P1833"><text:span text:style-name="T1834">mažosios žuvėdros (</text:span><text:span text:style-name="T1835">Sterna albifrons</text:span><text:span text:style-name="T1836">)</text:span></text:p>
          </table:table-cell>
          <table:table-cell table:style-name="TableCell1837">
            <text:p text:style-name="P1838">paukščių apsaugai svarbios teritorijos ribos nustatomos pagal planą (16 pried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6.</text:p>
          </table:table-cell>
          <table:table-cell table:style-name="TableCell1848">
            <text:p text:style-name="P1849">Nemunas tarp Prienų ir Lengveniškių</text:p>
          </table:table-cell>
          <table:table-cell table:style-name="TableCell1850">
            <text:p text:style-name="P1851">Birštono,<text:s/></text:p>
            <text:p text:style-name="P1852">Prienų r.</text:p>
          </table:table-cell>
          <table:table-cell table:style-name="TableCell1853">
            <text:p text:style-name="P1854">LTPRIB005</text:p>
          </table:table-cell>
          <table:table-cell table:style-name="TableCell1855">
            <text:p text:style-name="P1856"><text:span text:style-name="T1857">upinės žuvėdros (</text:span><text:span text:style-name="T1858">Sterna hirundo</text:span><text:span text:style-name="T1859">), mažosios žuvėdros (</text:span><text:span text:style-name="T1860">Sterna albifrons</text:span><text:span text:style-name="T1861">)</text:span></text:p>
          </table:table-cell>
          <table:table-cell table:style-name="TableCell1862">
            <text:p text:style-name="P1863">paukščių apsaugai svarbios teritorijos ribos nustatomos pagal planą (17 pried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47.</text:p>
          </table:table-cell>
          <table:table-cell table:style-name="TableCell1873">
            <text:p text:style-name="P1874">Nemuno slėnio pievos tarp Raudonės ir Gelgaudiš-kio</text:p>
          </table:table-cell>
          <table:table-cell table:style-name="TableCell1875">
            <text:p text:style-name="P1876">Jurbarko r.,<text:s/></text:p>
            <text:p text:style-name="P1877">Šakių r.</text:p>
          </table:table-cell>
          <table:table-cell table:style-name="TableCell1878">
            <text:p text:style-name="P1879">LTJURB002</text:p>
          </table:table-cell>
          <table:table-cell table:style-name="TableCell1880">
            <text:p text:style-name="Normal"><text:span text:style-name="T1881">Griežlės (</text:span><text:span text:style-name="T1882">Crex crex</text:span><text:span text:style-name="T1883">)</text:span></text:p>
          </table:table-cell>
          <table:table-cell table:style-name="TableCell1884">
            <text:p text:style-name="P1885">Paukščių apsaugai<text:s/>svarbios teritorijos ribos nustatomos pagal planą (18 priedas).</text:p>
          </table:table-cell>
          <table:table-cell table:style-name="TableCell1886">
            <text:p text:style-name="P1887"><text:span text:style-name="T1888">Išsaugoti ne mažiau kaip 30<text:s/></text:span><text:span text:style-name="T1889">reguliariai aptinkamų</text:span><text:span text:style-name="T1890"><text:s/>griežlės<text:s/></text:span><text:span text:style-name="T1891">patinų</text:span><text:span text:style-name="T1892">, užtikrinant gerą rūšies individų veisimosi ir maitinimosi buveinių apsaugos būklę<text:s/></text:span><text:span text:style-name="T1893">atvirame kraštovaizdyje, esančiame</text:span><text:span text:style-name="T1894"><text:s/>paukščių</text:span><text:span text:style-name="T1895"><text:s/>apsaugai svarbioje teritorijoje.</text:span></text:p>
          </table:table-cell>
          <table:table-cell table:style-name="TableCell1896">
            <text:p text:style-name="P1897">A122</text:p>
          </table:table-cell>
          <table:table-cell table:style-name="TableCell1898">
            <text:p text:style-name="P1899">Taikomos visos geros apsaugos būklės kriterijų tikslinės vertės, kai kuriems jų – <text:s/>šios specifikacijos:</text:p>
            <text:p text:style-name="P1900">A122.1 – 580 ha;</text:p>
            <text:p text:style-name="P1901"><text:span text:style-name="T1902">A122.2 – ne mažiau kaip<text:s/></text:span><text:span text:style-name="T1903">70 % (400 ha);</text:span></text:p>
            <text:p text:style-name="P1904">A122.3 – ne mažiau kaip 35 % (200 ha).</text:p>
          </table:table-cell>
        </table:table-row>
        <table:table-row table:style-name="TableRow1905">
          <table:table-cell table:style-name="TableCell1906">
            <text:p text:style-name="P1907">48.</text:p>
          </table:table-cell>
          <table:table-cell table:style-name="TableCell1908">
            <text:p text:style-name="P1909">Nemuno slėnio<text:s/>pievos ties Viešvile</text:p>
          </table:table-cell>
          <table:table-cell table:style-name="TableCell1910">
            <text:p text:style-name="P1911">Jurbarko r.</text:p>
          </table:table-cell>
          <table:table-cell table:style-name="TableCell1912">
            <text:p text:style-name="P1913">LTTAUB004</text:p>
          </table:table-cell>
          <table:table-cell table:style-name="TableCell1914">
            <text:p text:style-name="Normal"><text:span text:style-name="T1915">Griežlės (</text:span><text:span text:style-name="T1916">Crex crex</text:span><text:span text:style-name="T1917">)</text:span></text:p>
          </table:table-cell>
          <table:table-cell table:style-name="TableCell1918">
            <text:p text:style-name="P1919">Paukščių apsaugai svarbios teritorijos ribos nustatomos pagal planą (19 priedas).</text:p>
          </table:table-cell>
          <table:table-cell table:style-name="TableCell1920">
            <text:p text:style-name="P1921"><text:span text:style-name="T1922">Išsaugoti ne mažiau kaip 30<text:s/></text:span><text:span text:style-name="T1923">reguliariai aptinkamų</text:span><text:span text:style-name="T1924"><text:s/>griežlės<text:s/></text:span><text:span text:style-name="T1925">patinų</text:span><text:span text:style-name="T1926">, užtikrinant gerą rūšies individų veisimosi</text:span><text:span text:style-name="T1927"><text:s/>ir maitinimosi buveinių apsaugos būklę<text:s/></text:span><text:span text:style-name="T1928">atvirame kraštovaizdyje, esančiame</text:span><text:span text:style-name="T1929"><text:s/>paukščių apsaugai svarbioje teritorijoje.</text:span></text:p>
          </table:table-cell>
          <table:table-cell table:style-name="TableCell1930">
            <text:p text:style-name="P1931">A122</text:p>
          </table:table-cell>
          <table:table-cell table:style-name="TableCell1932">
            <text:p text:style-name="P1933">Taikomos visos geros apsaugos būklės kriterijų tikslinės vertės, kai kuriems jų – <text:s/>šios specifikacijos:</text:p>
            <text:p text:style-name="P1934">A122.1 – 540 ha;</text:p>
            <text:p text:style-name="P1935"><text:span text:style-name="T1936">A122.2 – ne m</text:span><text:span text:style-name="T1937">ažiau kaip<text:s/></text:span><text:span text:style-name="T1938">70</text:span><text:span text:style-name="T1939"><text:s/>% (380 ha).</text:span></text:p>
            <text:p text:style-name="P1940">A122.3 – ne mažiau kaip 40 % (210 ha).</text:p>
          </table:table-cell>
        </table:table-row>
        <table:table-row table:style-name="TableRow1941">
          <table:table-cell table:style-name="TableCell1942">
            <text:p text:style-name="P1943">49.</text:p>
          </table:table-cell>
          <table:table-cell table:style-name="TableCell1944">
            <text:p text:style-name="P1945">Nemuno upės pakrantės ir salos tarp Kulautuvos ir Smalininkų</text:p>
          </table:table-cell>
          <table:table-cell table:style-name="TableCell1946">
            <text:p text:style-name="P1947">Jurbarko r.,<text:s/></text:p>
            <text:p text:style-name="P1948">Kauno r.,<text:s/></text:p>
            <text:p text:style-name="P1949">Šakių r.</text:p>
          </table:table-cell>
          <table:table-cell table:style-name="TableCell1950">
            <text:p text:style-name="P1951">LTKAUB001</text:p>
          </table:table-cell>
          <table:table-cell table:style-name="TableCell1952">
            <text:p text:style-name="P1953"><text:span text:style-name="T1954">mažosios žuvėdros<text:s/></text:span><text:span text:style-name="T1955">(Sterna albifrons)</text:span></text:p>
          </table:table-cell>
          <table:table-cell table:style-name="TableCell1956">
            <text:p text:style-name="P1957">paukščių apsaugai svarbios teritorijos ribos<text:s/>nustatomos pagal planą (20 pried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50.</text:p>
          </table:table-cell>
          <table:table-cell table:style-name="TableCell1967">
            <text:p text:style-name="P1968">Nevėžio upės slėnis</text:p>
          </table:table-cell>
          <table:table-cell table:style-name="TableCell1969">
            <text:p text:style-name="P1970">Kauno r.</text:p>
          </table:table-cell>
          <table:table-cell table:style-name="TableCell1971">
            <text:p text:style-name="P1972">LTKAUB004</text:p>
          </table:table-cell>
          <table:table-cell table:style-name="TableCell1973">
            <text:p text:style-name="Normal"><text:span text:style-name="T1974">Griežlės (</text:span><text:span text:style-name="T1975">Crex crex</text:span><text:span text:style-name="T1976">)</text:span></text:p>
          </table:table-cell>
          <table:table-cell table:style-name="TableCell1977">
            <text:p text:style-name="P1978">Paukščių apsaugai svarbios teritorijos ribos nustatomos pagal planą (21 priedas).</text:p>
          </table:table-cell>
          <table:table-cell table:style-name="TableCell1979">
            <text:p text:style-name="P1980"><text:span text:style-name="T1981">Pasiekti, kad būtų reguliariai aptinkama ne mažiau kaip 30 griežlės<text:s/></text:span><text:span text:style-name="T1982">patinų</text:span><text:span text:style-name="T1983">, atkuriant gerą rūšies individų veisimosi ir maitinimosi buveinių apsaugos būklę<text:s/></text:span><text:span text:style-name="T1984">atvirame kraštovaizdyje, esančiame</text:span><text:span text:style-name="T1985"><text:s/>paukščių apsaugai svarbioje teritorijoje.</text:span></text:p>
          </table:table-cell>
          <table:table-cell table:style-name="TableCell1986">
            <text:p text:style-name="P1987">A122</text:p>
          </table:table-cell>
          <table:table-cell table:style-name="TableCell1988">
            <text:p text:style-name="P1989">Taikomos visos geros apsaugos būklės kriterijų tikslinės vertės, kai kuriems jų – <text:s/>šios specifikacijos:</text:p>
            <text:p text:style-name="P1990">A122.1 – 680 ha;</text:p>
            <text:p text:style-name="P1991">A122.2 – ne mažiau kaip 50 % (340 ha);</text:p>
            <text:p text:style-name="P1992">A122.3 – ne mažiau kaip 30 % (200 ha).</text:p>
          </table:table-cell>
        </table:table-row>
        <table:table-row table:style-name="TableRow1993">
          <table:table-cell table:style-name="TableCell1994">
            <text:p text:style-name="P1995">51.</text:p>
          </table:table-cell>
          <table:table-cell table:style-name="TableCell1996">
            <text:p text:style-name="P1997">Niedaus ir Veisiejų ežerai</text:p>
          </table:table-cell>
          <table:table-cell table:style-name="TableCell1998">
            <text:p text:style-name="P1999">Lazdijų r.</text:p>
          </table:table-cell>
          <table:table-cell table:style-name="TableCell2000">
            <text:p text:style-name="P2001">LTLAZB001</text:p>
          </table:table-cell>
          <table:table-cell table:style-name="TableCell2002">
            <text:p text:style-name="P2003"><text:span text:style-name="T2004">upinės žuvėdros<text:s/></text:span><text:span text:style-name="T2005">(Sterna hirundo)</text:span></text:p>
          </table:table-cell>
          <table:table-cell table:style-name="TableCell2006">
            <text:p text:style-name="P2007">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2.</text:p>
          </table:table-cell>
          <table:table-cell table:style-name="TableCell2017">
            <text:p text:style-name="P2018">Novaraistis</text:p>
          </table:table-cell>
          <table:table-cell table:style-name="TableCell2019">
            <text:p text:style-name="P2020">Kauno r.,<text:s/></text:p>
            <text:p text:style-name="P2021">Kazlų Rūdos,<text:s/></text:p>
            <text:p text:style-name="P2022">Šakių r.</text:p>
          </table:table-cell>
          <table:table-cell table:style-name="TableCell2023">
            <text:p text:style-name="P2024">LTSAKB001</text:p>
          </table:table-cell>
          <table:table-cell table:style-name="TableCell2025">
            <text:p text:style-name="P2026"><text:span text:style-name="T2027">upinės žuvėdros (</text:span><text:span text:style-name="T2028">Sterna hirundo</text:span><text:span text:style-name="T2029">);</text:span><text:span text:style-name="T2030"><text:s/></text:span><text:span text:style-name="T2031">migruojančių gervių<text:s/></text:span><text:span text:style-name="T2032">(Grus grus)<text:s/></text:span><text:span text:style-name="T2033">sankaupų vieta</text:span></text:p>
          </table:table-cell>
          <table:table-cell table:style-name="TableCell2034">
            <text:p text:style-name="P2035">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3.</text:p>
          </table:table-cell>
          <table:table-cell table:style-name="TableCell2045">
            <text:p text:style-name="P2046">Pabradės smiltpievės</text:p>
          </table:table-cell>
          <table:table-cell table:style-name="TableCell2047">
            <text:p text:style-name="P2048">Švenčionių r.</text:p>
          </table:table-cell>
          <table:table-cell table:style-name="TableCell2049">
            <text:p text:style-name="P2050">LTSVEB009</text:p>
          </table:table-cell>
          <table:table-cell table:style-name="TableCell2051">
            <text:p text:style-name="P2052"><text:span text:style-name="T2053">dirvoniniai kalviukai<text:s/></text:span><text:span text:style-name="T2054">(Anthus campestris)</text:span></text:p>
          </table:table-cell>
          <table:table-cell table:style-name="TableCell2055">
            <text:p text:style-name="P2056">paukščių apsaugai svarbios teritorijos ribos sutampa su Pabradės atkuriamojo sklypo ribomis, patvirtintomis Lietuvos Respublikos aplinkos ministro 2004 m. rugsėjo 15 d. įsakymu Nr. D1-486 „Dėl Kalvių, Pabradės ir Sulinkių atkuriamųjų sklypų įsteigimo bei jų ribų patvirtinim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4.</text:p>
          </table:table-cell>
          <table:table-cell table:style-name="TableCell2066">
            <text:p text:style-name="P2067">Padauguvos miškas</text:p>
          </table:table-cell>
          <table:table-cell table:style-name="TableCell2068">
            <text:p text:style-name="P2069">Kauno r.</text:p>
          </table:table-cell>
          <table:table-cell table:style-name="TableCell2070">
            <text:p text:style-name="P2071">LTKAUB005</text:p>
          </table:table-cell>
          <table:table-cell table:style-name="TableCell2072">
            <text:p text:style-name="Normal"><text:span text:style-name="T2073">Baltnugariai geniai (</text:span><text:span text:style-name="T2074">Dendrocopos leucotos</text:span><text:span text:style-name="T2075">)</text:span><text:span text:style-name="T2076">,<text:s/></text:span><text:span text:style-name="T2077">tripirščiai geniai (</text:span><text:span text:style-name="T2078">Picoides tridactylus</text:span><text:span text:style-name="T2079">)</text:span></text:p>
          </table:table-cell>
          <table:table-cell table:style-name="TableCell2080">
            <text:p text:style-name="P2081">Paukščių apsaugai svarbios teritorijos ribos sutampa su<text:s/>Padauguvos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082">
            <text:p text:style-name="P2083">Išsaugoti ne mažiau kaip 15 baltnugario genio porų, užtikrinant gerą rūšies individų veisimosi ir maitinimosi buveinių apsaugos<text:s/>būklę miško žemėje, esančioje paukščių apsaugai svarbioje teritorijoje.</text:p>
          </table:table-cell>
          <table:table-cell table:style-name="TableCell2084">
            <text:p text:style-name="P2085">A239</text:p>
          </table:table-cell>
          <table:table-cell table:style-name="TableCell2086">
            <text:p text:style-name="P2087">Taikomos visos geros apsaugos būklės kriterijų tikslinės vertės, kai kuriems jų – <text:s/>šios specifikacijos:</text:p>
            <text:p text:style-name="P2088">A239.1 – ne mažiau kaip<text:s/></text:p>
            <text:p text:style-name="P2089">5610 ha;</text:p>
            <text:p text:style-name="P2090">A239.2 – ne mažiau kaip 20 % (1120 ha);</text:p>
            <text:p text:style-name="P2091"><text:span text:style-name="T2092">A239.3 – ne mažiau kaip 5% (280 ha)</text:span><text:span text:style-name="T2093">.</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Išsaugoti ne mažiau kaip 6 tripirščio genio poras, užtikrinant gerą rūšies individų veisimosi ir maitinimosi buveinių apsaugos būklę miško žemėje, esančioje paukščių apsaugai svarbioje teritorijoje.</text:p>
          </table:table-cell>
          <table:table-cell table:style-name="TableCell2109">
            <text:p text:style-name="P2110">A241</text:p>
          </table:table-cell>
          <table:table-cell table:style-name="TableCell2111">
            <text:p text:style-name="P2112">Taikomos visos geros apsaugos būklės kriterijų tikslinės vertės, kai kuriems jų – <text:s/>šios specifikacijos:</text:p>
            <text:p text:style-name="P2113">A241.1 – ne mažiau kaip<text:s/></text:p>
            <text:p text:style-name="P2114">5610 ha;</text:p>
            <text:p text:style-name="P2115">A241.2 – ne mažiau kaip 20 % (1120 ha);</text:p>
            <text:p text:style-name="P2116"><text:span text:style-name="T2117">A241. 3 – ne mažiau kaip 5% (280 h</text:span><text:span text:style-name="T2118">a).</text:span></text:p>
          </table:table-cell>
        </table:table-row>
        <table:table-row table:style-name="TableRow2119">
          <table:table-cell table:style-name="TableCell2120">
            <text:p text:style-name="P2121">55.</text:p>
          </table:table-cell>
          <table:table-cell table:style-name="TableCell2122">
            <text:p text:style-name="P2123">Pertako miškas</text:p>
          </table:table-cell>
          <table:table-cell table:style-name="TableCell2124">
            <text:p text:style-name="P2125">Lazdijų r.</text:p>
          </table:table-cell>
          <table:table-cell table:style-name="TableCell2126">
            <text:p text:style-name="P2127">LTLAZB003</text:p>
          </table:table-cell>
          <table:table-cell table:style-name="TableCell2128">
            <text:p text:style-name="P2129"><text:span text:style-name="T2130">kurtiniai<text:s/></text:span><text:span text:style-name="T2131">(Tetrao urogallus)</text:span></text:p>
          </table:table-cell>
          <table:table-cell table:style-name="TableCell2132">
            <text:p text:style-name="P2133">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6.</text:p>
          </table:table-cell>
          <table:table-cell table:style-name="TableCell2143">
            <text:p text:style-name="P2144">Plinkšių miškas</text:p>
          </table:table-cell>
          <table:table-cell table:style-name="TableCell2145">
            <text:p text:style-name="P2146">Mažeikių r.,<text:s/></text:p>
            <text:p text:style-name="P2147">Telšių r.</text:p>
          </table:table-cell>
          <table:table-cell table:style-name="TableCell2148">
            <text:p text:style-name="P2149">LTMAZB001</text:p>
          </table:table-cell>
          <table:table-cell table:style-name="TableCell2150">
            <text:p text:style-name="P2151"><text:span text:style-name="T2152">vapsvaėdžiai<text:s/></text:span><text:span text:style-name="T2153">(Pernis apivorus),<text:s/></text:span><text:span text:style-name="T2154">pilkosios meletos<text:s/></text:span><text:span text:style-name="T2155">(Picus canus)</text:span></text:p>
          </table:table-cell>
          <table:table-cell table:style-name="TableCell2156">
            <text:p text:style-name="P2157"><text:span text:style-name="T2158">paukščių apsaugai svarbios teritorijos ribos sutampa su Plinkšių miško biosferos<text:s/></text:span><text:span text:style-name="T2159">poligono ribomis,</text:span><text:span text:style-name="T2160"><text:s/>patvirtintomis Lietuvos Respublikos aplinkos ministro 2004 m. gruodžio 10 d. įsakymu Nr. D1-629 „Dėl Adutiškio-Guntauninkų miškų, Gedžiūnų miško, Gubernijos miško, Padauguvos miško, Plinkšių miško, Rūdninkų girios, Šimonių girios, Taujėnų</text:span><text:span text:style-name="T2161">-Užulėnio miškų ir Žaliosios girios biosferos poligonų įsteigimo, jų nuostatų ir ribų patvirtinim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7.</text:p>
          </table:table-cell>
          <table:table-cell table:style-name="TableCell2171">
            <text:p text:style-name="P2172">Praviršulio tyrelis</text:p>
          </table:table-cell>
          <table:table-cell table:style-name="TableCell2173">
            <text:p text:style-name="P2174">Radviliškio r., Raseinių r.</text:p>
          </table:table-cell>
          <table:table-cell table:style-name="TableCell2175">
            <text:p text:style-name="P2176">LTRADB003</text:p>
          </table:table-cell>
          <table:table-cell table:style-name="TableCell2177">
            <text:p text:style-name="P2178"><text:span text:style-name="T2179">tetervinai (</text:span><text:span text:style-name="T2180">Tetrao tetrix</text:span><text:span text:style-name="T2181">), dirviniai sėjikai (</text:span><text:span text:style-name="T2182">Pluvialis apricaria</text:span><text:span text:style-name="T2183">)</text:span></text:p>
          </table:table-cell>
          <table:table-cell table:style-name="TableCell2184">
            <text:p text:style-name="P2185">paukščių apsaugai<text:s/>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8.</text:p>
          </table:table-cell>
          <table:table-cell table:style-name="TableCell2195">
            <text:p text:style-name="P2196">Pušnies, Ružo ir Apvardų šlapžemių kompleksas</text:p>
          </table:table-cell>
          <table:table-cell table:style-name="TableCell2197">
            <text:p text:style-name="P2198">Ignalinos r.</text:p>
          </table:table-cell>
          <table:table-cell table:style-name="TableCell2199">
            <text:p text:style-name="P2200">LTIGNB005</text:p>
          </table:table-cell>
          <table:table-cell table:style-name="TableCell2201">
            <text:p text:style-name="P2202">švygždos (Porzana porzana)</text:p>
          </table:table-cell>
          <table:table-cell table:style-name="TableCell2203">
            <text:p text:style-name="P2204"><text:span text:style-name="T2205">paukščių apsaugai svarbios teritorijos ribos nustatomos pagal planą (22 prieda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59.</text:p>
          </table:table-cell>
          <table:table-cell table:style-name="TableCell2215">
            <text:p text:style-name="P2216">Reiskių tyro pelkė</text:p>
          </table:table-cell>
          <table:table-cell table:style-name="TableCell2217">
            <text:p text:style-name="P2218">Klaipėdos r., Kretingos r.,<text:s/>Plungės r.</text:p>
          </table:table-cell>
          <table:table-cell table:style-name="TableCell2219">
            <text:p text:style-name="P2220">LTPLUB002</text:p>
          </table:table-cell>
          <table:table-cell table:style-name="TableCell2221">
            <text:p text:style-name="P2222"><text:span text:style-name="T2223">dirviniai sėjikai (</text:span><text:span text:style-name="T2224">Pluvialis apricaria</text:span><text:span text:style-name="T2225">), tikučiai (</text:span><text:span text:style-name="T2226">Tringa glareola</text:span><text:span text:style-name="T2227">)</text:span></text:p>
          </table:table-cell>
          <table:table-cell table:style-name="TableCell2228">
            <text:p text:style-name="P2229">paukščių apsaugai svarbios teritorijos ribos sutampa su Reiskių tyro telmologinio draustinio ribomis, patvirtintomis Lietuvos Respublikos Vyriausybės 1997 m. gruodžio<text:s/>29 d. nutarimu Nr. 1486 „Dėl naujų draustinių įsteigimo ir draustinių sąrašų patvirtinim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0.</text:p>
          </table:table-cell>
          <table:table-cell table:style-name="TableCell2239">
            <text:p text:style-name="P2240">Rūdninkų giria</text:p>
          </table:table-cell>
          <table:table-cell table:style-name="TableCell2241">
            <text:p text:style-name="P2242">Šalčininkų r., Varėnos r.</text:p>
          </table:table-cell>
          <table:table-cell table:style-name="TableCell2243">
            <text:p text:style-name="P2244">LTSALB002</text:p>
          </table:table-cell>
          <table:table-cell table:style-name="TableCell2245">
            <text:p text:style-name="P2246"><text:span text:style-name="T2247">vapsvaėdžiai<text:s/></text:span><text:span text:style-name="T2248">(Pernis apivorus),<text:s/></text:span><text:span text:style-name="T2249">tetervinai<text:s/></text:span><text:span text:style-name="T2250">(Tetrao tetrix),</text:span><text:span text:style-name="T2251"><text:s/>kurtiniai<text:s/></text:span><text:span text:style-name="T2252">(Tetrao urogallus),<text:s/></text:span><text:span text:style-name="T2253">lututės<text:s/></text:span><text:span text:style-name="T2254">(Aegolius funereus),<text:s/></text:span><text:span text:style-name="T2255">lėliai<text:s/></text:span><text:span text:style-name="T2256">(Caprimulgus europaeus),<text:s/></text:span><text:span text:style-name="T2257">juodosios meletos</text:span><text:span text:style-name="T2258"><text:s/>(Dryocopus martius),<text:s/></text:span><text:span text:style-name="T2259">tripirščiai geniai<text:s/></text:span><text:span text:style-name="T2260">(Picoides tridactylus),<text:s/></text:span><text:span text:style-name="T2261">ligutės (</text:span><text:span text:style-name="T2262">Lullula arborea</text:span><text:span text:style-name="T2263">)</text:span><text:span text:style-name="T2264">,<text:s/></text:span><text:span text:style-name="T2265">dirvoniniai kalviukai<text:s/></text:span><text:span text:style-name="T2266">(Anthus campestris)</text:span></text:p>
          </table:table-cell>
          <table:table-cell table:style-name="TableCell2267">
            <text:p text:style-name="P2268">paukščių apsaugai svarbios teritorijos ribos sutampa<text:s/>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1.</text:p>
          </table:table-cell>
          <table:table-cell table:style-name="TableCell2278">
            <text:p text:style-name="P2279">Sartų regioninis parkas</text:p>
          </table:table-cell>
          <table:table-cell table:style-name="TableCell2280">
            <text:p text:style-name="P2281">Rokiškio r., Zarasų r.</text:p>
          </table:table-cell>
          <table:table-cell table:style-name="TableCell2282">
            <text:p text:style-name="P2283">LTZARB005</text:p>
          </table:table-cell>
          <table:table-cell table:style-name="TableCell2284">
            <text:p text:style-name="Normal"><text:span text:style-name="T2285">Vakariniai vapsvaėdžiai (</text:span><text:span text:style-name="T2286">Pernis apivorus</text:span><text:span text:style-name="T2287">), plovinės vištelės<text:s/></text:span><text:span text:style-name="T2288">(</text:span><text:span text:style-name="T2289">Zapornia parva</text:span><text:span text:style-name="T2290">), žvirblinės pelėdos (</text:span><text:span text:style-name="T2291">Glaucidium passerinum</text:span><text:span text:style-name="T2292">), tripirščiai geniai (</text:span><text:span text:style-name="T2293">Picoides tridactylus</text:span><text:span text:style-name="T2294">)</text:span></text:p>
          </table:table-cell>
          <table:table-cell table:style-name="TableCell2295">
            <text:p text:style-name="P2296">Paukščių apsaugai svarbios teritorijos ribos nustatomos pagal planą (33 priedas).<text:s/></text:p>
          </table:table-cell>
          <table:table-cell table:style-name="TableCell2297">
            <text:p text:style-name="P2298">Išsaugoti ne mažiau kaip 6 vakarinio vapsvaėdžio poras, užtikrinant<text:s/>gerą rūšies individų veisimosi ir maitinimosi buveinių apsaugos būklę visoje paukščių apsaugai svarbioje teritorijoje ir jos artimoje aplinkoje.</text:p>
          </table:table-cell>
          <table:table-cell table:style-name="TableCell2299">
            <text:p text:style-name="P2300">A072</text:p>
          </table:table-cell>
          <table:table-cell table:style-name="TableCell2301">
            <text:p text:style-name="P2302">Taikomos visos geros apsaugos būklės kriterijų tikslinės vertės, kai kuriems jų – <text:s/>šios specifikacijos:</text:p>
            <text:p text:style-name="P2303"><text:span text:style-name="T2304">A0</text:span><text:span text:style-name="T2305">72.1 – ne mažiau kaip<text:s/></text:span><text:span text:style-name="T2306">11210</text:span><text:span text:style-name="T2307"><text:s/>ha.</text:span></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Išsaugoti ne mažiau kaip 4 plovinės vištelės poras, užtikrinant gerą rūšies individų veisimosi ir maitinimosi buveinių apsaugos būklę paukščių apsaugai svarbioje teritorijoje.</text:p>
          </table:table-cell>
          <table:table-cell table:style-name="TableCell2323">
            <text:p text:style-name="P2324">A892</text:p>
          </table:table-cell>
          <table:table-cell table:style-name="TableCell2325">
            <text:p text:style-name="P2326">Taikomos visos geros apsaugos būklės kriterijų tikslinės vertės, kai kuriems jų – <text:s/>šios specifikacijos:</text:p>
            <text:p text:style-name="P2327">A892.1 – ne mažiau kaip<text:s/></text:p>
            <text:p text:style-name="P2328"><text:span text:style-name="T2329">200</text:span><text:span text:style-name="T2330"><text:s/>ha.</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saugoti ne mažiau kaip 7 žvirblinės pelėdos poras, užtikrinant gerą rūšies individų veisimosi ir maitinimosi<text:s/>buveinių apsaugos būklę miško žemėje, esančioje paukščių apsaugai svarbioje teritorijoje.</text:p>
            <text:p text:style-name="P2346"/>
          </table:table-cell>
          <table:table-cell table:style-name="TableCell2347">
            <text:p text:style-name="P2348">A217</text:p>
          </table:table-cell>
          <table:table-cell table:style-name="TableCell2349">
            <text:p text:style-name="P2350">Taikomos visos geros apsaugos būklės kriterijų tikslinės vertės, kai kuriems jų – <text:s/>šios specifikacijos:</text:p>
            <text:p text:style-name="P2351">A217.1 – ne mažiau kaip<text:s/></text:p>
            <text:p text:style-name="P2352"><text:span text:style-name="T2353">4190</text:span><text:span text:style-name="T2354"><text:s/>ha;</text:span></text:p>
            <text:p text:style-name="P2355"><text:span text:style-name="T2356">A217.2 – ne mažiau<text:s/></text:span><text:span text:style-name="T2357">kaip 20 % (</text:span><text:span text:style-name="T2358">830 ha)</text:span><text:span text:style-name="T2359">;</text:span></text:p>
            <text:p text:style-name="P2360"><text:span text:style-name="T2361">A217.3 – ne mažiau kaip 5 % (</text:span><text:span text:style-name="T2362">200<text:s/></text:span><text:span text:style-name="T2363">ha).</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šsaugoti ne mažiau kaip 6 tripirščio genio poras, užtikrinant gerą rūšies individų veisimosi ir maitinimosi buveinių apsaugos būklę miško žemėje, esančioje paukščių apsaugai svarbioje<text:s/>teritorijoje.</text:p>
          </table:table-cell>
          <table:table-cell table:style-name="TableCell2379">
            <text:p text:style-name="P2380">A241</text:p>
          </table:table-cell>
          <table:table-cell table:style-name="TableCell2381">
            <text:p text:style-name="P2382">Taikomos visos geros apsaugos būklės kriterijų tikslinės vertės, kai kuriems jų – <text:s/>šios specifikacijos:</text:p>
            <text:p text:style-name="P2383">A241.1 – ne mažiau kaip<text:s/></text:p>
            <text:p text:style-name="P2384">4190 ha;</text:p>
            <text:p text:style-name="P2385">A241.2 – ne mažiau kaip 20 % (830 ha);</text:p>
            <text:p text:style-name="P2386"><text:span text:style-name="T2387">A241. 3 – ne mažiau kaip 5 % (200<text:s/></text:span><text:span text:style-name="T2388">ha).</text:span></text:p>
          </table:table-cell>
        </table:table-row>
        <table:table-row table:style-name="TableRow2389">
          <table:table-cell table:style-name="TableCell2390">
            <text:p text:style-name="P2391">62.</text:p>
          </table:table-cell>
          <table:table-cell table:style-name="TableCell2392">
            <text:p text:style-name="P2393">Sausgalvių pievos<text:s/></text:p>
          </table:table-cell>
          <table:table-cell table:style-name="TableCell2394">
            <text:p text:style-name="P2395">Šilutės r.</text:p>
          </table:table-cell>
          <table:table-cell table:style-name="TableCell2396">
            <text:p text:style-name="P2397">LTSLUB003</text:p>
          </table:table-cell>
          <table:table-cell table:style-name="TableCell2398">
            <text:p text:style-name="P2399"><text:span text:style-name="T2400">stulgiai<text:s/></text:span><text:span text:style-name="T2401">(Gallinago media)</text:span><text:span text:style-name="T2402">, meldinės nendrinukės<text:s/></text:span><text:span text:style-name="T2403">(Acrocephalus paludicola)</text:span></text:p>
          </table:table-cell>
          <table:table-cell table:style-name="TableCell2404">
            <text:p text:style-name="P240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3.</text:p>
          </table:table-cell>
          <table:table-cell table:style-name="TableCell2415">
            <text:p text:style-name="P2416">Senrusnės ir Sennemunės ežerai</text:p>
          </table:table-cell>
          <table:table-cell table:style-name="TableCell2417">
            <text:p text:style-name="P2418">Pagėgių</text:p>
          </table:table-cell>
          <table:table-cell table:style-name="TableCell2419">
            <text:p text:style-name="P2420">LTSLUB002</text:p>
          </table:table-cell>
          <table:table-cell table:style-name="TableCell2421">
            <text:p text:style-name="P2422"><text:span text:style-name="T2423">griežlės<text:s/></text:span><text:span text:style-name="T2424">(Crex crex),<text:s/></text:span><text:span text:style-name="T2425">juodosios žuvėdros<text:s/></text:span><text:span text:style-name="T2426">(Chlidonias niger),</text:span><text:span text:style-name="T2427"><text:s/></text:span><text:span text:style-name="T2428">baltaskruostės žuvėdros (</text:span><text:span text:style-name="T2429">Chlidonias hybridus</text:span><text:span text:style-name="T2430">)</text:span><text:span text:style-name="T2431">;<text:s/></text:span><text:span text:style-name="T2432">migruojančių baltakakčių žąsų<text:s/></text:span><text:span text:style-name="T2433">(Anser albifrons)<text:s/></text:span><text:span text:style-name="T2434">sankaupų vieta,</text:span><text:span text:style-name="T2435"><text:s/></text:span><text:span text:style-name="T2436">taip pat baltųjų gandrų (</text:span><text:span text:style-name="T2437">Ciconia ciconia</text:span><text:span text:style-name="T2438">) ir plėšriųjų paukščių migracinių srautų susiliejimo vieta</text:span></text:p>
          </table:table-cell>
          <table:table-cell table:style-name="TableCell2439">
            <text:p text:style-name="P2440">paukščių apsaugai<text:s/>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4.</text:p>
          </table:table-cell>
          <table:table-cell table:style-name="TableCell2450">
            <text:p text:style-name="P2451">Smalvos šlapžemių kompleksas</text:p>
          </table:table-cell>
          <table:table-cell table:style-name="TableCell2452">
            <text:p text:style-name="P2453">Zarasų r.</text:p>
          </table:table-cell>
          <table:table-cell table:style-name="TableCell2454">
            <text:p text:style-name="P2455">LTZARB002</text:p>
          </table:table-cell>
          <table:table-cell table:style-name="TableCell2456">
            <text:p text:style-name="P2457"><text:span text:style-name="T2458">juodosios žuvėdros<text:s/></text:span><text:span text:style-name="T2459">(Chlidonias niger)</text:span></text:p>
          </table:table-cell>
          <table:table-cell table:style-name="TableCell2460">
            <text:p text:style-name="P2461">paukščių apsaugai svarbios<text:s/>teritorijos ribos sutampa su Smalvos hidrografinio draustinio ribomis, patvirtintomis Lietuvos Respublikos Vyriausybės 1997 m. gruodžio 29 d. nutarimu Nr. 1486 „Dėl naujų draustinių įsteigimo ir draustinių sąrašų patvirtinim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5.</text:p>
          </table:table-cell>
          <table:table-cell table:style-name="TableCell2471">
            <text:p text:style-name="P2472">Sulinkių durpynas</text:p>
          </table:table-cell>
          <table:table-cell table:style-name="TableCell2473">
            <text:p text:style-name="P2474">Radviliškio r.</text:p>
          </table:table-cell>
          <table:table-cell table:style-name="TableCell2475">
            <text:p text:style-name="P2476">LTRADB004</text:p>
          </table:table-cell>
          <table:table-cell table:style-name="TableCell2477">
            <text:p text:style-name="P2478"><text:span text:style-name="T2479">migruojančių gervių<text:s/></text:span><text:span text:style-name="T2480">(Grus grus)<text:s/></text:span><text:span text:style-name="T2481">sankaupų vieta</text:span></text:p>
          </table:table-cell>
          <table:table-cell table:style-name="TableCell2482">
            <text:p text:style-name="P2483">paukščių apsaugai svarbios teritorijos ribos sutampa su 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6.</text:p>
          </table:table-cell>
          <table:table-cell table:style-name="TableCell2493">
            <text:p text:style-name="P2494">Svencelės pievos<text:s/></text:p>
          </table:table-cell>
          <table:table-cell table:style-name="TableCell2495">
            <text:p text:style-name="P2496">Klaipėdos r.,<text:s/></text:p>
            <text:p text:style-name="P2497">Šilutės r.</text:p>
          </table:table-cell>
          <table:table-cell table:style-name="TableCell2498">
            <text:p text:style-name="P2499">LTKLAB009</text:p>
          </table:table-cell>
          <table:table-cell table:style-name="TableCell2500">
            <text:p text:style-name="P2501"><text:span text:style-name="T2502">meldinės nendrinukės<text:s/></text:span><text:span text:style-name="T2503">(Acrocephalus paludicola)</text:span></text:p>
          </table:table-cell>
          <table:table-cell table:style-name="TableCell2504">
            <text:p text:style-name="P2505">paukščių apsaugai svarbios teritorijos ribos nustatomos pagal planą (23 pried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67.</text:p>
          </table:table-cell>
          <table:table-cell table:style-name="TableCell2515">
            <text:p text:style-name="P2516">Svylos upės slėnis</text:p>
          </table:table-cell>
          <table:table-cell table:style-name="TableCell2517">
            <text:p text:style-name="P2518">Ignalinos r.</text:p>
          </table:table-cell>
          <table:table-cell table:style-name="TableCell2519">
            <text:p text:style-name="P2520">LTSVEB001</text:p>
          </table:table-cell>
          <table:table-cell table:style-name="TableCell2521">
            <text:p text:style-name="P2522"><text:span text:style-name="T2523">griežlės<text:s/></text:span><text:span text:style-name="T2524">(Crex crex),<text:s/></text:span><text:span text:style-name="T2525">stulgiai<text:s/></text:span><text:span text:style-name="T2526">(Gallinago media)</text:span></text:p>
          </table:table-cell>
          <table:table-cell table:style-name="TableCell2527">
            <text:p text:style-name="P2528">paukščių apsaugai svarbios teritorijos ribos sutampa su Svylos biosferos poligono ribomis, patvirtintomis Lietuvos Respublikos aplinkos ministro 2004 m. gruodžio 22 d. įsakymu Nr.<text:s/>D1-661 „Dėl Apšės, Baltosios Vokės, Birvėtos, Svylos ir Vasaknų biosferos poligonų įsteigimo, jų nuostatų ir ribų patvirtinim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8.</text:p>
          </table:table-cell>
          <table:table-cell table:style-name="TableCell2538">
            <text:p text:style-name="P2539">Šaltojos ir Vyžuonos upių slėniai</text:p>
          </table:table-cell>
          <table:table-cell table:style-name="TableCell2540">
            <text:p text:style-name="P2541">Rokiškio r.</text:p>
          </table:table-cell>
          <table:table-cell table:style-name="TableCell2542">
            <text:p text:style-name="P2543">LTROKB004</text:p>
          </table:table-cell>
          <table:table-cell table:style-name="TableCell2544">
            <text:p text:style-name="Normal"><text:span text:style-name="T2545">Griežlės (</text:span><text:span text:style-name="T2546">Crex crex</text:span><text:span text:style-name="T2547">)</text:span></text:p>
          </table:table-cell>
          <table:table-cell table:style-name="TableCell2548">
            <text:p text:style-name="P2549">Paukščių apsaugai svarbios teritorijos<text:s/>ribos nustatomos pagal planą (24 priedas).</text:p>
          </table:table-cell>
          <table:table-cell table:style-name="TableCell2550">
            <text:p text:style-name="P2551"><text:span text:style-name="T2552">Pasiekti ne mažiau kaip 40 reguliariai aptinkamų</text:span><text:span text:style-name="T2553"><text:s/></text:span><text:span text:style-name="T2554">griežlės patinų</text:span><text:span text:style-name="T2555">, atkuriant gerą rūšies individų veisimosi ir maitinimosi buveinių apsaugos būklę<text:s/></text:span><text:span text:style-name="T2556">atvirame kraštovaizdyje, esančiame</text:span><text:span text:style-name="T2557"><text:s/>paukščių apsaugai svarbioje teri</text:span><text:span text:style-name="T2558">torijoje.</text:span></text:p>
          </table:table-cell>
          <table:table-cell table:style-name="TableCell2559">
            <text:p text:style-name="P2560">A122</text:p>
          </table:table-cell>
          <table:table-cell table:style-name="TableCell2561">
            <text:p text:style-name="P2562">Taikomos visos geros apsaugos būklės kriterijų tikslinės vertės, kai kuriems jų – <text:s/>šios specifikacijos:</text:p>
            <text:p text:style-name="P2563">A122.1 –<text:s/></text:p>
            <text:p text:style-name="P2564">1260 ha;</text:p>
            <text:p text:style-name="P2565">A122.2 – ne mažiau kaip 50 % (630 ha);</text:p>
            <text:p text:style-name="P2566">A122.3 – ne mažiau kaip 25 % (310 ha).</text:p>
          </table:table-cell>
        </table:table-row>
        <table:table-row table:style-name="TableRow2567">
          <table:table-cell table:style-name="TableCell2568">
            <text:p text:style-name="P2569">69.</text:p>
          </table:table-cell>
          <table:table-cell table:style-name="TableCell2570">
            <text:p text:style-name="P2571">Šešuvies ir Jūros upių slėniai</text:p>
          </table:table-cell>
          <table:table-cell table:style-name="TableCell2572">
            <text:p text:style-name="P2573">Pagėgių,<text:s/></text:p>
            <text:p text:style-name="P2574">Tauragės r.</text:p>
          </table:table-cell>
          <table:table-cell table:style-name="TableCell2575">
            <text:p text:style-name="P2576">LTTAUB001</text:p>
          </table:table-cell>
          <table:table-cell table:style-name="TableCell2577">
            <text:p text:style-name="P2578"><text:span text:style-name="T2579">griežlės (</text:span><text:span text:style-name="T2580">Crex crex</text:span><text:span text:style-name="T2581">), tulžiai (</text:span><text:span text:style-name="T2582">Alcedo atthis</text:span><text:span text:style-name="T2583">)</text:span></text:p>
          </table:table-cell>
          <table:table-cell table:style-name="TableCell2584">
            <text:p text:style-name="P2585">paukščių apsaugai svarbios teritorijos ribos nustatomos pagal planą (25 pried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0.</text:p>
          </table:table-cell>
          <table:table-cell table:style-name="TableCell2595">
            <text:p text:style-name="P2596">šiaurės rytinė Gražutės regioninio parko dalis</text:p>
          </table:table-cell>
          <table:table-cell table:style-name="TableCell2597">
            <text:p text:style-name="P2598">Ignalinos r.,<text:s/></text:p>
            <text:p text:style-name="P2599">Zarasų r.</text:p>
          </table:table-cell>
          <table:table-cell table:style-name="TableCell2600">
            <text:p text:style-name="P2601">LTZARB004</text:p>
          </table:table-cell>
          <table:table-cell table:style-name="TableCell2602">
            <text:p text:style-name="P2603"><text:span text:style-name="T2604">juodakakliai narai<text:s/></text:span><text:span text:style-name="T2605">(Gavia arctica)</text:span><text:span text:style-name="T2606">, žvirblinės pelėdos<text:s/></text:span><text:span text:style-name="T2607">(Glaucidium passerinum)</text:span></text:p>
          </table:table-cell>
          <table:table-cell table:style-name="TableCell2608">
            <text:p text:style-name="P2609">paukščių apsaugai svarbios teritorijos ribos nustatomos pagal planą (26 pried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1.</text:p>
          </table:table-cell>
          <table:table-cell table:style-name="TableCell2619">
            <text:p text:style-name="P2620">Šimonių giria</text:p>
          </table:table-cell>
          <table:table-cell table:style-name="TableCell2621">
            <text:p text:style-name="P2622">Anykščių r., Kupiškio r.</text:p>
          </table:table-cell>
          <table:table-cell table:style-name="TableCell2623">
            <text:p text:style-name="P2624">LTANYB001</text:p>
          </table:table-cell>
          <table:table-cell table:style-name="TableCell2625">
            <text:p text:style-name="P2626"><text:span text:style-name="T2627">juodieji gandrai<text:s/></text:span><text:span text:style-name="T2628">(Ciconia nigra),<text:s/></text:span><text:span text:style-name="T2629">mažieji ereliai rėksniai<text:s/></text:span><text:span text:style-name="T2630">(Aquila pomarina),<text:s/></text:span><text:span text:style-name="T2631">lėliai<text:s/></text:span><text:span text:style-name="T2632">(Caprimulgus europaeus)</text:span><text:span text:style-name="T2633">, žalvarniai<text:s/></text:span><text:span text:style-name="T2634">(Coracias garrulus),<text:s/></text:span><text:span text:style-name="T2635">juodosios meletos<text:s/></text:span><text:span text:style-name="T2636">(Dryocopus martius),<text:s/></text:span><text:span text:style-name="T2637">ligutės<text:s/></text:span><text:span text:style-name="T2638">(Lullula arborea)</text:span></text:p>
          </table:table-cell>
          <table:table-cell table:style-name="TableCell2639">
            <text:p text:style-name="P2640">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2.</text:p>
          </table:table-cell>
          <table:table-cell table:style-name="TableCell2650">
            <text:p text:style-name="P2651">Širvintos upės slėnis</text:p>
          </table:table-cell>
          <table:table-cell table:style-name="TableCell2652">
            <text:p text:style-name="P2653">Vilkaviš-</text:p>
            <text:p text:style-name="P2654">kio r.</text:p>
          </table:table-cell>
          <table:table-cell table:style-name="TableCell2655">
            <text:p text:style-name="P2656">LTVLKB001</text:p>
          </table:table-cell>
          <table:table-cell table:style-name="TableCell2657">
            <text:p text:style-name="Normal"><text:span text:style-name="T2658">Griežlės (</text:span><text:span text:style-name="T2659">Crex crex</text:span><text:span text:style-name="T2660">)</text:span></text:p>
          </table:table-cell>
          <table:table-cell table:style-name="TableCell2661">
            <text:p text:style-name="P2662">Paukščių apsaugai svarbios teritorijos ribos nustatomos pagal planą (27<text:s/>priedas).</text:p>
          </table:table-cell>
          <table:table-cell table:style-name="TableCell2663">
            <text:p text:style-name="P2664"><text:span text:style-name="T2665">Pasiekti ne mažiau kaip 30<text:s/></text:span><text:span text:style-name="T2666">reguliariai aptinkamų</text:span><text:span text:style-name="T2667"><text:s/>griežlės<text:s/></text:span><text:span text:style-name="T2668">patinų</text:span><text:span text:style-name="T2669">, atkuriant gerą rūšies individų veisimosi ir maitinimosi buveinių apsaugos būklę<text:s/></text:span><text:span text:style-name="T2670">atvirame kraštovaizdyje, esančiame</text:span><text:span text:style-name="T2671"><text:s/>paukščių apsaugai svarbioje teritorijoje.</text:span></text:p>
          </table:table-cell>
          <table:table-cell table:style-name="TableCell2672">
            <text:p text:style-name="P2673">A122</text:p>
          </table:table-cell>
          <table:table-cell table:style-name="TableCell2674">
            <text:p text:style-name="P2675">Taikomos visos geros apsaugos būklės kriterijų tikslinės vertės, kai kuriems jų – <text:s/>šios specifikacijos:</text:p>
            <text:p text:style-name="P2676">A122.1 – 420 ha;</text:p>
            <text:p text:style-name="P2677"><text:span text:style-name="T2678">A122.2 – ne mažiau kaip<text:s/></text:span><text:span text:style-name="T2679">75 %</text:span><text:span text:style-name="T2680"><text:s/>(310 ha);</text:span></text:p>
            <text:p text:style-name="P2681">A122.3 – ne mažiau kaip 50 % (210 ha).</text:p>
          </table:table-cell>
        </table:table-row>
        <table:table-row table:style-name="TableRow2682">
          <table:table-cell table:style-name="TableCell2683">
            <text:p text:style-name="P2684">73.</text:p>
          </table:table-cell>
          <table:table-cell table:style-name="TableCell2685">
            <text:p text:style-name="P2686">Taujėnų–Užulėnio miškai</text:p>
          </table:table-cell>
          <table:table-cell table:style-name="TableCell2687">
            <text:p text:style-name="P2688">Panevėžio r., Ukmergės r.</text:p>
          </table:table-cell>
          <table:table-cell table:style-name="TableCell2689">
            <text:p text:style-name="P2690">LTUKMB001</text:p>
          </table:table-cell>
          <table:table-cell table:style-name="TableCell2691">
            <text:p text:style-name="P2692"><text:span text:style-name="T2693">juodieji gandrai<text:s/></text:span><text:span text:style-name="T2694">(Ciconia nigra),<text:s/></text:span><text:span text:style-name="T2695">mažieji ereliai rėksniai<text:s/></text:span><text:span text:style-name="T2696">(Aquila pomarina),<text:s/></text:span><text:span text:style-name="T2697">gervės<text:s/></text:span><text:span text:style-name="T2698">(Grus grus),<text:s/></text:span><text:span text:style-name="T2699">pilkosios meletos<text:s/></text:span><text:span text:style-name="T2700">(Picus canus),</text:span><text:span text:style-name="T2701"><text:s/>vidutiniai margieji geniai<text:s/></text:span><text:span text:style-name="T2702">(Dendrocopos medius),<text:s/></text:span><text:span text:style-name="T2703">baltnugariai geniai<text:s/></text:span><text:span text:style-name="T2704">(Dendrocopos leucotos)</text:span></text:p>
          </table:table-cell>
          <table:table-cell table:style-name="TableCell2705">
            <text:p text:style-name="P2706">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74.</text:p>
          </table:table-cell>
          <table:table-cell table:style-name="TableCell2716">
            <text:p text:style-name="P2717">Tyrulių pelkė</text:p>
          </table:table-cell>
          <table:table-cell table:style-name="TableCell2718">
            <text:p text:style-name="P2719">Radviliškio r., Šiaulių r.</text:p>
          </table:table-cell>
          <table:table-cell table:style-name="TableCell2720">
            <text:p text:style-name="P2721">LTRADB005</text:p>
          </table:table-cell>
          <table:table-cell table:style-name="TableCell2722">
            <text:p text:style-name="P2723"><text:span text:style-name="T2724">didieji baubliai (</text:span><text:span text:style-name="T2725">Botaurus<text:s/></text:span><text:span text:style-name="T2726">stellaris</text:span><text:span text:style-name="T2727">)</text:span><text:span text:style-name="T2728">,<text:s/></text:span><text:span text:style-name="T2729">švygždos (</text:span><text:span text:style-name="T2730">Porzana porzana</text:span><text:span text:style-name="T2731">);</text:span><text:span text:style-name="T2732"><text:s/></text:span><text:span text:style-name="T2733">migruojančių gervių<text:s/></text:span><text:span text:style-name="T2734">(Grus grus)<text:s/></text:span><text:span text:style-name="T2735">sankaupų vieta</text:span></text:p>
          </table:table-cell>
          <table:table-cell table:style-name="TableCell2736">
            <text:p text:style-name="P2737">paukščių apsaugai svarbios teritorijos ribos sutampa su Tyrulių botaninio-zoologinio draustinio ribomis, patvirtintomis Lietuvos Respublikos Vyriausybės 1997 m. gruodžio<text:s/>29 d. nutarimu Nr. 1486 „Dėl naujų draustinių įsteigimo ir draustinių sąrašų patvirtinimo“</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5.</text:p>
          </table:table-cell>
          <table:table-cell table:style-name="TableCell2747">
            <text:p text:style-name="P2748">Tyrų pelkė</text:p>
          </table:table-cell>
          <table:table-cell table:style-name="TableCell2749">
            <text:p text:style-name="P2750">Klaipėdos r.</text:p>
          </table:table-cell>
          <table:table-cell table:style-name="TableCell2751">
            <text:p text:style-name="P2752">LTKLAB002</text:p>
          </table:table-cell>
          <table:table-cell table:style-name="TableCell2753">
            <text:p text:style-name="P2754"><text:span text:style-name="T2755">juodkrūčiai bėgikai (</text:span><text:span text:style-name="T2756">Calidris alpina</text:span><text:span text:style-name="T2757">), meldinės nendrinukės (</text:span><text:span text:style-name="T2758">Acrocephalus paludicola</text:span><text:span text:style-name="T2759">)</text:span></text:p>
          </table:table-cell>
          <table:table-cell table:style-name="TableCell2760">
            <text:p text:style-name="P2761"><text:span text:style-name="T2762">paukščių apsaugai</text:span><text:span text:style-name="T2763"><text:s/>svarbios teritorijos ribos</text:span><text:span text:style-name="T2764"><text:s/>nustatomos pagal planą (28 pried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6.</text:p>
          </table:table-cell>
          <table:table-cell table:style-name="TableCell2774">
            <text:p text:style-name="P2775">Vainuto miškai</text:p>
          </table:table-cell>
          <table:table-cell table:style-name="TableCell2776">
            <text:p text:style-name="P2777">Šilalės r.,<text:s/></text:p>
            <text:p text:style-name="P2778">Šilutės r.</text:p>
          </table:table-cell>
          <table:table-cell table:style-name="TableCell2779">
            <text:p text:style-name="P2780">LTSLUB004</text:p>
          </table:table-cell>
          <table:table-cell table:style-name="TableCell2781">
            <text:p text:style-name="P2782"><text:span text:style-name="T2783">juodieji gandrai (</text:span><text:span text:style-name="T2784">Ciconia nigra</text:span><text:span text:style-name="T2785">),  vapsvaėdžiai<text:s/></text:span><text:span text:style-name="T2786">(Pernis apivorus)</text:span></text:p>
          </table:table-cell>
          <table:table-cell table:style-name="TableCell2787">
            <text:p text:style-name="P2788">paukščių apsaugai svarbios teritorijos ribos sutampa su Vainuto miškų<text:s/>biosferos poligono ribomis, patvirtintomis Lietuvos Respublikos aplinkos ministro 2004 m. gruodžio 31 d. įsakymu Nr. D1-724 „Dėl Vainuto miškų biosferos poligono įsteigimo, jo nuostatų ir ribų patvirtinimo“</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7.</text:p>
          </table:table-cell>
          <table:table-cell table:style-name="TableCell2798">
            <text:p text:style-name="P2799">Vakarinė Aukštaitijos nacionalinio parko<text:s/>dalis</text:p>
          </table:table-cell>
          <table:table-cell table:style-name="TableCell2800">
            <text:p text:style-name="P2801">Ignalinos r., Švenčionių r., Utenos r.</text:p>
          </table:table-cell>
          <table:table-cell table:style-name="TableCell2802">
            <text:p text:style-name="P2803">LTIGNB003</text:p>
          </table:table-cell>
          <table:table-cell table:style-name="TableCell2804">
            <text:p text:style-name="P2805"><text:span text:style-name="T2806">juodieji pesliai (</text:span><text:span text:style-name="T2807">Milvus migrans</text:span><text:span text:style-name="T2808">), žuvininkai (</text:span><text:span text:style-name="T2809">Pandion haliaetus</text:span><text:span text:style-name="T2810">), griežlės</text:span><text:span text:style-name="T2811"><text:s/>(Crex crex),</text:span><text:span text:style-name="T2812"><text:s/>žvirblinės pelėdos (</text:span><text:span text:style-name="T2813">Glaucidium passerinum</text:span><text:span text:style-name="T2814">), lututės (</text:span><text:span text:style-name="T2815">Aegolius funereus</text:span><text:span text:style-name="T2816">), žalvarniai (</text:span><text:span text:style-name="T2817">Coracias garrulus</text:span><text:span text:style-name="T2818">)</text:span></text:p>
          </table:table-cell>
          <table:table-cell table:style-name="TableCell2819">
            <text:p text:style-name="P2820">paukščių apsaugai svarbios teritorijos ribos nustatomos pagal planą (29 priedas). Nurodytoje Aukštaitijos nacionalinio parko dalyje paukščių apsaugai svarbiomis teritorijomis nelaikomos šio parko rekreacinio ir kitos (gyvenamosios) paskirties prioriteto funkcinės<text:s/>zono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78.</text:p>
          </table:table-cell>
          <table:table-cell table:style-name="TableCell2830">
            <text:p text:style-name="P2831">Vasaknų tvenkiniai</text:p>
          </table:table-cell>
          <table:table-cell table:style-name="TableCell2832">
            <text:p text:style-name="P2833">Zarasų r.</text:p>
          </table:table-cell>
          <table:table-cell table:style-name="TableCell2834">
            <text:p text:style-name="P2835">LTZARB001</text:p>
          </table:table-cell>
          <table:table-cell table:style-name="TableCell2836">
            <text:p text:style-name="P2837"><text:span text:style-name="T2838">mažieji kirai<text:s/></text:span><text:span text:style-name="T2839">(Larus minutus),<text:s/></text:span><text:span text:style-name="T2840">upinės žuvėdros<text:s/></text:span><text:span text:style-name="T2841">(Sterna hirundo)</text:span></text:p>
          </table:table-cell>
          <table:table-cell table:style-name="TableCell2842">
            <text:p text:style-name="P2843">paukščių apsaugai svarbios teritorijos ribos sutampa su Vasaknų biosferos poligono ribomis, patvirtintomis Lietuvos Respublikos aplinkos<text:s/>ministro 2004 m. gruodžio 22 d. įsakymu Nr. D1-661 „Dėl Apšės, Baltosios Vokės, Birvėtos, Svylos ir Vasaknų biosferos poligonų įsteigimo, jų nuostatų ir ribų patvirtinim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9.</text:p>
          </table:table-cell>
          <table:table-cell table:style-name="TableCell2853">
            <text:p text:style-name="P2854">Ventos upės slėnis</text:p>
          </table:table-cell>
          <table:table-cell table:style-name="TableCell2855">
            <text:p text:style-name="P2856">Akmenės r., Mažeikių r.,<text:s/></text:p>
            <text:p text:style-name="P2857">Šiaulių r.</text:p>
          </table:table-cell>
          <table:table-cell table:style-name="TableCell2858">
            <text:p text:style-name="P2859">LTAKMB002</text:p>
          </table:table-cell>
          <table:table-cell table:style-name="TableCell2860">
            <text:p text:style-name="P2861"><text:span text:style-name="T2862">griežlės (</text:span><text:span text:style-name="T2863">Crex crex</text:span><text:span text:style-name="T2864">), tulžiai (</text:span><text:span text:style-name="T2865">Alcedo atthis</text:span><text:span text:style-name="T2866">)</text:span></text:p>
          </table:table-cell>
          <table:table-cell table:style-name="TableCell2867">
            <text:p text:style-name="P2868">paukščių apsaugai svarbios teritorijos ribos nustatomos pagal planą (30 pried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80.</text:p>
          </table:table-cell>
          <table:table-cell table:style-name="TableCell2878">
            <text:p text:style-name="P2879">Visbarų žuvininkystės tvenkiniai</text:p>
          </table:table-cell>
          <table:table-cell table:style-name="TableCell2880">
            <text:p text:style-name="P2881">Tauragės r.</text:p>
          </table:table-cell>
          <table:table-cell table:style-name="TableCell2882">
            <text:p text:style-name="P2883">LTTAUB003</text:p>
          </table:table-cell>
          <table:table-cell table:style-name="TableCell2884">
            <text:p text:style-name="P2885"><text:span text:style-name="T2886">gulbės giesmininkės<text:s/></text:span><text:span text:style-name="T2887">(Cygnus cygnus)</text:span><text:span text:style-name="T2888">, mažosios žuvėdros<text:s/></text:span><text:span text:style-name="T2889">(Sterna albifrons)</text:span></text:p>
          </table:table-cell>
          <table:table-cell table:style-name="TableCell2890">
            <text:p text:style-name="P2891">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81.</text:p>
          </table:table-cell>
          <table:table-cell table:style-name="TableCell2901">
            <text:p text:style-name="P2902">Žalioji giria</text:p>
          </table:table-cell>
          <table:table-cell table:style-name="TableCell2903">
            <text:p text:style-name="P2904">Kupiškio r., Panevėžio r.</text:p>
          </table:table-cell>
          <table:table-cell table:style-name="TableCell2905">
            <text:p text:style-name="P2906">LTPANB001</text:p>
          </table:table-cell>
          <table:table-cell table:style-name="TableCell2907">
            <text:p text:style-name="P2908"><text:span text:style-name="T2909">juodieji gandrai<text:s/></text:span><text:span text:style-name="T2910">(Ciconia nigra),<text:s/></text:span><text:span text:style-name="T2911">vapsvaėdžiai<text:s/></text:span><text:span text:style-name="T2912">(Pernis apivorus),<text:s/></text:span><text:span text:style-name="T2913">žvirblinės pelėdos<text:s/></text:span><text:span text:style-name="T2914">(Glaucidium passerinum)</text:span></text:p>
          </table:table-cell>
          <table:table-cell table:style-name="TableCell2915">
            <text:p text:style-name="P2916">paukščių apsaugai svarbios teritorijos ribos sutampa su Žaliosios girios<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82.</text:p>
          </table:table-cell>
          <table:table-cell table:style-name="TableCell2926">
            <text:p text:style-name="P2927">Žemaitijos nacionalinis parkas</text:p>
          </table:table-cell>
          <table:table-cell table:style-name="TableCell2928">
            <text:p text:style-name="P2929">Plungės r.,<text:s/></text:p>
            <text:p text:style-name="P2930">Skuodo r.</text:p>
          </table:table-cell>
          <table:table-cell table:style-name="TableCell2931">
            <text:p text:style-name="P2932">LTPLUB001</text:p>
          </table:table-cell>
          <table:table-cell table:style-name="TableCell2933">
            <text:p text:style-name="P2934"><text:span text:style-name="T2935">gulbės giesmininkės (</text:span><text:span text:style-name="T2936">Cygnus cygnus</text:span><text:span text:style-name="T2937">)</text:span><text:span text:style-name="T2938">,<text:s/></text:span><text:span text:style-name="T2939">jerubės (</text:span><text:span text:style-name="T2940">Bonasa bonasia</text:span><text:span text:style-name="T2941">), griežlės (</text:span><text:span text:style-name="T2942">Crex crex</text:span><text:span text:style-name="T2943">)</text:span></text:p>
          </table:table-cell>
          <table:table-cell table:style-name="TableCell2944">
            <text:p text:style-name="P2945"><text:span text:style-name="T2946">paukščių apsaugai svarbios teritorijos ribos sutampa su Žemaitijos nacionalinio parko ribomis, patvirtintomis Lietuvos Respublikos Vyriausybės 2014 m. spalio 22 d. nutarimu Nr. 1148 „Dėl Žemaitijos nacionalinio parko planavimo schemos (ribų ir tvarkymo pla</text:span><text:span text:style-name="T2947">nų) patvirtinimo“ <text:s/>išskyrus šio parko<text:s/></text:span><text:span text:style-name="T2948">urbanistinius draustinius ir rekreacinio prioriteto funkcinę zoną</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83.</text:p>
          </table:table-cell>
          <table:table-cell table:style-name="TableCell2958">
            <text:p text:style-name="P2959">Žuvinto, Žaltyčio ir Amalvo pelkės</text:p>
          </table:table-cell>
          <table:table-cell table:style-name="TableCell2960">
            <text:p text:style-name="P2961">Alytaus r.,<text:s/></text:p>
            <text:p text:style-name="P2962">Lazdijų r., Marijampolės</text:p>
          </table:table-cell>
          <table:table-cell table:style-name="TableCell2963">
            <text:p text:style-name="P2964">LTALYB003</text:p>
          </table:table-cell>
          <table:table-cell table:style-name="TableCell2965">
            <text:p text:style-name="P2966"><text:span text:style-name="T2967">didieji baubliai (</text:span><text:span text:style-name="T2968">Botaurus stellaris</text:span><text:span text:style-name="T2969">), nendrinės lingės (</text:span><text:span text:style-name="T2970">Circus aeruginosus</text:span><text:span text:style-name="T2971">), pievinės lingės (</text:span><text:span text:style-name="T2972">Circus pygargus</text:span><text:span text:style-name="T2973">),<text:s/></text:span><text:span text:style-name="T2974">griežlės (</text:span><text:span text:style-name="T2975">Crex crex</text:span><text:span text:style-name="T2976">)</text:span><text:span text:style-name="T2977">, tetervinai (</text:span><text:span text:style-name="T2978">Tetrao tetrix</text:span><text:span text:style-name="T2979">), švygždos (</text:span><text:span text:style-name="T2980">Porzana porzana</text:span><text:span text:style-name="T2981">), plovinės vištelės (</text:span><text:span text:style-name="T2982">Porzana parva</text:span><text:span text:style-name="T2983">), gervės (</text:span><text:span text:style-name="T2984">Grus grus</text:span><text:span text:style-name="T2985">), tikučiai (</text:span><text:span text:style-name="T2986">Tringa glareola</text:span><text:span text:style-name="T2987">),<text:s/></text:span><text:span text:style-name="T2988">juodosios žuvėdros (</text:span><text:span text:style-name="T2989">Chlidonias niger</text:span><text:span text:style-name="T2990">)</text:span><text:span text:style-name="T2991">,</text:span><text:span text:style-name="T2992"><text:s/></text:span><text:span text:style-name="T2993">(vidutiniai margieji geniai (</text:span><text:span text:style-name="T2994">Dendrocopos medius</text:span><text:span text:style-name="T2995">), baltnugariai geniai (</text:span><text:span text:style-name="T2996">Dendrocopos leucotos</text:span><text:span text:style-name="T2997">), mėlyngurklės (</text:span><text:span text:style-name="T2998">Luscinia svecica</text:span><text:span text:style-name="T2999">), meldinės nendrinukės<text:s/></text:span><text:span text:style-name="T3000">(Acrocephalus paludicola</text:span><text:span text:style-name="T3001">); migruojančių gervių (Grus grus), baltakakčių žąsų<text:s/></text:span><text:span text:style-name="T3002">(Anser albifrons)<text:s/></text:span><text:span text:style-name="T3003">ir želmeninių žąsų<text:s/></text:span><text:span text:style-name="T3004">(Anser fabalis)<text:s/></text:span><text:span text:style-name="T3005">sankaupų vieta</text:span></text:p>
          </table:table-cell>
          <table:table-cell table:style-name="TableCell3006">
            <text:p text:style-name="P3007">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84.</text:p>
          </table:table-cell>
          <table:table-cell table:style-name="TableCell3017">
            <text:p text:style-name="P3018">Klaipėdos–Ventspilio plynaukštė<text:s/></text:p>
          </table:table-cell>
          <table:table-cell table:style-name="TableCell3019">
            <text:p text:style-name="P3020">−</text:p>
          </table:table-cell>
          <table:table-cell table:style-name="TableCell3021">
            <text:p text:style-name="P3022">LTPALB002</text:p>
          </table:table-cell>
          <table:table-cell table:style-name="TableCell3023">
            <text:p text:style-name="P3024"><text:span text:style-name="T3025">žiemojančių nuodėgulių (</text:span><text:span text:style-name="T3026">Melanitta fusca</text:span><text:span text:style-name="T3027">) sankaupų vieta</text:span></text:p>
          </table:table-cell>
          <table:table-cell table:style-name="TableCell3028">
            <text:p text:style-name="P3029"><text:span text:style-name="T3030">paukščių apsaugai svarbios teritorijos ribos sutampa su Klaipėdos–Ventspilio plynaukštės biosferos poligono ribomis, patvirtintomis<text:s/></text:span><text:span text:style-name="T3031">Lietuvos Respublikos aplinkos ministro 2015 m. balandžio 23 d. įsakymu Nr. D1-333 „Dėl<text:s/></text:span><text:span text:style-name="T3032">Sambijos plynaukštės ir Klaipėdos–Ven</text:span><text:span text:style-name="T3033">tspilio plynaukštės biosferos poligonų įsteigimo, jų ribų planų ir nuostatų patvirtinimo</text:span><text:span text:style-name="T303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85.</text:p>
          </table:table-cell>
          <table:table-cell table:style-name="TableCell3044">
            <text:p text:style-name="P3045">Nemuno salos ties Lipliūnais<text:s/></text:p>
          </table:table-cell>
          <table:table-cell table:style-name="TableCell3046">
            <text:p text:style-name="P3047">Druskininkų<text:s/></text:p>
          </table:table-cell>
          <table:table-cell table:style-name="TableCell3048">
            <text:p text:style-name="P3049">LTDRUB001</text:p>
          </table:table-cell>
          <table:table-cell table:style-name="TableCell3050">
            <text:p text:style-name="P3051"><text:span text:style-name="T3052">mažosios žuvėdros (</text:span><text:span text:style-name="T3053">Sterna albifrons</text:span><text:span text:style-name="T3054">)</text:span></text:p>
          </table:table-cell>
          <table:table-cell table:style-name="TableCell3055">
            <text:p text:style-name="P3056">paukščių apsaugai svarbios teritorijos ribos nustatomos pagal planą<text:s/>(32 pried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Priedo pakeitimai:</text:p>
      <text:p text:style-name="P3065"><text:span text:style-name="T3066">Nr.<text:s/></text:span><text:a xlink:href="https://www.e-tar.lt/portal/legalAct.html?documentId=35677850898211ec902c973ca77da22a" office:target-frame-name="_top" xlink:show="replace"><text:span text:style-name="T3067">D1-39</text:span></text:a><text:span text:style-name="T3068">, 2022-02-09, paskelbta TAR 2022-02-09, i. k. 2022-02287</text:span></text:p>
      <text:p text:style-name="Normal"/>
      <text:p text:style-name="P3069">PATVIRTINTA</text:p>
      <text:p text:style-name="P3075">Lietuvos<text:s/>Respublikos aplinkos ministro</text:p>
      <text:p text:style-name="P3076">2014 m. kovo 14 d. įsakymu Nr. D1-281</text:p>
      <text:p text:style-name="P3077">(Lietuvos Respublikos aplinkos ministro<text:s/></text:p>
      <text:p text:style-name="P3078">2021 m. rugpjūčio 10 d. įsakymo Nr. D1-461</text:p>
      <text:p text:style-name="P3079">redakcija)</text:p>
      <text:p text:style-name="P3080"/>
      <text:p text:style-name="P3081"><text:span text:style-name="T3082">Paukščių rūšių geros apsaugos būklės kriterijŲ SĄRAŠAS</text:span></text:p>
      <text:p text:style-name="P3083"/>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Normal"><text:span text:style-name="T3095">Nr.</text:span></text:p>
            </table:table-cell>
            <table:table-cell table:style-name="TableCell3096">
              <text:p text:style-name="P3097"><text:span text:style-name="T3098">Rūšis</text:span></text:p>
            </table:table-cell>
            <table:table-cell table:style-name="TableCell3099">
              <text:p text:style-name="P3100"><text:span text:style-name="T3101">Kodas</text:span></text:p>
            </table:table-cell>
            <table:table-cell table:style-name="TableCell3102">
              <text:p text:style-name="P3103"><text:span text:style-name="T3104">Kriterijus</text:span></text:p>
            </table:table-cell>
            <table:table-cell table:style-name="TableCell3105">
              <text:p text:style-name="P3106"><text:span text:style-name="T3107">Matavi</text:span><text:span text:style-name="T3108">mo vnt.</text:span></text:p>
            </table:table-cell>
            <table:table-cell table:style-name="TableCell3109">
              <text:p text:style-name="P3110"><text:span text:style-name="T3111">Tikslinė vertė</text:span></text:p>
            </table:table-cell>
            <table:table-cell table:style-name="TableCell3112">
              <text:p text:style-name="P3113"><text:span text:style-name="T3114">Papildoma informacija</text:span></text:p>
            </table:table-cell>
          </table:table-row>
        </table:table-header-rows>
        <table:table-row table:style-name="TableRow3115">
          <table:table-cell table:style-name="TableCell3116">
            <text:p text:style-name="Normal"><text:span text:style-name="T3117">1.</text:span></text:p>
          </table:table-cell>
          <table:table-cell table:style-name="TableCell3118">
            <text:p text:style-name="Normal"><text:span text:style-name="T3119">Vakarinis vapsvaėdis </text:span><text:span text:style-name="T3120">(Pernis apivorus)</text:span></text:p>
          </table:table-cell>
          <table:table-cell table:style-name="TableCell3121">
            <text:p text:style-name="Normal"><text:span text:style-name="T3122">A07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Normal"><text:span text:style-name="T3133">1.1</text:span></text:p>
          </table:table-cell>
          <table:table-cell table:style-name="TableCell3134">
            <text:p text:style-name="P3135"/>
          </table:table-cell>
          <table:table-cell table:style-name="TableCell3136">
            <text:p text:style-name="P3137"><text:span text:style-name="T3138">A072.1</text:span></text:p>
          </table:table-cell>
          <table:table-cell table:style-name="TableCell3139">
            <text:p text:style-name="P3140"><text:span text:style-name="T3141">Veisimosi ir maitinimosi buveinių plotas</text:span></text:p>
          </table:table-cell>
          <table:table-cell table:style-name="TableCell3142">
            <text:p text:style-name="P3143"><text:span text:style-name="T3144">Ha</text:span></text:p>
          </table:table-cell>
          <table:table-cell table:style-name="TableCell3145">
            <text:p text:style-name="P3146"><text:span text:style-name="T3147">Nemažėjantis plotas</text:span></text:p>
          </table:table-cell>
          <table:table-cell table:style-name="TableCell3148">
            <text:p text:style-name="P3149"><text:span text:style-name="T3150">Veisimosi ir maitinimosi buveinių plotu laikomas visas paukščių apsaugai svarbios<text:s/></text:span><text:span text:style-name="T3151">teritorijos kraštovaizdis, nes rūšis peri miško buveinėse, maitinasi įvairiose atvirose ir neatvirose buveinėse, esančiose kelių km atstumu nuo lizdų.</text:span></text:p>
          </table:table-cell>
        </table:table-row>
        <table:table-row table:style-name="TableRow3152">
          <table:table-cell table:style-name="TableCell3153">
            <text:p text:style-name="Normal"><text:span text:style-name="T3154">1.2</text:span></text:p>
          </table:table-cell>
          <table:table-cell table:style-name="TableCell3155">
            <text:p text:style-name="P3156"/>
          </table:table-cell>
          <table:table-cell table:style-name="TableCell3157">
            <text:p text:style-name="P3158"><text:span text:style-name="T3159">A072.2</text:span></text:p>
          </table:table-cell>
          <table:table-cell table:style-name="TableCell3160">
            <text:p text:style-name="P3161"><text:span text:style-name="T3162">Veisimosi vietų apsauga</text:span></text:p>
          </table:table-cell>
          <table:table-cell table:style-name="TableCell3163">
            <text:p text:style-name="P3164"><text:span text:style-name="T3165">Saugomų lizdaviečių skaičius</text:span></text:p>
          </table:table-cell>
          <table:table-cell table:style-name="TableCell3166">
            <text:p text:style-name="P3167"><text:span text:style-name="T3168">Pagal aktualius duomenis</text:span></text:p>
          </table:table-cell>
          <table:table-cell table:style-name="TableCell3169">
            <text:p text:style-name="P3170"><text:span text:style-name="T3171">Aplink žinomus</text:span><text:span text:style-name="T3172"><text:s/>vapsvaėdžio lizdus, kurie yra aktualūs Saugomų rūšių informacinėje sistemoje, 100 m spinduliu nevykdomi pagrindiniai kirtimai.</text:span></text:p>
          </table:table-cell>
        </table:table-row>
        <table:table-row table:style-name="TableRow3173">
          <table:table-cell table:style-name="TableCell3174">
            <text:p text:style-name="Normal"><text:span text:style-name="T3175">1.3</text:span></text:p>
          </table:table-cell>
          <table:table-cell table:style-name="TableCell3176">
            <text:p text:style-name="P3177"/>
          </table:table-cell>
          <table:table-cell table:style-name="TableCell3178">
            <text:p text:style-name="P3179"><text:span text:style-name="T3180">A072.3</text:span></text:p>
          </table:table-cell>
          <table:table-cell table:style-name="TableCell3181">
            <text:p text:style-name="P3182"><text:span text:style-name="T3183">Pesticidų naudojimas</text:span></text:p>
          </table:table-cell>
          <table:table-cell table:style-name="TableCell3184">
            <text:p text:style-name="P3185"><text:span text:style-name="T3186">Ekspertinis vertinimas</text:span></text:p>
          </table:table-cell>
          <table:table-cell table:style-name="TableCell3187">
            <text:p text:style-name="P3188"><text:span text:style-name="T3189">Pesticidų naudojimas nefiksuojamas</text:span></text:p>
          </table:table-cell>
          <table:table-cell table:style-name="TableCell3190">
            <text:p text:style-name="P3191"><text:span text:style-name="T3192">Teritorijoje nenaudojami pesticidai<text:s/></text:span><text:span text:style-name="T3193">(išskyrus masinių kenkėjų išplitimo rizikos atvejus).</text:span></text:p>
          </table:table-cell>
        </table:table-row>
        <table:table-row table:style-name="TableRow3194">
          <table:table-cell table:style-name="TableCell3195">
            <text:p text:style-name="Normal"><text:span text:style-name="T3196">1.4</text:span></text:p>
          </table:table-cell>
          <table:table-cell table:style-name="TableCell3197">
            <text:p text:style-name="P3198"/>
          </table:table-cell>
          <table:table-cell table:style-name="TableCell3199">
            <text:p text:style-name="P3200"><text:span text:style-name="T3201">A072.4</text:span></text:p>
          </table:table-cell>
          <table:table-cell table:style-name="TableCell3202">
            <text:p text:style-name="P3203"><text:span text:style-name="T3204">Ramybės laikotarpis</text:span></text:p>
          </table:table-cell>
          <table:table-cell table:style-name="TableCell3205">
            <text:p text:style-name="P3206"><text:span text:style-name="T3207">Periodas</text:span></text:p>
          </table:table-cell>
          <table:table-cell table:style-name="TableCell3208">
            <text:p text:style-name="P3209"><text:span text:style-name="T3210">Gegužės 1–rugpjūčio 31 d.</text:span></text:p>
          </table:table-cell>
          <table:table-cell table:style-name="TableCell3211">
            <text:p text:style-name="P3212"><text:span text:style-name="T3213">Aplink vapsvaėdžio lizdavietes 300 m atstumu nevykdomi miško kirtimo ir medienos ruošos darbai (išskyrus sanitarinius</text:span><text:span text:style-name="T3214">1</text:span><text:span text:style-name="T3215">) visu ramybės p</text:span><text:span text:style-name="T3216">eriodu (gegužės 1–rugpjūčio 31 d.).</text:span></text:p>
            <text:p text:style-name="P3217"><text:span text:style-name="T3218">Likusioje paukščių apsaugai svarbioje teritorijoje (toliau – PAST) nuo liepos 15 d. galimi kirtimai, jei prieš 2 savaites iki darbų pradžios saugomų teritorijų specialistas įvertina ir nustato, kad 300 m atstumu nėra vap</text:span><text:span text:style-name="T3219">svaėdžio lizdavietės.</text:span></text:p>
          </table:table-cell>
        </table:table-row>
        <table:table-row table:style-name="TableRow3220">
          <table:table-cell table:style-name="TableCell3221">
            <text:p text:style-name="Normal"><text:span text:style-name="T3222">1.5</text:span></text:p>
          </table:table-cell>
          <table:table-cell table:style-name="TableCell3223">
            <text:p text:style-name="P3224"/>
          </table:table-cell>
          <table:table-cell table:style-name="TableCell3225">
            <text:p text:style-name="P3226"><text:span text:style-name="T3227">A072.5</text:span></text:p>
          </table:table-cell>
          <table:table-cell table:style-name="TableCell3228">
            <text:p text:style-name="P3229"><text:span text:style-name="T3230">Papildoma apsauga “Natura 2000” teritorijos artimoje aplinkoje</text:span></text:p>
          </table:table-cell>
          <table:table-cell table:style-name="TableCell3231">
            <text:p text:style-name="P3232"><text:span text:style-name="T3233">Atstumas nuo miško ribos<text:s/></text:span></text:p>
          </table:table-cell>
          <table:table-cell table:style-name="TableCell3234">
            <text:p text:style-name="P3235"><text:span text:style-name="T3236">2 km<text:s/></text:span></text:p>
          </table:table-cell>
          <table:table-cell table:style-name="TableCell3237">
            <text:p text:style-name="P3238"><text:span text:style-name="T3239">Besiveisiantys vakariniai vapsvaėdžiai naudoja dideles, iki kelių kilometrų aplink lizdavietes esančias buveines.<text:s/></text:span><text:span text:style-name="T3240">„</text:span><text:span text:style-name="T3241">Natura 2000</text:span><text:span text:style-name="T3242">“<text:s/></text:span><text:span text:style-name="T3243">teritorijos artima aplinka laikomas plotas, esantis 2 km atstumu nuo miško ribos. Šiame plote siekiama išvengti maitinimosi buveinių praradimo ir/ar blogėjimo, grėsmės individų mirtingumui.</text:span></text:p>
          </table:table-cell>
        </table:table-row>
        <table:table-row table:style-name="TableRow3244">
          <table:table-cell table:style-name="TableCell3245">
            <text:p text:style-name="Normal"><text:span text:style-name="T3246">2.</text:span></text:p>
          </table:table-cell>
          <table:table-cell table:style-name="TableCell3247">
            <text:p text:style-name="Normal"><text:span text:style-name="T3248">Jerubė </text:span><text:span text:style-name="T3249">(Bonasa bonasia)</text:span></text:p>
          </table:table-cell>
          <table:table-cell table:style-name="TableCell3250">
            <text:p text:style-name="Normal"><text:span text:style-name="T3251">A104</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text:span text:style-name="T3262">2.1</text:span></text:p>
          </table:table-cell>
          <table:table-cell table:style-name="TableCell3263">
            <text:p text:style-name="P3264"/>
          </table:table-cell>
          <table:table-cell table:style-name="TableCell3265">
            <text:p text:style-name="P3266"><text:span text:style-name="T3267">A104.1</text:span></text:p>
          </table:table-cell>
          <table:table-cell table:style-name="TableCell3268">
            <text:p text:style-name="P3269"><text:span text:style-name="T3270">Veisimosi ir<text:s/></text:span><text:span text:style-name="T3271">maitinimosi buveinių plotas</text:span></text:p>
          </table:table-cell>
          <table:table-cell table:style-name="TableCell3272">
            <text:p text:style-name="P3273"><text:span text:style-name="T3274">Ha</text:span></text:p>
          </table:table-cell>
          <table:table-cell table:style-name="TableCell3275">
            <text:p text:style-name="P3276"><text:span text:style-name="T3277">Nemažėjantis plotas</text:span></text:p>
          </table:table-cell>
          <table:table-cell table:style-name="TableCell3278">
            <text:p text:style-name="P3279"><text:span text:style-name="T3280">Jerubė veisiasi ir maitinasi miško buveinėse; rūšies apsaugai svarbus visas miško žemės plotas, esantis paukščių apsaugai svarbioje teritorijoje.</text:span></text:p>
          </table:table-cell>
        </table:table-row>
        <table:table-row table:style-name="TableRow3281">
          <table:table-cell table:style-name="TableCell3282">
            <text:p text:style-name="Normal"><text:span text:style-name="T3283">2.2</text:span></text:p>
          </table:table-cell>
          <table:table-cell table:style-name="TableCell3284">
            <text:p text:style-name="P3285"/>
          </table:table-cell>
          <table:table-cell table:style-name="TableCell3286">
            <text:p text:style-name="P3287"><text:span text:style-name="T3288">A104.2</text:span></text:p>
          </table:table-cell>
          <table:table-cell table:style-name="TableCell3289">
            <text:p text:style-name="P3290"><text:span text:style-name="T3291">Buveinių struktūra</text:span></text:p>
          </table:table-cell>
          <table:table-cell table:style-name="TableCell3292">
            <text:p text:style-name="P3293"><text:span text:style-name="T3294">%</text:span></text:p>
          </table:table-cell>
          <table:table-cell table:style-name="TableCell3295">
            <text:p text:style-name="P3296"><text:span text:style-name="T3297">Ne mažiau kaip 20</text:span></text:p>
          </table:table-cell>
          <table:table-cell table:style-name="TableCell3298">
            <text:p text:style-name="P3299"><text:span text:style-name="T3300">Mišrūs<text:s/></text:span><text:span text:style-name="T3301">medynai, kurių sudėtyje yra beržas ir eglė (ne mažiau kaip po 2 dalis), sudaro ne mažiau kaip 20 % paukščių apsaugai svarbios teritorijos miško žemės ploto.</text:span></text:p>
          </table:table-cell>
        </table:table-row>
        <table:table-row table:style-name="TableRow3302">
          <table:table-cell table:style-name="TableCell3303">
            <text:p text:style-name="Normal"><text:span text:style-name="T3304">2.3</text:span></text:p>
          </table:table-cell>
          <table:table-cell table:style-name="TableCell3305">
            <text:p text:style-name="P3306"/>
          </table:table-cell>
          <table:table-cell table:style-name="TableCell3307">
            <text:p text:style-name="P3308"><text:span text:style-name="T3309">A104.3</text:span></text:p>
          </table:table-cell>
          <table:table-cell table:style-name="TableCell3310">
            <text:p text:style-name="P3311"><text:span text:style-name="T3312">Pesticidų naudojimas</text:span></text:p>
          </table:table-cell>
          <table:table-cell table:style-name="TableCell3313">
            <text:p text:style-name="P3314"><text:span text:style-name="T3315">Ekspertinis vertinimas</text:span></text:p>
          </table:table-cell>
          <table:table-cell table:style-name="TableCell3316">
            <text:p text:style-name="P3317"><text:span text:style-name="T3318">Pesticidų naudojimas nefiksuojamas</text:span></text:p>
          </table:table-cell>
          <table:table-cell table:style-name="TableCell3319">
            <text:p text:style-name="P3320"><text:span text:style-name="T3321">Teritor</text:span><text:span text:style-name="T3322">ijoje nenaudojami pesticidai (išskyrus masinių kenkėjų išplitimo rizikos atvejus).</text:span></text:p>
          </table:table-cell>
        </table:table-row>
        <table:table-row table:style-name="TableRow3323">
          <table:table-cell table:style-name="TableCell3324">
            <text:p text:style-name="Normal"><text:span text:style-name="T3325">2.4</text:span></text:p>
          </table:table-cell>
          <table:table-cell table:style-name="TableCell3326">
            <text:p text:style-name="P3327"/>
          </table:table-cell>
          <table:table-cell table:style-name="TableCell3328">
            <text:p text:style-name="P3329"><text:span text:style-name="T3330">A104.4</text:span></text:p>
          </table:table-cell>
          <table:table-cell table:style-name="TableCell3331">
            <text:p text:style-name="P3332"><text:span text:style-name="T3333">Ramybės laikotarpis</text:span></text:p>
          </table:table-cell>
          <table:table-cell table:style-name="TableCell3334">
            <text:p text:style-name="P3335"><text:span text:style-name="T3336">Periodas</text:span></text:p>
          </table:table-cell>
          <table:table-cell table:style-name="TableCell3337">
            <text:p text:style-name="P3338"><text:span text:style-name="T3339">Kovo 1–birželio 30 d.</text:span></text:p>
          </table:table-cell>
          <table:table-cell table:style-name="TableCell3340">
            <text:p text:style-name="P3341"><text:span text:style-name="T3342">Nevykdomi miško kirtimo ir medienos ruošos darbai, išskyrus jaunuolynų ugdymą ir sanitarinius kirtimus</text:span><text:span text:style-name="T3343">1</text:span><text:span text:style-name="T3344">.</text:span></text:p>
          </table:table-cell>
        </table:table-row>
        <table:table-row table:style-name="TableRow3345">
          <table:table-cell table:style-name="TableCell3346">
            <text:p text:style-name="Normal"><text:span text:style-name="T3347">3.</text:span></text:p>
          </table:table-cell>
          <table:table-cell table:style-name="TableCell3348">
            <text:p text:style-name="Normal"><text:span text:style-name="T3349">Gervė </text:span><text:span text:style-name="T3350">(Grus grus)</text:span></text:p>
          </table:table-cell>
          <table:table-cell table:style-name="TableCell3351">
            <text:p text:style-name="Normal"><text:span text:style-name="T3352">A127</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text:span text:style-name="T3363">3.1</text:span></text:p>
          </table:table-cell>
          <table:table-cell table:style-name="TableCell3364">
            <text:p text:style-name="P3365"/>
          </table:table-cell>
          <table:table-cell table:style-name="TableCell3366">
            <text:p text:style-name="P3367"><text:span text:style-name="T3368">A127.1</text:span></text:p>
          </table:table-cell>
          <table:table-cell table:style-name="TableCell3369">
            <text:p text:style-name="P3370"><text:span text:style-name="T3371">Veisimosi ir maitinimosi buveinių plotas</text:span></text:p>
          </table:table-cell>
          <table:table-cell table:style-name="TableCell3372">
            <text:p text:style-name="P3373"><text:span text:style-name="T3374">Ha</text:span></text:p>
          </table:table-cell>
          <table:table-cell table:style-name="TableCell3375">
            <text:p text:style-name="P3376"><text:span text:style-name="T3377">Nemažėjantis plotas</text:span></text:p>
          </table:table-cell>
          <table:table-cell table:style-name="TableCell3378">
            <text:p text:style-name="P3379"><text:span text:style-name="T3380">Veisimosi ir maitinimosi buveinių plotu laikomas visas paukščių apsaugai svarbios teritorijos kraštovaizdis.</text:span></text:p>
          </table:table-cell>
        </table:table-row>
        <table:table-row table:style-name="TableRow3381">
          <table:table-cell table:style-name="TableCell3382">
            <text:p text:style-name="Normal"><text:span text:style-name="T3383">3.2</text:span></text:p>
          </table:table-cell>
          <table:table-cell table:style-name="TableCell3384">
            <text:p text:style-name="P3385"/>
          </table:table-cell>
          <table:table-cell table:style-name="TableCell3386">
            <text:p text:style-name="P3387"><text:span text:style-name="T3388">A127.2</text:span></text:p>
          </table:table-cell>
          <table:table-cell table:style-name="TableCell3389">
            <text:p text:style-name="P3390"><text:span text:style-name="T3391">Hidrologinis režimas</text:span></text:p>
          </table:table-cell>
          <table:table-cell table:style-name="TableCell3392">
            <text:p text:style-name="P3393"><text:span text:style-name="T3394">Ekspertinis vertinimas</text:span></text:p>
          </table:table-cell>
          <table:table-cell table:style-name="TableCell3395">
            <text:p text:style-name="P3396"><text:span text:style-name="T3397">Nefiksuojamas neigiamas poveikis</text:span></text:p>
          </table:table-cell>
          <table:table-cell table:style-name="TableCell3398">
            <text:p text:style-name="P3399"><text:span text:style-name="T3400">Teritorijoje nekeičiamas hidrologinis režimas, jeigu dėl to sumažėtų veistis tinkamų buveinių ar pablogėtų jų kokybė, saugomos perspektyvios bebravietės.</text:span></text:p>
          </table:table-cell>
        </table:table-row>
        <table:table-row table:style-name="TableRow3401">
          <table:table-cell table:style-name="TableCell3402">
            <text:p text:style-name="Normal"><text:span text:style-name="T3403">3.3</text:span></text:p>
          </table:table-cell>
          <table:table-cell table:style-name="TableCell3404">
            <text:p text:style-name="P3405"/>
          </table:table-cell>
          <table:table-cell table:style-name="TableCell3406">
            <text:p text:style-name="P3407"><text:span text:style-name="T3408">A127.3</text:span></text:p>
          </table:table-cell>
          <table:table-cell table:style-name="TableCell3409">
            <text:p text:style-name="P3410"><text:span text:style-name="T3411">Ramybės laikotarpis</text:span></text:p>
          </table:table-cell>
          <table:table-cell table:style-name="TableCell3412">
            <text:p text:style-name="P3413"><text:span text:style-name="T3414">Periodas</text:span></text:p>
          </table:table-cell>
          <table:table-cell table:style-name="TableCell3415">
            <text:p text:style-name="P3416"><text:span text:style-name="T3417">Kovo</text:span><text:span text:style-name="T3418"><text:s/>1–birželio 30 d.</text:span></text:p>
          </table:table-cell>
          <table:table-cell table:style-name="TableCell3419">
            <text:p text:style-name="P3420"><text:span text:style-name="T3421">Nevykdomi miško kirtimo ir medienos ruošos darbai, išskyrus jaunuolynų ugdymą ir sanitarinius kirtimus</text:span><text:span text:style-name="T3422">1</text:span><text:span text:style-name="T3423">.</text:span></text:p>
          </table:table-cell>
        </table:table-row>
        <table:table-row table:style-name="TableRow3424">
          <table:table-cell table:style-name="TableCell3425">
            <text:p text:style-name="Normal"><text:span text:style-name="T3426">4.</text:span></text:p>
          </table:table-cell>
          <table:table-cell table:style-name="TableCell3427">
            <text:p text:style-name="Normal"><text:span text:style-name="T3428">Žvirblinė pelėda </text:span><text:span text:style-name="T3429">(Glaucidium passerinum)</text:span></text:p>
          </table:table-cell>
          <table:table-cell table:style-name="TableCell3430">
            <text:p text:style-name="Normal"><text:span text:style-name="T3431">A217</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text:span text:style-name="T3442">4.1</text:span></text:p>
          </table:table-cell>
          <table:table-cell table:style-name="TableCell3443">
            <text:p text:style-name="P3444"/>
          </table:table-cell>
          <table:table-cell table:style-name="TableCell3445">
            <text:p text:style-name="Normal"><text:span text:style-name="T3446">A217.1</text:span></text:p>
          </table:table-cell>
          <table:table-cell table:style-name="TableCell3447">
            <text:p text:style-name="P3448"><text:span text:style-name="T3449">Veisimosi ir maitinimosi buveinių plotas</text:span></text:p>
          </table:table-cell>
          <table:table-cell table:style-name="TableCell3450">
            <text:p text:style-name="P3451"><text:span text:style-name="T3452">Ha</text:span></text:p>
          </table:table-cell>
          <table:table-cell table:style-name="TableCell3453">
            <text:p text:style-name="P3454"><text:span text:style-name="T3455">Nemažėjantis plotas</text:span></text:p>
          </table:table-cell>
          <table:table-cell table:style-name="TableCell3456">
            <text:p text:style-name="P3457"><text:span text:style-name="T3458">Žvirblinės pelėdos veisiasi ir maitinasi dažniausiai miško buveinėse; rūšies apsaugai svarbus visas miško žemės plotas, esantis paukščių apsaugai svarbioje teritorijoje.</text:span></text:p>
          </table:table-cell>
        </table:table-row>
        <table:table-row table:style-name="TableRow3459">
          <table:table-cell table:style-name="TableCell3460">
            <text:p text:style-name="Normal"><text:span text:style-name="T3461">4.2</text:span></text:p>
          </table:table-cell>
          <table:table-cell table:style-name="TableCell3462">
            <text:p text:style-name="P3463"/>
          </table:table-cell>
          <table:table-cell table:style-name="TableCell3464">
            <text:p text:style-name="Normal"><text:span text:style-name="T3465">A217.2</text:span></text:p>
          </table:table-cell>
          <table:table-cell table:style-name="TableCell3466">
            <text:p text:style-name="P3467"><text:span text:style-name="T3468">Brandžių medynų dalis</text:span></text:p>
          </table:table-cell>
          <table:table-cell table:style-name="TableCell3469">
            <text:p text:style-name="P3470"><text:span text:style-name="T3471">%</text:span></text:p>
          </table:table-cell>
          <table:table-cell table:style-name="TableCell3472">
            <text:p text:style-name="P3473"><text:span text:style-name="T3474">Ne mažiau kaip 20<text:s/></text:span></text:p>
          </table:table-cell>
          <table:table-cell table:style-name="TableCell3475">
            <text:p text:style-name="P3476"><text:span text:style-name="T3477">Brandūs medynai (vertinant pag</text:span><text:span text:style-name="T3478">al IV gr. kirtimo amžių) sudaro ne mažiau kaip 20 % paukščių apsaugai svarbios teritorijos miško žemės ploto.<text:s/></text:span></text:p>
          </table:table-cell>
        </table:table-row>
        <table:table-row table:style-name="TableRow3479">
          <table:table-cell table:style-name="TableCell3480">
            <text:p text:style-name="Normal"><text:span text:style-name="T3481">4.3</text:span></text:p>
          </table:table-cell>
          <table:table-cell table:style-name="TableCell3482">
            <text:p text:style-name="P3483"/>
          </table:table-cell>
          <table:table-cell table:style-name="TableCell3484">
            <text:p text:style-name="Normal"><text:span text:style-name="T3485">A217.3</text:span></text:p>
          </table:table-cell>
          <table:table-cell table:style-name="TableCell3486">
            <text:p text:style-name="P3487"><text:span text:style-name="T3488">Brandžių eglynų ir/ar medynų su egle dalis</text:span></text:p>
          </table:table-cell>
          <table:table-cell table:style-name="TableCell3489">
            <text:p text:style-name="P3490"><text:span text:style-name="T3491">%</text:span></text:p>
          </table:table-cell>
          <table:table-cell table:style-name="TableCell3492">
            <text:p text:style-name="P3493"><text:span text:style-name="T3494">Ne mažiau kaip 5<text:s/></text:span></text:p>
          </table:table-cell>
          <table:table-cell table:style-name="TableCell3495">
            <text:p text:style-name="P3496"><text:span text:style-name="T3497">Brandūs (vertinant pagal IV gr. kirtimo amžių) eglynai ir/ar mišrūs<text:s/></text:span><text:span text:style-name="T3498">medynai su egle (ne mažiau 2 dalys) sudaro ne mažiau kaip 5 % paukščių apsaugai svarbios teritorijos miško žemės ploto.</text:span></text:p>
          </table:table-cell>
        </table:table-row>
        <table:table-row table:style-name="TableRow3499">
          <table:table-cell table:style-name="TableCell3500">
            <text:p text:style-name="Normal"><text:span text:style-name="T3501">4.4</text:span></text:p>
          </table:table-cell>
          <table:table-cell table:style-name="TableCell3502">
            <text:p text:style-name="P3503"/>
          </table:table-cell>
          <table:table-cell table:style-name="TableCell3504">
            <text:p text:style-name="Normal"><text:span text:style-name="T3505">A217.4</text:span></text:p>
          </table:table-cell>
          <table:table-cell table:style-name="TableCell3506">
            <text:p text:style-name="P3507"><text:span text:style-name="T3508">Paliekami biologinei įvairovei palaikyti skirti medžiai</text:span></text:p>
          </table:table-cell>
          <table:table-cell table:style-name="TableCell3509">
            <text:p text:style-name="P3510"><text:span text:style-name="T3511">Vnt./ha</text:span></text:p>
          </table:table-cell>
          <table:table-cell table:style-name="TableCell3512">
            <text:p text:style-name="P3513"><text:span text:style-name="T3514">Ne mažiau kaip 20</text:span></text:p>
          </table:table-cell>
          <table:table-cell table:style-name="TableCell3515">
            <text:p text:style-name="P3516"><text:span text:style-name="T3517">Kertant mišką pagrindiniais kirtimais, 1<text:s/></text:span><text:span text:style-name="T3518">ha plote paliekama ne mažiau kaip 20 buvusio pirmojo ardo biologinei įvairovei palaikyti skirtų gyvų medžių (rekomenduojama formuoti biogrupėmis).</text:span></text:p>
          </table:table-cell>
        </table:table-row>
        <table:table-row table:style-name="TableRow3519">
          <table:table-cell table:style-name="TableCell3520">
            <text:p text:style-name="Normal"><text:span text:style-name="T3521">4.5</text:span></text:p>
          </table:table-cell>
          <table:table-cell table:style-name="TableCell3522">
            <text:p text:style-name="P3523"/>
          </table:table-cell>
          <table:table-cell table:style-name="TableCell3524">
            <text:p text:style-name="P3525"><text:span text:style-name="T3526">A217.5</text:span></text:p>
          </table:table-cell>
          <table:table-cell table:style-name="TableCell3527">
            <text:p text:style-name="P3528"><text:span text:style-name="T3529">Ramybės laikotarpis</text:span></text:p>
          </table:table-cell>
          <table:table-cell table:style-name="TableCell3530">
            <text:p text:style-name="P3531"><text:span text:style-name="T3532">Periodas</text:span></text:p>
          </table:table-cell>
          <table:table-cell table:style-name="TableCell3533">
            <text:p text:style-name="P3534"><text:span text:style-name="T3535">Kovo 1–birželio 30 d.</text:span></text:p>
          </table:table-cell>
          <table:table-cell table:style-name="TableCell3536">
            <text:p text:style-name="P3537"><text:span text:style-name="T3538">Nevykdomi miško kirtimo ir medienos ruošos<text:s/></text:span><text:span text:style-name="T3539">darbai, išskyrus jaunuolynų ugdymą ir sanitarinius kirtimus</text:span><text:span text:style-name="T3540">1</text:span><text:span text:style-name="T3541">.</text:span></text:p>
          </table:table-cell>
        </table:table-row>
        <table:table-row table:style-name="TableRow3542">
          <table:table-cell table:style-name="TableCell3543">
            <text:p text:style-name="Normal"><text:span text:style-name="T3544">5.</text:span></text:p>
          </table:table-cell>
          <table:table-cell table:style-name="TableCell3545">
            <text:p text:style-name="Normal"><text:span text:style-name="T3546">Juodoji meleta </text:span><text:span text:style-name="T3547">(Dryocopus martius)</text:span></text:p>
          </table:table-cell>
          <table:table-cell table:style-name="TableCell3548">
            <text:p text:style-name="P3549">A236</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text:span text:style-name="T3560">5.1</text:span></text:p>
          </table:table-cell>
          <table:table-cell table:style-name="TableCell3561">
            <text:p text:style-name="P3562"/>
          </table:table-cell>
          <table:table-cell table:style-name="TableCell3563">
            <text:p text:style-name="Normal"><text:span text:style-name="T3564">A236.1</text:span></text:p>
          </table:table-cell>
          <table:table-cell table:style-name="TableCell3565">
            <text:p text:style-name="P3566"><text:span text:style-name="T3567">Veisimosi ir maitinimosi buveinių plotas</text:span></text:p>
          </table:table-cell>
          <table:table-cell table:style-name="TableCell3568">
            <text:p text:style-name="P3569"><text:span text:style-name="T3570">Ha</text:span></text:p>
          </table:table-cell>
          <table:table-cell table:style-name="TableCell3571">
            <text:p text:style-name="P3572"><text:span text:style-name="T3573">Nemažėjantis plotas</text:span></text:p>
          </table:table-cell>
          <table:table-cell table:style-name="TableCell3574">
            <text:p text:style-name="P3575"><text:span text:style-name="T3576">Juodosios meletos veisiasi ir maitinasi dažniausiai miško buveinėse;<text:s/></text:span><text:span text:style-name="T3577">rūšies apsaugai svarbus visas miško žemės plotas, esantis paukščių apsaugai svarbioje teritorijoje.</text:span></text:p>
          </table:table-cell>
        </table:table-row>
        <table:table-row table:style-name="TableRow3578">
          <table:table-cell table:style-name="TableCell3579">
            <text:p text:style-name="Normal"><text:span text:style-name="T3580">5.2</text:span></text:p>
          </table:table-cell>
          <table:table-cell table:style-name="TableCell3581">
            <text:p text:style-name="P3582"/>
          </table:table-cell>
          <table:table-cell table:style-name="TableCell3583">
            <text:p text:style-name="Normal"><text:span text:style-name="T3584">A236.2</text:span></text:p>
          </table:table-cell>
          <table:table-cell table:style-name="TableCell3585">
            <text:p text:style-name="P3586"><text:span text:style-name="T3587">Brandžių medynų dalis</text:span></text:p>
          </table:table-cell>
          <table:table-cell table:style-name="TableCell3588">
            <text:p text:style-name="P3589"><text:span text:style-name="T3590">%</text:span></text:p>
          </table:table-cell>
          <table:table-cell table:style-name="TableCell3591">
            <text:p text:style-name="P3592"><text:span text:style-name="T3593">Ne mažiau kaip 20<text:s/></text:span></text:p>
          </table:table-cell>
          <table:table-cell table:style-name="TableCell3594">
            <text:p text:style-name="P3595"><text:span text:style-name="T3596">Brandūs medynai (vertinant pagal IV gr. kirtimo amžių) sudaro ne mažiau kaip 20 % paukščių apsaugai svarbios teritorijos miško žemės ploto.<text:s/></text:span></text:p>
          </table:table-cell>
        </table:table-row>
        <table:table-row table:style-name="TableRow3597">
          <table:table-cell table:style-name="TableCell3598">
            <text:p text:style-name="Normal"><text:span text:style-name="T3599">5.3</text:span></text:p>
          </table:table-cell>
          <table:table-cell table:style-name="TableCell3600">
            <text:p text:style-name="P3601"/>
          </table:table-cell>
          <table:table-cell table:style-name="TableCell3602">
            <text:p text:style-name="Normal"><text:span text:style-name="T3603">A236.3</text:span></text:p>
          </table:table-cell>
          <table:table-cell table:style-name="TableCell3604">
            <text:p text:style-name="P3605"><text:span text:style-name="T3606">Brandžių medynų dalis, kur nevykdoma ūkinė veikla</text:span></text:p>
          </table:table-cell>
          <table:table-cell table:style-name="TableCell3607">
            <text:p text:style-name="P3608"><text:span text:style-name="T3609">%</text:span></text:p>
          </table:table-cell>
          <table:table-cell table:style-name="TableCell3610">
            <text:p text:style-name="P3611"><text:span text:style-name="T3612">Ne mažiau kaip 5<text:s/></text:span></text:p>
          </table:table-cell>
          <table:table-cell table:style-name="TableCell3613">
            <text:p text:style-name="P3614"><text:span text:style-name="T3615">Brandžių (vertinant pagal IV gr.</text:span><text:span text:style-name="T3616"><text:s/>kirtimo amžių) medynų, kuriuose nevykdomi kirtimai (išskyrus sanitarinius</text:span><text:span text:style-name="T3617">1</text:span><text:span text:style-name="T3618">), bendras plotas – ne mažiau kaip 5 % paukščių apsaugai svarbios teritorijos miško žemės ploto.</text:span></text:p>
          </table:table-cell>
        </table:table-row>
        <table:table-row table:style-name="TableRow3619">
          <table:table-cell table:style-name="TableCell3620">
            <text:p text:style-name="Normal"><text:span text:style-name="T3621">5.4</text:span></text:p>
          </table:table-cell>
          <table:table-cell table:style-name="TableCell3622">
            <text:p text:style-name="P3623"/>
          </table:table-cell>
          <table:table-cell table:style-name="TableCell3624">
            <text:p text:style-name="Normal"><text:span text:style-name="T3625">A236.4</text:span></text:p>
          </table:table-cell>
          <table:table-cell table:style-name="TableCell3626">
            <text:p text:style-name="P3627"><text:span text:style-name="T3628">Paliekami biologinei įvairovei palaikyti skirti medžiai</text:span></text:p>
          </table:table-cell>
          <table:table-cell table:style-name="TableCell3629">
            <text:p text:style-name="P3630"><text:span text:style-name="T3631">Vnt./ha</text:span></text:p>
          </table:table-cell>
          <table:table-cell table:style-name="TableCell3632">
            <text:p text:style-name="P3633"><text:span text:style-name="T3634">Ne maži</text:span><text:span text:style-name="T3635">au kaip 20<text:s/></text:span></text:p>
          </table:table-cell>
          <table:table-cell table:style-name="TableCell3636">
            <text:p text:style-name="P3637"><text:span text:style-name="T3638">Kertant mišką pagrindiniais kirtimais, 1 ha plote paliekama ne mažiau kaip 20 buvusio pirmojo ardo biologinei įvairovei palaikyti skirtų gyvų medžių (rekomenduojama formuoti biogrupėmis, pirmenybę teikiant biogrupių formavimui prie skruzdėlynų)</text:span><text:span text:style-name="T3639">.<text:s/></text:span></text:p>
          </table:table-cell>
        </table:table-row>
        <table:table-row table:style-name="TableRow3640">
          <table:table-cell table:style-name="TableCell3641">
            <text:p text:style-name="Normal"><text:span text:style-name="T3642">5.5</text:span></text:p>
          </table:table-cell>
          <table:table-cell table:style-name="TableCell3643">
            <text:p text:style-name="P3644"/>
          </table:table-cell>
          <table:table-cell table:style-name="TableCell3645">
            <text:p text:style-name="Normal"><text:span text:style-name="T3646">A236.5</text:span></text:p>
          </table:table-cell>
          <table:table-cell table:style-name="TableCell3647">
            <text:p text:style-name="P3648"><text:span text:style-name="T3649">Negyva mediena</text:span></text:p>
          </table:table-cell>
          <table:table-cell table:style-name="TableCell3650">
            <text:p text:style-name="P3651"><text:span text:style-name="T3652">m</text:span><text:span text:style-name="T3653">3</text:span><text:span text:style-name="T3654">/ha</text:span></text:p>
          </table:table-cell>
          <table:table-cell table:style-name="TableCell3655">
            <text:p text:style-name="P3656"><text:span text:style-name="T3657">Ne mažiau kaip 20<text:s/></text:span></text:p>
          </table:table-cell>
          <table:table-cell table:style-name="TableCell3658">
            <text:p text:style-name="P3659"><text:span text:style-name="T3660">Negyva mediena nešalinama, jei stambios negyvos medienos tūris yra mažiau nei 20 m</text:span><text:span text:style-name="T3661">3</text:span><text:span text:style-name="T3662">/ha. Pagrindinių kirtimų metu išsaugomi visi stuobriai.</text:span></text:p>
          </table:table-cell>
        </table:table-row>
        <table:table-row table:style-name="TableRow3663">
          <table:table-cell table:style-name="TableCell3664">
            <text:p text:style-name="Normal"><text:span text:style-name="T3665">5.6</text:span></text:p>
          </table:table-cell>
          <table:table-cell table:style-name="TableCell3666">
            <text:p text:style-name="P3667"/>
          </table:table-cell>
          <table:table-cell table:style-name="TableCell3668">
            <text:p text:style-name="Normal"><text:span text:style-name="T3669">A236.6</text:span></text:p>
          </table:table-cell>
          <table:table-cell table:style-name="TableCell3670">
            <text:p text:style-name="P3671"><text:span text:style-name="T3672">Ramybės laikotarpis</text:span></text:p>
          </table:table-cell>
          <table:table-cell table:style-name="TableCell3673">
            <text:p text:style-name="P3674"/>
          </table:table-cell>
          <table:table-cell table:style-name="TableCell3675">
            <text:p text:style-name="P3676"><text:span text:style-name="T3677">Kovo 1–birželio 15 d.</text:span></text:p>
          </table:table-cell>
          <table:table-cell table:style-name="TableCell3678">
            <text:p text:style-name="P3679"><text:span text:style-name="T3680">Nevykdomi miško kirtimo ir medienos ruošos darbai, išskyrus jaunuolynų ugdymą ir sanitarinius kirtimus</text:span><text:span text:style-name="T3681">1</text:span><text:span text:style-name="T3682">.</text:span></text:p>
          </table:table-cell>
        </table:table-row>
        <table:table-row table:style-name="TableRow3683">
          <table:table-cell table:style-name="TableCell3684">
            <text:p text:style-name="Normal"><text:span text:style-name="T3685">6.</text:span></text:p>
          </table:table-cell>
          <table:table-cell table:style-name="TableCell3686">
            <text:p text:style-name="Normal"><text:span text:style-name="T3687">Vidutinis genys<text:s/></text:span><text:span text:style-name="T3688">(Leiopicus medius)</text:span></text:p>
          </table:table-cell>
          <table:table-cell table:style-name="TableCell3689">
            <text:p text:style-name="P3690"><text:span text:style-name="T3691">A868</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text:span text:style-name="T3702">6.1</text:span></text:p>
          </table:table-cell>
          <table:table-cell table:style-name="TableCell3703">
            <text:p text:style-name="P3704"/>
          </table:table-cell>
          <table:table-cell table:style-name="TableCell3705">
            <text:p text:style-name="P3706"><text:span text:style-name="T3707">A868.1</text:span></text:p>
          </table:table-cell>
          <table:table-cell table:style-name="TableCell3708">
            <text:p text:style-name="P3709"><text:span text:style-name="T3710">Veisimosi ir maitinimosi buveinių plotas</text:span></text:p>
          </table:table-cell>
          <table:table-cell table:style-name="TableCell3711">
            <text:p text:style-name="P3712"><text:span text:style-name="T3713">Ha</text:span></text:p>
          </table:table-cell>
          <table:table-cell table:style-name="TableCell3714">
            <text:p text:style-name="P3715"><text:span text:style-name="T3716">Nemažėjantis plotas</text:span></text:p>
          </table:table-cell>
          <table:table-cell table:style-name="TableCell3717">
            <text:p text:style-name="P3718"><text:span text:style-name="T3719">Vidutiniai geniai veisiasi</text:span><text:span text:style-name="T3720"><text:s/>ir maitinasi miško buveinese; rūšies apsaugai svarbus visas miško žemės plotas, esantis paukščių apsaugai svarbioje teritorijoje.</text:span></text:p>
          </table:table-cell>
        </table:table-row>
        <table:table-row table:style-name="TableRow3721">
          <table:table-cell table:style-name="TableCell3722">
            <text:p text:style-name="Normal"><text:span text:style-name="T3723">6.2</text:span></text:p>
          </table:table-cell>
          <table:table-cell table:style-name="TableCell3724">
            <text:p text:style-name="P3725"/>
          </table:table-cell>
          <table:table-cell table:style-name="TableCell3726">
            <text:p text:style-name="P3727"><text:span text:style-name="T3728">A868.2</text:span></text:p>
          </table:table-cell>
          <table:table-cell table:style-name="TableCell3729">
            <text:p text:style-name="P3730"><text:span text:style-name="T3731">Brandžių medynų dalis</text:span></text:p>
          </table:table-cell>
          <table:table-cell table:style-name="TableCell3732">
            <text:p text:style-name="P3733"><text:span text:style-name="T3734">%</text:span></text:p>
          </table:table-cell>
          <table:table-cell table:style-name="TableCell3735">
            <text:p text:style-name="P3736"><text:span text:style-name="T3737">Ne mažiau kaip 20<text:s/></text:span></text:p>
          </table:table-cell>
          <table:table-cell table:style-name="TableCell3738">
            <text:p text:style-name="P3739"><text:span text:style-name="T3740">Brandūs medynai (vertinant pagal IV gr. kirtimo amžių) sudaro ne maži</text:span><text:span text:style-name="T3741">au kaip 20 % paukščių apsaugai svarbios teritorijos miško žemės ploto.<text:s/></text:span></text:p>
          </table:table-cell>
        </table:table-row>
        <table:table-row table:style-name="TableRow3742">
          <table:table-cell table:style-name="TableCell3743">
            <text:p text:style-name="Normal"><text:span text:style-name="T3744">6.3</text:span></text:p>
          </table:table-cell>
          <table:table-cell table:style-name="TableCell3745">
            <text:p text:style-name="P3746"/>
          </table:table-cell>
          <table:table-cell table:style-name="TableCell3747">
            <text:p text:style-name="P3748"><text:span text:style-name="T3749">A868.3</text:span></text:p>
          </table:table-cell>
          <table:table-cell table:style-name="TableCell3750">
            <text:p text:style-name="P3751"><text:span text:style-name="T3752">Brandžių medynų dalis, kur nevykdoma ūkinė veikla</text:span></text:p>
          </table:table-cell>
          <table:table-cell table:style-name="TableCell3753">
            <text:p text:style-name="P3754"><text:span text:style-name="T3755">%</text:span></text:p>
          </table:table-cell>
          <table:table-cell table:style-name="TableCell3756">
            <text:p text:style-name="P3757"><text:span text:style-name="T3758">Ne mažiau kaip 5<text:s/></text:span></text:p>
          </table:table-cell>
          <table:table-cell table:style-name="TableCell3759">
            <text:p text:style-name="P3760"><text:span text:style-name="T3761">Brandžių (vertinant pagal IV gr. kirtimo amžių) medynų, kuriuose nevykdomi kirtimai (išskyrus<text:s/></text:span><text:span text:style-name="T3762">sanitarinius</text:span><text:span text:style-name="T3763">1</text:span><text:span text:style-name="T3764">), bendras plotas – ne mažiau kaip 5 % paukščių apsaugai svarbios teritorijos miško žemės ploto.</text:span></text:p>
          </table:table-cell>
        </table:table-row>
        <table:table-row table:style-name="TableRow3765">
          <table:table-cell table:style-name="TableCell3766">
            <text:p text:style-name="Normal"><text:span text:style-name="T3767">6.4</text:span></text:p>
          </table:table-cell>
          <table:table-cell table:style-name="TableCell3768">
            <text:p text:style-name="P3769"/>
          </table:table-cell>
          <table:table-cell table:style-name="TableCell3770">
            <text:p text:style-name="P3771"><text:span text:style-name="T3772">A868.4</text:span></text:p>
          </table:table-cell>
          <table:table-cell table:style-name="TableCell3773">
            <text:p text:style-name="P3774"><text:span text:style-name="T3775">Ąžuolo medynų plotas</text:span></text:p>
          </table:table-cell>
          <table:table-cell table:style-name="TableCell3776">
            <text:p text:style-name="P3777"><text:span text:style-name="T3778">ha</text:span></text:p>
          </table:table-cell>
          <table:table-cell table:style-name="TableCell3779">
            <text:p text:style-name="P3780"><text:span text:style-name="T3781">Apskaičiuojama remiantis miškotvarkos duomenimis</text:span></text:p>
          </table:table-cell>
          <table:table-cell table:style-name="TableCell3782">
            <text:p text:style-name="P3783"><text:span text:style-name="T3784">Teritorijoje išlaikomas esamas arba didinamas paprastųjų<text:s/></text:span><text:span text:style-name="T3785">ąžuolų medynų (kur vyraujanti medžių rūšis – ąžuolas) plotas.</text:span></text:p>
          </table:table-cell>
        </table:table-row>
        <table:table-row table:style-name="TableRow3786">
          <table:table-cell table:style-name="TableCell3787">
            <text:p text:style-name="Normal"><text:span text:style-name="T3788">6.5</text:span></text:p>
          </table:table-cell>
          <table:table-cell table:style-name="TableCell3789">
            <text:p text:style-name="P3790"/>
          </table:table-cell>
          <table:table-cell table:style-name="TableCell3791">
            <text:p text:style-name="P3792"><text:span text:style-name="T3793">A868.5</text:span></text:p>
          </table:table-cell>
          <table:table-cell table:style-name="TableCell3794">
            <text:p text:style-name="P3795"><text:span text:style-name="T3796">Mišrūs su ąžuolais medynai</text:span></text:p>
          </table:table-cell>
          <table:table-cell table:style-name="TableCell3797">
            <text:p text:style-name="P3798"><text:span text:style-name="T3799">ha</text:span></text:p>
          </table:table-cell>
          <table:table-cell table:style-name="TableCell3800">
            <text:p text:style-name="P3801"><text:span text:style-name="T3802">Apskaičiuojama remiantis miškotvarkos duomenimis</text:span></text:p>
          </table:table-cell>
          <table:table-cell table:style-name="TableCell3803">
            <text:p text:style-name="P3804"><text:span text:style-name="T3805">Teritorijoje išlaikomas esamas arba didinamas medynų su ąžuolu plotas.<text:s/></text:span></text:p>
            <text:p text:style-name="P3806"><text:span text:style-name="T3807">30% nuo visų pagrindinių kirti</text:span><text:span text:style-name="T3808">mų vykdomi atrankiniu būdu, formuojant įvairiaamžius mišrius su ąžuolais medynus.</text:span></text:p>
          </table:table-cell>
        </table:table-row>
        <table:table-row table:style-name="TableRow3809">
          <table:table-cell table:style-name="TableCell3810">
            <text:p text:style-name="Normal"><text:span text:style-name="T3811">6.6</text:span></text:p>
          </table:table-cell>
          <table:table-cell table:style-name="TableCell3812">
            <text:p text:style-name="P3813"/>
          </table:table-cell>
          <table:table-cell table:style-name="TableCell3814">
            <text:p text:style-name="P3815"><text:span text:style-name="T3816">A868.6</text:span></text:p>
          </table:table-cell>
          <table:table-cell table:style-name="TableCell3817">
            <text:p text:style-name="P3818"><text:span text:style-name="T3819">Paliekami biologinei įvairovei palaikyti skirti medžiai</text:span></text:p>
          </table:table-cell>
          <table:table-cell table:style-name="TableCell3820">
            <text:p text:style-name="P3821"><text:span text:style-name="T3822">Vnt./ha</text:span></text:p>
          </table:table-cell>
          <table:table-cell table:style-name="TableCell3823">
            <text:p text:style-name="P3824"><text:span text:style-name="T3825">Ne mažiau kaip 20<text:s/></text:span></text:p>
          </table:table-cell>
          <table:table-cell table:style-name="TableCell3826">
            <text:p text:style-name="P3827"><text:span text:style-name="T3828">Kertant mišką pagrindiniais kirtimais, 1 ha plote paliekama ne mažiau kaip 20<text:s/></text:span><text:span text:style-name="T3829">vnt. buvusio pirmojo ardo biologinei įvairovei palaikyti skirtų gyvų medžių. Seniausi (nežinant amžiaus – storiausi) ąžuolai turi sudaryti:</text:span></text:p>
            <text:p text:style-name="P3830"><text:span text:style-name="T3831">-</text:span><text:span text:style-name="T3832"><text:tab/></text:span><text:span text:style-name="T3833">medynuose, kur vyrauja ąžuolas, – ne mažiau kaip 50 % visų paliekamų medžių;<text:s/></text:span></text:p>
            <text:p text:style-name="P3834"><text:span text:style-name="T3835">-</text:span><text:span text:style-name="T3836"><text:tab/></text:span><text:span text:style-name="T3837">mišriuose medynuose su ąžuolu ne m</text:span><text:span text:style-name="T3838">ažiau kaip 35% visų paliekamų medžių.</text:span></text:p>
            <text:p text:style-name="P3839"><text:span text:style-name="T3840">Paliekamus medžius rekomenduojama formuoti biogrupėmis su drebulėmis, juodalksniai ir kitais lapuočių medžiais.</text:span></text:p>
          </table:table-cell>
        </table:table-row>
        <table:table-row table:style-name="TableRow3841">
          <table:table-cell table:style-name="TableCell3842">
            <text:p text:style-name="Normal"><text:span text:style-name="T3843">6.7</text:span></text:p>
          </table:table-cell>
          <table:table-cell table:style-name="TableCell3844">
            <text:p text:style-name="P3845"/>
          </table:table-cell>
          <table:table-cell table:style-name="TableCell3846">
            <text:p text:style-name="P3847"><text:span text:style-name="T3848">A868.7</text:span></text:p>
          </table:table-cell>
          <table:table-cell table:style-name="TableCell3849">
            <text:p text:style-name="P3850"><text:span text:style-name="T3851">Negyva mediena</text:span></text:p>
          </table:table-cell>
          <table:table-cell table:style-name="TableCell3852">
            <text:p text:style-name="P3853"><text:span text:style-name="T3854">m</text:span><text:span text:style-name="T3855">3</text:span><text:span text:style-name="T3856">/ha</text:span></text:p>
            <text:p text:style-name="P3857"/>
            <text:p text:style-name="P3858"/>
          </table:table-cell>
          <table:table-cell table:style-name="TableCell3859">
            <text:p text:style-name="P3860"><text:span text:style-name="T3861">Ne mažiau kaip 20<text:s/></text:span></text:p>
            <text:p text:style-name="P3862"/>
          </table:table-cell>
          <table:table-cell table:style-name="TableCell3863">
            <text:p text:style-name="P3864"><text:span text:style-name="T3865">Negyva mediena nešalinama, jei stambios negyvos<text:s/></text:span><text:span text:style-name="T3866">medienos tūris yra mažiau kaip 20 m</text:span><text:span text:style-name="T3867">3</text:span><text:span text:style-name="T3868">/ha. Paliekami visi stambūs negyvi ąžuolai.</text:span></text:p>
            <text:p text:style-name="P3869"><text:span text:style-name="T3870">Pagrindinių kirtimų metu išsaugomi visi stuobriai.</text:span></text:p>
          </table:table-cell>
        </table:table-row>
        <table:table-row table:style-name="TableRow3871">
          <table:table-cell table:style-name="TableCell3872">
            <text:p text:style-name="Normal"><text:span text:style-name="T3873">6.8</text:span></text:p>
          </table:table-cell>
          <table:table-cell table:style-name="TableCell3874">
            <text:p text:style-name="P3875"/>
          </table:table-cell>
          <table:table-cell table:style-name="TableCell3876">
            <text:p text:style-name="P3877"><text:span text:style-name="T3878">A868.8</text:span></text:p>
          </table:table-cell>
          <table:table-cell table:style-name="TableCell3879">
            <text:p text:style-name="P3880"><text:span text:style-name="T3881">Ramybės laikotarpis</text:span></text:p>
          </table:table-cell>
          <table:table-cell table:style-name="TableCell3882">
            <text:p text:style-name="P3883"><text:span text:style-name="T3884">Periodas</text:span></text:p>
          </table:table-cell>
          <table:table-cell table:style-name="TableCell3885">
            <text:p text:style-name="P3886"><text:span text:style-name="T3887">Kovo 1–birželio 15 d.</text:span></text:p>
          </table:table-cell>
          <table:table-cell table:style-name="TableCell3888">
            <text:p text:style-name="P3889"><text:span text:style-name="T3890">Nevykdomi miško kirtimo ir medienos ruošos darbai, išskyrus<text:s/></text:span><text:span text:style-name="T3891">jaunuolynų ugdymą ir sanitarinius kirtimus</text:span><text:span text:style-name="T3892">1</text:span><text:span text:style-name="T3893">.</text:span></text:p>
          </table:table-cell>
        </table:table-row>
        <table:table-row table:style-name="TableRow3894">
          <table:table-cell table:style-name="TableCell3895">
            <text:p text:style-name="Normal"><text:span text:style-name="T3896">7.</text:span></text:p>
          </table:table-cell>
          <table:table-cell table:style-name="TableCell3897">
            <text:p text:style-name="Normal"><text:span text:style-name="T3898">Baltnugaris genys </text:span><text:span text:style-name="T3899">(Dendrocopos leucotos)</text:span></text:p>
          </table:table-cell>
          <table:table-cell table:style-name="TableCell3900">
            <text:p text:style-name="P3901">A239</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Normal"><text:span text:style-name="T3912">7.1</text:span></text:p>
          </table:table-cell>
          <table:table-cell table:style-name="TableCell3913">
            <text:p text:style-name="P3914"/>
          </table:table-cell>
          <table:table-cell table:style-name="TableCell3915">
            <text:p text:style-name="P3916"><text:span text:style-name="T3917">A239.1</text:span></text:p>
          </table:table-cell>
          <table:table-cell table:style-name="TableCell3918">
            <text:p text:style-name="P3919"><text:span text:style-name="T3920">Veisimosi ir maitinimosi buveinių plotas</text:span></text:p>
          </table:table-cell>
          <table:table-cell table:style-name="TableCell3921">
            <text:p text:style-name="P3922"><text:span text:style-name="T3923">Ha</text:span></text:p>
          </table:table-cell>
          <table:table-cell table:style-name="TableCell3924">
            <text:p text:style-name="P3925"><text:span text:style-name="T3926">Nemažėjantis plotas</text:span></text:p>
          </table:table-cell>
          <table:table-cell table:style-name="TableCell3927">
            <text:p text:style-name="P3928"><text:span text:style-name="T3929">Baltnugariai geniai veisiasi ir maitinasi miško buveinėse; rūšies apsaugai<text:s/></text:span><text:span text:style-name="T3930">svarbus visas miško žemės plotas, esantis paukščių apsaugai svarbioje teritorijoje.</text:span></text:p>
          </table:table-cell>
        </table:table-row>
        <table:table-row table:style-name="TableRow3931">
          <table:table-cell table:style-name="TableCell3932">
            <text:p text:style-name="Normal"><text:span text:style-name="T3933">7.2</text:span></text:p>
          </table:table-cell>
          <table:table-cell table:style-name="TableCell3934">
            <text:p text:style-name="P3935"/>
          </table:table-cell>
          <table:table-cell table:style-name="TableCell3936">
            <text:p text:style-name="P3937"><text:span text:style-name="T3938">A239.2</text:span></text:p>
          </table:table-cell>
          <table:table-cell table:style-name="TableCell3939">
            <text:p text:style-name="P3940"><text:span text:style-name="T3941">Brandžių medynų dalis</text:span></text:p>
          </table:table-cell>
          <table:table-cell table:style-name="TableCell3942">
            <text:p text:style-name="P3943"><text:span text:style-name="T3944">%</text:span></text:p>
          </table:table-cell>
          <table:table-cell table:style-name="TableCell3945">
            <text:p text:style-name="P3946"><text:span text:style-name="T3947">Ne mažiau kaip 20<text:s/></text:span></text:p>
          </table:table-cell>
          <table:table-cell table:style-name="TableCell3948">
            <text:p text:style-name="P3949"><text:span text:style-name="T3950">Brandūs medynai (vertinant pagal IV gr. kirtimo amžių) sudaro ne mažiau kaip 20 % paukščių apsaugai svarbios teritorijos miško žemės ploto.<text:s/></text:span></text:p>
          </table:table-cell>
        </table:table-row>
        <table:table-row table:style-name="TableRow3951">
          <table:table-cell table:style-name="TableCell3952">
            <text:p text:style-name="Normal"><text:span text:style-name="T3953">7.3</text:span></text:p>
          </table:table-cell>
          <table:table-cell table:style-name="TableCell3954">
            <text:p text:style-name="P3955"/>
          </table:table-cell>
          <table:table-cell table:style-name="TableCell3956">
            <text:p text:style-name="P3957"><text:span text:style-name="T3958">A239.3</text:span></text:p>
          </table:table-cell>
          <table:table-cell table:style-name="TableCell3959">
            <text:p text:style-name="P3960"><text:span text:style-name="T3961">Brandžių medynų dalis, kur nevykdoma ūkinė veikla</text:span></text:p>
          </table:table-cell>
          <table:table-cell table:style-name="TableCell3962">
            <text:p text:style-name="P3963"><text:span text:style-name="T3964">%</text:span></text:p>
          </table:table-cell>
          <table:table-cell table:style-name="TableCell3965">
            <text:p text:style-name="P3966"><text:span text:style-name="T3967">Ne mažiau kaip 5<text:s/></text:span></text:p>
          </table:table-cell>
          <table:table-cell table:style-name="TableCell3968">
            <text:p text:style-name="P3969"><text:span text:style-name="T3970">Brandžių (vertinant pagal IV gr.</text:span><text:span text:style-name="T3971"><text:s/>kirtimo amžių) medynų, kuriuose nevykdomi kirtimai (išskyrus sanitarinius</text:span><text:span text:style-name="T3972">1</text:span><text:span text:style-name="T3973">), bendras plotas – ne mažiau kaip 5 % paukščių apsaugai svarbios teritorijos miško žemės ploto.</text:span></text:p>
          </table:table-cell>
        </table:table-row>
        <table:table-row table:style-name="TableRow3974">
          <table:table-cell table:style-name="TableCell3975">
            <text:p text:style-name="Normal"><text:span text:style-name="T3976">7.4</text:span></text:p>
          </table:table-cell>
          <table:table-cell table:style-name="TableCell3977">
            <text:p text:style-name="P3978"/>
          </table:table-cell>
          <table:table-cell table:style-name="TableCell3979">
            <text:p text:style-name="P3980"><text:span text:style-name="T3981">A239.4</text:span></text:p>
          </table:table-cell>
          <table:table-cell table:style-name="TableCell3982">
            <text:p text:style-name="P3983"><text:span text:style-name="T3984">Pagrindinių kirtimų forma<text:s/></text:span></text:p>
          </table:table-cell>
          <table:table-cell table:style-name="TableCell3985">
            <text:p text:style-name="P3986"><text:span text:style-name="T3987">%</text:span></text:p>
          </table:table-cell>
          <table:table-cell table:style-name="TableCell3988">
            <text:p text:style-name="P3989"><text:span text:style-name="T3990">Ne mažiau kaip 30 % pagrindinių kirtimų</text:span></text:p>
          </table:table-cell>
          <table:table-cell table:style-name="TableCell3991">
            <text:p text:style-name="P3992"><text:span text:style-name="T3993">30% visų pagrindinių kirtimų vykdomi atrankiniu būdu, formuojant įvairiaamžius mišrius lapuočių medynus.</text:span></text:p>
          </table:table-cell>
        </table:table-row>
        <table:table-row table:style-name="TableRow3994">
          <table:table-cell table:style-name="TableCell3995">
            <text:p text:style-name="Normal"><text:span text:style-name="T3996">7.5</text:span></text:p>
          </table:table-cell>
          <table:table-cell table:style-name="TableCell3997">
            <text:p text:style-name="P3998"/>
          </table:table-cell>
          <table:table-cell table:style-name="TableCell3999">
            <text:p text:style-name="P4000"><text:span text:style-name="T4001">A239.5</text:span></text:p>
          </table:table-cell>
          <table:table-cell table:style-name="TableCell4002">
            <text:p text:style-name="P4003"><text:span text:style-name="T4004">Paliekami biologinei įvairovei palaikyti skirti medžiai</text:span></text:p>
          </table:table-cell>
          <table:table-cell table:style-name="TableCell4005">
            <text:p text:style-name="P4006"><text:span text:style-name="T4007">Vnt./ha</text:span></text:p>
          </table:table-cell>
          <table:table-cell table:style-name="TableCell4008">
            <text:p text:style-name="P4009"><text:span text:style-name="T4010">Ne mažiau kaip 20<text:s/></text:span></text:p>
          </table:table-cell>
          <table:table-cell table:style-name="TableCell4011">
            <text:p text:style-name="P4012"><text:span text:style-name="T4013">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4014">
          <table:table-cell table:style-name="TableCell4015">
            <text:p text:style-name="Normal"><text:span text:style-name="T4016">7.6</text:span></text:p>
          </table:table-cell>
          <table:table-cell table:style-name="TableCell4017">
            <text:p text:style-name="P4018"/>
          </table:table-cell>
          <table:table-cell table:style-name="TableCell4019">
            <text:p text:style-name="P4020"><text:span text:style-name="T4021">A239.6</text:span></text:p>
          </table:table-cell>
          <table:table-cell table:style-name="TableCell4022">
            <text:p text:style-name="P4023"><text:span text:style-name="T4024">Negyva mediena</text:span></text:p>
          </table:table-cell>
          <table:table-cell table:style-name="TableCell4025">
            <text:p text:style-name="P4026"><text:span text:style-name="T4027">m</text:span><text:span text:style-name="T4028">3</text:span><text:span text:style-name="T4029">/ha</text:span></text:p>
            <text:p text:style-name="P4030"/>
            <text:p text:style-name="P4031"/>
          </table:table-cell>
          <table:table-cell table:style-name="TableCell4032">
            <text:p text:style-name="P4033"><text:span text:style-name="T4034">Ne mažiau kaip 20<text:s/></text:span></text:p>
            <text:p text:style-name="P4035"/>
          </table:table-cell>
          <table:table-cell table:style-name="TableCell4036">
            <text:p text:style-name="P4037"><text:span text:style-name="T4038">Negyva mediena nešalinama, jei stambios negyvos medienos tūris yra mažiau kaip 20 m</text:span><text:span text:style-name="T4039">3</text:span><text:span text:style-name="T4040">/ha. Pagrindinių kirtimų metu išsaugomi visi stuobriai.</text:span></text:p>
          </table:table-cell>
        </table:table-row>
        <table:table-row table:style-name="TableRow4041">
          <table:table-cell table:style-name="TableCell4042">
            <text:p text:style-name="Normal"><text:span text:style-name="T4043">7.7</text:span></text:p>
          </table:table-cell>
          <table:table-cell table:style-name="TableCell4044">
            <text:p text:style-name="P4045"/>
          </table:table-cell>
          <table:table-cell table:style-name="TableCell4046">
            <text:p text:style-name="P4047"><text:span text:style-name="T4048">A239.7</text:span></text:p>
          </table:table-cell>
          <table:table-cell table:style-name="TableCell4049">
            <text:p text:style-name="P4050"><text:span text:style-name="T4051">Ramybės laikotarpis</text:span></text:p>
          </table:table-cell>
          <table:table-cell table:style-name="TableCell4052">
            <text:p text:style-name="P4053"><text:span text:style-name="T4054">Periodas</text:span></text:p>
          </table:table-cell>
          <table:table-cell table:style-name="TableCell4055">
            <text:p text:style-name="P4056"><text:span text:style-name="T4057">Kovo 1–birželio 15 d.</text:span></text:p>
          </table:table-cell>
          <table:table-cell table:style-name="TableCell4058">
            <text:p text:style-name="P4059"><text:span text:style-name="T4060">Nevykdomi miško kirtimo ir<text:s/></text:span><text:span text:style-name="T4061">medienos ruošos darbai, išskyrus jaunuolynų ugdymą ir sanitarinius kirtimus</text:span><text:span text:style-name="T4062">1</text:span><text:span text:style-name="T4063">.</text:span></text:p>
            <text:p text:style-name="P4064"/>
          </table:table-cell>
        </table:table-row>
        <table:table-row table:style-name="TableRow4065">
          <table:table-cell table:style-name="TableCell4066">
            <text:p text:style-name="Normal"><text:span text:style-name="T4067">8.</text:span></text:p>
          </table:table-cell>
          <table:table-cell table:style-name="TableCell4068">
            <text:p text:style-name="Normal"><text:span text:style-name="T4069">Tripirštis genys </text:span><text:span text:style-name="T4070">(Picoides tridactylus)</text:span></text:p>
          </table:table-cell>
          <table:table-cell table:style-name="TableCell4071">
            <text:p text:style-name="P4072">A241</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Normal"><text:span text:style-name="T4083">8.1</text:span></text:p>
          </table:table-cell>
          <table:table-cell table:style-name="TableCell4084">
            <text:p text:style-name="P4085"/>
          </table:table-cell>
          <table:table-cell table:style-name="TableCell4086">
            <text:p text:style-name="P4087"><text:span text:style-name="T4088">A241.1</text:span></text:p>
          </table:table-cell>
          <table:table-cell table:style-name="TableCell4089">
            <text:p text:style-name="P4090"><text:span text:style-name="T4091">Veisimosi ir maitinimosi buveinių plotas</text:span></text:p>
          </table:table-cell>
          <table:table-cell table:style-name="TableCell4092">
            <text:p text:style-name="P4093"><text:span text:style-name="T4094">Ha</text:span></text:p>
          </table:table-cell>
          <table:table-cell table:style-name="TableCell4095">
            <text:p text:style-name="P4096"><text:span text:style-name="T4097">Nemažėjantis plotas</text:span></text:p>
          </table:table-cell>
          <table:table-cell table:style-name="TableCell4098">
            <text:p text:style-name="P4099"><text:span text:style-name="T4100">Tripirščiai geniai veisiasi ir maitinasi miško<text:s/></text:span><text:span text:style-name="T4101">buveinėse; rūšies apsaugai svarbus visas miško žemės plotas, esantis paukščių apsaugai svarbioje teritorijoje.</text:span></text:p>
          </table:table-cell>
        </table:table-row>
        <table:table-row table:style-name="TableRow4102">
          <table:table-cell table:style-name="TableCell4103">
            <text:p text:style-name="Normal"><text:span text:style-name="T4104">8.2</text:span></text:p>
          </table:table-cell>
          <table:table-cell table:style-name="TableCell4105">
            <text:p text:style-name="P4106"/>
          </table:table-cell>
          <table:table-cell table:style-name="TableCell4107">
            <text:p text:style-name="P4108"><text:span text:style-name="T4109">A241.2</text:span></text:p>
          </table:table-cell>
          <table:table-cell table:style-name="TableCell4110">
            <text:p text:style-name="P4111"><text:span text:style-name="T4112">Brandžių medynų dalis</text:span></text:p>
          </table:table-cell>
          <table:table-cell table:style-name="TableCell4113">
            <text:p text:style-name="P4114"><text:span text:style-name="T4115">%</text:span></text:p>
          </table:table-cell>
          <table:table-cell table:style-name="TableCell4116">
            <text:p text:style-name="P4117"><text:span text:style-name="T4118">Ne mažiau kaip 20<text:s/></text:span></text:p>
          </table:table-cell>
          <table:table-cell table:style-name="TableCell4119">
            <text:p text:style-name="P4120"><text:span text:style-name="T4121">Brandūs medynai (vertinant pagal IV gr. kirtimo amžių) sudaro ne mažiau kaip 20 % paukščių apsaugai svarbios teritorijos miško žemės ploto.<text:s/></text:span></text:p>
          </table:table-cell>
        </table:table-row>
        <table:table-row table:style-name="TableRow4122">
          <table:table-cell table:style-name="TableCell4123">
            <text:p text:style-name="Normal"><text:span text:style-name="T4124">8.3</text:span></text:p>
          </table:table-cell>
          <table:table-cell table:style-name="TableCell4125">
            <text:p text:style-name="P4126"/>
          </table:table-cell>
          <table:table-cell table:style-name="TableCell4127">
            <text:p text:style-name="P4128"><text:span text:style-name="T4129">A241.3</text:span></text:p>
          </table:table-cell>
          <table:table-cell table:style-name="TableCell4130">
            <text:p text:style-name="P4131"><text:span text:style-name="T4132">Brandžių medynų dalis, kur nevykdoma ūkinė veikla</text:span></text:p>
          </table:table-cell>
          <table:table-cell table:style-name="TableCell4133">
            <text:p text:style-name="P4134"><text:span text:style-name="T4135">%</text:span></text:p>
          </table:table-cell>
          <table:table-cell table:style-name="TableCell4136">
            <text:p text:style-name="P4137"><text:span text:style-name="T4138">Ne mažiau kaip 5<text:s/></text:span></text:p>
          </table:table-cell>
          <table:table-cell table:style-name="TableCell4139">
            <text:p text:style-name="P4140"><text:span text:style-name="T4141">Brandžių (vertinant pagal IV gr.</text:span><text:span text:style-name="T4142"><text:s/>kirtimo amžių) medynų, kuriuose nevykdomi kirtimai (išskyrus sanitarinius</text:span><text:span text:style-name="T4143">1</text:span><text:span text:style-name="T4144">), bendras plotas – ne mažiau kaip 5 % paukščių apsaugai svarbios teritorijos miško žemės ploto.</text:span></text:p>
          </table:table-cell>
        </table:table-row>
        <table:table-row table:style-name="TableRow4145">
          <table:table-cell table:style-name="TableCell4146">
            <text:p text:style-name="Normal"><text:span text:style-name="T4147">8.4</text:span></text:p>
          </table:table-cell>
          <table:table-cell table:style-name="TableCell4148">
            <text:p text:style-name="P4149"/>
          </table:table-cell>
          <table:table-cell table:style-name="TableCell4150">
            <text:p text:style-name="P4151"><text:span text:style-name="T4152">A241.4</text:span></text:p>
          </table:table-cell>
          <table:table-cell table:style-name="TableCell4153">
            <text:p text:style-name="P4154"><text:span text:style-name="T4155">Paliekami biologinei įvairovei palaikyti skirti medžiai</text:span></text:p>
          </table:table-cell>
          <table:table-cell table:style-name="TableCell4156">
            <text:p text:style-name="P4157"><text:span text:style-name="T4158">Vnt./ha</text:span></text:p>
          </table:table-cell>
          <table:table-cell table:style-name="TableCell4159">
            <text:p text:style-name="P4160"><text:span text:style-name="T4161">Ne mažiau kaip 20<text:s/></text:span></text:p>
          </table:table-cell>
          <table:table-cell table:style-name="TableCell4162">
            <text:p text:style-name="P4163"><text:span text:style-name="T4164">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4165">
          <table:table-cell table:style-name="TableCell4166">
            <text:p text:style-name="Normal"><text:span text:style-name="T4167">8.5</text:span></text:p>
          </table:table-cell>
          <table:table-cell table:style-name="TableCell4168">
            <text:p text:style-name="P4169"/>
          </table:table-cell>
          <table:table-cell table:style-name="TableCell4170">
            <text:p text:style-name="P4171"><text:span text:style-name="T4172">A241.5</text:span></text:p>
          </table:table-cell>
          <table:table-cell table:style-name="TableCell4173">
            <text:p text:style-name="P4174"><text:span text:style-name="T4175">Negyva mediena</text:span></text:p>
          </table:table-cell>
          <table:table-cell table:style-name="TableCell4176">
            <text:p text:style-name="P4177"><text:span text:style-name="T4178">m</text:span><text:span text:style-name="T4179">3</text:span><text:span text:style-name="T4180">/ha</text:span></text:p>
            <text:p text:style-name="P4181"/>
            <text:p text:style-name="P4182"/>
            <text:p text:style-name="P4183"/>
          </table:table-cell>
          <table:table-cell table:style-name="TableCell4184">
            <text:p text:style-name="P4185"><text:span text:style-name="T4186">Ne mažiau kaip 20<text:s/></text:span></text:p>
            <text:p text:style-name="P4187"/>
          </table:table-cell>
          <table:table-cell table:style-name="TableCell4188">
            <text:p text:style-name="P4189"><text:span text:style-name="T4190">Medynuose su egle ar juodalksniu nešalinama negyva mediena jei stambios negyvos medienos tūris yra mažiau kaip 20 m</text:span><text:span text:style-name="T4191">3</text:span><text:span text:style-name="T4192">/ha.<text:s/></text:span></text:p>
            <text:p text:style-name="P4193"><text:span text:style-name="T4194">Pagrindinių kirtimų metu išsaugomi visi stuobriai.</text:span></text:p>
          </table:table-cell>
        </table:table-row>
        <table:table-row table:style-name="TableRow4195">
          <table:table-cell table:style-name="TableCell4196">
            <text:p text:style-name="Normal"><text:span text:style-name="T4197">8.6</text:span></text:p>
          </table:table-cell>
          <table:table-cell table:style-name="TableCell4198">
            <text:p text:style-name="P4199"/>
          </table:table-cell>
          <table:table-cell table:style-name="TableCell4200">
            <text:p text:style-name="P4201"><text:span text:style-name="T4202">A241.6</text:span></text:p>
          </table:table-cell>
          <table:table-cell table:style-name="TableCell4203">
            <text:p text:style-name="P4204"><text:span text:style-name="T4205">Apdegusi mediena</text:span></text:p>
          </table:table-cell>
          <table:table-cell table:style-name="TableCell4206">
            <text:p text:style-name="P4207"><text:span text:style-name="T4208">% gaisravietėse</text:span></text:p>
          </table:table-cell>
          <table:table-cell table:style-name="TableCell4209">
            <text:p text:style-name="P4210"><text:span text:style-name="T4211">Ne mažiau kaip 50% apdegusių medžių</text:span></text:p>
          </table:table-cell>
          <table:table-cell table:style-name="TableCell4212">
            <text:p text:style-name="P4213"><text:span text:style-name="T4214">Gaisro paveiktuose pribręstančiuose ir vyresniuose medynuose paliekama ne mažiau kaip 50% apdegusių medžių (išskyrus medžių liemenų pavojingų kenkėjų šviežiai apniktas egles).</text:span></text:p>
          </table:table-cell>
        </table:table-row>
        <table:table-row table:style-name="TableRow4215">
          <table:table-cell table:style-name="TableCell4216">
            <text:p text:style-name="Normal"><text:span text:style-name="T4217">8.7</text:span></text:p>
          </table:table-cell>
          <table:table-cell table:style-name="TableCell4218">
            <text:p text:style-name="P4219"/>
          </table:table-cell>
          <table:table-cell table:style-name="TableCell4220">
            <text:p text:style-name="P4221"><text:span text:style-name="T4222">A241.7</text:span></text:p>
          </table:table-cell>
          <table:table-cell table:style-name="TableCell4223">
            <text:p text:style-name="P4224"><text:span text:style-name="T4225">Ramybės laikota</text:span><text:span text:style-name="T4226">rpis</text:span></text:p>
          </table:table-cell>
          <table:table-cell table:style-name="TableCell4227">
            <text:p text:style-name="P4228"><text:span text:style-name="T4229">Periodas</text:span></text:p>
          </table:table-cell>
          <table:table-cell table:style-name="TableCell4230">
            <text:p text:style-name="P4231"><text:span text:style-name="T4232">Kovo 1 d. – birželio 15 d.</text:span></text:p>
          </table:table-cell>
          <table:table-cell table:style-name="TableCell4233">
            <text:p text:style-name="P4234"><text:span text:style-name="T4235">Nevykdomi miško kirtimo ir medienos ruošos darbai, išskyrus jaunuolynų ugdymą ir sanitarinius kirtimus</text:span><text:span text:style-name="T4236">1</text:span><text:span text:style-name="T4237">.</text:span></text:p>
          </table:table-cell>
        </table:table-row>
        <table:table-row table:style-name="TableRow4238">
          <table:table-cell table:style-name="TableCell4239">
            <text:p text:style-name="P4240">9.</text:p>
          </table:table-cell>
          <table:table-cell table:style-name="TableCell4241">
            <text:p text:style-name="Normal"><text:span text:style-name="T4242">Pievinė lingė (</text:span><text:span text:style-name="T4243">Circus pygargus</text:span><text:span text:style-name="T4244">)</text:span></text:p>
          </table:table-cell>
          <table:table-cell table:style-name="TableCell4245">
            <text:p text:style-name="P4246">A084</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9.1.</text:p>
          </table:table-cell>
          <table:table-cell table:style-name="TableCell4258">
            <text:p text:style-name="P4259"/>
          </table:table-cell>
          <table:table-cell table:style-name="TableCell4260">
            <text:p text:style-name="P4261">A084.1</text:p>
          </table:table-cell>
          <table:table-cell table:style-name="TableCell4262">
            <text:p text:style-name="P4263">Veisimosi ir maitinimosi buveinių plotas</text:p>
          </table:table-cell>
          <table:table-cell table:style-name="TableCell4264">
            <text:p text:style-name="P4265">Ha</text:p>
          </table:table-cell>
          <table:table-cell table:style-name="TableCell4266">
            <text:p text:style-name="P4267">Plotas<text:s/>nemažėja arba mažėja nereikšmingai</text:p>
          </table:table-cell>
          <table:table-cell table:style-name="TableCell4268">
            <text:p text:style-name="P4269">Veisimosi ir maitinimosi buveinių plotu laikomas visas paukščių apsaugai svarbios teritorijos atviras kraštovaizdis, apimantis atviras pelkes, įvairaus tipo, naudojimo pievas ir laukus. Nereikšmingas mažėjimas – ne daugiau kaip 1 % per 10 metų.</text:p>
          </table:table-cell>
        </table:table-row>
        <table:table-row table:style-name="TableRow4270">
          <table:table-cell table:style-name="TableCell4271">
            <text:p text:style-name="P4272">9.2.</text:p>
          </table:table-cell>
          <table:table-cell table:style-name="TableCell4273">
            <text:p text:style-name="P4274"/>
          </table:table-cell>
          <table:table-cell table:style-name="TableCell4275">
            <text:p text:style-name="P4276">A084.2</text:p>
          </table:table-cell>
          <table:table-cell table:style-name="TableCell4277">
            <text:p text:style-name="P4278">Aukšta žolinė augmenija žemės ūkyje</text:p>
          </table:table-cell>
          <table:table-cell table:style-name="TableCell4279">
            <text:p text:style-name="P4280">%</text:p>
          </table:table-cell>
          <table:table-cell table:style-name="TableCell4281">
            <text:p text:style-name="P4282">Ne mažiau kaip 1</text:p>
          </table:table-cell>
          <table:table-cell table:style-name="TableCell4283">
            <text:p text:style-name="P4284">Teritorijoje pasiskirstę aukštos (≥1 m) žolinės augmenijos fragmentai (vieno plotas ne mažesnis kaip 5 a) atviruose žemės ūkio plotuose sudaro ne mažiau kaip 1 %.</text:p>
          </table:table-cell>
        </table:table-row>
        <table:table-row table:style-name="TableRow4285">
          <table:table-cell table:style-name="TableCell4286">
            <text:p text:style-name="P4287">9.3.</text:p>
          </table:table-cell>
          <table:table-cell table:style-name="TableCell4288">
            <text:p text:style-name="P4289"/>
          </table:table-cell>
          <table:table-cell table:style-name="TableCell4290">
            <text:p text:style-name="P4291">A084.3</text:p>
          </table:table-cell>
          <table:table-cell table:style-name="TableCell4292">
            <text:p text:style-name="P4293">Hidrologinis režimas</text:p>
          </table:table-cell>
          <table:table-cell table:style-name="TableCell4294">
            <text:p text:style-name="P4295">Ekspertinis vertinimas</text:p>
          </table:table-cell>
          <table:table-cell table:style-name="TableCell4296">
            <text:p text:style-name="P4297">Nedaromas neigiamas poveikis</text:p>
          </table:table-cell>
          <table:table-cell table:style-name="TableCell4298">
            <text:p text:style-name="P4299">Teritorijoje nekeičiamas hidrologinis režimas, jeigu dėl to sumažėtų veistis ir maitintis tinkamų buveinių ar pablogėtų jų kokybė.</text:p>
          </table:table-cell>
        </table:table-row>
        <table:table-row table:style-name="TableRow4300">
          <table:table-cell table:style-name="TableCell4301">
            <text:p text:style-name="P4302">9.4.</text:p>
          </table:table-cell>
          <table:table-cell table:style-name="TableCell4303">
            <text:p text:style-name="P4304"/>
          </table:table-cell>
          <table:table-cell table:style-name="TableCell4305">
            <text:p text:style-name="P4306">A084.4</text:p>
          </table:table-cell>
          <table:table-cell table:style-name="TableCell4307">
            <text:p text:style-name="P4308">Pesticidų naudojimas</text:p>
          </table:table-cell>
          <table:table-cell table:style-name="TableCell4309">
            <text:p text:style-name="P4310">Ekspertinis vertinimas</text:p>
          </table:table-cell>
          <table:table-cell table:style-name="TableCell4311">
            <text:p text:style-name="P4312">Nenaudojami pesticidai</text:p>
          </table:table-cell>
          <table:table-cell table:style-name="TableCell4313">
            <text:p text:style-name="P4314">Veisimosi ir maitinimosi buveinėse (atvirose pelkėse, įvairaus tipo, naudojimo pievose ir laukuose) nenaudojami pesticidai.</text:p>
          </table:table-cell>
        </table:table-row>
        <table:table-row table:style-name="TableRow4315">
          <table:table-cell table:style-name="TableCell4316">
            <text:p text:style-name="P4317">9.5.</text:p>
          </table:table-cell>
          <table:table-cell table:style-name="TableCell4318">
            <text:p text:style-name="P4319"/>
          </table:table-cell>
          <table:table-cell table:style-name="TableCell4320">
            <text:p text:style-name="P4321">A084.5</text:p>
          </table:table-cell>
          <table:table-cell table:style-name="TableCell4322">
            <text:p text:style-name="P4323">Invazinių rūšių poveikis</text:p>
          </table:table-cell>
          <table:table-cell table:style-name="TableCell4324">
            <text:p text:style-name="P4325">Ekspertinis vertinimas</text:p>
          </table:table-cell>
          <table:table-cell table:style-name="TableCell4326">
            <text:p text:style-name="P4327">Populiacija nemažėja dėl<text:s/>invazinių rūšių</text:p>
          </table:table-cell>
          <table:table-cell table:style-name="TableCell4328">
            <text:p text:style-name="P4329">Naikinti invazines plėšrių žinduolių rūšis.</text:p>
            <text:p text:style-name="P4330"/>
          </table:table-cell>
        </table:table-row>
        <table:table-row table:style-name="TableRow4331">
          <table:table-cell table:style-name="TableCell4332">
            <text:p text:style-name="P4333">9.6.</text:p>
          </table:table-cell>
          <table:table-cell table:style-name="TableCell4334">
            <text:p text:style-name="P4335"/>
          </table:table-cell>
          <table:table-cell table:style-name="TableCell4336">
            <text:p text:style-name="P4337">A084.6</text:p>
          </table:table-cell>
          <table:table-cell table:style-name="TableCell4338">
            <text:p text:style-name="P4339">Medžiojamų ir kitų žalą darančių rūšių poveikis</text:p>
          </table:table-cell>
          <table:table-cell table:style-name="TableCell4340">
            <text:p text:style-name="P4341">Ekspertinis vertinimas</text:p>
          </table:table-cell>
          <table:table-cell table:style-name="TableCell4342">
            <text:p text:style-name="P4343">Populiacija nemažėja dėl natūralių priešų</text:p>
          </table:table-cell>
          <table:table-cell table:style-name="TableCell4344">
            <text:p text:style-name="P4345">Jei blogėja rūšies būklė ir stebimas medžiojamųjų natūralių priešų<text:s/>(šernai, lapės) gausos didėjimas, organizuojamos biotechninės apsaugos ir (ar) reguliavimo priemonės.</text:p>
          </table:table-cell>
        </table:table-row>
        <table:table-row table:style-name="TableRow4346">
          <table:table-cell table:style-name="TableCell4347">
            <text:p text:style-name="P4348">10.<text:s/></text:p>
          </table:table-cell>
          <table:table-cell table:style-name="TableCell4349">
            <text:p text:style-name="Normal"><text:span text:style-name="T4350">Plovinė vištelė (</text:span><text:span text:style-name="T4351">Zapornia parva</text:span><text:span text:style-name="T4352">)</text:span></text:p>
          </table:table-cell>
          <table:table-cell table:style-name="TableCell4353">
            <text:p text:style-name="P4354">A892</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0.1.</text:p>
          </table:table-cell>
          <table:table-cell table:style-name="TableCell4366">
            <text:p text:style-name="P4367"/>
          </table:table-cell>
          <table:table-cell table:style-name="TableCell4368">
            <text:p text:style-name="P4369">A892.1</text:p>
          </table:table-cell>
          <table:table-cell table:style-name="TableCell4370">
            <text:p text:style-name="P4371">Veisimosi ir maitinimosi buveinių plotas</text:p>
          </table:table-cell>
          <table:table-cell table:style-name="TableCell4372">
            <text:p text:style-name="P4373">Ha</text:p>
          </table:table-cell>
          <table:table-cell table:style-name="TableCell4374">
            <text:p text:style-name="P4375">Nemažėjantis plotas</text:p>
          </table:table-cell>
          <table:table-cell table:style-name="TableCell4376">
            <text:p text:style-name="P4377">Veisimosi ir maitinimosi buveinių plotas apima helofitų zonas vandens telkiniuose (ežerus, tvenkinius, upes, kanalus, bebravietes) paukščių apsaugai svarbioje teritorijoje.<text:s/></text:p>
          </table:table-cell>
        </table:table-row>
        <table:table-row table:style-name="TableRow4378">
          <table:table-cell table:style-name="TableCell4379">
            <text:p text:style-name="P4380">10.2.</text:p>
          </table:table-cell>
          <table:table-cell table:style-name="TableCell4381">
            <text:p text:style-name="P4382"/>
          </table:table-cell>
          <table:table-cell table:style-name="TableCell4383">
            <text:p text:style-name="P4384">A892.2</text:p>
          </table:table-cell>
          <table:table-cell table:style-name="TableCell4385">
            <text:p text:style-name="P4386">Hidrologinis režimas</text:p>
          </table:table-cell>
          <table:table-cell table:style-name="TableCell4387">
            <text:p text:style-name="P4388">Ekspertinis vertinimas</text:p>
          </table:table-cell>
          <table:table-cell table:style-name="TableCell4389">
            <text:p text:style-name="P4390">Nedaromas neigiamas<text:s/>poveikis</text:p>
          </table:table-cell>
          <table:table-cell table:style-name="TableCell4391">
            <text:p text:style-name="P4392">Teritorijoje nekeičiamas hidrologinis režimas, jeigu dėl to sumažėtų veistis ir maitintis tinkamų buveinių ar pablogėtų jų kokybė.</text:p>
          </table:table-cell>
        </table:table-row>
        <table:table-row table:style-name="TableRow4393">
          <table:table-cell table:style-name="TableCell4394">
            <text:p text:style-name="P4395">10.3.</text:p>
          </table:table-cell>
          <table:table-cell table:style-name="TableCell4396">
            <text:p text:style-name="P4397"/>
          </table:table-cell>
          <table:table-cell table:style-name="TableCell4398">
            <text:p text:style-name="P4399">A892.3</text:p>
          </table:table-cell>
          <table:table-cell table:style-name="TableCell4400">
            <text:p text:style-name="P4401">Invazinių rūšių poveikis</text:p>
          </table:table-cell>
          <table:table-cell table:style-name="TableCell4402">
            <text:p text:style-name="P4403">Ekspertinis vertinimas</text:p>
          </table:table-cell>
          <table:table-cell table:style-name="TableCell4404">
            <text:p text:style-name="P4405">Populiacija nemažėja dėl invazinių rūšių</text:p>
          </table:table-cell>
          <table:table-cell table:style-name="TableCell4406">
            <text:p text:style-name="P4407">Naikinti<text:s/>invazines plėšrių žinduolių rūšis.</text:p>
            <text:p text:style-name="P4408"/>
          </table:table-cell>
        </table:table-row>
        <table:table-row table:style-name="TableRow4409">
          <table:table-cell table:style-name="TableCell4410">
            <text:p text:style-name="P4411">11.</text:p>
          </table:table-cell>
          <table:table-cell table:style-name="TableCell4412">
            <text:p text:style-name="Normal"><text:span text:style-name="T4413">Griežlė (</text:span><text:span text:style-name="T4414">Crex crex</text:span><text:span text:style-name="T4415">)</text:span></text:p>
          </table:table-cell>
          <table:table-cell table:style-name="TableCell4416">
            <text:p text:style-name="P4417">A122</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1.1.</text:p>
          </table:table-cell>
          <table:table-cell table:style-name="TableCell4429">
            <text:p text:style-name="P4430"/>
          </table:table-cell>
          <table:table-cell table:style-name="TableCell4431">
            <text:p text:style-name="P4432">A122.1</text:p>
          </table:table-cell>
          <table:table-cell table:style-name="TableCell4433">
            <text:p text:style-name="P4434">Atviro kraštovaizdžio dalis teritorijoje</text:p>
          </table:table-cell>
          <table:table-cell table:style-name="TableCell4435">
            <text:p text:style-name="P4436">Ha</text:p>
          </table:table-cell>
          <table:table-cell table:style-name="TableCell4437">
            <text:p text:style-name="P4438">Plotas nemažėja arba mažėja nereikšmingai</text:p>
          </table:table-cell>
          <table:table-cell table:style-name="TableCell4439">
            <text:p text:style-name="P4440">Atviro kraštovaizdžio sausumos ir žemapelkių plotai paukščių apsaugai svarbioje<text:s/>teritorijoje (išskyrus apgyvendintas teritorijas). Nereikšmingas mažėjimas – ne daugiau kaip 2 % per 10 metų.</text:p>
          </table:table-cell>
        </table:table-row>
        <table:table-row table:style-name="TableRow4441">
          <table:table-cell table:style-name="TableCell4442">
            <text:p text:style-name="P4443">11.2.</text:p>
          </table:table-cell>
          <table:table-cell table:style-name="TableCell4444">
            <text:p text:style-name="P4445"/>
          </table:table-cell>
          <table:table-cell table:style-name="TableCell4446">
            <text:p text:style-name="P4447">A122.2</text:p>
          </table:table-cell>
          <table:table-cell table:style-name="TableCell4448">
            <text:p text:style-name="P4449">Veistis ir maitintis tinkamų buveinių plotas</text:p>
          </table:table-cell>
          <table:table-cell table:style-name="TableCell4450">
            <text:p text:style-name="P4451">%</text:p>
          </table:table-cell>
          <table:table-cell table:style-name="TableCell4452">
            <text:p text:style-name="P4453">Ne mažiau kaip 50</text:p>
          </table:table-cell>
          <table:table-cell table:style-name="TableCell4454">
            <text:p text:style-name="P4455">Veistis ir maitintis tinkamų buveinių plotas apima paukščių<text:s/>apsaugai svarbios teritorijos daugiametes pievas ir ganyklas, atviras žemapelkes. Apskaičiuojama kaip dalis nuo atviro kraštovaizdžio. Jei trūksta ploto, skatinama atkurti griežlės buveines.</text:p>
          </table:table-cell>
        </table:table-row>
        <table:table-row table:style-name="TableRow4456">
          <table:table-cell table:style-name="TableCell4457">
            <text:p text:style-name="P4458">11.3.</text:p>
          </table:table-cell>
          <table:table-cell table:style-name="TableCell4459">
            <text:p text:style-name="P4460"/>
          </table:table-cell>
          <table:table-cell table:style-name="TableCell4461">
            <text:p text:style-name="P4462">A122.3</text:p>
          </table:table-cell>
          <table:table-cell table:style-name="TableCell4463">
            <text:p text:style-name="P4464">Veistis ir maitintis tinkamų buveinių tvarkymas</text:p>
          </table:table-cell>
          <table:table-cell table:style-name="TableCell4465">
            <text:p text:style-name="P4466">%</text:p>
          </table:table-cell>
          <table:table-cell table:style-name="TableCell4467">
            <text:p text:style-name="P4468">Ne mažiau kaip 25</text:p>
          </table:table-cell>
          <table:table-cell table:style-name="TableCell4469">
            <text:p text:style-name="P4470">Tvarkomų buveinių dalis skaičiuojama nuo atviro kraštovaizdžio sausumos ir žemapelkių ploto (išskyrus apgyvendintas teritorijas) paukščių apsaugai svarbioje teritorijoje. Ši buveinių dalis tvarkoma:</text:p>
            <text:p text:style-name="P4471">- šienaujant po birželio 20 d.;</text:p>
            <text:p text:style-name="P4472">- parenkant šienavimo būdą, kuris leistų paukščiams pasitraukti (nešienaujama iš pakraščių į centrą);</text:p>
            <text:p text:style-name="P4473">- ekstensyviai ganant (ne daugiau kaip 1 sąlyginis gyvulys/ha).</text:p>
          </table:table-cell>
        </table:table-row>
        <table:table-row table:style-name="TableRow4474">
          <table:table-cell table:style-name="TableCell4475">
            <text:p text:style-name="P4476">11.4.</text:p>
          </table:table-cell>
          <table:table-cell table:style-name="TableCell4477">
            <text:p text:style-name="P4478"/>
          </table:table-cell>
          <table:table-cell table:style-name="TableCell4479">
            <text:p text:style-name="P4480">A122.4</text:p>
          </table:table-cell>
          <table:table-cell table:style-name="TableCell4481">
            <text:p text:style-name="P4482">Hidrologinis režimas</text:p>
          </table:table-cell>
          <table:table-cell table:style-name="TableCell4483">
            <text:p text:style-name="P4484">Ekspertinis vertinimas</text:p>
          </table:table-cell>
          <table:table-cell table:style-name="TableCell4485">
            <text:p text:style-name="P4486">Nedaromas neigiamas poveikis</text:p>
          </table:table-cell>
          <table:table-cell table:style-name="TableCell4487">
            <text:p text:style-name="P4488">Teritorijoje nekeičiamas hidrologinis režimas, jeigu dėl to sumažėtų veistis ir maitintis tinkamų buveinių ar pablogėtų jų kokybė.</text:p>
          </table:table-cell>
        </table:table-row>
        <table:table-row table:style-name="TableRow4489">
          <table:table-cell table:style-name="TableCell4490">
            <text:p text:style-name="P4491">11.5.</text:p>
          </table:table-cell>
          <table:table-cell table:style-name="TableCell4492">
            <text:p text:style-name="P4493"/>
          </table:table-cell>
          <table:table-cell table:style-name="TableCell4494">
            <text:p text:style-name="P4495">A122.5</text:p>
          </table:table-cell>
          <table:table-cell table:style-name="TableCell4496">
            <text:p text:style-name="P4497">Pesticidų naudojimas</text:p>
          </table:table-cell>
          <table:table-cell table:style-name="TableCell4498">
            <text:p text:style-name="P4499">Ekspertinis vertinimas</text:p>
          </table:table-cell>
          <table:table-cell table:style-name="TableCell4500">
            <text:p text:style-name="P4501">Pesticidai nenaudojami</text:p>
          </table:table-cell>
          <table:table-cell table:style-name="TableCell4502">
            <text:p text:style-name="P4503">Veisimosi ir maitinimosi buveinėse nenaudojami pesticidai.</text:p>
          </table:table-cell>
        </table:table-row>
        <table:table-row table:style-name="TableRow4504">
          <table:table-cell table:style-name="TableCell4505">
            <text:p text:style-name="P4506">11.6.</text:p>
          </table:table-cell>
          <table:table-cell table:style-name="TableCell4507">
            <text:p text:style-name="P4508"/>
          </table:table-cell>
          <table:table-cell table:style-name="TableCell4509">
            <text:p text:style-name="P4510">A122.6</text:p>
          </table:table-cell>
          <table:table-cell table:style-name="TableCell4511">
            <text:p text:style-name="P4512">Invazinių rūšių poveikis</text:p>
          </table:table-cell>
          <table:table-cell table:style-name="TableCell4513">
            <text:p text:style-name="P4514">Ekspertinis vertinimas</text:p>
          </table:table-cell>
          <table:table-cell table:style-name="TableCell4515">
            <text:p text:style-name="P4516">Populiacija nemažėja dėl invazinių rūšių</text:p>
          </table:table-cell>
          <table:table-cell table:style-name="TableCell4517">
            <text:p text:style-name="P4518">Naikinti invazines plėšrių žinduolių rūšis.</text:p>
            <text:p text:style-name="P4519"/>
          </table:table-cell>
        </table:table-row>
      </table:table>
      <text:p text:style-name="P4520"><text:span text:style-name="T4521">1 -</text:span><text:span text:style-name="T4522"><text:s/></text:span><text:span text:style-name="T4523">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4524"><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4525"><text:s/>ministro 2007 m. balandžio 11 d. įsakymu Nr. D1-204 „Dėl Miško sanitarinės apsaugos taisyklių patvirtinimo“, reikalavimus</text:span></text:p>
      <text:p text:style-name="P4526"/>
      <text:p text:style-name="Normal"/>
      <text:p text:style-name="Normal"/>
      <text:p text:style-name="Normal"/>
      <text:p text:style-name="P4527">Priedų pakeitimai:</text:p>
      <text:p text:style-name="Normal"/>
      <text:p text:style-name="P4528">Priedas 31 Blinstrubiskio miskas A3 Landscape</text:p>
      <text:p text:style-name="P4529">Papildyta priedu:</text:p>
      <text:p text:style-name="P4530"><text:span text:style-name="T4531">Nr.<text:s/></text:span><text:a xlink:href="https://www.e-tar.lt/portal/legalAct.html?documentId=2dfb45a03d6911e498a79e861091cd92" office:target-frame-name="_top" xlink:show="replace"><text:span text:style-name="T4532">D1-707</text:span></text:a><text:span text:style-name="T4533">, 2014-08-29, paskelbta TAR 2014-09-16, i. k. 2014-12373</text:span></text:p>
      <text:p text:style-name="Normal"/>
      <text:p text:style-name="P4534">Priedas 32 Nemuno sala ties Lipliunais</text:p>
      <text:p text:style-name="P4535">Papildyta priedu:</text:p>
      <text:p text:style-name="P4536"><text:span text:style-name="T4537">Nr.<text:s/></text:span><text:a xlink:href="https://www.e-tar.lt/portal/legalAct.html?documentId=e886a8e049cb11eb8d9fe110e148c770" office:target-frame-name="_top" xlink:show="replace"><text:span text:style-name="T4538">D1-832</text:span></text:a><text:span text:style-name="T4539">, 2020-12-29, paskelbta TAR 2020-12-29, i. k. 2020-28911</text:span></text:p>
      <text:p text:style-name="Normal"/>
      <text:p text:style-name="P4540">Priedas 33 Sartų reg. parkas</text:p>
      <text:p text:style-name="P4541">Papildyta priedu:</text:p>
      <text:p text:style-name="P4542"><text:span text:style-name="T4543">Nr.<text:s/></text:span><text:a xlink:href="https://www.e-tar.lt/portal/legalAct.html?documentId=35677850898211ec902c973ca77da22a" office:target-frame-name="_top" xlink:show="replace"><text:span text:style-name="T4544">D1-39</text:span></text:a><text:span text:style-name="T4545">, 2022-02-09, paskelbta TAR 2022-02-09, i. k. 2022-02287</text:span></text:p>
      <text:p text:style-name="Normal"/>
      <text:p text:style-name="P4546"/>
      <text:p text:style-name="P4547"/>
      <text:p text:style-name="P4548"><text:span text:style-name="T4549">Pakeitimai:</text:span></text:p>
      <text:p text:style-name="P4550"/>
      <text:p text:style-name="P4551"><text:span text:style-name="T4552">1.</text:span></text:p>
      <text:p text:style-name="P4553"><text:span text:style-name="T4554">Lietuvos Respublikos aplinkos ministerija, Įsakymas</text:span></text:p>
      <text:p text:style-name="P4555"><text:span text:style-name="T4556">Nr.<text:s/></text:span><text:a xlink:href="https://www.e-tar.lt/portal/legalAct.html?documentId=2dfb45a03d6911e498a79e861091cd92" office:target-frame-name="_top" xlink:show="replace"><text:span text:style-name="T4557">D</text:span><text:span text:style-name="T4558">1-707</text:span></text:a><text:span text:style-name="T4559">, 2014-08-29, paskelbta TAR 2014-09-16, i. k. 2014-12373</text:span></text:p>
      <text:p text:style-name="P4560"><text:span text:style-name="T4561">Dėl Lietuvos Respublikos aplinkos ministro 2014 m. kovo 14 d. įsakymo Nr. D1-281 „Dėl paukščių apsaugai svarbių teritorijų nustatymo“ pakeitimo</text:span></text:p>
      <text:p text:style-name="P4562"/>
      <text:p text:style-name="P4563"><text:span text:style-name="T4564">2.</text:span></text:p>
      <text:p text:style-name="P4565"><text:span text:style-name="T4566">Lietuvos Respublikos aplinkos ministerija,<text:s/></text:span><text:span text:style-name="T4567">Įsakymas</text:span></text:p>
      <text:p text:style-name="P4568"><text:span text:style-name="T4569">Nr.<text:s/></text:span><text:a xlink:href="https://www.e-tar.lt/portal/legalAct.html?documentId=8143e1e026d411e5bf92d6af3f6a2e8b" office:target-frame-name="_top" xlink:show="replace"><text:span text:style-name="T4570">D1-530</text:span></text:a><text:span text:style-name="T4571">, 2015-07-08, paskelbta TAR 2015-07-10, i. k. 2015-11232</text:span></text:p>
      <text:p text:style-name="P4572"><text:span text:style-name="T4573">Dėl Lietuvos Respublikos aplinkos ministro 2014 m. kovo 14 d. įsakymo Nr. D1-281 „</text:span><text:span text:style-name="T4574">Dėl paukščių apsaugai svarbių teritorijų nustatymo“ pakeitimo</text:span></text:p>
      <text:p text:style-name="P4575"/>
      <text:p text:style-name="P4576"><text:span text:style-name="T4577">3.</text:span></text:p>
      <text:p text:style-name="P4578"><text:span text:style-name="T4579">Lietuvos Respublikos aplinkos ministerija, Įsakymas</text:span></text:p>
      <text:p text:style-name="P4580"><text:span text:style-name="T4581">Nr.<text:s/></text:span><text:a xlink:href="https://www.e-tar.lt/portal/legalAct.html?documentId=e886a8e049cb11eb8d9fe110e148c770" office:target-frame-name="_top" xlink:show="replace"><text:span text:style-name="T4582">D1-832</text:span></text:a><text:span text:style-name="T4583">, 2020-12-29, paskelbta TAR 20</text:span><text:span text:style-name="T4584">20-12-29, i. k. 2020-28911</text:span></text:p>
      <text:p text:style-name="P4585"><text:span text:style-name="T4586">Dėl Lietuvos Respublikos aplinkos ministro 2014 m. kovo 14 d. įsakymo Nr. D1-281 „Dėl Paukščių apsaugai svarbių teritorijų nustatymo“ pakeitimo</text:span></text:p>
      <text:p text:style-name="P4587"/>
      <text:p text:style-name="P4588"><text:span text:style-name="T4589">4.</text:span></text:p>
      <text:p text:style-name="P4590"><text:span text:style-name="T4591">Lietuvos Respublikos aplinkos ministerija, Įsakymas</text:span></text:p>
      <text:p text:style-name="P4592"><text:span text:style-name="T4593">Nr.<text:s/></text:span><text:a xlink:href="https://www.e-tar.lt/portal/legalAct.html?documentId=983a1c30f9a411eb9f09e7df20500045" office:target-frame-name="_top" xlink:show="replace"><text:span text:style-name="T4594">D1-461</text:span></text:a><text:span text:style-name="T4595">, 2021-08-10, paskelbta TAR 2021-08-10, i. k. 2021-17285</text:span></text:p>
      <text:p text:style-name="P4596"><text:span text:style-name="T4597">Dėl Lietuvos Respublikos aplinkos ministro 2014 m. kovo 14 d. įsakymo Nr. D1-281 „Dėl Paukščių apsaugai svarbių teritori</text:span><text:span text:style-name="T4598">jų nustatymo“ pakeitimo</text:span></text:p>
      <text:p text:style-name="P4599"/>
      <text:p text:style-name="P4600"><text:span text:style-name="T4601">5.</text:span></text:p>
      <text:p text:style-name="P4602"><text:span text:style-name="T4603">Lietuvos Respublikos aplinkos ministerija, Įsakymas</text:span></text:p>
      <text:p text:style-name="P4604"><text:span text:style-name="T4605">Nr.<text:s/></text:span><text:a xlink:href="https://www.e-tar.lt/portal/legalAct.html?documentId=35677850898211ec902c973ca77da22a" office:target-frame-name="_top" xlink:show="replace"><text:span text:style-name="T4606">D1-39</text:span></text:a><text:span text:style-name="T4607">, 2022-02-09, paskelbta TAR 2022-02-09, i. k. 2022-02287</text:span></text:p>
      <text:p text:style-name="P4608"><text:span text:style-name="T4609">Dėl Lietuvos</text:span><text:span text:style-name="T4610"><text:s/>Respublikos aplinkos ministro 2014 m. kovo 14 d. įsakymo Nr. D1-281 „Dėl Paukščių apsaugai svarbių teritorijų nustatymo“ pakeitimo</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0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71" style:parent-style-name="DefaultParagraphFont" style:family="text">
      <style:text-properties fo:letter-spacing="0.0069in" fo:font-size="11pt" style:font-size-asian="11pt" style:font-size-complex="11pt" style:language-asian="lt" style:country-asian="LT"/>
    </style:style>
    <style:style style:name="P3072" style:parent-style-name="Normal" style:family="paragraph">
      <style:paragraph-properties>
        <style:tab-stops>
          <style:tab-stop style:type="center" style:position="3.4625in"/>
          <style:tab-stop style:type="right" style:position="6.925in"/>
        </style:tab-stops>
      </style:paragraph-properties>
    </style:style>
    <style:style style:name="P3073" style:parent-style-name="Normal" style:family="paragraph">
      <style:paragraph-properties>
        <style:tab-stops>
          <style:tab-stop style:type="center" style:position="3.4625in"/>
          <style:tab-stop style:type="right" style:position="6.925in"/>
        </style:tab-stops>
      </style:paragraph-properties>
    </style:style>
    <style:style style:name="P30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70"><text:span text:style-name="T3071"><text:page-number text:fixed="false">9</text:page-number></text:span></text:p>
      </style:header>
      <style:footer>
        <text:p text:style-name="P3072"/>
      </style:footer>
    </style:master-page>
    <style:master-page style:next-style-name="MP2" style:name="MPF2" style:page-layout-name="PL2">
      <style:header>
        <text:p text:style-name="P3073"/>
      </style:header>
      <style:footer>
        <text:p text:style-name="P3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21:00Z</meta:creation-date>
    <dc:date>2024-01-02T13:21:00Z</dc:date>
    <meta:print-date>2014-03-03T08:13:00Z</meta:print-date>
    <meta:template xlink:href="Normal.dotm" xlink:type="simple"/>
    <meta:editing-cycles>2</meta:editing-cycles>
    <meta:editing-duration>PT0S</meta:editing-duration>
    <meta:document-statistic meta:page-count="3" meta:paragraph-count="361" meta:word-count="7860" meta:character-count="68734" meta:row-count="1530" meta:non-whitespace-character-count="61235"/>
  </office:meta>
</office:document-meta>
</file>