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7"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hyphenate="false"/>
    </style:style>
    <style:style style:name="T115" style:parent-style-name="DefaultParagraphFont" style:family="text">
      <style:text-properties style:font-name-complex="Tahoma" style:font-weight-complex="bold" style:language-asian="lt" style:country-asian="LT"/>
    </style:style>
    <style:style style:name="T11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ableCell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snap-to-layout-grid="false"/>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TableCell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8" style:family="table-row">
      <style:table-row-properties style:use-optimal-row-height="false" fo:keep-together="always"/>
    </style:style>
    <style:style style:name="TableCell1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 style:parent-style-name="Normal" style:family="paragraph">
      <style:paragraph-properties style:snap-to-layout-grid="fals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tyle="italic" style:font-style-asian="italic"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 style:family="table-row">
      <style:table-row-properties style:use-optimal-row-height="false" fo:keep-together="always"/>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2" style:parent-style-name="Normal" style:family="paragraph">
      <style:paragraph-properties style:snap-to-layout-grid="false"/>
      <style:text-properties fo:hyphenate="false"/>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 style:family="table-row">
      <style:table-row-properties style:use-optimal-row-height="false" fo:keep-together="always"/>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 style:parent-style-name="Normal" style:family="paragraph">
      <style:paragraph-properties style:snap-to-layout-grid="false"/>
      <style:text-properties fo:hyphenate="false"/>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ableCell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9" style:family="table-row">
      <style:table-row-properties style:use-optimal-row-height="false" fo:keep-together="always"/>
    </style:style>
    <style:style style:name="TableCell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 style:parent-style-name="Normal" style:family="paragraph">
      <style:paragraph-properties style:snap-to-layout-grid="false"/>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tyle="italic" style:font-style-asian="italic"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 style:parent-style-name="Normal" style:family="paragraph">
      <style:paragraph-properties style:snap-to-layout-grid="false"/>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8" style:family="table-row">
      <style:table-row-properties style:use-optimal-row-height="false" fo:keep-together="always"/>
    </style:style>
    <style:style style:name="TableCell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 style:parent-style-name="Normal" style:family="paragraph">
      <style:paragraph-properties style:snap-to-layout-grid="false"/>
      <style:text-properties fo:font-size="11pt" style:font-size-asian="11pt" style:font-size-complex="11pt" style:language-asian="lt" style:country-asian="LT" fo:hyphenate="false"/>
    </style:style>
    <style:style style:name="P285" style:parent-style-name="Normal" style:family="paragraph">
      <style:paragraph-properties style:snap-to-layout-grid="false"/>
      <style:text-properties fo:font-size="11pt" style:font-size-asian="11pt" style:font-size-complex="11pt" style:language-asian="lt" style:country-asian="LT" fo:hyphenate="false"/>
    </style:style>
    <style:style style:name="P2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 style:parent-style-name="Normal" style:family="paragraph">
      <style:paragraph-properties style:snap-to-layout-grid="false"/>
      <style:text-properties fo:hyphenate="false"/>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ableCell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 style:parent-style-name="Normal" style:family="paragraph">
      <style:paragraph-properties style:snap-to-layout-grid="false"/>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1" style:family="table-row">
      <style:table-row-properties style:use-optimal-row-height="false" fo:keep-together="always"/>
    </style:style>
    <style:style style:name="TableCell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1" style:parent-style-name="Normal" style:family="paragraph">
      <style:paragraph-properties style:snap-to-layout-grid="false"/>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tyle="italic" style:font-style-asian="italic"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tyle="italic" style:font-style-asian="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 style:parent-style-name="Normal" style:family="paragraph">
      <style:paragraph-properties style:snap-to-layout-grid="false"/>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fo:font-size="11pt" style:font-size-asian="11pt" style:font-size-complex="11pt" style:language-asian="lt" style:country-asian="LT"/>
    </style:style>
    <style:style style:name="T376" style:parent-style-name="DefaultParagraphFont" style:family="text">
      <style:text-properties style:font-name-complex="Tahoma" fo:font-weight="bold" style:font-weight-asian="bold" style:font-weight-complex="bold" style:language-asian="lt" style:country-asian="LT"/>
    </style:style>
    <style:style style:name="T377" style:parent-style-name="DefaultParagraphFont" style:family="text">
      <style:text-properties style:font-name-complex="Tahoma" style:font-weight-complex="bold" style:language-asian="lt" style:country-asian="LT"/>
    </style:style>
    <style:style style:name="T378" style:parent-style-name="DefaultParagraphFont" style:family="text">
      <style:text-properties style:font-name-complex="Tahoma" style:font-weight-complex="bold" fo:font-style="italic" style:font-style-asian="italic" style:font-style-complex="italic" style:language-asian="lt" style:country-asian="LT"/>
    </style:style>
    <style:style style:name="T379" style:parent-style-name="DefaultParagraphFont" style:family="text">
      <style:text-properties style:font-name-complex="Tahoma" style:font-weight-complex="bold" style:language-asian="lt" style:country-asian="LT"/>
    </style:style>
    <style:style style:name="T380" style:parent-style-name="DefaultParagraphFont" style:family="text">
      <style:text-properties style:font-name-complex="Tahoma"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04" style:family="table-row">
      <style:table-row-properties style:use-optimal-row-height="false" fo:keep-together="always"/>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4" style:parent-style-name="Normal" style:family="paragraph">
      <style:paragraph-properties style:snap-to-layout-grid="false"/>
      <style:text-properties fo:hyphenate="false"/>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5" style:family="table-row">
      <style:table-row-properties style:use-optimal-row-height="false" fo:keep-together="always"/>
    </style:style>
    <style:style style:name="TableCell4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font-size-complex="11pt" fo:background-color="#FFFFFF"/>
    </style:style>
    <style:style style:name="T593" style:parent-style-name="DefaultParagraphFont" style:family="text">
      <style:text-properties fo:font-weight="bold" style:font-weight-asian="bold" style:font-weight-complex="bold" fo:font-size="11pt" style:font-size-asian="11pt" style:font-size-complex="11pt" fo:background-color="#FFFFFF"/>
    </style:style>
    <style:style style:name="T594" style:parent-style-name="DefaultParagraphFont" style:family="text">
      <style:text-properties fo:font-size="11pt" style:font-size-asian="11pt" style:font-size-complex="11pt" fo:background-color="#FFFFFF" style:language-asian="lt" style:country-asian="L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3"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9"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tyle="italic" style:font-style-asian="italic"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9" style:family="table-row">
      <style:table-row-properties style:use-optimal-row-height="false" fo:keep-together="always"/>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0" style:parent-style-name="Normal" style:family="paragraph">
      <style:paragraph-properties style:snap-to-layout-grid="false"/>
      <style:text-properties fo:font-size="11pt" style:font-size-asian="11pt" style:font-size-complex="11pt" style:language-asian="lt" style:country-asian="LT" fo:hyphenate="false"/>
    </style:style>
    <style:style style:name="P7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4" style:parent-style-name="Normal" style:family="paragraph">
      <style:paragraph-properties style:snap-to-layout-grid="false" fo:text-align="justify"/>
      <style:text-properties fo:hyphenate="false"/>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name-complex="Tahoma" style:font-weight-complex="bold" style:language-asian="lt" style:country-asian="LT"/>
    </style:style>
    <style:style style:name="T738" style:parent-style-name="DefaultParagraphFont" style:family="text">
      <style:text-properties style:font-name-complex="Tahoma" style:font-weight-complex="bold"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46" style:family="table-row">
      <style:table-row-properties style:use-optimal-row-height="false" fo:keep-together="always"/>
    </style:style>
    <style:style style:name="TableCell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71" style:family="table-row">
      <style:table-row-properties style:use-optimal-row-height="false" fo:keep-together="always"/>
    </style:style>
    <style:style style:name="TableCell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94" style:family="table-row">
      <style:table-row-properties style:use-optimal-row-height="false" fo:keep-together="always"/>
    </style:style>
    <style:style style:name="TableCell7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0" style:parent-style-name="Normal" style:family="paragraph">
      <style:paragraph-properties style:snap-to-layout-grid="false"/>
      <style:text-properties fo:font-size="11pt" style:font-size-asian="11pt" style:font-size-complex="11pt" style:language-asian="lt" style:country-asian="LT" fo:hyphenate="false"/>
    </style:style>
    <style:style style:name="P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name-complex="Tahoma" style:font-weight-complex="bold" style:language-asian="lt" style:country-asian="LT"/>
    </style:style>
    <style:style style:name="T810"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9" style:family="table-row">
      <style:table-row-properties style:use-optimal-row-height="false" fo:keep-together="always"/>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5" style:parent-style-name="Normal" style:family="paragraph">
      <style:paragraph-properties style:snap-to-layout-grid="false"/>
      <style:text-properties fo:font-size="11pt" style:font-size-asian="11pt" style:font-size-complex="11pt" style:language-asian="lt" style:country-asian="LT" fo:hyphenate="false"/>
    </style:style>
    <style:style style:name="P826" style:parent-style-name="Normal" style:family="paragraph">
      <style:paragraph-properties style:snap-to-layout-grid="false"/>
      <style:text-properties fo:font-size="11pt" style:font-size-asian="11pt" style:font-size-complex="11pt" style:language-asian="lt" style:country-asian="LT" fo:hyphenate="false"/>
    </style:style>
    <style:style style:name="P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5" style:parent-style-name="Normal" style:family="paragraph">
      <style:paragraph-properties style:snap-to-layout-grid="false"/>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67" style:family="table-row">
      <style:table-row-properties style:use-optimal-row-height="false" fo:keep-together="always"/>
    </style:style>
    <style:style style:name="TableCell8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tyle="italic" style:font-style-asian="italic" fo:font-size="11pt" style:font-size-asian="11pt" style:font-size-complex="11pt" style:language-asian="lt" style:country-asian="LT"/>
    </style:style>
    <style:style style:name="TableCell8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8" style:family="table-row">
      <style:table-row-properties style:use-optimal-row-height="false" fo:keep-together="always"/>
    </style:style>
    <style:style style:name="TableCell8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ableCell9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9" style:family="table-row">
      <style:table-row-properties style:use-optimal-row-height="false" fo:keep-together="always"/>
    </style:style>
    <style:style style:name="TableCell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P9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6" style:parent-style-name="Normal" style:family="paragraph">
      <style:paragraph-properties style:snap-to-layout-grid="false" fo:text-align="justify"/>
      <style:text-properties fo:hyphenate="false"/>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letter-spacing="-0.0013in" fo:font-size="11pt" style:font-size-asian="11pt" style:font-size-complex="11pt" style:language-asian="lt" style:country-asian="LT"/>
    </style:style>
    <style:style style:name="T949" style:parent-style-name="DefaultParagraphFont" style:family="text">
      <style:text-properties fo:letter-spacing="-0.0013in"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0"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4"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6"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8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9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2" style:parent-style-name="Normal" style:family="paragraph">
      <style:paragraph-properties style:snap-to-layout-grid="false" fo:text-align="justify"/>
      <style:text-properties fo:hyphenate="false"/>
    </style:style>
    <style:style style:name="T983" style:parent-style-name="DefaultParagraphFont" style:family="text">
      <style:text-properties style:font-name-complex="Tahoma" style:font-weight-complex="bold" fo:font-size="11pt" style:font-size-asian="11pt" style:font-size-complex="11pt" style:language-asian="lt" style:country-asian="LT"/>
    </style:style>
    <style:style style:name="T984" style:parent-style-name="DefaultParagraphFont" style:family="text">
      <style:text-properties style:font-name-complex="Tahoma" style:font-weight-complex="bold" fo:font-size="11pt" style:font-size-asian="11pt" style:font-size-complex="11pt" style:language-asian="lt" style:country-asian="LT"/>
    </style:style>
    <style:style style:name="TableCell9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hyphenate="false"/>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47" style:family="table-row">
      <style:table-row-properties style:use-optimal-row-height="false" fo:keep-together="always"/>
    </style:style>
    <style:style style:name="TableCell10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7" style:parent-style-name="Normal" style:family="paragraph">
      <style:paragraph-properties style:snap-to-layout-grid="false"/>
      <style:text-properties fo:hyphenate="false"/>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69" style:family="table-row">
      <style:table-row-properties style:use-optimal-row-height="false" fo:keep-together="always"/>
    </style:style>
    <style:style style:name="TableCell1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5" style:parent-style-name="Normal" style:family="paragraph">
      <style:paragraph-properties style:snap-to-layout-grid="false"/>
      <style:text-properties fo:font-size="11pt" style:font-size-asian="11pt" style:font-size-complex="11pt" style:language-asian="lt" style:country-asian="LT" fo:hyphenate="false"/>
    </style:style>
    <style:style style:name="P10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paragraph-properties style:snap-to-layout-grid="false"/>
      <style:text-properties fo:hyphenate="false"/>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paragraph-properties style:snap-to-layout-grid="false"/>
      <style:text-properties fo:hyphenate="false"/>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21" style:family="table-row">
      <style:table-row-properties style:use-optimal-row-height="false" fo:keep-together="always"/>
    </style:style>
    <style:style style:name="TableCell1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48" style:family="table-row">
      <style:table-row-properties style:use-optimal-row-height="false" fo:keep-together="always"/>
    </style:style>
    <style:style style:name="TableCell11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fo:hyphenate="false"/>
    </style:style>
    <style:style style:name="T1176" style:parent-style-name="DefaultParagraphFont" style:family="text">
      <style:text-properties style:font-name-complex="Tahoma"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name-complex="Tahoma" style:font-weight-complex="bold" fo:font-size="11pt" style:font-size-asian="11pt" style:font-size-complex="11pt" style:language-asian="lt" style:country-asian="LT"/>
    </style:style>
    <style:style style:name="T1179" style:parent-style-name="DefaultParagraphFont" style:family="text">
      <style:text-properties style:font-name-complex="Tahoma" style:font-weight-complex="bold" fo:font-size="11pt" style:font-size-asian="11pt" style:font-size-complex="11pt" style:language-asian="lt" style:country-asian="LT"/>
    </style:style>
    <style:style style:name="TableCell1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2" style:parent-style-name="Normal" style:family="paragraph">
      <style:paragraph-properties style:snap-to-layout-grid="false"/>
      <style:text-properties fo:font-size="11pt" style:font-size-asian="11pt" style:font-size-complex="11pt" style:language-asian="lt" style:country-asian="LT" fo:hyphenate="false"/>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7" style:parent-style-name="Normal" style:family="paragraph">
      <style:paragraph-properties style:snap-to-layout-grid="false"/>
      <style:text-properties fo:hyphenate="false"/>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complex="Tahoma" style:font-weight-complex="bold" style:language-asian="lt" style:country-asian="LT"/>
    </style:style>
    <style:style style:name="T12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7" style:parent-style-name="DefaultParagraphFont" style:family="text">
      <style:text-properties style:font-name-complex="Tahoma" style:font-weight-complex="bold" style:language-asian="lt" style:country-asian="LT"/>
    </style:style>
    <style:style style:name="T12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9" style:parent-style-name="DefaultParagraphFont" style:family="text">
      <style:text-properties style:font-name-complex="Tahoma" style:font-weight-complex="bold"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complex="Tahoma" style:font-weight-complex="bold" style:language-asian="lt" style:country-asian="LT"/>
    </style:style>
    <style:style style:name="T1212"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3" style:parent-style-name="DefaultParagraphFont" style:family="text">
      <style:text-properties style:font-name-complex="Tahoma" style:font-weight-complex="bold" style:language-asian="lt" style:country-asian="LT"/>
    </style:style>
    <style:style style:name="T1214"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5" style:parent-style-name="DefaultParagraphFont" style:family="text">
      <style:text-properties style:font-name-complex="Tahoma" style:font-weight-complex="bold"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style:snap-to-layout-grid="false" fo:text-align="justify"/>
      <style:text-properties fo:hyphenate="false"/>
    </style:style>
    <style:style style:name="T1220" style:parent-style-name="DefaultParagraphFont" style:family="text">
      <style:text-properties style:font-name-complex="Tahoma"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complex="Tahoma" style:font-weight-complex="bold" fo:font-size="11pt" style:font-size-asian="11pt" style:font-size-complex="11pt" style:language-asian="lt" style:country-asian="LT"/>
    </style:style>
    <style:style style:name="TableCell1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29" style:family="table-row">
      <style:table-row-properties style:use-optimal-row-height="false" fo:keep-together="always"/>
    </style:style>
    <style:style style:name="TableCell1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9" style:parent-style-name="Normal" style:family="paragraph">
      <style:paragraph-properties style:snap-to-layout-grid="false"/>
      <style:text-properties fo:hyphenate="false"/>
    </style:style>
    <style:style style:name="T124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4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4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4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55" style:family="table-row">
      <style:table-row-properties style:use-optimal-row-height="false" fo:keep-together="always"/>
    </style:style>
    <style:style style:name="TableCell12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complex="Tahoma" style:font-weight-complex="bold" style:language-asian="lt" style:country-asian="LT"/>
    </style:style>
    <style:style style:name="T1280" style:parent-style-name="DefaultParagraphFont" style:family="text">
      <style:text-properties style:font-name-complex="Tahoma" style:font-weight-complex="bold" fo:font-style="italic" style:font-style-asian="italic" style:font-style-complex="italic" style:language-asian="lt" style:country-asian="LT"/>
    </style:style>
    <style:style style:name="T1281" style:parent-style-name="DefaultParagraphFont" style:family="text">
      <style:text-properties style:font-name-complex="Tahoma" style:font-weight-complex="bold" style:language-asian="lt" style:country-asian="LT"/>
    </style:style>
    <style:style style:name="T1282" style:parent-style-name="DefaultParagraphFont" style:family="text">
      <style:text-properties style:font-name-complex="Tahoma" fo:font-weight="bold" style:font-weight-asian="bold" style:font-weight-complex="bold"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8" style:parent-style-name="Normal" style:family="paragraph">
      <style:paragraph-properties style:snap-to-layout-grid="false" fo:text-align="justify"/>
      <style:text-properties fo:hyphenate="fals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complex="Tahoma" style:font-weight-complex="bold" style:language-asian="lt" style:country-asian="LT"/>
    </style:style>
    <style:style style:name="T1312" style:parent-style-name="DefaultParagraphFont" style:family="text">
      <style:text-properties style:font-name-complex="Tahoma"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style:snap-to-layout-grid="false"/>
      <style:text-properties fo:hyphenate="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41" style:family="table-row">
      <style:table-row-properties style:use-optimal-row-height="false" fo:keep-together="always"/>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1" style:parent-style-name="Normal" style:family="paragraph">
      <style:paragraph-properties style:snap-to-layout-grid="false"/>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paragraph-properties style:snap-to-layout-grid="false"/>
      <style:text-properties fo:font-size="11pt" style:font-size-asian="11pt" style:font-size-complex="11pt" style:language-asian="lt" style:country-asian="LT" fo:hyphenate="false"/>
    </style:style>
    <style:style style:name="P1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9" style:parent-style-name="Normal" style:family="paragraph">
      <style:paragraph-properties style:snap-to-layout-grid="false"/>
      <style:text-properties fo:hyphenate="false"/>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2" style:family="table-row">
      <style:table-row-properties style:use-optimal-row-height="false" fo:keep-together="always"/>
    </style:style>
    <style:style style:name="TableCell1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paragraph-properties style:snap-to-layout-grid="false"/>
      <style:text-properties fo:font-size="11pt" style:font-size-asian="11pt" style:font-size-complex="11pt" style:language-asian="lt" style:country-asian="LT" fo:hyphenate="false"/>
    </style:style>
    <style:style style:name="P1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3" style:parent-style-name="Normal" style:family="paragraph">
      <style:paragraph-properties style:snap-to-layout-grid="false"/>
      <style:text-properties fo:hyphenate="false"/>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28" style:family="table-row">
      <style:table-row-properties style:use-optimal-row-height="false" fo:keep-together="always"/>
    </style:style>
    <style:style style:name="TableCell14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8" style:parent-style-name="Normal" style:family="paragraph">
      <style:paragraph-properties style:snap-to-layout-grid="false"/>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style:snap-to-layout-grid="false" fo:text-align="justify"/>
      <style:text-properties fo:hyphenate="false"/>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name-complex="Tahoma" fo:font-weight="bold" style:font-weight-asian="bold" style:font-weight-complex="bold" style:language-asian="lt" style:country-asian="LT"/>
    </style:style>
    <style:style style:name="T1456" style:parent-style-name="DefaultParagraphFont" style:family="text">
      <style:text-properties style:font-name-complex="Tahoma" style:font-weight-complex="bold"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65" style:family="table-row">
      <style:table-row-properties style:use-optimal-row-height="false" fo:keep-together="always"/>
    </style:style>
    <style:style style:name="TableCell1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5" style:parent-style-name="Normal" style:family="paragraph">
      <style:paragraph-properties style:snap-to-layout-grid="false"/>
      <style:text-properties fo:hyphenate="false"/>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87" style:family="table-row">
      <style:table-row-properties style:use-optimal-row-height="false" fo:keep-together="always"/>
    </style:style>
    <style:style style:name="TableCell14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3" style:parent-style-name="Normal" style:family="paragraph">
      <style:paragraph-properties style:snap-to-layout-grid="false"/>
      <style:text-properties fo:font-size="11pt" style:font-size-asian="11pt" style:font-size-complex="11pt" style:language-asian="lt" style:country-asian="LT" fo:hyphenate="false"/>
    </style:style>
    <style:style style:name="P1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8" style:parent-style-name="Normal" style:family="paragraph">
      <style:paragraph-properties style:snap-to-layout-grid="false"/>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0" style:family="table-row">
      <style:table-row-properties style:use-optimal-row-height="false"/>
    </style:style>
    <style:style style:name="TableCell1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complex="Tahoma" style:font-weight-complex="bold" style:language-asian="lt" style:country-asian="LT"/>
    </style:style>
    <style:style style:name="T1568"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9" style:parent-style-name="DefaultParagraphFont" style:family="text">
      <style:text-properties style:font-name-complex="Tahoma" style:font-weight-complex="bold" style:language-asian="lt" style:country-asian="LT"/>
    </style:style>
    <style:style style:name="T1570"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1" style:parent-style-name="DefaultParagraphFont" style:family="text">
      <style:text-properties style:font-name-complex="Tahoma" style:font-weight-complex="bold" style:language-asian="lt" style:country-asian="LT"/>
    </style:style>
    <style:style style:name="T1572" style:parent-style-name="DefaultParagraphFont" style:family="text">
      <style:text-properties style:font-name-complex="Tahoma" style:language-asian="lt" style:country-asian="LT"/>
    </style:style>
    <style:style style:name="T1573" style:parent-style-name="DefaultParagraphFont" style:family="text">
      <style:text-properties style:font-name-complex="Tahoma" style:font-weight-complex="bold" style:language-asian="lt" style:country-asian="LT"/>
    </style:style>
    <style:style style:name="T1574"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5" style:parent-style-name="DefaultParagraphFont" style:family="text">
      <style:text-properties style:font-name-complex="Tahoma" style:font-weight-complex="bold" style:language-asian="lt" style:country-asian="LT"/>
    </style:style>
    <style:style style:name="T1576"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7" style:parent-style-name="DefaultParagraphFont" style:family="text">
      <style:text-properties style:font-name-complex="Tahoma" style:font-weight-complex="bold" style:language-asian="lt" style:country-asian="LT"/>
    </style:style>
    <style:style style:name="T1578" style:parent-style-name="DefaultParagraphFont" style:family="text">
      <style:text-properties style:font-name-complex="Tahoma" style:language-asian="lt" style:country-asian="LT"/>
    </style:style>
    <style:style style:name="T1579" style:parent-style-name="DefaultParagraphFont" style:family="text">
      <style:text-properties style:font-name-complex="Tahoma" style:font-weight-complex="bold" style:language-asian="lt" style:country-asian="LT"/>
    </style:style>
    <style:style style:name="T1580"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2" style:parent-style-name="DefaultParagraphFont" style:family="text">
      <style:text-properties style:font-name-complex="Tahoma" style:font-weight-complex="bold" style:language-asian="lt" style:country-asian="LT"/>
    </style:style>
    <style:style style:name="T158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4" style:parent-style-name="DefaultParagraphFont" style:family="text">
      <style:text-properties style:font-name-complex="Tahoma" style:font-weight-complex="bold" style:language-asian="lt" style:country-asian="LT"/>
    </style:style>
    <style:style style:name="T1585" style:parent-style-name="DefaultParagraphFont" style:family="text">
      <style:text-properties style:font-name-complex="Tahoma" style:language-asian="lt" style:country-asian="LT"/>
    </style:style>
    <style:style style:name="T1586" style:parent-style-name="DefaultParagraphFont" style:family="text">
      <style:text-properties style:font-name-complex="Tahoma" style:font-weight-complex="bold" style:language-asian="lt" style:country-asian="LT"/>
    </style:style>
    <style:style style:name="T158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8" style:parent-style-name="DefaultParagraphFont" style:family="text">
      <style:text-properties style:font-name-complex="Tahoma" style:font-weight-complex="bold" style:language-asian="lt" style:country-asian="LT"/>
    </style:style>
    <style:style style:name="T158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0" style:parent-style-name="DefaultParagraphFont" style:family="text">
      <style:text-properties style:font-name-complex="Tahoma" style:font-weight-complex="bold" style:language-asian="lt" style:country-asian="LT"/>
    </style:style>
    <style:style style:name="T159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2" style:parent-style-name="DefaultParagraphFont" style:family="text">
      <style:text-properties style:font-name-complex="Tahoma" style:font-weight-complex="bold" style:language-asian="lt" style:country-asian="LT"/>
    </style:style>
    <style:style style:name="T15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4" style:parent-style-name="DefaultParagraphFont" style:family="text">
      <style:text-properties style:font-name-complex="Tahoma" style:font-weight-complex="bold" style:language-asian="lt" style:country-asian="LT"/>
    </style:style>
    <style:style style:name="T1595" style:parent-style-name="DefaultParagraphFont" style:family="text">
      <style:text-properties style:font-name-complex="Tahoma" style:language-asian="lt" style:country-asian="LT"/>
    </style:style>
    <style:style style:name="T1596" style:parent-style-name="DefaultParagraphFont" style:family="text">
      <style:text-properties style:font-name-complex="Tahoma" style:font-weight-complex="bold" style:language-asian="lt" style:country-asian="LT"/>
    </style:style>
    <style:style style:name="T15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8" style:parent-style-name="DefaultParagraphFont" style:family="text">
      <style:text-properties style:font-name-complex="Tahoma" style:font-weight-complex="bold" style:language-asian="lt" style:country-asian="LT"/>
    </style:style>
    <style:style style:name="T1599" style:parent-style-name="DefaultParagraphFont" style:family="text">
      <style:text-properties style:font-name-complex="Tahoma" style:language-asian="lt" style:country-asian="LT"/>
    </style:style>
    <style:style style:name="T1600" style:parent-style-name="DefaultParagraphFont" style:family="text">
      <style:text-properties style:font-name-complex="Tahoma" style:font-weight-complex="bold" style:language-asian="lt" style:country-asian="LT"/>
    </style:style>
    <style:style style:name="T16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2" style:parent-style-name="DefaultParagraphFont" style:family="text">
      <style:text-properties style:font-name-complex="Tahoma" style:font-weight-complex="bold" style:language-asian="lt" style:country-asian="LT"/>
    </style:style>
    <style:style style:name="T1603" style:parent-style-name="DefaultParagraphFont" style:family="text">
      <style:text-properties style:font-name-complex="Tahoma" style:language-asian="lt" style:country-asian="LT"/>
    </style:style>
    <style:style style:name="T1604" style:parent-style-name="DefaultParagraphFont" style:family="text">
      <style:text-properties style:font-name-complex="Tahoma" style:font-weight-complex="bold" style:language-asian="lt" style:country-asian="LT"/>
    </style:style>
    <style:style style:name="T16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6" style:parent-style-name="DefaultParagraphFont" style:family="text">
      <style:text-properties style:font-name-complex="Tahoma" style:font-weight-complex="bold" style:language-asian="lt" style:country-asian="LT"/>
    </style:style>
    <style:style style:name="T1607" style:parent-style-name="DefaultParagraphFont" style:family="text">
      <style:text-properties style:font-name-complex="Tahoma" style:font-weight-complex="bold" style:language-asian="lt" style:country-asian="LT"/>
    </style:style>
    <style:style style:name="T1608" style:parent-style-name="DefaultParagraphFont" style:family="text">
      <style:text-properties style:font-name-complex="Tahoma" style:language-asian="lt" style:country-asian="LT"/>
    </style:style>
    <style:style style:name="T1609" style:parent-style-name="DefaultParagraphFont" style:family="text">
      <style:text-properties style:font-name-complex="Tahoma" fo:font-style="italic" style:font-style-asian="italic" style:font-style-complex="italic" style:language-asian="lt" style:country-asian="LT"/>
    </style:style>
    <style:style style:name="T1610" style:parent-style-name="DefaultParagraphFont" style:family="text">
      <style:text-properties style:font-name-complex="Tahoma" style:language-asian="lt" style:country-asian="LT"/>
    </style:style>
    <style:style style:name="TableCell16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P16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0" style:parent-style-name="Normal" style:family="paragraph">
      <style:paragraph-properties style:snap-to-layout-grid="false"/>
      <style:text-properties fo:hyphenate="false"/>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2" style:family="table-row">
      <style:table-row-properties style:use-optimal-row-height="false" fo:keep-together="always"/>
    </style:style>
    <style:style style:name="TableCell16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8" style:parent-style-name="Normal" style:family="paragraph">
      <style:paragraph-properties style:snap-to-layout-grid="false"/>
      <style:text-properties fo:font-size="11pt" style:font-size-asian="11pt" style:font-size-complex="11pt" style:language-asian="lt" style:country-asian="LT" fo:hyphenate="false"/>
    </style:style>
    <style:style style:name="P16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3" style:parent-style-name="Normal" style:family="paragraph">
      <style:paragraph-properties style:snap-to-layout-grid="false"/>
      <style:text-properties fo:hyphenate="false"/>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7" style:family="table-row">
      <style:table-row-properties style:use-optimal-row-height="false" fo:keep-together="always"/>
    </style:style>
    <style:style style:name="TableCell1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P16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8" style:parent-style-name="Normal" style:family="paragraph">
      <style:paragraph-properties style:snap-to-layout-grid="false"/>
      <style:text-properties fo:hyphenate="false"/>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0" style:family="table-row">
      <style:table-row-properties style:use-optimal-row-height="false" fo:keep-together="always"/>
    </style:style>
    <style:style style:name="TableCell1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style:snap-to-layout-grid="false"/>
      <style:text-properties fo:hyphenate="false"/>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2" style:family="table-row">
      <style:table-row-properties style:use-optimal-row-height="false" fo:keep-together="always"/>
    </style:style>
    <style:style style:name="TableCell1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P1719" style:parent-style-name="Normal" style:family="paragraph">
      <style:paragraph-properties style:snap-to-layout-grid="false"/>
      <style:text-properties fo:font-size="11pt" style:font-size-asian="11pt" style:font-size-complex="11pt" style:language-asian="lt" style:country-asian="LT" fo:hyphenate="false"/>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4" style:parent-style-name="Normal" style:family="paragraph">
      <style:paragraph-properties style:snap-to-layout-grid="false"/>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35" style:family="table-row">
      <style:table-row-properties style:use-optimal-row-height="false" fo:keep-together="always"/>
    </style:style>
    <style:style style:name="TableCell1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5" style:parent-style-name="Normal" style:family="paragraph">
      <style:paragraph-properties style:snap-to-layout-grid="false"/>
      <style:text-properties fo:hyphenate="false"/>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7" style:family="table-row">
      <style:table-row-properties style:use-optimal-row-height="false" fo:keep-together="always"/>
    </style:style>
    <style:style style:name="TableCell17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7" style:parent-style-name="Normal" style:family="paragraph">
      <style:paragraph-properties style:snap-to-layout-grid="false"/>
      <style:text-properties fo:hyphenate="false"/>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ableCell17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78" style:family="table-row">
      <style:table-row-properties style:use-optimal-row-height="false" fo:keep-together="always"/>
    </style:style>
    <style:style style:name="TableCell1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4" style:parent-style-name="Normal" style:family="paragraph">
      <style:paragraph-properties style:snap-to-layout-grid="false"/>
      <style:text-properties fo:font-size="11pt" style:font-size-asian="11pt" style:font-size-complex="11pt" style:language-asian="lt" style:country-asian="LT" fo:hyphenate="false"/>
    </style:style>
    <style:style style:name="P1785" style:parent-style-name="Normal" style:family="paragraph">
      <style:paragraph-properties style:snap-to-layout-grid="false"/>
      <style:text-properties fo:font-size="11pt" style:font-size-asian="11pt" style:font-size-complex="11pt" style:language-asian="lt" style:country-asian="LT" fo:hyphenate="false"/>
    </style:style>
    <style:style style:name="P1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style:snap-to-layout-grid="false"/>
      <style:text-properties fo:hyphenate="false"/>
    </style:style>
    <style:style style:name="T1791" style:parent-style-name="DefaultParagraphFont" style:family="text">
      <style:text-properties style:font-name-complex="Tahoma" style:font-weight-complex="bold" fo:font-size="11pt" style:font-size-asian="11pt" style:font-size-complex="11pt"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1793" style:parent-style-name="DefaultParagraphFont" style:family="text">
      <style:text-properties style:font-name-complex="Tahoma" style:font-weight-complex="bold" fo:font-size="11pt" style:font-size-asian="11pt" style:font-size-complex="11pt" style:language-asian="lt" style:country-asian="LT"/>
    </style:style>
    <style:style style:name="T1794" style:parent-style-name="DefaultParagraphFont" style:family="text">
      <style:text-properties style:font-name-complex="Tahoma"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6" style:family="table-row">
      <style:table-row-properties style:use-optimal-row-height="false" fo:keep-together="always"/>
    </style:style>
    <style:style style:name="TableCell18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6" style:parent-style-name="Normal" style:family="paragraph">
      <style:paragraph-properties style:snap-to-layout-grid="false"/>
      <style:text-properties fo:hyphenate="false"/>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7" style:family="table-row">
      <style:table-row-properties style:use-optimal-row-height="false" fo:keep-together="always"/>
    </style:style>
    <style:style style:name="TableCell1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7" style:parent-style-name="Normal" style:family="paragraph">
      <style:paragraph-properties style:snap-to-layout-grid="false"/>
      <style:text-properties fo:hyphenate="false"/>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ableCell1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3" style:parent-style-name="Normal" style:family="paragraph">
      <style:paragraph-properties style:snap-to-layout-grid="false" fo:text-align="justify"/>
      <style:text-properties fo:hyphenate="false"/>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letter-spacing="-0.0013in"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4" style:family="table-row">
      <style:table-row-properties style:use-optimal-row-height="false" fo:keep-together="always"/>
    </style:style>
    <style:style style:name="TableCell1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4" style:parent-style-name="Normal" style:family="paragraph">
      <style:paragraph-properties style:snap-to-layout-grid="false"/>
      <style:text-properties fo:hyphenate="false"/>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75" style:family="table-row">
      <style:table-row-properties style:use-optimal-row-height="false" fo:keep-together="always"/>
    </style:style>
    <style:style style:name="TableCell1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1" style:parent-style-name="Normal" style:family="paragraph">
      <style:paragraph-properties style:snap-to-layout-grid="false"/>
      <style:text-properties fo:font-size="11pt" style:font-size-asian="11pt" style:font-size-complex="11pt" style:language-asian="lt" style:country-asian="LT" fo:hyphenate="false"/>
    </style:style>
    <style:style style:name="P1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6" style:parent-style-name="Normal" style:family="paragraph">
      <style:paragraph-properties style:snap-to-layout-grid="false"/>
      <style:text-properties fo:hyphenate="false"/>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Cell18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2" style:parent-style-name="Normal" style:family="paragraph">
      <style:paragraph-properties style:snap-to-layout-grid="false" fo:text-align="justify"/>
      <style:text-properties fo:hyphenate="false"/>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letter-spacing="-0.0013in"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03" style:family="table-row">
      <style:table-row-properties style:use-optimal-row-height="false" fo:keep-together="always"/>
    </style:style>
    <style:style style:name="TableCell1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paragraph-properties style:snap-to-layout-grid="false"/>
      <style:text-properties fo:hyphenate="false"/>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27" style:family="table-row">
      <style:table-row-properties style:use-optimal-row-height="false" fo:keep-together="always"/>
    </style:style>
    <style:style style:name="TableCell19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9" style:parent-style-name="Normal" style:family="paragraph">
      <style:paragraph-properties style:snap-to-layout-grid="false" fo:text-align="justify"/>
      <style:text-properties fo:hyphenate="false"/>
    </style:style>
    <style:style style:name="T1940" style:parent-style-name="DefaultParagraphFont" style:family="text">
      <style:text-properties style:font-name-complex="Tahoma" style:font-weight-complex="bold" fo:font-size="11pt" style:font-size-asian="11pt" style:font-size-complex="11pt" style:language-asian="lt" style:country-asian="LT"/>
    </style:style>
    <style:style style:name="TableCell19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47" style:family="table-row">
      <style:table-row-properties style:use-optimal-row-height="false" fo:keep-together="always"/>
    </style:style>
    <style:style style:name="TableCell19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7" style:parent-style-name="Normal" style:family="paragraph">
      <style:paragraph-properties style:snap-to-layout-grid="false"/>
      <style:text-properties fo:hyphenate="false"/>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71" style:family="table-row">
      <style:table-row-properties style:use-optimal-row-height="false" fo:keep-together="always"/>
    </style:style>
    <style:style style:name="TableCell19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9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1" style:parent-style-name="Normal" style:family="paragraph">
      <style:paragraph-properties style:snap-to-layout-grid="false"/>
      <style:text-properties fo:hyphenate="false"/>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style:font-name-complex="Tahoma" style:font-weight-complex="bold" style:language-asian="lt" style:country-asian="LT"/>
    </style:style>
    <style:style style:name="T19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998" style:parent-style-name="DefaultParagraphFont" style:family="text">
      <style:text-properties style:font-name-complex="Tahoma" style:font-weight-complex="bold" style:language-asian="lt" style:country-asian="LT"/>
    </style:style>
    <style:style style:name="T1999" style:parent-style-name="DefaultParagraphFont" style:family="text">
      <style:text-properties style:font-name-complex="Tahoma"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0" style:family="table-row">
      <style:table-row-properties style:use-optimal-row-height="false" fo:keep-together="always"/>
    </style:style>
    <style:style style:name="TableCell20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hyphenate="false"/>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2" style:parent-style-name="Normal" style:family="paragraph">
      <style:paragraph-properties style:snap-to-layout-grid="false" fo:text-align="justify"/>
      <style:text-properties fo:hyphenate="false"/>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complex="Tahoma" style:font-weight-complex="bold" style:language-asian="lt" style:country-asian="LT"/>
    </style:style>
    <style:style style:name="T2036" style:parent-style-name="DefaultParagraphFont" style:family="text">
      <style:text-properties style:font-name-complex="Tahoma" style:font-weight-complex="bold" fo:font-size="11pt" style:font-size-asian="11pt" style:font-size-complex="11pt" style:language-asian="lt" style:country-asian="LT"/>
    </style:style>
    <style:style style:name="TableCell20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43" style:family="table-row">
      <style:table-row-properties style:use-optimal-row-height="false" fo:keep-together="always"/>
    </style:style>
    <style:style style:name="TableCell2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3" style:parent-style-name="Normal" style:family="paragraph">
      <style:paragraph-properties style:snap-to-layout-grid="false"/>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ableCell2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6" style:family="table-row">
      <style:table-row-properties style:use-optimal-row-height="false" fo:keep-together="always"/>
    </style:style>
    <style:style style:name="TableCell20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6" style:parent-style-name="Normal" style:family="paragraph">
      <style:paragraph-properties style:snap-to-layout-grid="false"/>
      <style:text-properties fo:hyphenate="false"/>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style:font-name-complex="Tahoma" fo:font-weight="bold" style:font-weight-asian="bold" style:font-weight-complex="bold" style:language-asian="lt" style:country-asian="LT"/>
    </style:style>
    <style:style style:name="T2082" style:parent-style-name="DefaultParagraphFont" style:family="text">
      <style:text-properties style:font-name-complex="Tahoma" style:font-weight-complex="bold" style:language-asian="lt" style:country-asian="LT"/>
    </style:style>
    <style:style style:name="T2083" style:parent-style-name="DefaultParagraphFont" style:family="text">
      <style:text-properties style:font-name-complex="Tahoma" style:font-weight-complex="bold" fo:font-style="italic" style:font-style-asian="italic" style:font-style-complex="italic" style:language-asian="lt" style:country-asian="LT"/>
    </style:style>
    <style:style style:name="T2084" style:parent-style-name="DefaultParagraphFont" style:family="text">
      <style:text-properties style:font-name-complex="Tahoma" style:font-weight-complex="bold"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name-complex="Tahoma" fo:font-weight="bold" style:font-weight-asian="bold" style:font-weight-complex="bold" style:language-asian="lt" style:country-asian="LT"/>
    </style:style>
    <style:style style:name="T2090" style:parent-style-name="DefaultParagraphFont" style:family="text">
      <style:text-properties style:font-name-complex="Tahoma" style:font-weight-complex="bold" style:language-asian="lt" style:country-asian="LT"/>
    </style:style>
    <style:style style:name="T2091" style:parent-style-name="DefaultParagraphFont" style:family="text">
      <style:text-properties style:font-name-complex="Tahoma" style:font-weight-complex="bold" fo:font-style="italic" style:font-style-asian="italic" style:font-style-complex="italic" style:language-asian="lt" style:country-asian="LT"/>
    </style:style>
    <style:style style:name="T2092" style:parent-style-name="DefaultParagraphFont" style:family="text">
      <style:text-properties style:font-name-complex="Tahoma" style:font-weight-complex="bold" style:language-asian="lt" style:country-asian="LT"/>
    </style:style>
    <style:style style:name="TableCell2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01" style:family="table-row">
      <style:table-row-properties style:use-optimal-row-height="false" fo:keep-together="always"/>
    </style:style>
    <style:style style:name="TableCell2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1" style:parent-style-name="Normal" style:family="paragraph">
      <style:paragraph-properties style:snap-to-layout-grid="false"/>
      <style:text-properties fo:hyphenate="false"/>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ableCell2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22" style:family="table-row">
      <style:table-row-properties style:use-optimal-row-height="false" fo:keep-together="always"/>
    </style:style>
    <style:style style:name="TableCell2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2" style:parent-style-name="Normal" style:family="paragraph">
      <style:paragraph-properties style:snap-to-layout-grid="false"/>
      <style:text-properties fo:hyphenate="false"/>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4" style:family="table-row">
      <style:table-row-properties style:use-optimal-row-height="false" fo:keep-together="always"/>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0" style:parent-style-name="Normal" style:family="paragraph">
      <style:paragraph-properties style:snap-to-layout-grid="false"/>
      <style:text-properties fo:font-size="11pt" style:font-size-asian="11pt" style:font-size-complex="11pt" style:language-asian="lt" style:country-asian="LT" fo:hyphenate="false"/>
    </style:style>
    <style:style style:name="P2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5" style:parent-style-name="Normal" style:family="paragraph">
      <style:paragraph-properties style:snap-to-layout-grid="false"/>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ableCell21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6" style:family="table-row">
      <style:table-row-properties style:use-optimal-row-height="false" fo:keep-together="always"/>
    </style:style>
    <style:style style:name="TableCell2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hyphenate="false"/>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ableCell21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9" style:family="table-row">
      <style:table-row-properties style:use-optimal-row-height="false" fo:keep-together="always"/>
    </style:style>
    <style:style style:name="TableCell2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9" style:parent-style-name="Normal" style:family="paragraph">
      <style:paragraph-properties style:snap-to-layout-grid="false"/>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11" style:family="table-row">
      <style:table-row-properties style:use-optimal-row-height="false" fo:keep-together="always"/>
    </style:style>
    <style:style style:name="TableCell2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7" style:parent-style-name="Normal" style:family="paragraph">
      <style:paragraph-properties style:snap-to-layout-grid="false"/>
      <style:text-properties fo:font-size="11pt" style:font-size-asian="11pt" style:font-size-complex="11pt" style:language-asian="lt" style:country-asian="LT" fo:hyphenate="false"/>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style:snap-to-layout-grid="false"/>
      <style:text-properties fo:font-size="11pt" style:font-size-asian="11pt" style:font-size-complex="11pt" style:language-asian="lt" style:country-asian="LT" fo:hyphenate="false"/>
    </style:style>
    <style:style style:name="P2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7" style:parent-style-name="Normal" style:family="paragraph">
      <style:paragraph-properties style:snap-to-layout-grid="false"/>
      <style:text-properties fo:hyphenate="false"/>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0" style:family="table-row">
      <style:table-row-properties style:use-optimal-row-height="false" fo:keep-together="always"/>
    </style:style>
    <style:style style:name="TableCell2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0" style:parent-style-name="Normal" style:family="paragraph">
      <style:paragraph-properties style:snap-to-layout-grid="false"/>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ableCell22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91" style:family="table-row">
      <style:table-row-properties style:use-optimal-row-height="false" fo:keep-together="always"/>
    </style:style>
    <style:style style:name="TableCell22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1" style:parent-style-name="Normal" style:family="paragraph">
      <style:paragraph-properties style:snap-to-layout-grid="false"/>
      <style:text-properties fo:hyphenate="false"/>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3" style:family="table-row">
      <style:table-row-properties style:use-optimal-row-height="false" fo:keep-together="always"/>
    </style:style>
    <style:style style:name="TableCell2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3" style:parent-style-name="Normal" style:family="paragraph">
      <style:paragraph-properties style:snap-to-layout-grid="false"/>
      <style:text-properties fo:hyphenate="false"/>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ableCell2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45" style:family="table-row">
      <style:table-row-properties style:use-optimal-row-height="false" fo:keep-together="always"/>
    </style:style>
    <style:style style:name="TableCell2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5" style:parent-style-name="Normal" style:family="paragraph">
      <style:paragraph-properties style:snap-to-layout-grid="false"/>
      <style:text-properties fo:hyphenate="false"/>
    </style:style>
    <style:style style:name="T2356" style:parent-style-name="DefaultParagraphFont" style:family="text">
      <style:text-properties style:font-name-complex="Tahoma" style:font-weight-complex="bold" style:language-asian="lt" style:country-asian="LT"/>
    </style:style>
    <style:style style:name="T2357" style:parent-style-name="DefaultParagraphFont" style:family="text">
      <style:text-properties style:font-name-complex="Tahoma" style:font-weight-complex="bold" fo:font-style="italic" style:font-style-asian="italic" style:font-style-complex="italic" style:language-asian="lt" style:country-asian="LT"/>
    </style:style>
    <style:style style:name="T2358" style:parent-style-name="DefaultParagraphFont" style:family="text">
      <style:text-properties style:font-name-complex="Tahoma" style:font-weight-complex="bold" style:language-asian="lt" style:country-asian="LT"/>
    </style:style>
    <style:style style:name="T2359" style:parent-style-name="DefaultParagraphFont" style:family="text">
      <style:text-properties style:font-name-complex="Tahoma" style:language-asian="lt" style:country-asian="LT"/>
    </style:style>
    <style:style style:name="T2360" style:parent-style-name="DefaultParagraphFont" style:family="text">
      <style:text-properties style:font-name-complex="Tahoma" style:font-weight-complex="bold" style:language-asian="lt" style:country-asian="LT"/>
    </style:style>
    <style:style style:name="T2361" style:parent-style-name="DefaultParagraphFont" style:family="text">
      <style:text-properties style:font-name-complex="Tahoma" style:font-weight-complex="bold" fo:font-style="italic" style:font-style-asian="italic" style:font-style-complex="italic" style:language-asian="lt" style:country-asian="LT"/>
    </style:style>
    <style:style style:name="T2362" style:parent-style-name="DefaultParagraphFont" style:family="text">
      <style:text-properties style:font-name-complex="Tahoma" style:font-weight-complex="bold" style:language-asian="lt" style:country-asian="LT"/>
    </style:style>
    <style:style style:name="T2363" style:parent-style-name="DefaultParagraphFont" style:family="text">
      <style:text-properties style:font-name-complex="Tahoma" fo:font-weight="bold" style:font-weight-asian="bold" style:font-weight-complex="bold"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75" style:family="table-row">
      <style:table-row-properties style:use-optimal-row-height="false" fo:keep-together="always"/>
    </style:style>
    <style:style style:name="TableCell2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5" style:parent-style-name="Normal" style:family="paragraph">
      <style:paragraph-properties style:snap-to-layout-grid="fals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92" style:parent-style-name="Normal" style:family="paragraph">
      <style:paragraph-properties style:snap-to-layout-grid="false" fo:text-align="justify"/>
      <style:text-properties fo:hyphenate="false"/>
    </style:style>
    <style:style style:name="T2393" style:parent-style-name="DefaultParagraphFont" style:family="text">
      <style:text-properties style:font-name-complex="Tahoma"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name-complex="Tahoma" style:font-weight-complex="bold" fo:font-size="11pt" style:font-size-asian="11pt" style:font-size-complex="11pt" style:language-asian="lt" style:country-asian="LT"/>
    </style:style>
    <style:style style:name="TableCell2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9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9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402" style:family="table-row">
      <style:table-row-properties style:use-optimal-row-height="false" fo:keep-together="always"/>
    </style:style>
    <style:style style:name="TableCell2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08" style:parent-style-name="Normal" style:family="paragraph">
      <style:paragraph-properties style:snap-to-layout-grid="false"/>
      <style:text-properties fo:font-size="11pt" style:font-size-asian="11pt" style:font-size-complex="11pt" style:language-asian="lt" style:country-asian="LT" fo:hyphenate="false"/>
    </style:style>
    <style:style style:name="P2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3" style:parent-style-name="Normal" style:family="paragraph">
      <style:paragraph-properties style:snap-to-layout-grid="false"/>
      <style:text-properties fo:hyphenate="false"/>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ableCell24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26" style:family="table-row">
      <style:table-row-properties style:use-optimal-row-height="false" fo:keep-together="always"/>
    </style:style>
    <style:style style:name="TableCell2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6" style:parent-style-name="Normal" style:family="paragraph">
      <style:paragraph-properties style:snap-to-layout-grid="false"/>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59" style:family="table-row">
      <style:table-row-properties style:use-optimal-row-height="false" fo:keep-together="always"/>
    </style:style>
    <style:style style:name="TableCell24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9" style:parent-style-name="Normal" style:family="paragraph">
      <style:paragraph-properties style:snap-to-layout-grid="false"/>
      <style:text-properties fo:hyphenate="false"/>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ableCell24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82" style:family="table-row">
      <style:table-row-properties style:use-optimal-row-height="false" fo:keep-together="always"/>
    </style:style>
    <style:style style:name="TableCell2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88" style:parent-style-name="Normal" style:family="paragraph">
      <style:paragraph-properties style:snap-to-layout-grid="false"/>
      <style:text-properties fo:font-size="11pt" style:font-size-asian="11pt" style:font-size-complex="11pt" style:language-asian="lt" style:country-asian="LT" fo:hyphenate="false"/>
    </style:style>
    <style:style style:name="P24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3" style:parent-style-name="Normal" style:family="paragraph">
      <style:paragraph-properties style:snap-to-layout-grid="false"/>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07" style:family="table-row">
      <style:table-row-properties style:use-optimal-row-height="false" fo:keep-together="always"/>
    </style:style>
    <style:style style:name="TableCell25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7" style:parent-style-name="Normal" style:family="paragraph">
      <style:paragraph-properties style:snap-to-layout-grid="false"/>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ableCell2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0" style:family="table-row">
      <style:table-row-properties style:use-optimal-row-height="false" fo:keep-together="always"/>
    </style:style>
    <style:style style:name="TableCell2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0" style:parent-style-name="Normal" style:family="paragraph">
      <style:paragraph-properties style:snap-to-layout-grid="false"/>
      <style:text-properties fo:hyphenate="false"/>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ableCell2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55" style:family="table-row">
      <style:table-row-properties style:use-optimal-row-height="false" fo:keep-together="always"/>
    </style:style>
    <style:style style:name="TableCell25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1" style:parent-style-name="Normal" style:family="paragraph">
      <style:paragraph-properties style:snap-to-layout-grid="false"/>
      <style:text-properties fo:font-size="11pt" style:font-size-asian="11pt" style:font-size-complex="11pt" style:language-asian="lt" style:country-asian="LT" fo:hyphenate="false"/>
    </style:style>
    <style:style style:name="P2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6" style:parent-style-name="Normal" style:family="paragraph">
      <style:paragraph-properties style:snap-to-layout-grid="false"/>
      <style:text-properties fo:hyphenate="false"/>
    </style:style>
    <style:style style:name="T2567" style:parent-style-name="DefaultParagraphFont" style:family="text">
      <style:text-properties style:font-name-complex="Tahoma" style:font-weight-complex="bold" style:language-asian="lt" style:country-asian="LT"/>
    </style:style>
    <style:style style:name="T2568" style:parent-style-name="DefaultParagraphFont" style:family="text">
      <style:text-properties style:font-name-complex="Tahoma" style:font-weight-complex="bold" fo:font-style="italic" style:font-style-asian="italic" style:font-style-complex="italic" style:language-asian="lt" style:country-asian="LT"/>
    </style:style>
    <style:style style:name="T2569" style:parent-style-name="DefaultParagraphFont" style:family="text">
      <style:text-properties style:font-name-complex="Tahoma" style:font-weight-complex="bold" style:language-asian="lt" style:country-asian="LT"/>
    </style:style>
    <style:style style:name="T2570" style:parent-style-name="DefaultParagraphFont" style:family="text">
      <style:text-properties style:font-name-complex="Tahoma"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style:snap-to-layout-grid="false" fo:text-align="justify"/>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name-asian="Lucida Sans Unicode" style:font-name-complex="Tahoma" style:font-weight-complex="bold" style:language-asian="lt" style:country-asian="LT"/>
    </style:style>
    <style:style style:name="TableCell25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87" style:family="table-row">
      <style:table-row-properties style:use-optimal-row-height="false" fo:keep-together="always"/>
    </style:style>
    <style:style style:name="TableCell25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3" style:parent-style-name="Normal" style:family="paragraph">
      <style:paragraph-properties style:snap-to-layout-grid="false"/>
      <style:text-properties fo:font-size="11pt" style:font-size-asian="11pt" style:font-size-complex="11pt" style:language-asian="lt" style:country-asian="LT" fo:hyphenate="false"/>
    </style:style>
    <style:style style:name="P2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8" style:parent-style-name="Normal" style:family="paragraph">
      <style:paragraph-properties style:snap-to-layout-grid="false"/>
      <style:text-properties fo:hyphenate="false"/>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8" style:family="table-row">
      <style:table-row-properties style:use-optimal-row-height="false" fo:keep-together="always"/>
    </style:style>
    <style:style style:name="TableCell26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2pt" style:language-asian="lt" style:country-asian="LT" fo:hyphenate="false"/>
    </style:style>
    <style:style style:name="TableCell26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2" style:parent-style-name="Normal" style:family="paragraph">
      <style:text-properties fo:font-size="11pt" style:font-size-asian="11pt" style:font-size-complex="12pt" style:language-asian="lt" style:country-asian="LT" fo:hyphenate="false"/>
    </style:style>
    <style:style style:name="TableCell2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2pt" style:language-asian="lt" style:country-asian="LT" fo:hyphenate="false"/>
    </style:style>
    <style:style style:name="TableCell26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font-size="11pt" style:font-size-asian="11pt" style:font-size-complex="12pt" style:language-asian="lt" style:country-asian="LT" fo:hyphenate="false"/>
    </style:style>
    <style:style style:name="TableCell2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8" style:parent-style-name="Normal" style:family="paragraph">
      <style:text-properties fo:hyphenate="false"/>
    </style:style>
    <style:style style:name="T2659" style:parent-style-name="DefaultParagraphFont" style:family="text">
      <style:text-properties fo:color="#000000" fo:font-size="11pt" style:font-size-asian="11pt" style:font-size-complex="12pt" fo:background-color="#FFFFFF" style:language-asian="lt" style:country-asian="LT"/>
    </style:style>
    <style:style style:name="T2660"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2661" style:parent-style-name="DefaultParagraphFont" style:family="text">
      <style:text-properties fo:color="#000000" fo:font-size="11pt" style:font-size-asian="11pt" style:font-size-complex="12pt" fo:background-color="#FFFFFF"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63" style:parent-style-name="Normal" style:family="paragraph">
      <style:text-properties fo:hyphenate="false"/>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fo:color="#000000" fo:font-size="11pt" style:font-size-asian="11pt" style:font-size-complex="12pt" fo:background-color="#FFFFFF" style:language-asian="lt" style:country-asian="LT"/>
    </style:style>
    <style:style style:name="T2666" style:parent-style-name="DefaultParagraphFont" style:family="text">
      <style:text-properties fo:font-size="11pt" style:font-size-asian="11pt"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fo:color="#000000" fo:font-size="11pt" style:font-size-asian="11pt" style:font-size-complex="12pt" fo:background-color="#FFFFFF"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70" style:parent-style-name="Normal" style:family="paragraph">
      <style:text-properties fo:font-size="11pt" style:font-size-asian="11pt" style:font-size-complex="12pt" style:language-asian="lt" style:country-asian="LT" fo:hyphenate="false"/>
    </style:style>
    <style:style style:name="TableCell26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2pt" style:language-asian="lt" style:country-asian="LT" fo:hyphenate="false"/>
    </style:style>
    <style:style style:name="TableCell26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74" style:parent-style-name="Normal" style:family="paragraph">
      <style:text-properties fo:font-size="11pt" style:font-size-asian="11pt" style:font-size-complex="12pt" style:language-asian="lt" style:country-asian="LT" fo:hyphenate="false"/>
    </style:style>
    <style:style style:name="TableRow2675" style:family="table-row">
      <style:table-row-properties style:use-optimal-row-height="false" fo:keep-together="always"/>
    </style:style>
    <style:style style:name="TableCell2676"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font-size-complex="12pt" style:language-asian="lt" style:country-asian="LT" fo:hyphenate="false"/>
    </style:style>
    <style:style style:name="TableCell2678"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79" style:parent-style-name="Normal" style:family="paragraph">
      <style:text-properties fo:font-size="11pt" style:font-size-asian="11pt" style:font-size-complex="12pt" style:language-asian="lt" style:country-asian="LT" fo:hyphenate="false"/>
    </style:style>
    <style:style style:name="TableCell2680"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2pt" style:language-asian="lt" style:country-asian="LT" fo:hyphenate="false"/>
    </style:style>
    <style:style style:name="TableCell2682"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3" style:parent-style-name="Normal" style:family="paragraph">
      <style:text-properties fo:font-size="11pt" style:font-size-asian="11pt" style:font-size-complex="12pt" style:language-asian="lt" style:country-asian="LT" fo:hyphenate="false"/>
    </style:style>
    <style:style style:name="TableCell2684"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5" style:parent-style-name="Normal" style:family="paragraph">
      <style:text-properties fo:hyphenate="false"/>
    </style:style>
    <style:style style:name="T2686" style:parent-style-name="DefaultParagraphFont" style:family="text">
      <style:text-properties fo:color="#000000" fo:font-size="11pt" style:font-size-asian="11pt" style:font-size-complex="12pt" fo:background-color="#FFFFFF" style:language-asian="lt" style:country-asian="LT"/>
    </style:style>
    <style:style style:name="T2687"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2688" style:parent-style-name="DefaultParagraphFont" style:family="text">
      <style:text-properties fo:color="#000000" fo:font-size="11pt" style:font-size-asian="11pt" style:font-size-complex="12pt" fo:background-color="#FFFFFF" style:language-asian="lt" style:country-asian="LT"/>
    </style:style>
    <style:style style:name="TableCell2689"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0" style:parent-style-name="Normal" style:family="paragraph">
      <style:text-properties fo:font-size="11pt" style:font-size-asian="11pt" style:font-size-complex="12pt" style:language-asian="lt" style:country-asian="LT" fo:hyphenate="false"/>
    </style:style>
    <style:style style:name="TableCell2691"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2" style:parent-style-name="Normal" style:family="paragraph">
      <style:text-properties fo:font-size="11pt" style:font-size-asian="11pt" style:font-size-complex="12pt" style:language-asian="lt" style:country-asian="LT" fo:hyphenate="false"/>
    </style:style>
    <style:style style:name="TableCell2693"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4" style:parent-style-name="Normal" style:family="paragraph">
      <style:text-properties fo:font-size="11pt" style:font-size-asian="11pt" style:font-size-complex="12pt" style:language-asian="lt" style:country-asian="LT" fo:hyphenate="false"/>
    </style:style>
    <style:style style:name="TableCell269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6" style:parent-style-name="Normal" style:family="paragraph">
      <style:text-properties fo:font-size="11pt" style:font-size-asian="11pt" style:font-size-complex="12pt" style:language-asian="lt" style:country-asian="LT" fo:hyphenate="false"/>
    </style:style>
    <style:style style:name="P2697" style:parent-style-name="Normal" style:family="paragraph">
      <style:paragraph-properties>
        <style:tab-stops>
          <style:tab-stop style:type="center" style:position="3.3465in"/>
          <style:tab-stop style:type="right" style:position="6.693in"/>
        </style:tab-stops>
      </style:paragraph-properties>
    </style:style>
    <style:style style:name="P2698"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2704" style:parent-style-name="Normal" style:family="paragraph">
      <style:paragraph-properties fo:margin-left="7.0875in" fo:margin-right="-0.218in">
        <style:tab-stops/>
      </style:paragraph-properties>
      <style:text-properties style:font-size-complex="12pt" fo:hyphenate="false"/>
    </style:style>
    <style:style style:name="P2705" style:parent-style-name="Normal" style:family="paragraph">
      <style:paragraph-properties fo:margin-left="7.0875in" fo:margin-right="-0.218in">
        <style:tab-stops/>
      </style:paragraph-properties>
      <style:text-properties style:font-size-complex="12pt" fo:hyphenate="false"/>
    </style:style>
    <style:style style:name="P2706" style:parent-style-name="Normal" style:family="paragraph">
      <style:paragraph-properties fo:margin-left="7.0875in" fo:margin-right="-0.218in">
        <style:tab-stops/>
      </style:paragraph-properties>
      <style:text-properties style:font-size-complex="12pt" fo:hyphenate="false"/>
    </style:style>
    <style:style style:name="P2707" style:parent-style-name="Normal" style:family="paragraph">
      <style:paragraph-properties fo:margin-left="7.0875in" fo:margin-right="-0.218in">
        <style:tab-stops/>
      </style:paragraph-properties>
      <style:text-properties style:font-size-complex="12pt" fo:hyphenate="false"/>
    </style:style>
    <style:style style:name="P2708" style:parent-style-name="Normal" style:family="paragraph">
      <style:paragraph-properties fo:margin-left="7.0875in" fo:margin-right="-0.218in">
        <style:tab-stops/>
      </style:paragraph-properties>
      <style:text-properties style:font-size-complex="12pt" fo:hyphenate="false"/>
    </style:style>
    <style:style style:name="P2709" style:parent-style-name="Normal" style:family="paragraph">
      <style:text-properties style:font-size-complex="12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font-size-complex="12pt"/>
    </style:style>
    <style:style style:name="T2712" style:parent-style-name="DefaultParagraphFont" style:family="text">
      <style:text-properties fo:font-weight="bold" style:font-weight-asian="bold" fo:text-transform="uppercase"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text-properties fo:font-weight="bold" style:font-weight-asian="bold" style:font-size-complex="12pt"/>
    </style:style>
    <style:style style:name="TableColumn2716" style:family="table-column">
      <style:table-column-properties style:column-width="0.4618in"/>
    </style:style>
    <style:style style:name="TableColumn2717" style:family="table-column">
      <style:table-column-properties style:column-width="1.5333in"/>
    </style:style>
    <style:style style:name="TableColumn2718" style:family="table-column">
      <style:table-column-properties style:column-width="0.6826in"/>
    </style:style>
    <style:style style:name="TableColumn2719" style:family="table-column">
      <style:table-column-properties style:column-width="1.5229in"/>
    </style:style>
    <style:style style:name="TableColumn2720" style:family="table-column">
      <style:table-column-properties style:column-width="0.9395in"/>
    </style:style>
    <style:style style:name="TableColumn2721" style:family="table-column">
      <style:table-column-properties style:column-width="1.7986in"/>
    </style:style>
    <style:style style:name="TableColumn2722" style:family="table-column">
      <style:table-column-properties style:column-width="3.4722in"/>
    </style:style>
    <style:style style:name="Table2715" style:family="table">
      <style:table-properties style:width="10.4111in" fo:margin-left="0in" table:align="left"/>
    </style:style>
    <style:style style:name="TableRow2723" style:family="table-row">
      <style:table-row-properties/>
    </style:style>
    <style:style style:name="TableCell2724" style:family="table-cell">
      <style:table-cell-properties fo:border="0.0069in solid #000000" fo:background-color="#FFFFFF" style:writing-mode="lr-tb" fo:padding-top="0in" fo:padding-left="0.075in" fo:padding-bottom="0in" fo:padding-right="0.075in"/>
    </style:style>
    <style:style style:name="T2725" style:parent-style-name="DefaultParagraphFont" style:family="text">
      <style:text-properties fo:font-weight="bold" style:font-weight-asian="bold" fo:color="#000000" fo:font-size="11pt" style:font-size-asian="11pt"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1pt" style:font-size-asian="11pt" style:font-size-complex="12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fo:font-size="11pt" style:font-size-asian="11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fo:font-size="11pt" style:font-size-asian="11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fo:font-size="11pt" style:font-size-asian="11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fo:font-size="11pt" style:font-size-asian="11pt"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fo:font-size="11pt" style:font-size-asian="11pt"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tyle="italic" style:font-style-asian="italic" style:font-style-complex="italic" fo:font-size="11pt" style:font-size-asian="11pt" style:font-size-complex="12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fo:font-size="11pt" style:font-size-asian="11pt" style:font-size-complex="12p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widows="0" fo:orphans="0"/>
      <style:text-properties fo:font-weight="bold" style:font-weight-asian="bold" style:font-size-complex="12p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widows="0" fo:orphans="0"/>
      <style:text-properties fo:font-weight="bold" style:font-weight-asian="bold"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widows="0" fo:orphans="0"/>
      <style:text-properties fo:font-weight="bold" style:font-weight-asian="bold"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11pt" style:font-size-asian="11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font-size="11pt" style:font-size-asian="11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style>
    <style:style style:name="T2801" style:parent-style-name="DefaultParagraphFont" style:family="text">
      <style:text-properties fo:font-size="11pt" style:font-size-asian="11pt"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ize="11pt" style:font-size-asian="11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style>
    <style:style style:name="T2822" style:parent-style-name="DefaultParagraphFont" style:family="text">
      <style:text-properties fo:font-size="11pt" style:font-size-asian="11pt"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style:text-position="super 63.6%"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widows="0" fo:orphans="0" fo:text-align="justify"/>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11pt" style:font-size-asian="11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color="#000000" fo:font-size="11pt" style:font-size-asian="11pt" style:font-size-complex="12pt" fo:background-color="#FFFFFF" style:language-asian="lt" style:country-asian="L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color="#000000" fo:font-size="11pt" style:font-size-asian="11pt" style:font-size-complex="12pt" fo:background-color="#FFFFFF" style:language-asian="lt" style:country-asian="L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font-style="italic" style:font-style-asian="italic" style:font-style-complex="italic"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fo:font-size="11pt" style:font-size-asian="11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size="11pt" style:font-size-asian="11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style>
    <style:style style:name="T2951" style:parent-style-name="DefaultParagraphFont" style:family="text">
      <style:text-properties fo:font-size="11pt" style:font-size-asian="11pt"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style:text-position="super 63.6%" fo:font-size="11pt" style:font-size-asian="11pt" style:font-size-complex="12pt"/>
    </style:style>
    <style:style style:name="T2973" style:parent-style-name="DefaultParagraphFont" style:family="text">
      <style:text-properties fo:font-size="11pt" style:font-size-asian="11pt"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fo:font-size="11pt" style:font-size-asian="11pt" style:font-size-complex="12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tyle="italic" style:font-style-asian="italic" style:font-style-complex="italic"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size="11pt" style:font-size-asian="11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ext-properties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11pt" style:font-size-asian="11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style:text-position="super 63.6%" fo:font-size="11pt" style:font-size-asian="11pt" style:font-size-complex="12pt"/>
    </style:style>
    <style:style style:name="T3053" style:parent-style-name="DefaultParagraphFont" style:family="text">
      <style:text-properties fo:font-size="11pt" style:font-size-asian="11pt" style:font-size-complex="12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tyle="italic" style:font-style-asian="italic" style:font-style-complex="italic"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11pt" style:font-size-asian="11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weight="bold" style:font-weight-asian="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fo:font-size="11pt" style:font-size-asian="11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1pt" style:font-size-asian="11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style:style>
    <style:style style:name="T3108" style:parent-style-name="DefaultParagraphFont" style:family="text">
      <style:text-properties fo:font-size="11pt" style:font-size-asian="11pt"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fo:font-size="11pt" style:font-size-asian="11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ize="11pt" style:font-size-asian="11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font-size="11pt" style:font-size-asian="11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style:text-position="super 63.6%" fo:font-size="11pt" style:font-size-asian="11pt" style:font-size-complex="12pt"/>
    </style:style>
    <style:style style:name="T3170" style:parent-style-name="DefaultParagraphFont" style:family="text">
      <style:text-properties fo:font-size="11pt" style:font-size-asian="11pt"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tyle="italic" style:font-style-asian="italic" style:font-style-complex="italic"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style:text-properties fo:font-size="11pt" style:font-size-asian="11pt"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style>
    <style:style style:name="T3205" style:parent-style-name="DefaultParagraphFont" style:family="text">
      <style:text-properties fo:font-size="11pt" style:font-size-asian="11pt"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1pt" style:font-size-asian="11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style:style>
    <style:style style:name="T3224" style:parent-style-name="DefaultParagraphFont" style:family="text">
      <style:text-properties fo:font-size="11pt" style:font-size-asian="11pt"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1pt" style:font-size-asian="11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2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1pt" style:font-size-asian="11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style:text-position="super 63.6%" fo:font-size="11pt" style:font-size-asian="11pt" style:font-size-complex="12pt"/>
    </style:style>
    <style:style style:name="T3245" style:parent-style-name="DefaultParagraphFont" style:family="text">
      <style:text-properties fo:font-size="11pt" style:font-size-asian="11pt"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ize="11pt" style:font-size-asian="11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justify"/>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font-size="11pt" style:font-size-asian="11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1pt" style:font-size-asian="11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1pt" style:font-size-asian="11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style:text-position="super 63.6%" fo:font-size="11pt" style:font-size-asian="11pt" style:font-size-complex="12pt"/>
    </style:style>
    <style:style style:name="T3281" style:parent-style-name="DefaultParagraphFont" style:family="text">
      <style:text-properties fo:font-size="11pt" style:font-size-asian="11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1pt" style:font-size-asian="11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justify"/>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style:text-position="super 63.6%" fo:font-size="11pt" style:font-size-asian="11pt" style:font-size-complex="12pt"/>
    </style:style>
    <style:style style:name="T3289" style:parent-style-name="DefaultParagraphFont" style:family="text">
      <style:text-properties fo:font-size="11pt" style:font-size-asian="11pt"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font-size="11pt" style:font-size-asian="11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style:text-position="super 63.6%" fo:font-size="11pt" style:font-size-asian="11pt" style:font-size-complex="12pt"/>
    </style:style>
    <style:style style:name="T3309" style:parent-style-name="DefaultParagraphFont" style:family="text">
      <style:text-properties fo:font-size="11pt" style:font-size-asian="11pt"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tyle="italic" style:font-style-asian="italic" style:font-style-complex="italic" fo:font-size="11pt" style:font-size-asian="11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style:text-properties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style:style>
    <style:style style:name="T3346" style:parent-style-name="DefaultParagraphFont" style:family="text">
      <style:text-properties fo:font-size="11pt" style:font-size-asian="11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justify"/>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11pt" style:font-size-asian="11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style:text-position="super 63.6%" fo:font-size="11pt" style:font-size-asian="11pt" style:font-size-complex="12pt"/>
    </style:style>
    <style:style style:name="T3390" style:parent-style-name="DefaultParagraphFont" style:family="text">
      <style:text-properties fo:font-size="11pt" style:font-size-asian="11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font-size="11pt" style:font-size-asian="11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1pt" style:font-size-asian="11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size="11pt" style:font-size-asian="11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widows="0" fo:orphans="0" fo:text-align="justify"/>
    </style:style>
    <style:style style:name="T3434" style:parent-style-name="DefaultParagraphFont" style:family="text">
      <style:text-properties fo:font-size="11pt" style:font-size-asian="11pt"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5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5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6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6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fo:text-align="justify" fo:margin-left="0.0208in">
        <style:tab-stops/>
      </style:paragraph-properties>
    </style:style>
    <style:style style:name="T3466" style:parent-style-name="DefaultParagraphFont" style:family="text">
      <style:text-properties fo:font-size="11pt" style:font-size-asian="11pt"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font-size="11pt" style:font-size-asian="11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style:text-position="super 63.6%"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widows="0" fo:orphans="0"/>
      <style:text-properties style:font-size-complex="12pt"/>
    </style:style>
    <style:style style:name="P3484" style:parent-style-name="Normal" style:family="paragraph">
      <style:paragraph-properties fo:widows="0" fo:orphans="0"/>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widows="0" fo:orphans="0"/>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style:text-position="super 63.6%" fo:font-size="11pt" style:font-size-asian="11pt" style:font-size-complex="12pt"/>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widows="0" fo:orphans="0" fo:text-align="justify"/>
    </style:style>
    <style:style style:name="T3495" style:parent-style-name="DefaultParagraphFont" style:family="text">
      <style:text-properties fo:font-size="11pt" style:font-size-asian="11pt"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style:text-position="super 63.6%" fo:font-size="11pt" style:font-size-asian="11pt" style:font-size-complex="12pt"/>
    </style:style>
    <style:style style:name="T3518" style:parent-style-name="DefaultParagraphFont" style:family="text">
      <style:text-properties fo:font-size="11pt" style:font-size-asian="11pt"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tyle="italic" style:font-style-asian="italic" style:font-style-complex="italic" fo:font-size="11pt" style:font-size-asian="11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text-properties fo:font-size="11pt" style:font-size-asian="11pt"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fo:font-size="11pt" style:font-size-asian="11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fo:font-size="11pt" style:font-size-asian="11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style>
    <style:style style:name="T3575" style:parent-style-name="DefaultParagraphFont" style:family="text">
      <style:text-properties fo:font-size="11pt" style:font-size-asian="11pt"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fo:font-size="11pt" style:font-size-asian="11p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1pt" style:font-size-asian="11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style:text-position="super 63.6%" fo:font-size="11pt" style:font-size-asian="11pt" style:font-size-complex="12pt"/>
    </style:style>
    <style:style style:name="T3598" style:parent-style-name="DefaultParagraphFont" style:family="text">
      <style:text-properties fo:font-size="11pt" style:font-size-asian="11pt"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3618" style:parent-style-name="DefaultParagraphFont" style:family="text">
      <style:text-properties fo:font-size="11pt" style:font-size-asian="11pt"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size="11pt" style:font-size-asian="11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1pt" style:font-size-asian="11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1pt" style:font-size-asian="11pt" style:font-size-complex="12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1pt" style:font-size-asian="11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style:text-position="super 63.6%" fo:font-size="11pt" style:font-size-asian="11pt" style:font-size-complex="12pt"/>
    </style:style>
    <style:style style:name="T3654" style:parent-style-name="DefaultParagraphFont" style:family="text">
      <style:text-properties fo:font-size="11pt" style:font-size-asian="11pt" style:font-size-complex="12pt"/>
    </style:style>
    <style:style style:name="P3655" style:parent-style-name="Normal" style:family="paragraph">
      <style:paragraph-properties fo:widows="0" fo:orphans="0"/>
      <style:text-properties style:font-size-complex="12pt"/>
    </style:style>
    <style:style style:name="P3656" style:parent-style-name="Normal" style:family="paragraph">
      <style:paragraph-properties fo:widows="0" fo:orphans="0"/>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widows="0" fo:orphans="0"/>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style:text-position="super 63.6%" fo:font-size="11pt" style:font-size-asian="11pt" style:font-size-complex="12pt"/>
    </style:style>
    <style:style style:name="T3665" style:parent-style-name="DefaultParagraphFont" style:family="text">
      <style:text-properties fo:font-size="11pt" style:font-size-asian="11pt"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size="11pt" style:font-size-asian="11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style:text-position="super 63.6%" fo:font-size="11pt" style:font-size-asian="11pt" style:font-size-complex="12pt"/>
    </style:style>
    <style:style style:name="T3688" style:parent-style-name="DefaultParagraphFont" style:family="text">
      <style:text-properties fo:font-size="11pt" style:font-size-asian="11pt" style:font-size-complex="12pt"/>
    </style:style>
    <style:style style:name="P3689" style:parent-style-name="Normal" style:family="paragraph">
      <style:paragraph-properties fo:widows="0" fo:orphans="0" fo:text-align="justify"/>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font-size="11pt" style:font-size-asian="11pt" style:font-size-complex="12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tyle="italic" style:font-style-asian="italic" style:font-style-complex="italic"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1pt" style:font-size-asian="11pt"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11pt" style:font-size-asian="11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1pt" style:font-size-asian="11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11pt" style:font-size-asian="11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1pt" style:font-size-asian="11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style>
    <style:style style:name="T3746" style:parent-style-name="DefaultParagraphFont" style:family="text">
      <style:text-properties fo:font-size="11pt" style:font-size-asian="11pt"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font-size="11pt" style:font-size-asian="11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1pt" style:font-size-asian="11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style:text-position="super 63.6%" fo:font-size="11pt" style:font-size-asian="11pt" style:font-size-complex="12pt"/>
    </style:style>
    <style:style style:name="T3769" style:parent-style-name="DefaultParagraphFont" style:family="text">
      <style:text-properties fo:font-size="11pt" style:font-size-asian="11pt"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font-size="11pt" style:font-size-asian="11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1pt" style:font-size-asian="11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1pt" style:font-size-asian="11pt"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1pt" style:font-size-asian="11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1pt" style:font-size-asian="11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style:text-position="super 63.6%" fo:font-size="11pt" style:font-size-asian="11pt" style:font-size-complex="12pt"/>
    </style:style>
    <style:style style:name="T3806" style:parent-style-name="DefaultParagraphFont" style:family="text">
      <style:text-properties fo:font-size="11pt" style:font-size-asian="11pt" style:font-size-complex="12pt"/>
    </style:style>
    <style:style style:name="P3807" style:parent-style-name="Normal" style:family="paragraph">
      <style:paragraph-properties fo:widows="0" fo:orphans="0"/>
      <style:text-properties style:font-size-complex="12pt"/>
    </style:style>
    <style:style style:name="P3808" style:parent-style-name="Normal" style:family="paragraph">
      <style:paragraph-properties fo:widows="0" fo:orphans="0"/>
      <style:text-properties style:font-size-complex="12pt"/>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style:text-position="super 63.6%" fo:font-size="11pt" style:font-size-asian="11pt" style:font-size-complex="12pt"/>
    </style:style>
    <style:style style:name="T3818" style:parent-style-name="DefaultParagraphFont" style:family="text">
      <style:text-properties fo:font-size="11pt" style:font-size-asian="11pt" style:font-size-complex="12pt"/>
    </style:style>
    <style:style style:name="P3819" style:parent-style-name="Normal" style:family="paragraph">
      <style:paragraph-properties fo:widows="0" fo:orphans="0" fo:text-align="justify"/>
    </style:style>
    <style:style style:name="T3820" style:parent-style-name="DefaultParagraphFont" style:family="text">
      <style:text-properties fo:font-size="11pt" style:font-size-asian="11pt"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11pt" style:font-size-asian="11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1pt" style:font-size-asian="11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fo:font-size="11pt" style:font-size-asian="11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font-size-complex="11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ize="11pt" style:font-size-asian="11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font-size="11pt" style:font-size-asian="11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style:text-position="super 63.6%" fo:font-size="11pt" style:font-size-asian="11pt" style:font-size-complex="12pt"/>
    </style:style>
    <style:style style:name="T3864" style:parent-style-name="DefaultParagraphFont" style:family="text">
      <style:text-properties fo:font-size="11pt" style:font-size-asian="11pt" style:font-size-complex="12pt"/>
    </style:style>
    <style:style style:name="P3865" style:parent-style-name="Normal" style:family="paragraph">
      <style:paragraph-properties fo:text-align="justify" fo:margin-right="-0.218in"/>
    </style:style>
    <style:style style:name="T3866" style:parent-style-name="DefaultParagraphFont" style:family="text">
      <style:text-properties style:font-weight-complex="bold" style:font-style-complex="italic" fo:font-size="10pt" style:font-size-asian="10pt"/>
    </style:style>
    <style:style style:name="T3867" style:parent-style-name="DefaultParagraphFont" style:family="text">
      <style:text-properties fo:font-weight="bold" style:font-weight-asian="bold" fo:font-style="italic" style:font-style-asian="italic" fo:font-size="10pt" style:font-size-asian="10pt"/>
    </style:style>
    <style:style style:name="T3868" style:parent-style-name="DefaultParagraphFont" style:family="text">
      <style:text-properties fo:color="#000000" fo:font-size="10pt" style:font-size-asian="10pt" fo:background-color="#FFFFFF" style:language-asian="ar" style:country-asian="SA"/>
    </style:style>
    <style:style style:name="T3869" style:parent-style-name="DefaultParagraphFont" style:family="text">
      <style:text-properties fo:color="#000000" fo:font-size="10pt" style:font-size-asian="10pt" fo:background-color="#FFFFFF" style:language-asian="ar" style:country-asian="SA"/>
    </style:style>
    <style:style style:name="T3870" style:parent-style-name="DefaultParagraphFont" style:family="text">
      <style:text-properties fo:color="#000000" fo:font-size="10pt" style:font-size-asian="10pt" fo:background-color="#FFFFFF" style:language-asian="ar" style:country-asian="SA"/>
    </style:style>
    <style:style style:name="P3871" style:parent-style-name="Normal" style:family="paragraph">
      <style:paragraph-properties>
        <style:tab-stops>
          <style:tab-stop style:type="left" style:position="5.3159in"/>
        </style:tab-stops>
      </style:paragraph-properties>
      <style:text-properties style:language-asian="lt" style:country-asian="LT"/>
    </style:style>
    <style:style style:name="P3872" style:parent-style-name="Normal" style:family="paragraph">
      <style:text-properties style:font-name-asian="MS Mincho" fo:font-weight="bold" style:font-weight-asian="bold"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widows="0" fo:orphans="0"/>
    </style:style>
  </office:automatic-styles>
  <office:body>
    <office:text text:use-soft-page-breaks="true">
      <text:p text:style-name="P1"><text:span text:style-name="T7">Suvestinė redakcija nuo 2021-08-11 iki 2022-02-09</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text:s/>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text:s/></text:span><text:span text:style-name="T84">pavadinimas</text:span></text:p>
            </table:table-cell>
            <table:table-cell table:style-name="TableCell85">
              <text:p text:style-name="P86"><text:span text:style-name="T87">Kodas Europos ekologinio tinklo „Natura 2000“ duomenų bazėje</text:span></text:p>
            </table:table-cell>
            <table:table-cell table:style-name="TableCell88">
              <text:p text:style-name="P89"><text:span text:style-name="T90">Apsaugos prioritetai – aptinkamos europinės svarbos saugomos paukščių rūšys; teritorijos svarba migruojantiems paukščiams</text:span></text:p>
            </table:table-cell>
            <table:table-cell table:style-name="TableCell91">
              <text:p text:style-name="P92"><text:span text:style-name="T93">Paukščių apsaugai svarbios teritorijos ribos<text:s/></text:span></text:p>
            </table:table-cell>
            <table:table-cell table:style-name="TableCell94">
              <text:p text:style-name="P95"><text:span text:style-name="T96">Paukščių apsaug</text:span><text:span text:style-name="T97">ai svarbios teritorijos apsaugos tikslai</text:span></text:p>
            </table:table-cell>
            <table:table-cell table:style-name="TableCell98">
              <text:p text:style-name="P99">Paukščių rūšių geros apsaugos būklės kriterijaus</text:p>
              <text:p text:style-name="P100">kodas</text:p>
            </table:table-cell>
            <table:table-cell table:style-name="TableCell101">
              <text:p text:style-name="P102">Specifinės kriterijų vertės</text:p>
              <text:p text:style-name="P103">teritorijoje</text:p>
            </table:table-cell>
          </table:table-row>
        </table:table-header-rows>
        <table:table-row table:style-name="TableRow104">
          <table:table-cell table:style-name="TableCell105">
            <text:p text:style-name="P106">1.</text:p>
          </table:table-cell>
          <table:table-cell table:style-name="TableCell107">
            <text:p text:style-name="P108">Adutiškio–Guntauninkų miškai</text:p>
          </table:table-cell>
          <table:table-cell table:style-name="TableCell109">
            <text:p text:style-name="P110">Ignalinos r., Švenčionių r.</text:p>
          </table:table-cell>
          <table:table-cell table:style-name="TableCell111">
            <text:p text:style-name="P112">LTSVEB008</text:p>
          </table:table-cell>
          <table:table-cell table:style-name="TableCell113">
            <text:p text:style-name="P114"><text:span text:style-name="T115">juodieji gandrai (</text:span><text:span text:style-name="T116">Ciconia nigra</text:span><text:span text:style-name="T117">)</text:span><text:span text:style-name="T118">,<text:s/></text:span><text:span text:style-name="T119">vapsvaėdžiai<text:s/></text:span><text:span text:style-name="T120">(Pernis apivorus),<text:s/></text:span><text:span text:style-name="T121">tetervinai<text:s/></text:span><text:span text:style-name="T122">(Tetrao tetrix)</text:span><text:span text:style-name="T123">, uralinės pelėdos<text:s/></text:span><text:span text:style-name="T124">(Strix uralensis),<text:s/></text:span><text:span text:style-name="T125">pilkosios meletos<text:s/></text:span><text:span text:style-name="T126">(Picus canus),<text:s/></text:span><text:span text:style-name="T127">tripirščiai geniai<text:s/></text:span><text:span text:style-name="T128">(Picoides tridactylus)</text:span></text:p>
          </table:table-cell>
          <table:table-cell table:style-name="TableCell129">
            <text:p text:style-name="P130">paukščių apsaugai svarbios teritorijos ribos sutampa su Adutiškio–Guntauninkų miškų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pšės upės slėnis</text:p>
          </table:table-cell>
          <table:table-cell table:style-name="TableCell142">
            <text:p text:style-name="P143">Skuodo r.<text:s/></text:p>
          </table:table-cell>
          <table:table-cell table:style-name="TableCell144">
            <text:p text:style-name="P145">LTSKUB001</text:p>
          </table:table-cell>
          <table:table-cell table:style-name="TableCell146">
            <text:p text:style-name="P147"><text:span text:style-name="T148">griežlės<text:s/></text:span><text:span text:style-name="T149">(Crex crex)</text:span></text:p>
          </table:table-cell>
          <table:table-cell table:style-name="TableCell150">
            <text:p text:style-name="P151">paukščių apsaugai svarbios teritorijos ribos sutampa su Apšės biosferos poligono ribomis,<text:s/>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Asvejos ežerynas</text:p>
          </table:table-cell>
          <table:table-cell table:style-name="TableCell163">
            <text:p text:style-name="P164">Molėtų r.,<text:s/>Švenčionių r., Vilniaus r.</text:p>
          </table:table-cell>
          <table:table-cell table:style-name="TableCell165">
            <text:p text:style-name="P166">LTSVEB005</text:p>
          </table:table-cell>
          <table:table-cell table:style-name="TableCell167">
            <text:p text:style-name="P168"><text:span text:style-name="T169">juodieji pesliai (</text:span><text:span text:style-name="T170">Milvus migrans</text:span><text:span text:style-name="T171">), lėliai (</text:span><text:span text:style-name="T172">Caprimulgus europaeus</text:span><text:span text:style-name="T173">)</text:span></text:p>
          </table:table-cell>
          <table:table-cell table:style-name="TableCell174">
            <text:p text:style-name="P175">paukščių apsaugai svarbios teritorijos ribos sutampa su Asvejos regioninio parko ribomis, patvirtintomis Lietuvos Respublikos Vyriausybės 2009 m. gegužės<text:s/>6 d. nutarimu Nr. 375 „Dėl Asvejos regioninio parko ir jo zonų bei buferinės apsaugos zonos ribų plano patvirtinimo“, išskyrus šio parko rekreacinio ir kitos (gyvenamosios) paskirties prioriteto funkcines zona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Aukštojo tyro pelkė</text:p>
          </table:table-cell>
          <table:table-cell table:style-name="TableCell187">
            <text:p text:style-name="P188">Rietavo</text:p>
          </table:table-cell>
          <table:table-cell table:style-name="TableCell189">
            <text:p text:style-name="P190">LTPLUB003</text:p>
          </table:table-cell>
          <table:table-cell table:style-name="TableCell191">
            <text:p text:style-name="P192"><text:span text:style-name="T193">dirviniai sėjikai (</text:span><text:span text:style-name="T194">Pluvialis apricaria</text:span><text:span text:style-name="T195">), tikučiai (</text:span><text:span text:style-name="T196">Tringa glareola</text:span><text:span text:style-name="T197">)</text:span></text:p>
          </table:table-cell>
          <table:table-cell table:style-name="TableCell198">
            <text:p text:style-name="P199">paukščių apsaugai svarbios teritorijos ribos sutampa su Aukštojo tyro telmologinio draustinio ribomis, patvirtintomis Lietuvos Respublikos Vyriausybės 2011 m. kovo 23 d. nutarimu Nr. 351<text:s/>„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Babtų–Varluvos miškai</text:p>
          </table:table-cell>
          <table:table-cell table:style-name="TableCell211">
            <text:p text:style-name="P212">Kauno r.</text:p>
          </table:table-cell>
          <table:table-cell table:style-name="TableCell213">
            <text:p text:style-name="P214">LTKAUB006</text:p>
          </table:table-cell>
          <table:table-cell table:style-name="TableCell215">
            <text:p text:style-name="P216"><text:span text:style-name="T217">vidutiniai margieji geniai<text:s/></text:span><text:span text:style-name="T218">(Dendrocopos medius)</text:span><text:span text:style-name="T219">, baltnugariai geniai<text:s/></text:span><text:span text:style-name="T220">(Dendrocopos leucotos)</text:span></text:p>
          </table:table-cell>
          <table:table-cell table:style-name="TableCell221">
            <text:p text:style-name="P222">paukščių apsaugai svarbios teritorijos ribos sutampa su Babtų–Varluvos miškų biosferos poligono ribomis,<text:s/>patvirtintomis Lietuvos Respublikos aplinkos ministro 2004 m. lapkričio 15 d. įsakymu Nr. D1-590 „Dėl Babtų-Varluvos miškų, Balbieriškio miško, Biržų girios ir Būdos-Pravieniškių miškų biosferos poligonų įsteigimo, Biosferos poligonų nuostatų bei biosferos<text:s/>poligonų ribų patvirtinimo“</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Balbieriškio miškas</text:p>
          </table:table-cell>
          <table:table-cell table:style-name="TableCell234">
            <text:p text:style-name="P235">Prienų r.</text:p>
          </table:table-cell>
          <table:table-cell table:style-name="TableCell236">
            <text:p text:style-name="P237">LTPRIB003</text:p>
          </table:table-cell>
          <table:table-cell table:style-name="TableCell238">
            <text:p text:style-name="P239"><text:span text:style-name="T240">vidutiniai margieji geniai<text:s/></text:span><text:span text:style-name="T241">(Dendrocopos medius)</text:span></text:p>
          </table:table-cell>
          <table:table-cell table:style-name="TableCell242">
            <text:p text:style-name="P243">paukščių apsaugai svarbios teritorijos ribos sutampa su Balbieriškio miško biosferos poligono ribomis, patvirtintomis Lietuvos<text:s/>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Baltijos jūros priekrantė</text:p>
          </table:table-cell>
          <table:table-cell table:style-name="TableCell255">
            <text:p text:style-name="P256">__</text:p>
          </table:table-cell>
          <table:table-cell table:style-name="TableCell257">
            <text:p text:style-name="P258">LTPALB001</text:p>
          </table:table-cell>
          <table:table-cell table:style-name="TableCell259">
            <text:p text:style-name="P260"><text:span text:style-name="T261">sibirinių gagų<text:s/></text:span><text:span text:style-name="T262">(Polysticta stelleri)</text:span><text:span text:style-name="T263">, klykuolių<text:s/></text:span><text:span text:style-name="T264">(Bucephala clangula)</text:span><text:span text:style-name="T265">, didžiųjų dančiasnapių<text:s/></text:span><text:span text:style-name="T266">(Mergus merganser)</text:span><text:span text:style-name="T267"><text:s/>ir mažųjų kirų<text:s/></text:span><text:span text:style-name="T268">(Larus minutus)<text:s/></text:span><text:span text:style-name="T269">žiemojimo ir migracinių sankaupų vieta</text:span></text:p>
          </table:table-cell>
          <table:table-cell table:style-name="TableCell270">
            <text:p text:style-name="P271">paukščių apsaugai<text:s/>svarbios teritorijos ribos nustatomos pagal planą (1 pried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Baltosios Vokės šlapžemės</text:p>
          </table:table-cell>
          <table:table-cell table:style-name="TableCell283">
            <text:p text:style-name="P284">Šalčininkų r.,<text:s/></text:p>
            <text:p text:style-name="P285">Trakų r.,<text:s/></text:p>
            <text:p text:style-name="P286">Vilniaus r.</text:p>
          </table:table-cell>
          <table:table-cell table:style-name="TableCell287">
            <text:p text:style-name="P288">LTSALB003</text:p>
          </table:table-cell>
          <table:table-cell table:style-name="TableCell289">
            <text:p text:style-name="P290"><text:span text:style-name="T291">mėlyngurklės<text:s/></text:span><text:span text:style-name="T292">(Luscinia svecica)</text:span></text:p>
          </table:table-cell>
          <table:table-cell table:style-name="TableCell293">
            <text:p text:style-name="P294">paukščių apsaugai svarbios teritorijos ribos sutampa su Baltosios Vokė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9.</text:p>
          </table:table-cell>
          <table:table-cell table:style-name="TableCell304">
            <text:p text:style-name="P305">Birvėtos šlapžemės</text:p>
          </table:table-cell>
          <table:table-cell table:style-name="TableCell306">
            <text:p text:style-name="P307">Ignalinos r.</text:p>
          </table:table-cell>
          <table:table-cell table:style-name="TableCell308">
            <text:p text:style-name="P309">LTIGNB001</text:p>
          </table:table-cell>
          <table:table-cell table:style-name="TableCell310">
            <text:p text:style-name="P311"><text:span text:style-name="T312">gulbės giesmininkės<text:s/></text:span><text:span text:style-name="T313">(Cygnus cygnus),<text:s/></text:span><text:span text:style-name="T314">švygždos<text:s/></text:span><text:span text:style-name="T315">(Porzana porzana),<text:s/></text:span><text:span text:style-name="T316">griežlės<text:s/></text:span><text:span text:style-name="T317">(Crex crex),<text:s/></text:span><text:span text:style-name="T318">gaidukai<text:s/></text:span><text:span text:style-name="T319">(Philomachus pugnax);</text:span><text:span text:style-name="T320"><text:s/>migruojančių baltakakčių žąsų<text:s/></text:span><text:span text:style-name="T321">(Anser albifrons)<text:s/></text:span><text:span text:style-name="T322">sankaupų vieta</text:span></text:p>
          </table:table-cell>
          <table:table-cell table:style-name="TableCell323">
            <text:p text:style-name="P324">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Biržulio–Stervo pelkių kompleksas</text:p>
          </table:table-cell>
          <table:table-cell table:style-name="TableCell336">
            <text:p text:style-name="P337">Telšių r.</text:p>
          </table:table-cell>
          <table:table-cell table:style-name="TableCell338">
            <text:p text:style-name="P339">LTTELB001</text:p>
          </table:table-cell>
          <table:table-cell table:style-name="TableCell340">
            <text:p text:style-name="P341"><text:span text:style-name="T342">didieji baubliai (</text:span><text:span text:style-name="T343">Botaurus stellaris</text:span><text:span text:style-name="T344">), pievinės lingės (</text:span><text:span text:style-name="T345">Circus pygargus</text:span><text:span text:style-name="T346">), švygždos (</text:span><text:span text:style-name="T347">Porzana porzana</text:span><text:span text:style-name="T348">), plovinės vištelės (</text:span><text:span text:style-name="T349">Porzana parva</text:span><text:span text:style-name="T350">), juodosios žuvėdros (</text:span><text:span text:style-name="T351">Chlidonias niger</text:span><text:span text:style-name="T352">), mėlyngurklės (</text:span><text:span text:style-name="T353">Luscinia svecica</text:span><text:span text:style-name="T354">)</text:span></text:p>
          </table:table-cell>
          <table:table-cell table:style-name="TableCell355">
            <text:p text:style-name="P356">paukščių apsaugai svarbios teritorijos ribos nustatomos pagal planą (2 pried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Biržų giria </text:p>
          </table:table-cell>
          <table:table-cell table:style-name="TableCell368">
            <text:p text:style-name="P369">Biržų r.</text:p>
          </table:table-cell>
          <table:table-cell table:style-name="TableCell370">
            <text:p text:style-name="P371">LTBIRB001</text:p>
          </table:table-cell>
          <table:table-cell table:style-name="TableCell372">
            <text:p text:style-name="P373"><text:span text:style-name="T374">juodieji gandrai<text:s/></text:span><text:span text:style-name="T375">(Ciconia nigra),</text:span><text:span text:style-name="T376"><text:s/></text:span><text:span text:style-name="T377">mažieji ereliai rėksniai (</text:span><text:span text:style-name="T378">Aquila pomarina</text:span><text:span text:style-name="T379">)</text:span><text:span text:style-name="T380">,</text:span><text:span text:style-name="T381"><text:s/></text:span><text:span text:style-name="T382">jerubės<text:s/></text:span><text:span text:style-name="T383">(Bonasa bonasia),<text:s/></text:span><text:span text:style-name="T384">griežlės<text:s/></text:span><text:span text:style-name="T385">(Crex crex),<text:s/></text:span><text:span text:style-name="T386">gervės<text:s/></text:span><text:span text:style-name="T387">(Grus grus),<text:s/></text:span><text:span text:style-name="T388">uralinės pelėdos<text:s/></text:span><text:span text:style-name="T389">(Strix uralensis),</text:span><text:span text:style-name="T390"><text:s/>žvirblinės pelėdos<text:s/></text:span><text:span text:style-name="T391">(Glaucidium passerinum)</text:span><text:span text:style-name="T392">, pilkosios meletos<text:s/></text:span><text:span text:style-name="T393">(Picus canus),<text:s/></text:span><text:span text:style-name="T394">tripirščiai geniai<text:s/></text:span><text:span text:style-name="T395">(Picoides tridactylus)</text:span></text:p>
          </table:table-cell>
          <table:table-cell table:style-name="TableCell396">
            <text:p text:style-name="P397">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Blinstrubiškio miškas</text:p>
          </table:table-cell>
          <table:table-cell table:style-name="TableCell409">
            <text:p text:style-name="P410">Raseinių r.</text:p>
          </table:table-cell>
          <table:table-cell table:style-name="TableCell411">
            <text:p text:style-name="P412">LTRASB002</text:p>
          </table:table-cell>
          <table:table-cell table:style-name="TableCell413">
            <text:p text:style-name="P414"><text:span text:style-name="T415">jūriniai ereliai (</text:span><text:span text:style-name="T416">Haliaeetus albicilla)</text:span></text:p>
          </table:table-cell>
          <table:table-cell table:style-name="TableCell417">
            <text:p text:style-name="P418">paukščių apsaugai svarbios teritorijos ribos nustatomos pagal planą (31<text:s/>pried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3.</text:p>
          </table:table-cell>
          <table:table-cell table:style-name="TableCell428">
            <text:p text:style-name="P429"><text:span text:style-name="T430">Būdos–Pravieniškių miškai</text:span></text:p>
          </table:table-cell>
          <table:table-cell table:style-name="TableCell431">
            <text:p text:style-name="P432"><text:span text:style-name="T433">Kaišiadorių r.</text:span></text:p>
          </table:table-cell>
          <table:table-cell table:style-name="TableCell434">
            <text:p text:style-name="P435"><text:span text:style-name="T436">LTKAIB006</text:span></text:p>
          </table:table-cell>
          <table:table-cell table:style-name="TableCell437">
            <text:p text:style-name="P438"><text:span text:style-name="T439">vakariniai vapsvaėdžiai </text:span><text:span text:style-name="T440">(Pernis apivorus), </text:span><text:span text:style-name="T441">jerubės </text:span><text:span text:style-name="T442">(Bonasa bonasia), </text:span><text:span text:style-name="T443">gervės </text:span><text:span text:style-name="T444">(Grus grus), </text:span><text:span text:style-name="T445">žvirblinės pelėdos </text:span><text:span text:style-name="T446">(Glaucidium passerinum), </text:span><text:span text:style-name="T447">juodosios meletos </text:span><text:span text:style-name="T448">(Dryocopus martius), </text:span><text:span text:style-name="T449">vidutiniai<text:s/></text:span><text:span text:style-name="T450">geniai </text:span><text:span text:style-name="T451">(Leiopicus medius)</text:span><text:span text:style-name="T452">, baltnugariai geniai </text:span><text:span text:style-name="T453">(Dendrocopos leucotos), </text:span><text:span text:style-name="T454">tripirščiai geniai </text:span><text:span text:style-name="T455">(Picoides tridactylus)</text:span></text:p>
          </table:table-cell>
          <table:table-cell table:style-name="TableCell456">
            <text:p text:style-name="P457"><text:span text:style-name="T458">paukščių apsaugai svarbios teritorijos ribos sutampa su Būdos–Pravieniškių miškų biosferos poligono ribomis, patvirtintomis Lietuvos Respubliko</text:span><text:span text:style-name="T459">s aplinkos ministro 2004 m. lapkričio 15 d. įsakymu Nr. D1-590 „Dėl Babtų-Varluvos miškų, Balbieriškio miško, Biržų girios ir Būdos-Pravieniškių miškų biosferos poligonų įsteigimo, Biosferos poligonų nuostatų bei biosferos poligonų ribų patvirtinimo</text:span></text:p>
          </table:table-cell>
          <table:table-cell table:style-name="TableCell460">
            <text:p text:style-name="P461">Išsaugoti ne mažiau kaip 8 vakarinio vapsvaėdžio poras užtikrinant gerą rūšies individų veisimosi ir maitinimosi buveinių apsaugos būklę visoje paukščių apsaugai svarbioje teritorijoje ir jos artimoje aplinkoje.</text:p>
          </table:table-cell>
          <table:table-cell table:style-name="TableCell462">
            <text:p text:style-name="P463">A072</text:p>
          </table:table-cell>
          <table:table-cell table:style-name="TableCell464">
            <text:p text:style-name="P465">A072.1 – ne mažiau kaip 5173 h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saugoti ne mažiau kaip 100 jerubės porų užtikrinant gerą rūšies individų veisimosi ir maitinimosi buveinių apsaugos būklę miško žemėje, esančioje paukščių apsaugai svarbioje teritorijoje.</text:p>
          </table:table-cell>
          <table:table-cell table:style-name="TableCell481">
            <text:p text:style-name="P482">A104</text:p>
          </table:table-cell>
          <table:table-cell table:style-name="TableCell483">
            <text:p text:style-name="P484">A104.1 – ne mažiau kaip 5034 ha;</text:p>
            <text:p text:style-name="P485">A104.2 – ne mažiau kaip 20 %<text:s/>(1000 ha).<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Išsaugoti ne mažiau kaip 30 gervės porų užtikrinant gerą rūšies individų veisimosi ir maitinimosi buveinių apsaugos būklę visoje paukščių apsaugai svarbioje teritorijoje.</text:span></text:p>
          </table:table-cell>
          <table:table-cell table:style-name="TableCell502">
            <text:p text:style-name="P503">A127</text:p>
          </table:table-cell>
          <table:table-cell table:style-name="TableCell504">
            <text:p text:style-name="P505"><text:span text:style-name="T506">A127.1 –<text:s/></text:span><text:span text:style-name="T507">ne mažiau kaip 5173 ha.</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Išsaugoti ne mažiau<text:s/>kaip 10 žvirblinės pelėdos porų užtikrinant gerą rūšies individų veisimosi ir maitinimosi buveinių apsaugos būklę miško žemėje, esančioje paukščių apsaugai svarbioje teritorijoje.</text:p>
          </table:table-cell>
          <table:table-cell table:style-name="TableCell523">
            <text:p text:style-name="P524">A217</text:p>
          </table:table-cell>
          <table:table-cell table:style-name="TableCell525">
            <text:p text:style-name="P526"><text:span text:style-name="T527">A217.1 –<text:s/></text:span><text:span text:style-name="T528">ne mažiau kaip 5034 ha;</text:span></text:p>
            <text:p text:style-name="P529"><text:span text:style-name="T530">A217.2<text:s/></text:span><text:span text:style-name="T531">– ne mažiau kaip 20 % (1000 ha)</text:span><text:span text:style-name="T532">;</text:span></text:p>
            <text:p text:style-name="P533">A217.3 – ne mažiau kaip 5% (250 h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ne mažiau kaip 40 juodosios meletos porų užtikrinant gerą rūšies individų veisimosi ir maitinimosi buveinių apsaugos būklę miško žemėje, esančioje paukščių apsaugai svarbioje teritorijoje.</text:p>
          </table:table-cell>
          <table:table-cell table:style-name="TableCell549">
            <text:p text:style-name="P550">A236</text:p>
          </table:table-cell>
          <table:table-cell table:style-name="TableCell551">
            <text:p text:style-name="P552">A236.1<text:s/>– ne mažiau kaip 5034 ha;</text:p>
            <text:p text:style-name="P553"><text:span text:style-name="T554">A236.2 – ne mažiau kaip 20 % (1000 ha)</text:span><text:span text:style-name="T555">;</text:span></text:p>
            <text:p text:style-name="P556"><text:span text:style-name="T557">A236.3 –<text:s/></text:span><text:span text:style-name="T558">ne mažiau kaip 5% (250 h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Išsaugoti ne mažiau kaip 25 vidutinio genio poras užtikrinant gerą rūšies individų veisimosi ir maitinimosi buveinių apsaugos būklę miško žemėje,<text:s/>esančioje paukščių apsaugai svarbioje teritorijoje.</text:p>
            <text:p text:style-name="P574"/>
          </table:table-cell>
          <table:table-cell table:style-name="TableCell575">
            <text:p text:style-name="P576">A868</text:p>
          </table:table-cell>
          <table:table-cell table:style-name="TableCell577">
            <text:p text:style-name="P578">A868.1 – ne mažiau kaip 5034 ha;</text:p>
            <text:p text:style-name="P579"><text:span text:style-name="T580">A868.2 – ne mažiau kaip 20 % (1000 ha)</text:span><text:span text:style-name="T581">;</text:span></text:p>
            <text:p text:style-name="P582"><text:span text:style-name="T583">A868.3 –<text:s/></text:span><text:span text:style-name="T584">ne mažiau kaip 5% (250 ha)</text:span><text:span text:style-name="T585">;<text:s/></text:span></text:p>
            <text:p text:style-name="P586"><text:span text:style-name="T587">A868.4</text:span><text:span text:style-name="T588"><text:s/>–<text:s/></text:span><text:span text:style-name="T589">ne mažiau kaip 108 ha</text:span><text:span text:style-name="T590">;</text:span></text:p>
            <text:p text:style-name="P591"><text:span text:style-name="T592">A868.5</text:span><text:span text:style-name="T593"><text:s/>–<text:s/></text:span><text:span text:style-name="T594">ne mažiau kaip 400 ha.</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Išsaugoti ne<text:s/>mažiau kaip 14 baltnugario genio porų užtikrinant gerą rūšies individų veisimosi ir maitinimosi buveinių apsaugos būklę miško žemėje, esančioje paukščių apsaugai svarbioje teritorijoje.</text:p>
          </table:table-cell>
          <table:table-cell table:style-name="TableCell610">
            <text:p text:style-name="P611">A239</text:p>
          </table:table-cell>
          <table:table-cell table:style-name="TableCell612">
            <text:p text:style-name="P613">A239.1 – ne mažiau kaip 5034 ha;</text:p>
            <text:p text:style-name="P614"><text:span text:style-name="T615">A239.2 – ne mažiau kaip 20 % (10</text:span><text:span text:style-name="T616">00 ha)</text:span><text:span text:style-name="T617">;</text:span></text:p>
            <text:p text:style-name="P618"><text:span text:style-name="T619">A239.3 –<text:s/></text:span><text:span text:style-name="T620">ne mažiau kaip 5% (250 ha).</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Išsaugoti ne mažiau kaip 5 tripirščio genio poras užtikrinant gerą rūšies individų veisimosi ir maitinimosi buveinių apsaugos būklę miško žemėje, esančioje paukščių apsaugai svarbioje teritorijoje.</text:p>
          </table:table-cell>
          <table:table-cell table:style-name="TableCell636">
            <text:p text:style-name="P637">A241</text:p>
          </table:table-cell>
          <table:table-cell table:style-name="TableCell638">
            <text:p text:style-name="P639">A241.1 – ne mažiau kaip 5034 ha;</text:p>
            <text:p text:style-name="P640"><text:span text:style-name="T641">A241.2 – ne mažiau kaip 20 % (1000 ha)</text:span><text:span text:style-name="T642">;</text:span></text:p>
            <text:p text:style-name="P643"><text:span text:style-name="T644">A241. 3 –<text:s/></text:span><text:span text:style-name="T645">ne mažiau kaip 5% (250 ha).</text:span></text:p>
          </table:table-cell>
        </table:table-row>
        <table:table-row table:style-name="TableRow646">
          <table:table-cell table:style-name="TableCell647">
            <text:p text:style-name="P648">14.</text:p>
          </table:table-cell>
          <table:table-cell table:style-name="TableCell649">
            <text:p text:style-name="P650">Čedaso ežeras ir jo apyežerės<text:s/></text:p>
          </table:table-cell>
          <table:table-cell table:style-name="TableCell651">
            <text:p text:style-name="P652">Rokiškio r.</text:p>
          </table:table-cell>
          <table:table-cell table:style-name="TableCell653">
            <text:p text:style-name="P654">LTROKB001</text:p>
          </table:table-cell>
          <table:table-cell table:style-name="TableCell655">
            <text:p text:style-name="P656"><text:span text:style-name="T657">plovinės vištelės<text:s/></text:span><text:span text:style-name="T658">(Porzana parva)</text:span><text:span text:style-name="T659">, juodosios žuvėdros<text:s/></text:span><text:span text:style-name="T660">(Chlidonias niger)</text:span></text:p>
          </table:table-cell>
          <table:table-cell table:style-name="TableCell661">
            <text:p text:style-name="P662">paukščių<text:s/>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5.</text:p>
          </table:table-cell>
          <table:table-cell table:style-name="TableCell672">
            <text:p text:style-name="P673">Čepkelių pelkė</text:p>
          </table:table-cell>
          <table:table-cell table:style-name="TableCell674">
            <text:p text:style-name="P675">Varėnos r.</text:p>
          </table:table-cell>
          <table:table-cell table:style-name="TableCell676">
            <text:p text:style-name="P677">LTVARB002</text:p>
          </table:table-cell>
          <table:table-cell table:style-name="TableCell678">
            <text:p text:style-name="P679"><text:span text:style-name="T680">tetervinai (</text:span><text:span text:style-name="T681">Tetrao tetrix</text:span><text:span text:style-name="T682">), kurtiniai (</text:span><text:span text:style-name="T683">Tetrao urogallus</text:span><text:span text:style-name="T684">), gervės (</text:span><text:span text:style-name="T685">Grus grus</text:span><text:span text:style-name="T686">), dirviniai sėjikai (</text:span><text:span text:style-name="T687">Pluvialis apricaria</text:span><text:span text:style-name="T688">), tikučiai (</text:span><text:span text:style-name="T689">Tringa glareola</text:span><text:span text:style-name="T690">), lututės (</text:span><text:span text:style-name="T691">Aegolius funereus</text:span><text:span text:style-name="T692">), pilkosios meletos (</text:span><text:span text:style-name="T693">Picus canus</text:span><text:span text:style-name="T694">), tripirščiai geniai<text:s/></text:span><text:span text:style-name="T695">(Picoides tridactylus)</text:span></text:p>
          </table:table-cell>
          <table:table-cell table:style-name="TableCell696">
            <text:p text:style-name="P697">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Dainavos giria</text:p>
          </table:table-cell>
          <table:table-cell table:style-name="TableCell709">
            <text:p text:style-name="P710">Alytaus r., Druskininkų, Lazdijų r.,<text:s/></text:p>
            <text:p text:style-name="P711">Varėnos r.</text:p>
          </table:table-cell>
          <table:table-cell table:style-name="TableCell712">
            <text:p text:style-name="P713">LTVARB005</text:p>
          </table:table-cell>
          <table:table-cell table:style-name="TableCell714">
            <text:p text:style-name="P715"><text:span text:style-name="T716">tetervinai</text:span><text:span text:style-name="T717"><text:s/>(</text:span><text:span text:style-name="T718">Tetrao tetrix</text:span><text:span text:style-name="T719">), kurtiniai (</text:span><text:span text:style-name="T720">Tetrao urogallus</text:span><text:span text:style-name="T721">), lututės (</text:span><text:span text:style-name="T722">Aegolius funereus</text:span><text:span text:style-name="T723">), lėliai (</text:span><text:span text:style-name="T724">Caprimulgus europaeus</text:span><text:span text:style-name="T725">), žalvarniai (</text:span><text:span text:style-name="T726">Coracias garrulus</text:span><text:span text:style-name="T727">), ligutės (</text:span><text:span text:style-name="T728">Lullula arborea</text:span><text:span text:style-name="T729">),<text:s/></text:span><text:span text:style-name="T730">tulžiai (</text:span><text:span text:style-name="T731">Alcedo atthis</text:span><text:span text:style-name="T732">)</text:span></text:p>
          </table:table-cell>
          <table:table-cell table:style-name="TableCell733">
            <text:p text:style-name="P734"><text:span text:style-name="T735">paukščių apsaugai svarbios teritorijos ribos sutampa su Dzūkijos</text:span><text:span text:style-name="T736"><text:s/>nacionalinio parko ribomis, patvirtintomis Lietuvos Respublikos Vyriausybės 2016 m. liepos 11 d. nutarimu Nr. 740 „Dėl Dzūkijos nacionalinio parko planavimo schemos (ribų ir tvarkymo planų) patvirtinimo“ išskyrus šio parko<text:s/></text:span><text:span text:style-name="T737">Merkinės geomorfologinį ir Merki</text:span><text:span text:style-name="T738">nės urbanistinį draustinius,<text:s/></text:span><text:span text:style-name="T739">rekreacinio, žemės ūkio ir kitos (gyvenamosios) paskirties prioriteto funkcines zon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7.</text:p>
          </table:table-cell>
          <table:table-cell table:style-name="TableCell749">
            <text:p text:style-name="P750">Dysnų ir Dysnykščio apyežerių šlapžemių kompleksas</text:p>
          </table:table-cell>
          <table:table-cell table:style-name="TableCell751">
            <text:p text:style-name="P752">Ignalinos r.</text:p>
          </table:table-cell>
          <table:table-cell table:style-name="TableCell753">
            <text:p text:style-name="P754">LTIGNB004</text:p>
          </table:table-cell>
          <table:table-cell table:style-name="TableCell755">
            <text:p text:style-name="P756"><text:span text:style-name="T757">didieji baubliai (</text:span><text:span text:style-name="T758">Botaurus stellaris</text:span><text:span text:style-name="T759">),<text:s/></text:span><text:span text:style-name="T760">griežlės (</text:span><text:span text:style-name="T761">Crex crex</text:span><text:span text:style-name="T762">),<text:s/></text:span></text:p>
          </table:table-cell>
          <table:table-cell table:style-name="TableCell763">
            <text:p text:style-name="P764">paukščių apsaugai svarbios teritorijos ribos nustatomos pagal planą (3 pried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8.</text:p>
          </table:table-cell>
          <table:table-cell table:style-name="TableCell774">
            <text:p text:style-name="P775">Dotnuvos–Josvainių miškai</text:p>
          </table:table-cell>
          <table:table-cell table:style-name="TableCell776">
            <text:p text:style-name="P777">Kėdainių r.</text:p>
          </table:table-cell>
          <table:table-cell table:style-name="TableCell778">
            <text:p text:style-name="P779">LTKEDB003</text:p>
          </table:table-cell>
          <table:table-cell table:style-name="TableCell780">
            <text:p text:style-name="P781"><text:span text:style-name="T782">juodieji gandrai<text:s/></text:span><text:span text:style-name="T783">(Ciconia nigra),<text:s/></text:span><text:span text:style-name="T784">vidutiniai margieji geniai<text:s/></text:span><text:span text:style-name="T785">(Dendrocopos medius)</text:span></text:p>
          </table:table-cell>
          <table:table-cell table:style-name="TableCell786">
            <text:p text:style-name="P787">paukščių apsaugai svarbios<text:s/>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9.</text:p>
          </table:table-cell>
          <table:table-cell table:style-name="TableCell797">
            <text:p text:style-name="P798">Drūkšių ežeras</text:p>
          </table:table-cell>
          <table:table-cell table:style-name="TableCell799">
            <text:p text:style-name="P800">Ignalinos r.,<text:s/></text:p>
            <text:p text:style-name="P801">Zarasų r.</text:p>
          </table:table-cell>
          <table:table-cell table:style-name="TableCell802">
            <text:p text:style-name="P803">LTZARB003</text:p>
          </table:table-cell>
          <table:table-cell table:style-name="TableCell804">
            <text:p text:style-name="P805"><text:span text:style-name="T806">didieji baubliai (</text:span><text:span text:style-name="T807">Botaurus stellaris</text:span><text:span text:style-name="T808">),</text:span><text:span text:style-name="T809"><text:s/>didieji baltieji garniai</text:span><text:span text:style-name="T810"><text:s/>(Egretta alba)</text:span></text:p>
          </table:table-cell>
          <table:table-cell table:style-name="TableCell811">
            <text:p text:style-name="P812">paukščių apsaugai svarbios<text:s/>teritorijos ribos nustatomos pagal planą (4 pried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0.</text:p>
          </table:table-cell>
          <table:table-cell table:style-name="TableCell822">
            <text:p text:style-name="P823">Dubysos upės slėnis</text:p>
          </table:table-cell>
          <table:table-cell table:style-name="TableCell824">
            <text:p text:style-name="P825">Jurbarko r.,</text:p>
            <text:p text:style-name="P826">Kauno r.,</text:p>
            <text:p text:style-name="P827">Raseinių r.</text:p>
          </table:table-cell>
          <table:table-cell table:style-name="TableCell828">
            <text:p text:style-name="P829">LTRASB001</text:p>
          </table:table-cell>
          <table:table-cell table:style-name="TableCell830">
            <text:p text:style-name="P831"><text:span text:style-name="T832">griežlės (</text:span><text:span text:style-name="T833">Crex crex</text:span><text:span text:style-name="T834">), tulžiai (</text:span><text:span text:style-name="T835">Alcedo atthis</text:span><text:span text:style-name="T836">)</text:span></text:p>
          </table:table-cell>
          <table:table-cell table:style-name="TableCell837">
            <text:p text:style-name="P838">paukščių apsaugai svarbios teritorijos ribos nustatomos pagal planą (5 pried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1.</text:p>
          </table:table-cell>
          <table:table-cell table:style-name="TableCell848">
            <text:p text:style-name="P849">Erlos ir Salanto upių senslėniai</text:p>
          </table:table-cell>
          <table:table-cell table:style-name="TableCell850">
            <text:p text:style-name="P851">Kretingos r., Skuodo r.</text:p>
          </table:table-cell>
          <table:table-cell table:style-name="TableCell852">
            <text:p text:style-name="P853">LTSKUB002</text:p>
          </table:table-cell>
          <table:table-cell table:style-name="TableCell854">
            <text:p text:style-name="P855"><text:span text:style-name="T856">griežlės (</text:span><text:span text:style-name="T857">Crex crex</text:span><text:span text:style-name="T858">)</text:span></text:p>
          </table:table-cell>
          <table:table-cell table:style-name="TableCell859">
            <text:p text:style-name="P860">paukščių apsaugai svarbios teritorijos ribos nustatomos pagal planą (6 pried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text:p>
          </table:table-cell>
          <table:table-cell table:style-name="TableCell870">
            <text:p text:style-name="P871">Gedžiūnų miškas</text:p>
          </table:table-cell>
          <table:table-cell table:style-name="TableCell872">
            <text:p text:style-name="P873">Joniškio r., Pakruojo r.</text:p>
          </table:table-cell>
          <table:table-cell table:style-name="TableCell874">
            <text:p text:style-name="P875">LTPAKB002</text:p>
          </table:table-cell>
          <table:table-cell table:style-name="TableCell876">
            <text:p text:style-name="P877"><text:span text:style-name="T878">mažieji ereliai rėksniai<text:s/></text:span><text:span text:style-name="T879">(Aquila pomarina)</text:span></text:p>
          </table:table-cell>
          <table:table-cell table:style-name="TableCell880">
            <text:p text:style-name="P881">paukščių apsaugai svarbios teritorijos ribos sutampa su Gedžiūnų miško biosferos poligono ribomis, patvirtintomis Lietuvos Respublikos aplinkos ministro 2004 m. gruodžio 10 d. įsakymu Nr. D1-629 „Dėl Adutiškio-Guntauninkų miškų, Gedžiūnų<text:s/>miško, Gubernijos miško, Padauguvos miško, Plinkšių miško, Rūdninkų girios, Šimonių girios, Taujėnų-Užulėnio miškų ir Žaliosios girios biosferos poligonų įsteigimo, jų nuostatų ir ribų patvirtinim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3.</text:p>
          </table:table-cell>
          <table:table-cell table:style-name="TableCell891">
            <text:p text:style-name="P892">Gelednės miškas<text:s/></text:p>
          </table:table-cell>
          <table:table-cell table:style-name="TableCell893">
            <text:p text:style-name="P894">Švenčionių r.</text:p>
          </table:table-cell>
          <table:table-cell table:style-name="TableCell895">
            <text:p text:style-name="P896">LTSVEB004</text:p>
          </table:table-cell>
          <table:table-cell table:style-name="TableCell897">
            <text:p text:style-name="P898"><text:span text:style-name="T899">kurtiniai<text:s/></text:span><text:span text:style-name="T900">(Tetrao urogallus)</text:span></text:p>
          </table:table-cell>
          <table:table-cell table:style-name="TableCell901">
            <text:p text:style-name="P902">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4.</text:p>
          </table:table-cell>
          <table:table-cell table:style-name="TableCell912">
            <text:p text:style-name="P913">Grybaulios žuvininkystės tvenkiniai</text:p>
          </table:table-cell>
          <table:table-cell table:style-name="TableCell914">
            <text:p text:style-name="P915">Varėnos r.</text:p>
          </table:table-cell>
          <table:table-cell table:style-name="TableCell916">
            <text:p text:style-name="P917">LTVARB007</text:p>
          </table:table-cell>
          <table:table-cell table:style-name="TableCell918">
            <text:p text:style-name="P919"><text:span text:style-name="T920">migruojančių jūrinių erelių (</text:span><text:span text:style-name="T921">Haliaeetus albicilla</text:span><text:span text:style-name="T922">) sankaupų vieta</text:span></text:p>
          </table:table-cell>
          <table:table-cell table:style-name="TableCell923">
            <text:p text:style-name="P924">paukščių apsaugai svarbios teritorijos ribos nustatomos pagal planą (7<text:s/>pried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5.</text:p>
          </table:table-cell>
          <table:table-cell table:style-name="TableCell934">
            <text:p text:style-name="P935">Gubernijos miškas</text:p>
          </table:table-cell>
          <table:table-cell table:style-name="TableCell936">
            <text:p text:style-name="P937">Joniškio r.,<text:s/></text:p>
            <text:p text:style-name="P938">Šiaulių r.</text:p>
          </table:table-cell>
          <table:table-cell table:style-name="TableCell939">
            <text:p text:style-name="P940">LTSIAB001</text:p>
          </table:table-cell>
          <table:table-cell table:style-name="TableCell941">
            <text:p text:style-name="P942"><text:span text:style-name="T943">mažieji ereliai rėksniai<text:s/></text:span><text:span text:style-name="T944">(Aquila pomarina)</text:span></text:p>
          </table:table-cell>
          <table:table-cell table:style-name="TableCell945">
            <text:p text:style-name="P946"><text:span text:style-name="T947">paukščių apsaugai svarbios teritorijos ribos sutampa su Gubernijos miško biosferos<text:s/></text:span><text:span text:style-name="T948">poligono ribomis, patvirtintomis Lietuvos Respublikos<text:s/></text:span><text:span text:style-name="T949">aplinkos ministro 2004 m. gruodžio 10 d. įsakymu Nr. D1-629 „Dėl Adutiškio</text:span><text:span text:style-name="T950">-Guntauninkų miškų, Gedžiūnų miško, Gubernijos miško, Padauguvos miško, Plinkšių miško, Rūdninkų girios, Šimonių girios, Taujėnų-Užulėnio miškų ir Žaliosios girios biosferos poligonų</text:span><text:span text:style-name="T951"><text:s/>įsteigimo, jų nuostatų ir ribų patvirtinimo“<text: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6.</text:p>
          </table:table-cell>
          <table:table-cell table:style-name="TableCell961">
            <text:p text:style-name="P962">Kalvarijos apylinkės</text:p>
          </table:table-cell>
          <table:table-cell table:style-name="TableCell963">
            <text:p text:style-name="P964">Kalvarijos</text:p>
          </table:table-cell>
          <table:table-cell table:style-name="TableCell965">
            <text:p text:style-name="P966">LTKALB001</text:p>
          </table:table-cell>
          <table:table-cell table:style-name="TableCell967">
            <text:p text:style-name="P968"><text:span text:style-name="T969">griežlės (</text:span><text:span text:style-name="T970">Crex crex</text:span><text:span text:style-name="T971">), nendrinės lingės (</text:span><text:span text:style-name="T972">Circus aeruginosus</text:span><text:span text:style-name="T973">), pievinės lingės (</text:span><text:span text:style-name="T974">Circus pygargus</text:span><text:span text:style-name="T975">), švygždos (</text:span><text:span text:style-name="T976">Porzana porzana</text:span><text:span text:style-name="T977">), dirvoniniai kalviukai (</text:span><text:span text:style-name="T978">Anthus<text:s/></text:span><text:span text:style-name="T979">campestris</text:span><text:span text:style-name="T980">)</text:span></text:p>
          </table:table-cell>
          <table:table-cell table:style-name="TableCell981">
            <text:p text:style-name="P982"><text:span text:style-name="T983">paukščių apsaugai svarbios teritorijos ribos sutampa su Kalvarijos biosferos poligono ribomis, patvirtintomis Lietuvos Respublikos aplinkos ministro 2009 m. liepos 14 d. įsakymu Nr. D1-407 „Dėl Kalvarijos biosferos poligono įsteigimo, jo nuosta</text:span><text:span text:style-name="T984">tų ir ribų plano patvirtinimo“</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7.</text:p>
          </table:table-cell>
          <table:table-cell table:style-name="TableCell994">
            <text:p text:style-name="P995">Kalvių karjeras</text:p>
          </table:table-cell>
          <table:table-cell table:style-name="TableCell996">
            <text:p text:style-name="P997">Klaipėdos r.</text:p>
          </table:table-cell>
          <table:table-cell table:style-name="TableCell998">
            <text:p text:style-name="P999">LTKLAB003</text:p>
          </table:table-cell>
          <table:table-cell table:style-name="TableCell1000">
            <text:p text:style-name="P1001"><text:span text:style-name="T1002">upinės žuvėdros<text:s/></text:span><text:span text:style-name="T1003">(Sterna hirundo)</text:span></text:p>
          </table:table-cell>
          <table:table-cell table:style-name="TableCell1004">
            <text:p text:style-name="P1005">paukščių apsaugai svarbios teritorijos ribos sutampa su Kalvių atkuriamojo sklypo ribomis, patvirtintomis Lietuvos Respublikos aplinkos ministro<text:s/>2004 m. rugsėjo 15 d. įsakymu Nr. D1-486 „Dėl Kalvių, Pabradės ir Sulinkių atkuriamųjų sklypų įsteigimo bei jų ribų patvirtinim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8.</text:p>
          </table:table-cell>
          <table:table-cell table:style-name="TableCell1015">
            <text:p text:style-name="P1016">Kamanų pelkė</text:p>
          </table:table-cell>
          <table:table-cell table:style-name="TableCell1017">
            <text:p text:style-name="P1018">Akmenės r., Mažeikių r.</text:p>
          </table:table-cell>
          <table:table-cell table:style-name="TableCell1019">
            <text:p text:style-name="P1020">LTAKMB001</text:p>
          </table:table-cell>
          <table:table-cell table:style-name="TableCell1021">
            <text:p text:style-name="P1022"><text:span text:style-name="T1023">pievinės lingės (</text:span><text:span text:style-name="T1024">Circus pygargus</text:span><text:span text:style-name="T1025">), tetervinai (</text:span><text:span text:style-name="T1026">Tetrao tetrix</text:span><text:span text:style-name="T1027">),<text:s/></text:span><text:span text:style-name="T1028">dirviniai sėjikai (</text:span><text:span text:style-name="T1029">Pluvialis apricaria</text:span><text:span text:style-name="T1030">), tikučiai (</text:span><text:span text:style-name="T1031">Tringa glareola</text:span><text:span text:style-name="T1032">); žvirblinės pelėdos<text:s/></text:span><text:span text:style-name="T1033">(Glaucidium passerinum)</text:span><text:span text:style-name="T1034">, migruojančių baltakakčių žąsų<text:s/></text:span><text:span text:style-name="T1035">(Anser albifrons)<text:s/></text:span><text:span text:style-name="T1036">ir želmeninių žąsų<text:s/></text:span><text:span text:style-name="T1037">(Anser fabalis)<text:s/></text:span><text:span text:style-name="T1038">sankaupų vieta</text:span></text:p>
          </table:table-cell>
          <table:table-cell table:style-name="TableCell1039">
            <text:p text:style-name="P1040">paukščių apsaugai svarbios teritorijos ribos<text:s/>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9.</text:p>
          </table:table-cell>
          <table:table-cell table:style-name="TableCell1050">
            <text:p text:style-name="P1051">Karaviškių miškas</text:p>
          </table:table-cell>
          <table:table-cell table:style-name="TableCell1052">
            <text:p text:style-name="P1053">Varėnos r.</text:p>
          </table:table-cell>
          <table:table-cell table:style-name="TableCell1054">
            <text:p text:style-name="P1055">LTVARB004</text:p>
          </table:table-cell>
          <table:table-cell table:style-name="TableCell1056">
            <text:p text:style-name="P1057"><text:span text:style-name="T1058">kurtiniai (</text:span><text:span text:style-name="T1059">Tetrao urogallus</text:span><text:span text:style-name="T1060">)</text:span></text:p>
          </table:table-cell>
          <table:table-cell table:style-name="TableCell1061">
            <text:p text:style-name="P1062">paukščių apsaugai svarbios teritorijos ribos nustatomos pagal planą (8 pried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0.</text:p>
          </table:table-cell>
          <table:table-cell table:style-name="TableCell1072">
            <text:p text:style-name="P1073">Kauno marios</text:p>
          </table:table-cell>
          <table:table-cell table:style-name="TableCell1074">
            <text:p text:style-name="P1075">Kaišiadorių r., Kauno m.,<text:s/></text:p>
            <text:p text:style-name="P1076">Kauno r.</text:p>
          </table:table-cell>
          <table:table-cell table:style-name="TableCell1077">
            <text:p text:style-name="P1078">LTKAUB008</text:p>
          </table:table-cell>
          <table:table-cell table:style-name="TableCell1079">
            <text:p text:style-name="P1080"><text:span text:style-name="T1081">juodieji pesliai (</text:span><text:span text:style-name="T1082">Milvus migrans</text:span><text:span text:style-name="T1083">),<text:s/></text:span><text:span text:style-name="T1084">plovinės vištelės (</text:span><text:span text:style-name="T1085">Porzana parva</text:span><text:span text:style-name="T1086">), tulžiai (</text:span><text:span text:style-name="T1087">Alcedo atthis</text:span><text:span text:style-name="T1088">)</text:span></text:p>
          </table:table-cell>
          <table:table-cell table:style-name="TableCell1089">
            <text:p text:style-name="P1090">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text:p>
          </table:table-cell>
          <table:table-cell table:style-name="TableCell1100">
            <text:p text:style-name="P1101">Kazimieravo šlapžemės</text:p>
          </table:table-cell>
          <table:table-cell table:style-name="TableCell1102">
            <text:p text:style-name="P1103">Vilniaus r.</text:p>
          </table:table-cell>
          <table:table-cell table:style-name="TableCell1104">
            <text:p text:style-name="P1105">LTVLNB001</text:p>
          </table:table-cell>
          <table:table-cell table:style-name="TableCell1106">
            <text:p text:style-name="P1107"><text:span text:style-name="T1108">juodosios žuvėdros<text:s/></text:span><text:span text:style-name="T1109">(Chlidonias niger),<text:s/></text:span><text:span text:style-name="T1110">mėlyngurklės<text:s/></text:span><text:span text:style-name="T1111">(Luscinia svecica)</text:span><text:span text:style-name="T1112"> </text:span></text:p>
          </table:table-cell>
          <table:table-cell table:style-name="TableCell1113">
            <text:p text:style-name="P1114">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2.</text:p>
          </table:table-cell>
          <table:table-cell table:style-name="TableCell1124">
            <text:p text:style-name="P1125">Kretuono ežeras</text:p>
          </table:table-cell>
          <table:table-cell table:style-name="TableCell1126">
            <text:p text:style-name="P1127">Švenčionių r.</text:p>
          </table:table-cell>
          <table:table-cell table:style-name="TableCell1128">
            <text:p text:style-name="P1129">LTSVEB003</text:p>
          </table:table-cell>
          <table:table-cell table:style-name="TableCell1130">
            <text:p text:style-name="P1131"><text:span text:style-name="T1132">gaidukai (</text:span><text:span text:style-name="T1133">Philomachus<text:s/></text:span><text:span text:style-name="T1134">pugnax</text:span><text:span text:style-name="T1135">), mažieji kirai (</text:span><text:span text:style-name="T1136">Larus minutus</text:span><text:span text:style-name="T1137">), upinės žuvėdros (</text:span><text:span text:style-name="T1138">Sterna hirundo</text:span><text:span text:style-name="T1139">)</text:span></text:p>
          </table:table-cell>
          <table:table-cell table:style-name="TableCell1140">
            <text:p text:style-name="P1141">paukščių apsaugai svarbios teritorijos ribos nustatomos pagal planą (9 pried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3.</text:p>
          </table:table-cell>
          <table:table-cell table:style-name="TableCell1151">
            <text:p text:style-name="P1152">Kuršių marios</text:p>
          </table:table-cell>
          <table:table-cell table:style-name="TableCell1153">
            <text:p text:style-name="P1154">Klaipėdos r., Šilutės r.</text:p>
          </table:table-cell>
          <table:table-cell table:style-name="TableCell1155">
            <text:p text:style-name="P1156">LTKLAB010</text:p>
          </table:table-cell>
          <table:table-cell table:style-name="TableCell1157">
            <text:p text:style-name="P1158"><text:span text:style-name="T1159">migruojančių mažųjų gulbių (</text:span><text:span text:style-name="T1160">Cygnus columbianus</text:span><text:span text:style-name="T1161">),<text:s/></text:span><text:span text:style-name="T1162">smailiauodegių ančių<text:s/></text:span><text:span text:style-name="T1163">(Anas acuta)</text:span><text:span text:style-name="T1164">, didžiųjų dančiasnapių (</text:span><text:span text:style-name="T1165">Mergus merganser</text:span><text:span text:style-name="T1166">),<text:s/></text:span><text:span text:style-name="T1167">mažųjų dančiasnapių (</text:span><text:span text:style-name="T1168">Mergus albellus</text:span><text:span text:style-name="T1169">), mažųjų kirų (</text:span><text:span text:style-name="T1170">Larus minutus</text:span><text:span text:style-name="T1171">), jūrinių erelių (</text:span><text:span text:style-name="T1172">Haliaeetus albicilla</text:span><text:span text:style-name="T1173">) sankaupų vieta</text:span></text:p>
          </table:table-cell>
          <table:table-cell table:style-name="TableCell1174">
            <text:p text:style-name="P1175"><text:span text:style-name="T1176">paukščių apsaugai</text:span><text:span text:style-name="T1177"><text:s/>svarbios teritorijos ribos</text:span><text:span text:style-name="T1178"><text:s/>nustatomos</text:span><text:span text:style-name="T1179"><text:s/>pagal planą (10 prieda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4.</text:p>
          </table:table-cell>
          <table:table-cell table:style-name="TableCell1189">
            <text:p text:style-name="P1190">Kuršių nerijos nacionalinis parkas</text:p>
          </table:table-cell>
          <table:table-cell table:style-name="TableCell1191">
            <text:p text:style-name="P1192">Klaipėdos m., Klaipėdos r., Neringos,<text:s/></text:p>
            <text:p text:style-name="P1193">Šilutės r.</text:p>
          </table:table-cell>
          <table:table-cell table:style-name="TableCell1194">
            <text:p text:style-name="P1195">LTKLAB001</text:p>
          </table:table-cell>
          <table:table-cell table:style-name="TableCell1196">
            <text:p text:style-name="P1197"><text:span text:style-name="T1198">jūriniai ereliai (</text:span><text:span text:style-name="T1199">Haliaeetus albicilla</text:span><text:span text:style-name="T1200">), ligutės (</text:span><text:span text:style-name="T1201">Lullula arborea</text:span><text:span text:style-name="T1202">), dirvoniniai kalviukai (</text:span><text:span text:style-name="T1203">Anthus campestris</text:span><text:span text:style-name="T1204">); migruojančių</text:span><text:span text:style-name="T1205"><text:s/>mažųjų kirų (</text:span><text:span text:style-name="T1206">Larus minutus</text:span><text:span text:style-name="T1207">) ir upinių žuvėdrų (</text:span><text:span text:style-name="T1208">Sterna hirundo</text:span><text:span text:style-name="T1209">) sankaupų vietos Kuršių mariose ir Baltijos jūroje,</text:span><text:span text:style-name="T1210"><text:s/>ir žiemojančių<text:s/></text:span><text:span text:style-name="T1211">nuodėgulių (</text:span><text:span text:style-name="T1212">Melanitta fusca</text:span><text:span text:style-name="T1213">) ir alkų (</text:span><text:span text:style-name="T1214">Alca torda</text:span><text:span text:style-name="T1215">) sankaupų vietos Baltijos jūroje</text:span><text:span text:style-name="T1216">, taip pat paukščių migracinių srautų susilie</text:span><text:span text:style-name="T1217">jimo vieta</text:span></text:p>
          </table:table-cell>
          <table:table-cell table:style-name="TableCell1218">
            <text:p text:style-name="P1219"><text:span text:style-name="T1220">paukščių apsaugai</text:span><text:span text:style-name="T1221"><text:s/>svarbios teritorijos ribos</text:span><text:span text:style-name="T1222"><text:s/>nustatomos pagal planą (11 pried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5.</text:p>
          </table:table-cell>
          <table:table-cell table:style-name="TableCell1232">
            <text:p text:style-name="P1233">Kuršių nerijos pajūris</text:p>
          </table:table-cell>
          <table:table-cell table:style-name="TableCell1234">
            <text:p text:style-name="P1235">_</text:p>
          </table:table-cell>
          <table:table-cell table:style-name="TableCell1236">
            <text:p text:style-name="P1237">LTNERB001</text:p>
          </table:table-cell>
          <table:table-cell table:style-name="TableCell1238">
            <text:p text:style-name="P1239"><text:span text:style-name="T1240">migruojančių mažųjų kirų (</text:span><text:span text:style-name="T1241">Larus minutus</text:span><text:span text:style-name="T1242">) ir žiemojančių nuodėgulių (</text:span><text:span text:style-name="T1243">Melanitta fusca</text:span><text:span text:style-name="T1244">) ir alkų (</text:span><text:span text:style-name="T1245">Alca torda</text:span><text:span text:style-name="T1246">) sankaupų vieta</text:span></text:p>
          </table:table-cell>
          <table:table-cell table:style-name="TableCell1247">
            <text:p text:style-name="P1248">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6.</text:p>
          </table:table-cell>
          <table:table-cell table:style-name="TableCell1258">
            <text:p text:style-name="P1259">Labanoro giria</text:p>
          </table:table-cell>
          <table:table-cell table:style-name="TableCell1260">
            <text:p text:style-name="P1261">Ignalinos r.,<text:s/></text:p>
            <text:p text:style-name="P1262">Molėtų r., Švenčionių r., Utenos r.</text:p>
          </table:table-cell>
          <table:table-cell table:style-name="TableCell1263">
            <text:p text:style-name="P1264">LTSVEB002</text:p>
          </table:table-cell>
          <table:table-cell table:style-name="TableCell1265">
            <text:p text:style-name="P1266"><text:span text:style-name="T1267">juodakakliai narai (</text:span><text:span text:style-name="T1268">Gavia arctica</text:span><text:span text:style-name="T1269">), vapsvaėdžiai (</text:span><text:span text:style-name="T1270">Pernis apivorus),<text:s/></text:span><text:span text:style-name="T1271">juodieji pesliai (</text:span><text:span text:style-name="T1272">Milvus migrans</text:span><text:span text:style-name="T1273">), žuvininkai (</text:span><text:span text:style-name="T1274">Pandion<text:s/></text:span><text:span text:style-name="T1275">haliaetus</text:span><text:span text:style-name="T1276">), kurtiniai (</text:span><text:span text:style-name="T1277">Tetrao urogallus</text:span><text:span text:style-name="T1278">),<text:s/></text:span><text:span text:style-name="T1279">jerubės (</text:span><text:span text:style-name="T1280">Bonasa bonasia</text:span><text:span text:style-name="T1281">),</text:span><text:span text:style-name="T1282"><text:s/></text:span><text:span text:style-name="T1283">gervės (</text:span><text:span text:style-name="T1284">Grus grus</text:span><text:span text:style-name="T1285">), tikučiai (</text:span><text:span text:style-name="T1286">Tringa glareola</text:span><text:span text:style-name="T1287">), lututės (</text:span><text:span text:style-name="T1288">Aegolius funereus</text:span><text:span text:style-name="T1289">),<text:s/></text:span><text:span text:style-name="T1290">žvirblinės pelėdos (</text:span><text:span text:style-name="T1291">Glaucidium passerinum</text:span><text:span text:style-name="T1292">),</text:span><text:span text:style-name="T1293"><text:s/>lėliai (</text:span><text:span text:style-name="T1294">Caprimulgus europaeus</text:span><text:span text:style-name="T1295">), žalvarniai (</text:span><text:span text:style-name="T1296">Coracias garrulus</text:span><text:span text:style-name="T1297">), juo</text:span><text:span text:style-name="T1298">dosios meletos (</text:span><text:span text:style-name="T1299">Dryocopus martius</text:span><text:span text:style-name="T1300">),<text:s/></text:span><text:span text:style-name="T1301">tripirščiai geniai (</text:span><text:span text:style-name="T1302">Picoides tridactylus</text:span><text:span text:style-name="T1303">),</text:span><text:span text:style-name="T1304"><text:s/>ligutės (</text:span><text:span text:style-name="T1305">Lullula arborea</text:span><text:span text:style-name="T1306">)</text:span></text:p>
          </table:table-cell>
          <table:table-cell table:style-name="TableCell1307">
            <text:p text:style-name="P1308"><text:span text:style-name="T1309">paukščių apsaugai svarbios teritorijos ribos sutampa su Labanoro regioninio parko ribomis, patvirtintomis Lietuvos Respublikos Vyriausybės 2002 m. spal</text:span><text:span text:style-name="T1310">io 1 d. nutarimu Nr. 1530 „Dėl Labanoro regioninio parko ir jo zonų ribų plano patvirtinimo“, išskyrus šio parko<text:s/></text:span><text:span text:style-name="T1311">Labanoro urbanistinį draustinį</text:span><text:span text:style-name="T1312">,<text:s/></text:span><text:span text:style-name="T1313">rekreacinio ir žemės ūkio paskirties prioriteto funkcines zona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7.</text:p>
          </table:table-cell>
          <table:table-cell table:style-name="TableCell1323">
            <text:p text:style-name="P1324">Labūnavos miškas</text:p>
          </table:table-cell>
          <table:table-cell table:style-name="TableCell1325">
            <text:p text:style-name="P1326">Jonavos r., Kauno r.,<text:s/>Kėdainių r.</text:p>
          </table:table-cell>
          <table:table-cell table:style-name="TableCell1327">
            <text:p text:style-name="P1328">LTKEDB001</text:p>
          </table:table-cell>
          <table:table-cell table:style-name="TableCell1329">
            <text:p text:style-name="P1330"><text:span text:style-name="T1331">mažieji ereliai rėksniai<text:s/></text:span><text:span text:style-name="T1332">(Aquila pomarina)</text:span></text:p>
          </table:table-cell>
          <table:table-cell table:style-name="TableCell1333">
            <text:p text:style-name="P1334">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8.</text:p>
          </table:table-cell>
          <table:table-cell table:style-name="TableCell1344">
            <text:p text:style-name="P1345">Lančiūnavos miškas</text:p>
          </table:table-cell>
          <table:table-cell table:style-name="TableCell1346">
            <text:p text:style-name="P1347">Kėdainių r.</text:p>
          </table:table-cell>
          <table:table-cell table:style-name="TableCell1348">
            <text:p text:style-name="P1349">LTKEDB002</text:p>
          </table:table-cell>
          <table:table-cell table:style-name="TableCell1350">
            <text:p text:style-name="P1351"><text:span text:style-name="T1352">mažieji ereliai rėksniai<text:s/></text:span><text:span text:style-name="T1353">(Aquila pomarina),<text:s/></text:span><text:span text:style-name="T1354">pilkosios meletos</text:span><text:span text:style-name="T1355"><text:s/>(Picus canus),<text:s/></text:span><text:span text:style-name="T1356">vidutiniai margieji geniai<text:s/></text:span><text:span text:style-name="T1357">(Dendrocopos medius)</text:span><text:span text:style-name="T1358">, baltnugariai geniai<text:s/></text:span><text:span text:style-name="T1359">(Dendrocopos leucotos)</text:span></text:p>
          </table:table-cell>
          <table:table-cell table:style-name="TableCell1360">
            <text:p text:style-name="P1361">paukščių apsaugai svarbios teritorijos ribos sutampa su Lanči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9.</text:p>
          </table:table-cell>
          <table:table-cell table:style-name="TableCell1371">
            <text:p text:style-name="P1372">Metelių, Dusios ir Obelijos ežerai</text:p>
          </table:table-cell>
          <table:table-cell table:style-name="TableCell1373">
            <text:p text:style-name="P1374">Alytaus r.,<text:s/></text:p>
            <text:p text:style-name="P1375">Lazdijų r.</text:p>
          </table:table-cell>
          <table:table-cell table:style-name="TableCell1376">
            <text:p text:style-name="P1377">LTALYB001</text:p>
          </table:table-cell>
          <table:table-cell table:style-name="TableCell1378">
            <text:p text:style-name="P1379"><text:span text:style-name="T1380">didieji baubliai (</text:span><text:span text:style-name="T1381">Botaurus stellaris</text:span><text:span text:style-name="T1382">), rudės (</text:span><text:span text:style-name="T1383">Aythya nyroca</text:span><text:span text:style-name="T1384">), nendrinės lingės (</text:span><text:span text:style-name="T1385">Circus aeruginosus</text:span><text:span text:style-name="T1386">), švygždos (</text:span><text:span text:style-name="T1387">Porzana porzana</text:span><text:span text:style-name="T1388">), plovinės vištelės (</text:span><text:span text:style-name="T1389">Porzana parva</text:span><text:span text:style-name="T1390">), mėlyngurklės (</text:span><text:span text:style-name="T1391">Luscinia<text:s/></text:span><text:span text:style-name="T1392">svecica</text:span><text:span text:style-name="T1393">); migruojančių vandens paukščių sankaupų vieta</text:span></text:p>
          </table:table-cell>
          <table:table-cell table:style-name="TableCell1394">
            <text:p text:style-name="P1395">paukščių apsaugai svarbios teritorijos ribos nustatomos pagal planą (12 pried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0.</text:p>
          </table:table-cell>
          <table:table-cell table:style-name="TableCell1405">
            <text:p text:style-name="P1406">Minijos upės slėnis</text:p>
          </table:table-cell>
          <table:table-cell table:style-name="TableCell1407">
            <text:p text:style-name="P1408">Klaipėdos r., Kretingos r., Plungės r.,<text:s/></text:p>
            <text:p text:style-name="P1409">Šilutės r.</text:p>
          </table:table-cell>
          <table:table-cell table:style-name="TableCell1410">
            <text:p text:style-name="P1411">LTKLAB005</text:p>
          </table:table-cell>
          <table:table-cell table:style-name="TableCell1412">
            <text:p text:style-name="P1413"><text:span text:style-name="T1414">griežlės (</text:span><text:span text:style-name="T1415">Crex crex</text:span><text:span text:style-name="T1416">), tulžiai<text:s/></text:span><text:span text:style-name="T1417">(</text:span><text:span text:style-name="T1418">Alcedo atthis</text:span><text:span text:style-name="T1419">)</text:span></text:p>
          </table:table-cell>
          <table:table-cell table:style-name="TableCell1420">
            <text:p text:style-name="P1421">paukščių apsaugai svarbios teritorijos ribos nustatomos pagal planą (13 pried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text:p>
          </table:table-cell>
          <table:table-cell table:style-name="TableCell1431">
            <text:p text:style-name="P1432">Mūšos tyrelio pelkė</text:p>
          </table:table-cell>
          <table:table-cell table:style-name="TableCell1433">
            <text:p text:style-name="P1434">Joniškio r.</text:p>
          </table:table-cell>
          <table:table-cell table:style-name="TableCell1435">
            <text:p text:style-name="P1436">LTJONB001</text:p>
          </table:table-cell>
          <table:table-cell table:style-name="TableCell1437">
            <text:p text:style-name="P1438"><text:span text:style-name="T1439">dirviniai sėjikai (</text:span><text:span text:style-name="T1440">Pluvialis apricaria</text:span><text:span text:style-name="T1441">), tikučiai (</text:span><text:span text:style-name="T1442">Tringa glareola</text:span><text:span text:style-name="T1443">); migruojančių</text:span><text:span text:style-name="T1444"><text:s/></text:span><text:span text:style-name="T1445">baltakakčių žąsų<text:s/></text:span><text:span text:style-name="T1446">(Anser albifrons)<text:s/></text:span><text:span text:style-name="T1447">ir</text:span><text:span text:style-name="T1448"><text:s/></text:span><text:span text:style-name="T1449">želmeninių žąsų<text:s/></text:span><text:span text:style-name="T1450">(Anser fabalis)<text:s/></text:span><text:span text:style-name="T1451">sankaupų vieta</text:span></text:p>
          </table:table-cell>
          <table:table-cell table:style-name="TableCell1452">
            <text:p text:style-name="P1453"><text:span text:style-name="T1454">paukščių apsaugai svarbios teritorijos ribos sutampa su Žagarės regioninio parko Mūšos tyrelio telmologinio draustinio</text:span><text:span text:style-name="T1455"><text:s/></text:span><text:span text:style-name="T1456">ir jo buferinės apsaugos zonos</text:span><text:span text:style-name="T1457"><text:s/>ribomis, patvirtintomis Lietuvos Respu</text:span><text:span text:style-name="T1458">blikos Vyriausybės 2008 m. lapkričio 19 d. nutarimu Nr. 1232 „Dėl Žagarės regioninio parko ir jo zonų bei buferinės apsaugos zonos ribų plano patvirtinimo“</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2.</text:p>
          </table:table-cell>
          <table:table-cell table:style-name="TableCell1468">
            <text:p text:style-name="P1469">Nemirsetos smiltpievės</text:p>
          </table:table-cell>
          <table:table-cell table:style-name="TableCell1470">
            <text:p text:style-name="P1471">Klaipėdos r.</text:p>
          </table:table-cell>
          <table:table-cell table:style-name="TableCell1472">
            <text:p text:style-name="P1473">LTKREB001</text:p>
          </table:table-cell>
          <table:table-cell table:style-name="TableCell1474">
            <text:p text:style-name="P1475"><text:span text:style-name="T1476">dirvoniniai kalviukai (</text:span><text:span text:style-name="T1477">Anthus campestris</text:span><text:span text:style-name="T1478">)</text:span></text:p>
          </table:table-cell>
          <table:table-cell table:style-name="TableCell1479">
            <text:p text:style-name="P1480">paukščių apsaugai svarbios teritorijos ribos nustatomos pagal planą (14 pried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3.</text:p>
          </table:table-cell>
          <table:table-cell table:style-name="TableCell1490">
            <text:p text:style-name="P1491">Nemunėlio upės slėnis</text:p>
          </table:table-cell>
          <table:table-cell table:style-name="TableCell1492">
            <text:p text:style-name="P1493">Biržų r.,<text:s/></text:p>
            <text:p text:style-name="P1494">Rokiškio r.</text:p>
          </table:table-cell>
          <table:table-cell table:style-name="TableCell1495">
            <text:p text:style-name="P1496">LTBIRB002</text:p>
          </table:table-cell>
          <table:table-cell table:style-name="TableCell1497">
            <text:p text:style-name="P1498"><text:span text:style-name="T1499">griežlės (</text:span><text:span text:style-name="T1500">Crex crex</text:span><text:span text:style-name="T1501">)</text:span></text:p>
          </table:table-cell>
          <table:table-cell table:style-name="TableCell1502">
            <text:p text:style-name="P1503">paukščių apsaugai svarbios teritorijos ribos nustatomos pagal planą (15 pried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4.</text:p>
          </table:table-cell>
          <table:table-cell table:style-name="TableCell1513">
            <text:p text:style-name="P1514">Nemuno delta</text:p>
          </table:table-cell>
          <table:table-cell table:style-name="TableCell1515">
            <text:p text:style-name="P1516">Šilutės r.</text:p>
          </table:table-cell>
          <table:table-cell table:style-name="TableCell1517">
            <text:p text:style-name="P1518">LTSLUB001</text:p>
          </table:table-cell>
          <table:table-cell table:style-name="TableCell1519">
            <text:p text:style-name="P1520"><text:span text:style-name="T1521">didieji baubliai (</text:span><text:span text:style-name="T1522">Botaurus stellaris</text:span><text:span text:style-name="T1523">), nendrinės lingės (</text:span><text:span text:style-name="T1524">Circus aeruginosus</text:span><text:span text:style-name="T1525">), pievinės lingės (</text:span><text:span text:style-name="T1526">Circus pygargus</text:span><text:span text:style-name="T1527">), jūriniai ereliai (</text:span><text:span text:style-name="T1528">Haliaeetus albicilla</text:span><text:span text:style-name="T1529">), švygždos (</text:span><text:span text:style-name="T1530">Porzana porzana</text:span><text:span text:style-name="T1531">), plovinės vištelės (</text:span><text:span text:style-name="T1532">Porzana parva</text:span><text:span text:style-name="T1533">),<text:s/></text:span><text:span text:style-name="T1534">griežlės (</text:span><text:span text:style-name="T1535">Crex crex</text:span><text:span text:style-name="T1536">), avocetės (</text:span><text:span text:style-name="T1537">Recurvirostra avosetta</text:span><text:span text:style-name="T1538">), juodkrūčiai bėgikai (</text:span><text:span text:style-name="T1539">Calidris alpina</text:span><text:span text:style-name="T1540">), gaidukai (</text:span><text:span text:style-name="T1541">Philomachus pugnax</text:span><text:span text:style-name="T1542">), stulgiai (</text:span><text:span text:style-name="T1543">Gallinago media</text:span><text:span text:style-name="T1544">), mažieji kirai (</text:span><text:span text:style-name="T1545">Larus minutus</text:span><text:span text:style-name="T1546">), upinės žuvėdros (</text:span><text:span text:style-name="T1547">Sterna hirundo</text:span><text:span text:style-name="T1548">), mažosios žuvėdros (</text:span><text:span text:style-name="T1549">Sterna albifrons</text:span><text:span text:style-name="T1550">)</text:span><text:span text:style-name="T1551">, juodosios žuvėdros (</text:span><text:span text:style-name="T1552">Chlidonias niger</text:span><text:span text:style-name="T1553">), baltaskruostės žuvėdros (</text:span><text:span text:style-name="T1554">Chlidonias hybridus</text:span><text:span text:style-name="T1555">), didieji apuokai (</text:span><text:span text:style-name="T1556">Bubo bubo</text:span><text:span text:style-name="T1557">), balinės pelėdos (</text:span><text:span text:style-name="T1558">Asio flammeus</text:span><text:span text:style-name="T1559">), meldinės nendrinukės (</text:span><text:span text:style-name="T1560">Acrocephalus paludicola</text:span><text:span text:style-name="T1561">), paprastosios medšarkės (</text:span><text:span text:style-name="T1562">Lanius collurio</text:span><text:span text:style-name="T1563">), sodinės startos<text:s/></text:span><text:span text:style-name="T1564">(</text:span><text:span text:style-name="T1565">Emberiza hortulana</text:span><text:span text:style-name="T1566">); paukščių migracinių srautų susiliejimo vieta, taip pat migruojančių<text:s/></text:span><text:span text:style-name="T1567">gulbių giesmininkių (</text:span><text:span text:style-name="T1568">Cygnus cygnus</text:span><text:span text:style-name="T1569">) ir mažųjų gulbių (</text:span><text:span text:style-name="T1570">Cygnus columbianus</text:span><text:span text:style-name="T1571">),</text:span><text:span text:style-name="T1572"><text:s/></text:span><text:span text:style-name="T1573">baltakakčių (</text:span><text:span text:style-name="T1574">Anser albifrons</text:span><text:span text:style-name="T1575">) ir pilkųjų (</text:span><text:span text:style-name="T1576">Anser anser</text:span><text:span text:style-name="T1577">)</text:span><text:span text:style-name="T1578"><text:s/>žąsų,<text:s/></text:span><text:span text:style-name="T1579">baltaskruosčių berniklių (</text:span><text:span text:style-name="T1580">Bran</text:span><text:span text:style-name="T1581">ta leucopsis</text:span><text:span text:style-name="T1582">), ausuotųjų kragų (</text:span><text:span text:style-name="T1583">Podiceps cristatus</text:span><text:span text:style-name="T1584">),</text:span><text:span text:style-name="T1585"><text:s/></text:span><text:span text:style-name="T1586">cyplių (</text:span><text:span text:style-name="T1587">Anas penelope</text:span><text:span text:style-name="T1588">), smailiauodegių (</text:span><text:span text:style-name="T1589">Anas acuta</text:span><text:span text:style-name="T1590">), pilkųjų (</text:span><text:span text:style-name="T1591">Anas strepera</text:span><text:span text:style-name="T1592">), šaukštasnapių (</text:span><text:span text:style-name="T1593">Anas clypeata</text:span><text:span text:style-name="T1594">) ir kuoduotųjų</text:span><text:span text:style-name="T1595"><text:s/></text:span><text:span text:style-name="T1596">(</text:span><text:span text:style-name="T1597">Aythya fuligula</text:span><text:span text:style-name="T1598">)</text:span><text:span text:style-name="T1599"><text:s/>ančių,<text:s/></text:span><text:span text:style-name="T1600">didžiųjų (</text:span><text:span text:style-name="T1601">Mergus merganser</text:span><text:span text:style-name="T1602">)</text:span><text:span text:style-name="T1603"><text:s/></text:span><text:span text:style-name="T1604">ir mažųjų (</text:span><text:span text:style-name="T1605">Mergus albellus</text:span><text:span text:style-name="T1606">)<text:s/></text:span><text:span text:style-name="T1607">dančiasnapių, tilvikinių paukščių,<text:s/></text:span><text:span text:style-name="T1608">jūrinių erelių (</text:span><text:span text:style-name="T1609">Haliaeetus albicilla</text:span><text:span text:style-name="T1610">)<text:s/></text:span></text:p>
          </table:table-cell>
          <table:table-cell table:style-name="TableCell1611">
            <text:p text:style-name="P1612">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5.</text:p>
          </table:table-cell>
          <table:table-cell table:style-name="TableCell1622">
            <text:p text:style-name="P1623">Nemunas tarp Pelėšiškių ir<text:s/>Balbieriškio</text:p>
          </table:table-cell>
          <table:table-cell table:style-name="TableCell1624">
            <text:p text:style-name="P1625">Alytaus r.,<text:s/></text:p>
            <text:p text:style-name="P1626">Birštono</text:p>
          </table:table-cell>
          <table:table-cell table:style-name="TableCell1627">
            <text:p text:style-name="P1628">LTPRIB006</text:p>
          </table:table-cell>
          <table:table-cell table:style-name="TableCell1629">
            <text:p text:style-name="P1630"><text:span text:style-name="T1631">mažosios žuvėdros (</text:span><text:span text:style-name="T1632">Sterna albifrons</text:span><text:span text:style-name="T1633">)</text:span></text:p>
          </table:table-cell>
          <table:table-cell table:style-name="TableCell1634">
            <text:p text:style-name="P1635">paukščių apsaugai svarbios teritorijos ribos nustatomos pagal planą (16 pried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6.</text:p>
          </table:table-cell>
          <table:table-cell table:style-name="TableCell1645">
            <text:p text:style-name="P1646">Nemunas tarp Prienų ir Lengveniškių</text:p>
          </table:table-cell>
          <table:table-cell table:style-name="TableCell1647">
            <text:p text:style-name="P1648">Birštono,<text:s/></text:p>
            <text:p text:style-name="P1649">Prienų r.</text:p>
          </table:table-cell>
          <table:table-cell table:style-name="TableCell1650">
            <text:p text:style-name="P1651">LTPRIB005</text:p>
          </table:table-cell>
          <table:table-cell table:style-name="TableCell1652">
            <text:p text:style-name="P1653"><text:span text:style-name="T1654">upinės žuvėdros (</text:span><text:span text:style-name="T1655">Sterna hirundo</text:span><text:span text:style-name="T1656">), mažosios žuvėdros (</text:span><text:span text:style-name="T1657">Sterna albifrons</text:span><text:span text:style-name="T1658">)</text:span></text:p>
          </table:table-cell>
          <table:table-cell table:style-name="TableCell1659">
            <text:p text:style-name="P1660">paukščių apsaugai svarbios teritorijos ribos nustatomos pagal planą (17 pried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7.</text:p>
          </table:table-cell>
          <table:table-cell table:style-name="TableCell1670">
            <text:p text:style-name="P1671">Nemuno slėnio pievos tarp Raudonės ir Gelgaudiškio</text:p>
          </table:table-cell>
          <table:table-cell table:style-name="TableCell1672">
            <text:p text:style-name="P1673">Jurbarko r.,<text:s/></text:p>
            <text:p text:style-name="P1674">Šakių r.</text:p>
          </table:table-cell>
          <table:table-cell table:style-name="TableCell1675">
            <text:p text:style-name="P1676">LTJURB002</text:p>
          </table:table-cell>
          <table:table-cell table:style-name="TableCell1677">
            <text:p text:style-name="P1678"><text:span text:style-name="T1679">griežlės (</text:span><text:span text:style-name="T1680">Crex crex</text:span><text:span text:style-name="T1681">)</text:span></text:p>
          </table:table-cell>
          <table:table-cell table:style-name="TableCell1682">
            <text:p text:style-name="P1683">paukščių<text:s/>apsaugai svarbios teritorijos ribos nustatomos pagal planą (18 pried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8.</text:p>
          </table:table-cell>
          <table:table-cell table:style-name="TableCell1693">
            <text:p text:style-name="P1694">Nemuno slėnio pievos ties Viešvile</text:p>
          </table:table-cell>
          <table:table-cell table:style-name="TableCell1695">
            <text:p text:style-name="P1696">Jurbarko r.</text:p>
          </table:table-cell>
          <table:table-cell table:style-name="TableCell1697">
            <text:p text:style-name="P1698">LTTAUB004</text:p>
          </table:table-cell>
          <table:table-cell table:style-name="TableCell1699">
            <text:p text:style-name="P1700"><text:span text:style-name="T1701">griežlės (</text:span><text:span text:style-name="T1702">Crex crex</text:span><text:span text:style-name="T1703">)</text:span></text:p>
          </table:table-cell>
          <table:table-cell table:style-name="TableCell1704">
            <text:p text:style-name="P1705">paukščių apsaugai svarbios teritorijos ribos nustatomos pagal planą (19 pried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9.</text:p>
          </table:table-cell>
          <table:table-cell table:style-name="TableCell1715">
            <text:p text:style-name="P1716">Nemuno<text:s/>upės pakrantės ir salos tarp Kulautuvos ir Smalininkų</text:p>
          </table:table-cell>
          <table:table-cell table:style-name="TableCell1717">
            <text:p text:style-name="P1718">Jurbarko r.,<text:s/></text:p>
            <text:p text:style-name="P1719">Kauno r.,<text:s/></text:p>
            <text:p text:style-name="P1720">Šakių r.</text:p>
          </table:table-cell>
          <table:table-cell table:style-name="TableCell1721">
            <text:p text:style-name="P1722">LTKAUB001</text:p>
          </table:table-cell>
          <table:table-cell table:style-name="TableCell1723">
            <text:p text:style-name="P1724"><text:span text:style-name="T1725">mažosios žuvėdros<text:s/></text:span><text:span text:style-name="T1726">(Sterna albifrons)</text:span></text:p>
          </table:table-cell>
          <table:table-cell table:style-name="TableCell1727">
            <text:p text:style-name="P1728">paukščių apsaugai svarbios teritorijos ribos nustatomos pagal planą (20 pried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0.</text:p>
          </table:table-cell>
          <table:table-cell table:style-name="TableCell1738">
            <text:p text:style-name="P1739">Nevėžio upės slėnis</text:p>
          </table:table-cell>
          <table:table-cell table:style-name="TableCell1740">
            <text:p text:style-name="P1741">Kauno r.</text:p>
          </table:table-cell>
          <table:table-cell table:style-name="TableCell1742">
            <text:p text:style-name="P1743">LTKAUB004</text:p>
          </table:table-cell>
          <table:table-cell table:style-name="TableCell1744">
            <text:p text:style-name="P1745"><text:span text:style-name="T1746">griežlės (</text:span><text:span text:style-name="T1747">Crex crex</text:span><text:span text:style-name="T1748">)</text:span></text:p>
          </table:table-cell>
          <table:table-cell table:style-name="TableCell1749">
            <text:p text:style-name="P1750">paukščių apsaugai svarbios teritorijos ribos nustatomos pagal planą (21 pried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1.</text:p>
          </table:table-cell>
          <table:table-cell table:style-name="TableCell1760">
            <text:p text:style-name="P1761">Niedaus ir Veisiejų ežerai</text:p>
          </table:table-cell>
          <table:table-cell table:style-name="TableCell1762">
            <text:p text:style-name="P1763">Lazdijų r.</text:p>
          </table:table-cell>
          <table:table-cell table:style-name="TableCell1764">
            <text:p text:style-name="P1765">LTLAZB001</text:p>
          </table:table-cell>
          <table:table-cell table:style-name="TableCell1766">
            <text:p text:style-name="P1767"><text:span text:style-name="T1768">upinės žuvėdros<text:s/></text:span><text:span text:style-name="T1769">(Sterna hirundo)</text:span></text:p>
          </table:table-cell>
          <table:table-cell table:style-name="TableCell1770">
            <text:p text:style-name="P1771">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52.</text:p>
          </table:table-cell>
          <table:table-cell table:style-name="TableCell1781">
            <text:p text:style-name="P1782">Novaraistis</text:p>
          </table:table-cell>
          <table:table-cell table:style-name="TableCell1783">
            <text:p text:style-name="P1784">Kauno r.,<text:s/></text:p>
            <text:p text:style-name="P1785">Kazlų Rūdos,<text:s/></text:p>
            <text:p text:style-name="P1786">Šakių r.</text:p>
          </table:table-cell>
          <table:table-cell table:style-name="TableCell1787">
            <text:p text:style-name="P1788">LTSAKB001</text:p>
          </table:table-cell>
          <table:table-cell table:style-name="TableCell1789">
            <text:p text:style-name="P1790"><text:span text:style-name="T1791">upinės žuvėdros (</text:span><text:span text:style-name="T1792">Sterna hirundo</text:span><text:span text:style-name="T1793">);</text:span><text:span text:style-name="T1794"><text:s/></text:span><text:span text:style-name="T1795">migruojančių gervių<text:s/></text:span><text:span text:style-name="T1796">(Grus grus)<text:s/></text:span><text:span text:style-name="T1797">sankaupų vieta</text:span></text:p>
          </table:table-cell>
          <table:table-cell table:style-name="TableCell1798">
            <text:p text:style-name="P1799">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3.</text:p>
          </table:table-cell>
          <table:table-cell table:style-name="TableCell1809">
            <text:p text:style-name="P1810">Pabradės smiltpievės</text:p>
          </table:table-cell>
          <table:table-cell table:style-name="TableCell1811">
            <text:p text:style-name="P1812">Švenčionių r.</text:p>
          </table:table-cell>
          <table:table-cell table:style-name="TableCell1813">
            <text:p text:style-name="P1814">LTSVEB009</text:p>
          </table:table-cell>
          <table:table-cell table:style-name="TableCell1815">
            <text:p text:style-name="P1816"><text:span text:style-name="T1817">dirvoniniai kalviukai<text:s/></text:span><text:span text:style-name="T1818">(Anthus campestris)</text:span></text:p>
          </table:table-cell>
          <table:table-cell table:style-name="TableCell1819">
            <text:p text:style-name="P1820">paukščių apsaugai svarbios teritorijos ribos sutampa su Pabradės atkuriamojo sklypo ribomis, patvirtintomis Lietuvos Respublikos aplinkos ministro 2004 m. rugsėjo 15 d. įsakymu Nr. D1-486 „Dėl Kalvių, Pabradės ir<text:s/>Sulinkių atkuriamųjų sklypų įsteigimo bei jų ribų patvirtinim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4.</text:p>
          </table:table-cell>
          <table:table-cell table:style-name="TableCell1830">
            <text:p text:style-name="P1831">Padauguvos miškas</text:p>
          </table:table-cell>
          <table:table-cell table:style-name="TableCell1832">
            <text:p text:style-name="P1833">Kauno r.</text:p>
          </table:table-cell>
          <table:table-cell table:style-name="TableCell1834">
            <text:p text:style-name="P1835">LTKAUB005</text:p>
          </table:table-cell>
          <table:table-cell table:style-name="TableCell1836">
            <text:p text:style-name="P1837"><text:span text:style-name="T1838">baltnugariai geniai<text:s/></text:span><text:span text:style-name="T1839">(Dendrocopos leucotos),<text:s/></text:span><text:span text:style-name="T1840">tripirščiai geniai<text:s/></text:span><text:span text:style-name="T1841">(Picoides tridactylus)</text:span></text:p>
          </table:table-cell>
          <table:table-cell table:style-name="TableCell1842">
            <text:p text:style-name="P1843"><text:span text:style-name="T1844">paukščių apsaugai svarbios teritorijos ribos sutampa su Padauguvos miško biosferos<text:s/></text:span><text:span text:style-name="T1845">poligono ribomis,</text:span><text:span text:style-name="T1846"><text:s/>patvirtintomis Lietuvos Respublikos aplinkos ministro 2004 m. gruodžio 10 d. įsakymu Nr. D1-629 „Dėl Adutiškio-Guntauninkų miškų, Gedžiūnų miško, Gubernijo</text:span><text:span text:style-name="T1847">s miško, Padauguvos miško, Plinkšių miško, Rūdninkų girios, Šimonių girios, Taujėnų-Užulėnio miškų ir Žaliosios girios biosferos poligonų įsteigimo, jų nuostatų ir ribų patvirtinimo“</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5.</text:p>
          </table:table-cell>
          <table:table-cell table:style-name="TableCell1857">
            <text:p text:style-name="P1858">Pertako miškas</text:p>
          </table:table-cell>
          <table:table-cell table:style-name="TableCell1859">
            <text:p text:style-name="P1860">Lazdijų r.</text:p>
          </table:table-cell>
          <table:table-cell table:style-name="TableCell1861">
            <text:p text:style-name="P1862">LTLAZB003</text:p>
          </table:table-cell>
          <table:table-cell table:style-name="TableCell1863">
            <text:p text:style-name="P1864"><text:span text:style-name="T1865">kurtiniai<text:s/></text:span><text:span text:style-name="T1866">(Tetrao urogallus)</text:span></text:p>
          </table:table-cell>
          <table:table-cell table:style-name="TableCell1867">
            <text:p text:style-name="P1868">paukščių apsaugai svarbios teritorijos ribos sutampa su Pertako miško biosferos poligono ribomis, patvirtintomis Lietuvos Respublikos aplinkos ministro 2005 m. vasario 28 d. įsakymu Nr. D1-111 „Dėl Pertako miško biosferos poligono įsteigimo, jo nuostatų ir<text:s/>ribų patvirtinimo“</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6.</text:p>
          </table:table-cell>
          <table:table-cell table:style-name="TableCell1878">
            <text:p text:style-name="P1879">Plinkšių miškas</text:p>
          </table:table-cell>
          <table:table-cell table:style-name="TableCell1880">
            <text:p text:style-name="P1881">Mažeikių r.,<text:s/></text:p>
            <text:p text:style-name="P1882">Telšių r.</text:p>
          </table:table-cell>
          <table:table-cell table:style-name="TableCell1883">
            <text:p text:style-name="P1884">LTMAZB001</text:p>
          </table:table-cell>
          <table:table-cell table:style-name="TableCell1885">
            <text:p text:style-name="P1886"><text:span text:style-name="T1887">vapsvaėdžiai<text:s/></text:span><text:span text:style-name="T1888">(Pernis apivorus),<text:s/></text:span><text:span text:style-name="T1889">pilkosios meletos<text:s/></text:span><text:span text:style-name="T1890">(Picus canus)</text:span></text:p>
          </table:table-cell>
          <table:table-cell table:style-name="TableCell1891">
            <text:p text:style-name="P1892"><text:span text:style-name="T1893">paukščių apsaugai svarbios teritorijos ribos sutampa su Plinkšių miško biosferos<text:s/></text:span><text:span text:style-name="T1894">poligono ribomis,</text:span><text:span text:style-name="T1895"><text:s/>patvirtintomis Lietuvos Respublikos aplinkos ministro 2004 m. gruodžio 10 d. įsakymu Nr. D1-629 „Dėl Adutiškio-Guntauninkų miškų, Gedžiūnų miško, Gubernijos miško, Padauguvos miško, Plinkšių miško, Rūdninkų girios, Šimonių girios, Taujėnų-Užulėnio miškų i</text:span><text:span text:style-name="T1896">r Žaliosios girios biosferos poligonų įsteigimo, jų nuostatų ir ribų patvirtinimo“</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7.</text:p>
          </table:table-cell>
          <table:table-cell table:style-name="TableCell1906">
            <text:p text:style-name="P1907">Praviršulio tyrelis</text:p>
          </table:table-cell>
          <table:table-cell table:style-name="TableCell1908">
            <text:p text:style-name="P1909">Radviliškio r., Raseinių r.</text:p>
          </table:table-cell>
          <table:table-cell table:style-name="TableCell1910">
            <text:p text:style-name="P1911">LTRADB003</text:p>
          </table:table-cell>
          <table:table-cell table:style-name="TableCell1912">
            <text:p text:style-name="P1913"><text:span text:style-name="T1914">tetervinai (</text:span><text:span text:style-name="T1915">Tetrao tetrix</text:span><text:span text:style-name="T1916">), dirviniai sėjikai (</text:span><text:span text:style-name="T1917">Pluvialis apricaria</text:span><text:span text:style-name="T1918">)</text:span></text:p>
          </table:table-cell>
          <table:table-cell table:style-name="TableCell1919">
            <text:p text:style-name="P1920">paukščių apsaugai svarbios teritorijos<text:s/>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8.</text:p>
          </table:table-cell>
          <table:table-cell table:style-name="TableCell1930">
            <text:p text:style-name="P1931">Pušnies, Ružo ir Apvardų šlapžemių kompleksas</text:p>
          </table:table-cell>
          <table:table-cell table:style-name="TableCell1932">
            <text:p text:style-name="P1933">Ignalinos r.</text:p>
          </table:table-cell>
          <table:table-cell table:style-name="TableCell1934">
            <text:p text:style-name="P1935">LTIGNB005</text:p>
          </table:table-cell>
          <table:table-cell table:style-name="TableCell1936">
            <text:p text:style-name="P1937">švygždos (Porzana porzana)</text:p>
          </table:table-cell>
          <table:table-cell table:style-name="TableCell1938">
            <text:p text:style-name="P1939"><text:span text:style-name="T1940">paukščių apsaugai svarbios teritorijos ribos nustatomos pagal planą (22 prieda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9.</text:p>
          </table:table-cell>
          <table:table-cell table:style-name="TableCell1950">
            <text:p text:style-name="P1951">Reiskių tyro pelkė</text:p>
          </table:table-cell>
          <table:table-cell table:style-name="TableCell1952">
            <text:p text:style-name="P1953">Klaipėdos r., Kretingos r., Plungės r.</text:p>
          </table:table-cell>
          <table:table-cell table:style-name="TableCell1954">
            <text:p text:style-name="P1955">LTPLUB002</text:p>
          </table:table-cell>
          <table:table-cell table:style-name="TableCell1956">
            <text:p text:style-name="P1957"><text:span text:style-name="T1958">dirviniai sėjikai (</text:span><text:span text:style-name="T1959">Pluvialis apricaria</text:span><text:span text:style-name="T1960">), tikučiai (</text:span><text:span text:style-name="T1961">Tringa glareola</text:span><text:span text:style-name="T1962">)</text:span></text:p>
          </table:table-cell>
          <table:table-cell table:style-name="TableCell1963">
            <text:p text:style-name="P1964">paukščių apsaugai svarbios teritorijos ribos sutampa su Reiskių tyro telmologinio draustinio ribomis, patvirtintomis Lietuvos Respublikos Vyriausybės 1997 m. gruodžio 29 d. nutarimu Nr. 1486 „Dėl naujų draustinių įsteigimo ir draustinių sąrašų patvirtinim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60.</text:p>
          </table:table-cell>
          <table:table-cell table:style-name="TableCell1974">
            <text:p text:style-name="P1975">Rūdninkų giria</text:p>
          </table:table-cell>
          <table:table-cell table:style-name="TableCell1976">
            <text:p text:style-name="P1977">Šalčininkų r., Varėnos r.</text:p>
          </table:table-cell>
          <table:table-cell table:style-name="TableCell1978">
            <text:p text:style-name="P1979">LTSALB002</text:p>
          </table:table-cell>
          <table:table-cell table:style-name="TableCell1980">
            <text:p text:style-name="P1981"><text:span text:style-name="T1982">vapsvaėdžiai<text:s/></text:span><text:span text:style-name="T1983">(Pernis apivorus),<text:s/></text:span><text:span text:style-name="T1984">tetervinai<text:s/></text:span><text:span text:style-name="T1985">(Tetrao tetrix),</text:span><text:span text:style-name="T1986"><text:s/>kurtiniai<text:s/></text:span><text:span text:style-name="T1987">(Tetrao urogallus),<text:s/></text:span><text:span text:style-name="T1988">lututės<text:s/></text:span><text:span text:style-name="T1989">(Aegolius funereus),<text:s/></text:span><text:span text:style-name="T1990">lėliai<text:s/></text:span><text:span text:style-name="T1991">(Caprimulgus europaeus),<text:s/></text:span><text:span text:style-name="T1992">juodosios meletos</text:span><text:span text:style-name="T1993"><text:s/>(Dryocopus martius),<text:s/></text:span><text:span text:style-name="T1994">tripirščiai geniai<text:s/></text:span><text:span text:style-name="T1995">(Picoides tridactylus),<text:s/></text:span><text:span text:style-name="T1996">ligutės (</text:span><text:span text:style-name="T1997">Lullula arborea</text:span><text:span text:style-name="T1998">)</text:span><text:span text:style-name="T1999">,<text:s/></text:span><text:span text:style-name="T2000">dirvoniniai kalviukai<text:s/></text:span><text:span text:style-name="T2001">(Anthus campestris)</text:span></text:p>
          </table:table-cell>
          <table:table-cell table:style-name="TableCell2002">
            <text:p text:style-name="P2003">paukščių apsaugai svarbios teritorijos ribos sutampa su Rūdninkų girios<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61.</text:p>
          </table:table-cell>
          <table:table-cell table:style-name="TableCell2013">
            <text:p text:style-name="P2014">Sartų regioninis parkas</text:p>
          </table:table-cell>
          <table:table-cell table:style-name="TableCell2015">
            <text:p text:style-name="P2016">Rokiškio r., Zarasų r.</text:p>
          </table:table-cell>
          <table:table-cell table:style-name="TableCell2017">
            <text:p text:style-name="P2018">LTZARB005</text:p>
          </table:table-cell>
          <table:table-cell table:style-name="TableCell2019">
            <text:p text:style-name="P2020"><text:span text:style-name="T2021">vapsvaėdžiai (</text:span><text:span text:style-name="T2022">Pernis apivorus</text:span><text:span text:style-name="T2023">), plovinės vištelės (</text:span><text:span text:style-name="T2024">Porzana parva</text:span><text:span text:style-name="T2025">), žvirblinės<text:s/></text:span><text:span text:style-name="T2026">pelėdos (</text:span><text:span text:style-name="T2027">Glaucidium passerinum</text:span><text:span text:style-name="T2028">), tripirščiai geniai (</text:span><text:span text:style-name="T2029">Picoides tridactylus</text:span><text:span text:style-name="T2030">)</text:span></text:p>
          </table:table-cell>
          <table:table-cell table:style-name="TableCell2031">
            <text:p text:style-name="P2032"><text:span text:style-name="T2033">paukščių apsaugai svarbios teritorijos ribos sutampa su Sartų regioninio parko ribomis, patvirtintomis Lietuvos Respublikos Vyriausybės 2009 m. gegužės 13 d. nutarimu Nr. 438 „Dėl S</text:span><text:span text:style-name="T2034">artų regioninio parko ir jo zonų bei buferinės apsaugos zonos ribų plano patvirtinimo“,</text:span><text:span text:style-name="T2035"><text:s/></text:span><text:span text:style-name="T2036">išskyrus šio parko rekreacinio, kitos (gyvenamosios) paskirties prioriteto funkcines zonas ir Dusetų urbanistinį draustinį</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2.</text:p>
          </table:table-cell>
          <table:table-cell table:style-name="TableCell2046">
            <text:p text:style-name="P2047">Sausgalvių pievos<text:s/></text:p>
          </table:table-cell>
          <table:table-cell table:style-name="TableCell2048">
            <text:p text:style-name="P2049">Šilutės r.</text:p>
          </table:table-cell>
          <table:table-cell table:style-name="TableCell2050">
            <text:p text:style-name="P2051">LTSLUB003</text:p>
          </table:table-cell>
          <table:table-cell table:style-name="TableCell2052">
            <text:p text:style-name="P2053"><text:span text:style-name="T2054">stulgiai<text:s/></text:span><text:span text:style-name="T2055">(Gallinago media)</text:span><text:span text:style-name="T2056">, meldinės nendrinukės<text:s/></text:span><text:span text:style-name="T2057">(Acrocephalus paludicola)</text:span></text:p>
          </table:table-cell>
          <table:table-cell table:style-name="TableCell2058">
            <text:p text:style-name="P2059">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63.</text:p>
          </table:table-cell>
          <table:table-cell table:style-name="TableCell2069">
            <text:p text:style-name="P2070">Senrusnės ir Sennemunės ežerai</text:p>
          </table:table-cell>
          <table:table-cell table:style-name="TableCell2071">
            <text:p text:style-name="P2072">Pagėgių</text:p>
          </table:table-cell>
          <table:table-cell table:style-name="TableCell2073">
            <text:p text:style-name="P2074">LTSLUB002</text:p>
          </table:table-cell>
          <table:table-cell table:style-name="TableCell2075">
            <text:p text:style-name="P2076"><text:span text:style-name="T2077">griežlės<text:s/></text:span><text:span text:style-name="T2078">(Crex crex),<text:s/></text:span><text:span text:style-name="T2079">juodosios žuvėdros<text:s/></text:span><text:span text:style-name="T2080">(Chlidonias niger),</text:span><text:span text:style-name="T2081"><text:s/></text:span><text:span text:style-name="T2082">baltaskruostės žuvėdros (</text:span><text:span text:style-name="T2083">Chlidonias hybridus</text:span><text:span text:style-name="T2084">)</text:span><text:span text:style-name="T2085">;<text:s/></text:span><text:span text:style-name="T2086">migruojančių baltakakčių žąsų<text:s/></text:span><text:span text:style-name="T2087">(Anser albifrons)<text:s/></text:span><text:span text:style-name="T2088">sankaupų vieta,</text:span><text:span text:style-name="T2089"><text:s/></text:span><text:span text:style-name="T2090">taip pat baltųjų gandrų (</text:span><text:span text:style-name="T2091">Ciconia ciconia</text:span><text:span text:style-name="T2092">) ir plėšriųjų paukščių migracinių srautų susiliejimo vieta</text:span></text:p>
          </table:table-cell>
          <table:table-cell table:style-name="TableCell2093">
            <text:p text:style-name="P2094">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64.</text:p>
          </table:table-cell>
          <table:table-cell table:style-name="TableCell2104">
            <text:p text:style-name="P2105">Smalvos šlapžemių kompleksas</text:p>
          </table:table-cell>
          <table:table-cell table:style-name="TableCell2106">
            <text:p text:style-name="P2107">Zarasų r.</text:p>
          </table:table-cell>
          <table:table-cell table:style-name="TableCell2108">
            <text:p text:style-name="P2109">LTZARB002</text:p>
          </table:table-cell>
          <table:table-cell table:style-name="TableCell2110">
            <text:p text:style-name="P2111"><text:span text:style-name="T2112">juodosios žuvėdros<text:s/></text:span><text:span text:style-name="T2113">(Chlidonias niger)</text:span></text:p>
          </table:table-cell>
          <table:table-cell table:style-name="TableCell2114">
            <text:p text:style-name="P2115">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5.</text:p>
          </table:table-cell>
          <table:table-cell table:style-name="TableCell2125">
            <text:p text:style-name="P2126">Sulinkių durpynas</text:p>
          </table:table-cell>
          <table:table-cell table:style-name="TableCell2127">
            <text:p text:style-name="P2128">Radviliškio r.</text:p>
          </table:table-cell>
          <table:table-cell table:style-name="TableCell2129">
            <text:p text:style-name="P2130">LTRADB004</text:p>
          </table:table-cell>
          <table:table-cell table:style-name="TableCell2131">
            <text:p text:style-name="P2132"><text:span text:style-name="T2133">migruojančių gervių<text:s/></text:span><text:span text:style-name="T2134">(Grus grus)<text:s/></text:span><text:span text:style-name="T2135">sankaupų vieta</text:span></text:p>
          </table:table-cell>
          <table:table-cell table:style-name="TableCell2136">
            <text:p text:style-name="P2137">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6.</text:p>
          </table:table-cell>
          <table:table-cell table:style-name="TableCell2147">
            <text:p text:style-name="P2148">Svencelės pievos<text:s/></text:p>
          </table:table-cell>
          <table:table-cell table:style-name="TableCell2149">
            <text:p text:style-name="P2150">Klaipėdos r.,<text:s/></text:p>
            <text:p text:style-name="P2151">Šilutės r.</text:p>
          </table:table-cell>
          <table:table-cell table:style-name="TableCell2152">
            <text:p text:style-name="P2153">LTKLAB009</text:p>
          </table:table-cell>
          <table:table-cell table:style-name="TableCell2154">
            <text:p text:style-name="P2155"><text:span text:style-name="T2156">meldinės nendrinukės<text:s/></text:span><text:span text:style-name="T2157">(Acrocephalus paludicola)</text:span></text:p>
          </table:table-cell>
          <table:table-cell table:style-name="TableCell2158">
            <text:p text:style-name="P2159">paukščių apsaugai svarbios teritorijos ribos nustatomos pagal planą (23 pried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67.</text:p>
          </table:table-cell>
          <table:table-cell table:style-name="TableCell2169">
            <text:p text:style-name="P2170">Svylos upės slėnis</text:p>
          </table:table-cell>
          <table:table-cell table:style-name="TableCell2171">
            <text:p text:style-name="P2172">Ignalinos r.</text:p>
          </table:table-cell>
          <table:table-cell table:style-name="TableCell2173">
            <text:p text:style-name="P2174">LTSVEB001</text:p>
          </table:table-cell>
          <table:table-cell table:style-name="TableCell2175">
            <text:p text:style-name="P2176"><text:span text:style-name="T2177">griežlės<text:s/></text:span><text:span text:style-name="T2178">(Crex crex),<text:s/></text:span><text:span text:style-name="T2179">stulgiai<text:s/></text:span><text:span text:style-name="T2180">(Gallinago media)</text:span></text:p>
          </table:table-cell>
          <table:table-cell table:style-name="TableCell2181">
            <text:p text:style-name="P2182">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8.</text:p>
          </table:table-cell>
          <table:table-cell table:style-name="TableCell2192">
            <text:p text:style-name="P2193">Šaltojos ir Vyžuonos upių slėniai</text:p>
          </table:table-cell>
          <table:table-cell table:style-name="TableCell2194">
            <text:p text:style-name="P2195">Rokiškio r.</text:p>
          </table:table-cell>
          <table:table-cell table:style-name="TableCell2196">
            <text:p text:style-name="P2197">LTROKB004</text:p>
          </table:table-cell>
          <table:table-cell table:style-name="TableCell2198">
            <text:p text:style-name="P2199"><text:span text:style-name="T2200">griežlės (</text:span><text:span text:style-name="T2201">Crex crex</text:span><text:span text:style-name="T2202">)</text:span></text:p>
          </table:table-cell>
          <table:table-cell table:style-name="TableCell2203">
            <text:p text:style-name="P2204">paukščių apsaugai svarbios teritorijos ribos nustatomos pagal planą (24 pried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9.</text:p>
          </table:table-cell>
          <table:table-cell table:style-name="TableCell2214">
            <text:p text:style-name="P2215">Šešuvies ir Jūros upių slėniai</text:p>
          </table:table-cell>
          <table:table-cell table:style-name="TableCell2216">
            <text:p text:style-name="P2217">Pagėgių,<text:s/></text:p>
            <text:p text:style-name="P2218">Tauragės r.</text:p>
          </table:table-cell>
          <table:table-cell table:style-name="TableCell2219">
            <text:p text:style-name="P2220">LTTAUB001</text:p>
          </table:table-cell>
          <table:table-cell table:style-name="TableCell2221">
            <text:p text:style-name="P2222"><text:span text:style-name="T2223">griežlės (</text:span><text:span text:style-name="T2224">Crex crex</text:span><text:span text:style-name="T2225">), tulžiai (</text:span><text:span text:style-name="T2226">Alcedo atthis</text:span><text:span text:style-name="T2227">)</text:span></text:p>
          </table:table-cell>
          <table:table-cell table:style-name="TableCell2228">
            <text:p text:style-name="P2229">paukščių apsaugai svarbios teritorijos ribos nustatomos pagal planą (25 pried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0.</text:p>
          </table:table-cell>
          <table:table-cell table:style-name="TableCell2239">
            <text:p text:style-name="P2240">šiaurės rytinė Gražutės regioninio parko dalis</text:p>
          </table:table-cell>
          <table:table-cell table:style-name="TableCell2241">
            <text:p text:style-name="P2242">Ignalinos r.,<text:s/></text:p>
            <text:p text:style-name="P2243">Zarasų r.</text:p>
          </table:table-cell>
          <table:table-cell table:style-name="TableCell2244">
            <text:p text:style-name="P2245">LTZARB004</text:p>
          </table:table-cell>
          <table:table-cell table:style-name="TableCell2246">
            <text:p text:style-name="P2247"><text:span text:style-name="T2248">juodakakliai narai<text:s/></text:span><text:span text:style-name="T2249">(Gavia arctica)</text:span><text:span text:style-name="T2250">, žvirblinės pelėdos<text:s/></text:span><text:span text:style-name="T2251">(Glaucidium passerinum)</text:span></text:p>
          </table:table-cell>
          <table:table-cell table:style-name="TableCell2252">
            <text:p text:style-name="P2253">paukščių apsaugai svarbios teritorijos ribos nustatomos pagal planą (26 pried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71.</text:p>
          </table:table-cell>
          <table:table-cell table:style-name="TableCell2263">
            <text:p text:style-name="P2264">Šimonių giria</text:p>
          </table:table-cell>
          <table:table-cell table:style-name="TableCell2265">
            <text:p text:style-name="P2266">Anykščių r., Kupiškio r.</text:p>
          </table:table-cell>
          <table:table-cell table:style-name="TableCell2267">
            <text:p text:style-name="P2268">LTANYB001</text:p>
          </table:table-cell>
          <table:table-cell table:style-name="TableCell2269">
            <text:p text:style-name="P2270"><text:span text:style-name="T2271">juodieji gandrai<text:s/></text:span><text:span text:style-name="T2272">(Ciconia nigra),<text:s/></text:span><text:span text:style-name="T2273">mažieji ereliai rėksniai<text:s/></text:span><text:span text:style-name="T2274">(Aquila pomarina),<text:s/></text:span><text:span text:style-name="T2275">lėliai<text:s/></text:span><text:span text:style-name="T2276">(Caprimulgus europaeus)</text:span><text:span text:style-name="T2277">, žalvarniai<text:s/></text:span><text:span text:style-name="T2278">(Coracias garrulus),<text:s/></text:span><text:span text:style-name="T2279">juodosios meletos<text:s/></text:span><text:span text:style-name="T2280">(Dryocopus martius),<text:s/></text:span><text:span text:style-name="T2281">ligutės<text:s/></text:span><text:span text:style-name="T2282">(Lullula arborea)</text:span></text:p>
          </table:table-cell>
          <table:table-cell table:style-name="TableCell2283">
            <text:p text:style-name="P2284">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2.</text:p>
          </table:table-cell>
          <table:table-cell table:style-name="TableCell2294">
            <text:p text:style-name="P2295">Širvintos upės slėnis</text:p>
          </table:table-cell>
          <table:table-cell table:style-name="TableCell2296">
            <text:p text:style-name="P2297">Vilkaviškio r.</text:p>
          </table:table-cell>
          <table:table-cell table:style-name="TableCell2298">
            <text:p text:style-name="P2299">LTVLKB001</text:p>
          </table:table-cell>
          <table:table-cell table:style-name="TableCell2300">
            <text:p text:style-name="P2301"><text:span text:style-name="T2302">griežlės (</text:span><text:span text:style-name="T2303">Crex crex</text:span><text:span text:style-name="T2304">)</text:span></text:p>
          </table:table-cell>
          <table:table-cell table:style-name="TableCell2305">
            <text:p text:style-name="P2306">paukščių apsaugai svarbios teritorijos ribos nustatomos pagal planą (27 pried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73.</text:p>
          </table:table-cell>
          <table:table-cell table:style-name="TableCell2316">
            <text:p text:style-name="P2317">Taujėnų–Užulėnio<text:s/>miškai</text:p>
          </table:table-cell>
          <table:table-cell table:style-name="TableCell2318">
            <text:p text:style-name="P2319">Panevėžio r., Ukmergės r.</text:p>
          </table:table-cell>
          <table:table-cell table:style-name="TableCell2320">
            <text:p text:style-name="P2321">LTUKMB001</text:p>
          </table:table-cell>
          <table:table-cell table:style-name="TableCell2322">
            <text:p text:style-name="P2323"><text:span text:style-name="T2324">juodieji gandrai<text:s/></text:span><text:span text:style-name="T2325">(Ciconia nigra),<text:s/></text:span><text:span text:style-name="T2326">mažieji ereliai rėksniai<text:s/></text:span><text:span text:style-name="T2327">(Aquila pomarina),<text:s/></text:span><text:span text:style-name="T2328">gervės<text:s/></text:span><text:span text:style-name="T2329">(Grus grus),<text:s/></text:span><text:span text:style-name="T2330">pilkosios meletos<text:s/></text:span><text:span text:style-name="T2331">(Picus canus),</text:span><text:span text:style-name="T2332"><text:s/>vidutiniai margieji geniai<text:s/></text:span><text:span text:style-name="T2333">(Dendrocopos medius),<text:s/></text:span><text:span text:style-name="T2334">baltnugariai geniai<text:s/></text:span><text:span text:style-name="T2335">(Dendrocopos<text:s/></text:span><text:span text:style-name="T2336">leucotos)</text:span></text:p>
          </table:table-cell>
          <table:table-cell table:style-name="TableCell2337">
            <text:p text:style-name="P2338">paukščių apsaugai svarbios teritorijos ribos sutampa su Taujėnų–Užulėnio miškų biosferos poligono ribomis, patvirtintomis Lietuvos Respublikos aplinkos ministro 2004 m. gruodžio 10 d. įsakymu Nr. D1-629 „Dėl Adutiškio-Guntauninkų miškų, Gedžiūnų<text:s/>miško, Gubernijos miško, Padauguvos miško, Plinkšių miško, Rūdninkų girios, Šimonių girios, Taujėnų-Užulėnio miškų ir Žaliosios girios biosferos poligonų įsteigimo, jų nuostatų ir ribų patvirtinimo“</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74.</text:p>
          </table:table-cell>
          <table:table-cell table:style-name="TableCell2348">
            <text:p text:style-name="P2349">Tyrulių pelkė</text:p>
          </table:table-cell>
          <table:table-cell table:style-name="TableCell2350">
            <text:p text:style-name="P2351">Radviliškio r., Šiaulių r.</text:p>
          </table:table-cell>
          <table:table-cell table:style-name="TableCell2352">
            <text:p text:style-name="P2353">LTRADB005</text:p>
          </table:table-cell>
          <table:table-cell table:style-name="TableCell2354">
            <text:p text:style-name="P2355"><text:span text:style-name="T2356">didieji baubliai (</text:span><text:span text:style-name="T2357">Botaurus stellaris</text:span><text:span text:style-name="T2358">)</text:span><text:span text:style-name="T2359">,<text:s/></text:span><text:span text:style-name="T2360">švygždos (</text:span><text:span text:style-name="T2361">Porzana porzana</text:span><text:span text:style-name="T2362">);</text:span><text:span text:style-name="T2363"><text:s/></text:span><text:span text:style-name="T2364">migruojančių gervių<text:s/></text:span><text:span text:style-name="T2365">(Grus grus)<text:s/></text:span><text:span text:style-name="T2366">sankaupų vieta</text:span></text:p>
          </table:table-cell>
          <table:table-cell table:style-name="TableCell2367">
            <text:p text:style-name="P2368">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75.</text:p>
          </table:table-cell>
          <table:table-cell table:style-name="TableCell2378">
            <text:p text:style-name="P2379">Tyrų pelkė</text:p>
          </table:table-cell>
          <table:table-cell table:style-name="TableCell2380">
            <text:p text:style-name="P2381">Klaipėdos r.</text:p>
          </table:table-cell>
          <table:table-cell table:style-name="TableCell2382">
            <text:p text:style-name="P2383">LTKLAB002</text:p>
          </table:table-cell>
          <table:table-cell table:style-name="TableCell2384">
            <text:p text:style-name="P2385"><text:span text:style-name="T2386">juodkrūčiai bėgikai (</text:span><text:span text:style-name="T2387">Calidris alpina</text:span><text:span text:style-name="T2388">), meldinės nendrinukės (</text:span><text:span text:style-name="T2389">Acrocephalus paludicola</text:span><text:span text:style-name="T2390">)</text:span></text:p>
          </table:table-cell>
          <table:table-cell table:style-name="TableCell2391">
            <text:p text:style-name="P2392"><text:span text:style-name="T2393">paukščių apsaugai</text:span><text:span text:style-name="T2394"><text:s/>svarbios teritorijos ribos</text:span><text:span text:style-name="T2395"><text:s/>nustatomos pagal planą (28 prieda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76.</text:p>
          </table:table-cell>
          <table:table-cell table:style-name="TableCell2405">
            <text:p text:style-name="P2406">Vainuto miškai</text:p>
          </table:table-cell>
          <table:table-cell table:style-name="TableCell2407">
            <text:p text:style-name="P2408">Šilalės r.,<text:s/></text:p>
            <text:p text:style-name="P2409">Šilutės r.</text:p>
          </table:table-cell>
          <table:table-cell table:style-name="TableCell2410">
            <text:p text:style-name="P2411">LTSLUB004</text:p>
          </table:table-cell>
          <table:table-cell table:style-name="TableCell2412">
            <text:p text:style-name="P2413"><text:span text:style-name="T2414">juodieji gandrai (</text:span><text:span text:style-name="T2415">Ciconia nigra</text:span><text:span text:style-name="T2416">),  vapsvaėdžiai<text:s/></text:span><text:span text:style-name="T2417">(Pernis apivorus)</text:span></text:p>
          </table:table-cell>
          <table:table-cell table:style-name="TableCell2418">
            <text:p text:style-name="P2419">paukščių apsaugai svarbios teritorijos ribos<text:s/>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7.</text:p>
          </table:table-cell>
          <table:table-cell table:style-name="TableCell2429">
            <text:p text:style-name="P2430">Vakarinė<text:s/>Aukštaitijos nacionalinio parko dalis</text:p>
          </table:table-cell>
          <table:table-cell table:style-name="TableCell2431">
            <text:p text:style-name="P2432">Ignalinos r., Švenčionių r., Utenos r.</text:p>
          </table:table-cell>
          <table:table-cell table:style-name="TableCell2433">
            <text:p text:style-name="P2434">LTIGNB003</text:p>
          </table:table-cell>
          <table:table-cell table:style-name="TableCell2435">
            <text:p text:style-name="P2436"><text:span text:style-name="T2437">juodieji pesliai (</text:span><text:span text:style-name="T2438">Milvus migrans</text:span><text:span text:style-name="T2439">), žuvininkai (</text:span><text:span text:style-name="T2440">Pandion haliaetus</text:span><text:span text:style-name="T2441">), griežlės</text:span><text:span text:style-name="T2442"><text:s/>(Crex crex),</text:span><text:span text:style-name="T2443"><text:s/>žvirblinės pelėdos (</text:span><text:span text:style-name="T2444">Glaucidium passerinum</text:span><text:span text:style-name="T2445">), lututės (</text:span><text:span text:style-name="T2446">Aegolius funereus</text:span><text:span text:style-name="T2447">), žalvarn</text:span><text:span text:style-name="T2448">iai (</text:span><text:span text:style-name="T2449">Coracias garrulus</text:span><text:span text:style-name="T2450">)</text:span></text:p>
          </table:table-cell>
          <table:table-cell table:style-name="TableCell2451">
            <text:p text:style-name="P2452">paukščių apsaugai svarbios teritorijos ribos nustatomos pagal planą (29 priedas). Nurodytoje Aukštaitijos nacionalinio parko dalyje paukščių apsaugai svarbiomis teritorijomis nelaikomos šio parko rekreacinio ir kitos (gyvenamosios)<text:s/>paskirties prioriteto funkcinės zono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8.</text:p>
          </table:table-cell>
          <table:table-cell table:style-name="TableCell2462">
            <text:p text:style-name="P2463">Vasaknų tvenkiniai</text:p>
          </table:table-cell>
          <table:table-cell table:style-name="TableCell2464">
            <text:p text:style-name="P2465">Zarasų r.</text:p>
          </table:table-cell>
          <table:table-cell table:style-name="TableCell2466">
            <text:p text:style-name="P2467">LTZARB001</text:p>
          </table:table-cell>
          <table:table-cell table:style-name="TableCell2468">
            <text:p text:style-name="P2469"><text:span text:style-name="T2470">mažieji kirai<text:s/></text:span><text:span text:style-name="T2471">(Larus minutus),<text:s/></text:span><text:span text:style-name="T2472">upinės žuvėdros<text:s/></text:span><text:span text:style-name="T2473">(Sterna hirundo)</text:span></text:p>
          </table:table-cell>
          <table:table-cell table:style-name="TableCell2474">
            <text:p text:style-name="P2475">paukščių apsaugai svarbios teritorijos ribos sutampa su Vasaknų biosferos poligono ribomis, patvirtintomis<text:s/>Lietuvos Respublikos aplinkos ministro 2004 m. gruodžio 22 d. įsakymu Nr. D1-661 „Dėl Apšės, Baltosios Vokės, Birvėtos, Svylos ir Vasaknų biosferos poligonų įsteigimo, jų nuostatų ir ribų patvirtinim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9.</text:p>
          </table:table-cell>
          <table:table-cell table:style-name="TableCell2485">
            <text:p text:style-name="P2486">Ventos upės slėnis</text:p>
          </table:table-cell>
          <table:table-cell table:style-name="TableCell2487">
            <text:p text:style-name="P2488">Akmenės r., Mažeikių r.,<text:s/></text:p>
            <text:p text:style-name="P2489">Šiaulių r.</text:p>
          </table:table-cell>
          <table:table-cell table:style-name="TableCell2490">
            <text:p text:style-name="P2491">LTAKMB002</text:p>
          </table:table-cell>
          <table:table-cell table:style-name="TableCell2492">
            <text:p text:style-name="P2493"><text:span text:style-name="T2494">griežlės (</text:span><text:span text:style-name="T2495">Crex crex</text:span><text:span text:style-name="T2496">), tulžiai (</text:span><text:span text:style-name="T2497">Alcedo atthis</text:span><text:span text:style-name="T2498">)</text:span></text:p>
          </table:table-cell>
          <table:table-cell table:style-name="TableCell2499">
            <text:p text:style-name="P2500">paukščių apsaugai svarbios teritorijos ribos nustatomos pagal planą (30 pried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80.</text:p>
          </table:table-cell>
          <table:table-cell table:style-name="TableCell2510">
            <text:p text:style-name="P2511">Visbarų žuvininkystės tvenkiniai</text:p>
          </table:table-cell>
          <table:table-cell table:style-name="TableCell2512">
            <text:p text:style-name="P2513">Tauragės r.</text:p>
          </table:table-cell>
          <table:table-cell table:style-name="TableCell2514">
            <text:p text:style-name="P2515">LTTAUB003</text:p>
          </table:table-cell>
          <table:table-cell table:style-name="TableCell2516">
            <text:p text:style-name="P2517"><text:span text:style-name="T2518">gulbės giesmininkės<text:s/></text:span><text:span text:style-name="T2519">(Cygnus cygnus)</text:span><text:span text:style-name="T2520">, mažosios žuvėdros<text:s/></text:span><text:span text:style-name="T2521">(Sterna albifrons)</text:span></text:p>
          </table:table-cell>
          <table:table-cell table:style-name="TableCell2522">
            <text:p text:style-name="P2523">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1.</text:p>
          </table:table-cell>
          <table:table-cell table:style-name="TableCell2533">
            <text:p text:style-name="P2534">Žalioji giria</text:p>
          </table:table-cell>
          <table:table-cell table:style-name="TableCell2535">
            <text:p text:style-name="P2536">Kupiškio r., Panevėžio r.</text:p>
          </table:table-cell>
          <table:table-cell table:style-name="TableCell2537">
            <text:p text:style-name="P2538">LTPANB001</text:p>
          </table:table-cell>
          <table:table-cell table:style-name="TableCell2539">
            <text:p text:style-name="P2540"><text:span text:style-name="T2541">juodieji gandrai<text:s/></text:span><text:span text:style-name="T2542">(Ciconia nigra),<text:s/></text:span><text:span text:style-name="T2543">vapsvaėdžiai<text:s/></text:span><text:span text:style-name="T2544">(Pernis apivorus),<text:s/></text:span><text:span text:style-name="T2545">žvirblinės pelėdos<text:s/></text:span><text:span text:style-name="T2546">(Glaucidium passerinum)</text:span></text:p>
          </table:table-cell>
          <table:table-cell table:style-name="TableCell2547">
            <text:p text:style-name="P2548">paukščių apsaugai svarbios teritorijos<text:s/>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82.</text:p>
          </table:table-cell>
          <table:table-cell table:style-name="TableCell2558">
            <text:p text:style-name="P2559">Žemaitijos nacionalinis parkas</text:p>
          </table:table-cell>
          <table:table-cell table:style-name="TableCell2560">
            <text:p text:style-name="P2561">Plungės r.,<text:s/></text:p>
            <text:p text:style-name="P2562">Skuodo r.</text:p>
          </table:table-cell>
          <table:table-cell table:style-name="TableCell2563">
            <text:p text:style-name="P2564">LTPLUB001</text:p>
          </table:table-cell>
          <table:table-cell table:style-name="TableCell2565">
            <text:p text:style-name="P2566"><text:span text:style-name="T2567">gulbės giesmininkės (</text:span><text:span text:style-name="T2568">Cygnus cygnus</text:span><text:span text:style-name="T2569">)</text:span><text:span text:style-name="T2570">,<text:s/></text:span><text:span text:style-name="T2571">jerubės (</text:span><text:span text:style-name="T2572">Bonasa bonasia</text:span><text:span text:style-name="T2573">), griežlės (</text:span><text:span text:style-name="T2574">Crex crex</text:span><text:span text:style-name="T2575">)</text:span></text:p>
          </table:table-cell>
          <table:table-cell table:style-name="TableCell2576">
            <text:p text:style-name="P2577"><text:span text:style-name="T2578">paukščių apsaugai svarbios teritorijos ribos sutampa su Žemaitijos nacionalinio parko ribomis, patvirtintomis Lietuvos Respublikos Vyriausybės 2014 m. spalio 22 d. nutarimu Nr. 1148 „Dėl Žemaitijos nacionalini</text:span><text:span text:style-name="T2579">o parko planavimo schemos (ribų ir tvarkymo planų) patvirtinimo“ <text:s/>išskyrus šio parko<text:s/></text:span><text:span text:style-name="T2580">urbanistinius draustinius ir rekreacinio prioriteto funkcinę zoną</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83.</text:p>
          </table:table-cell>
          <table:table-cell table:style-name="TableCell2590">
            <text:p text:style-name="P2591">Žuvinto, Žaltyčio ir Amalvo pelkės</text:p>
          </table:table-cell>
          <table:table-cell table:style-name="TableCell2592">
            <text:p text:style-name="P2593">Alytaus r.,<text:s/></text:p>
            <text:p text:style-name="P2594">Lazdijų r., Marijampolės</text:p>
          </table:table-cell>
          <table:table-cell table:style-name="TableCell2595">
            <text:p text:style-name="P2596">LTALYB003</text:p>
          </table:table-cell>
          <table:table-cell table:style-name="TableCell2597">
            <text:p text:style-name="P2598"><text:span text:style-name="T2599">didieji<text:s/></text:span><text:span text:style-name="T2600">baubliai (</text:span><text:span text:style-name="T2601">Botaurus stellaris</text:span><text:span text:style-name="T2602">), nendrinės lingės (</text:span><text:span text:style-name="T2603">Circus aeruginosus</text:span><text:span text:style-name="T2604">), pievinės lingės (</text:span><text:span text:style-name="T2605">Circus pygargus</text:span><text:span text:style-name="T2606">),<text:s/></text:span><text:span text:style-name="T2607">griežlės (</text:span><text:span text:style-name="T2608">Crex crex</text:span><text:span text:style-name="T2609">)</text:span><text:span text:style-name="T2610">, tetervinai (</text:span><text:span text:style-name="T2611">Tetrao tetrix</text:span><text:span text:style-name="T2612">), švygždos (</text:span><text:span text:style-name="T2613">Porzana porzana</text:span><text:span text:style-name="T2614">), plovinės vištelės (</text:span><text:span text:style-name="T2615">Porzana parva</text:span><text:span text:style-name="T2616">), gervės (</text:span><text:span text:style-name="T2617">Grus grus</text:span><text:span text:style-name="T2618">), tikučiai (</text:span><text:span text:style-name="T2619">Tringa g</text:span><text:span text:style-name="T2620">lareola</text:span><text:span text:style-name="T2621">),<text:s/></text:span><text:span text:style-name="T2622">juodosios žuvėdros (</text:span><text:span text:style-name="T2623">Chlidonias niger</text:span><text:span text:style-name="T2624">)</text:span><text:span text:style-name="T2625">,</text:span><text:span text:style-name="T2626"><text:s/>(vidutiniai margieji geniai (</text:span><text:span text:style-name="T2627">Dendrocopos medius</text:span><text:span text:style-name="T2628">), baltnugariai geniai (</text:span><text:span text:style-name="T2629">Dendrocopos leucotos</text:span><text:span text:style-name="T2630">), mėlyngurklės (</text:span><text:span text:style-name="T2631">Luscinia svecica</text:span><text:span text:style-name="T2632">), meldinės nendrinukės<text:s/></text:span><text:span text:style-name="T2633">(Acrocephalus paludicola</text:span><text:span text:style-name="T2634">); migruojančių gervių (Grus grus),</text:span><text:span text:style-name="T2635"><text:s/>baltakakčių žąsų<text:s/></text:span><text:span text:style-name="T2636">(Anser albifrons)<text:s/></text:span><text:span text:style-name="T2637">ir želmeninių žąsų<text:s/></text:span><text:span text:style-name="T2638">(Anser fabalis)<text:s/></text:span><text:span text:style-name="T2639">sankaupų vieta</text:span></text:p>
          </table:table-cell>
          <table:table-cell table:style-name="TableCell2640">
            <text:p text:style-name="P2641">paukščių apsaugai svarbios teritorijos ribos sutampa su Žuvinto biosferos rezervato ribomis, patvirtintomis Lietuvos Respublikos Vyriausybės 2019 m. rugsėjo 25 d. nutarimu Nr. 977 <text:s/>„Dėl Žuvinto biosferos rezervato planavimo schemos (ribų ir tvarkymo planų)<text:s/>patvirtinimo““</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84.</text:p>
          </table:table-cell>
          <table:table-cell table:style-name="TableCell2651">
            <text:p text:style-name="P2652">Klaipėdos–Ventspilio plynaukštė<text:s/></text:p>
          </table:table-cell>
          <table:table-cell table:style-name="TableCell2653">
            <text:p text:style-name="P2654">−</text:p>
          </table:table-cell>
          <table:table-cell table:style-name="TableCell2655">
            <text:p text:style-name="P2656">LTPALB002</text:p>
          </table:table-cell>
          <table:table-cell table:style-name="TableCell2657">
            <text:p text:style-name="P2658"><text:span text:style-name="T2659">žiemojančių nuodėgulių (</text:span><text:span text:style-name="T2660">Melanitta fusca</text:span><text:span text:style-name="T2661">) sankaupų vieta</text:span></text:p>
          </table:table-cell>
          <table:table-cell table:style-name="TableCell2662">
            <text:p text:style-name="P2663"><text:span text:style-name="T2664">paukščių apsaugai svarbios teritorijos ribos sutampa su Klaipėdos–Ventspilio plynaukštės biosferos poligono ribomis, patvirtintomis<text:s/></text:span><text:span text:style-name="T2665">Lietuvos Respublikos aplinkos ministro 2015 m. balandžio 23 d. įsakymu Nr. D1-333 „Dėl<text:s/></text:span><text:span text:style-name="T2666">Sambijos plynaukštės ir Klaipėdos–Ven</text:span><text:span text:style-name="T2667">tspilio plynaukštės biosferos poligonų įsteigimo, jų ribų planų ir nuostatų patvirtinimo</text:span><text:span text:style-name="T2668">“</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85.</text:p>
          </table:table-cell>
          <table:table-cell table:style-name="TableCell2678">
            <text:p text:style-name="P2679">Nemuno salos ties Lipliūnais<text:s/></text:p>
          </table:table-cell>
          <table:table-cell table:style-name="TableCell2680">
            <text:p text:style-name="P2681">Druskininkų<text:s/></text:p>
          </table:table-cell>
          <table:table-cell table:style-name="TableCell2682">
            <text:p text:style-name="P2683">LTDRUB001</text:p>
          </table:table-cell>
          <table:table-cell table:style-name="TableCell2684">
            <text:p text:style-name="P2685"><text:span text:style-name="T2686">mažosios žuvėdros (</text:span><text:span text:style-name="T2687">Sterna albifrons</text:span><text:span text:style-name="T2688">)</text:span></text:p>
          </table:table-cell>
          <table:table-cell table:style-name="TableCell2689">
            <text:p text:style-name="P2690">paukščių apsaugai svarbios teritorijos ribos nustatomos pagal planą<text:s/>(32 pried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PATVIRTINTA</text:p>
      <text:p text:style-name="P2704">Lietuvos Respublikos aplinkos ministro</text:p>
      <text:p text:style-name="P2705">2014 m. kovo 14 d. įsakymu Nr. D1-281</text:p>
      <text:p text:style-name="P2706">(Lietuvos Respublikos aplinkos ministro<text:s/></text:p>
      <text:p text:style-name="P2707">2021 m. rugpjūčio 10 d. įsakymo Nr. D1-461</text:p>
      <text:p text:style-name="P2708">redakcija)</text:p>
      <text:p text:style-name="P2709"/>
      <text:p text:style-name="P2710"><text:span text:style-name="T2711">Paukščių rūšių geros<text:s/></text:span><text:span text:style-name="T2712">apsaugos būklės kriterijŲ SĄRAŠAS</text:span></text:p>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Normal"><text:span text:style-name="T2725">Nr.</text:span></text:p>
            </table:table-cell>
            <table:table-cell table:style-name="TableCell2726">
              <text:p text:style-name="P2727"><text:span text:style-name="T2728">Rūšis</text:span></text:p>
            </table:table-cell>
            <table:table-cell table:style-name="TableCell2729">
              <text:p text:style-name="P2730"><text:span text:style-name="T2731">Kodas</text:span></text:p>
            </table:table-cell>
            <table:table-cell table:style-name="TableCell2732">
              <text:p text:style-name="P2733"><text:span text:style-name="T2734">Kriterijus</text:span></text:p>
            </table:table-cell>
            <table:table-cell table:style-name="TableCell2735">
              <text:p text:style-name="P2736"><text:span text:style-name="T2737">Matavimo vnt.</text:span></text:p>
            </table:table-cell>
            <table:table-cell table:style-name="TableCell2738">
              <text:p text:style-name="P2739"><text:span text:style-name="T2740">Tikslinė vertė</text:span></text:p>
            </table:table-cell>
            <table:table-cell table:style-name="TableCell2741">
              <text:p text:style-name="P2742"><text:span text:style-name="T2743">Papildoma informacija</text:span></text:p>
            </table:table-cell>
          </table:table-row>
        </table:table-header-rows>
        <table:table-row table:style-name="TableRow2744">
          <table:table-cell table:style-name="TableCell2745">
            <text:p text:style-name="Normal"><text:span text:style-name="T2746">1.</text:span></text:p>
          </table:table-cell>
          <table:table-cell table:style-name="TableCell2747">
            <text:p text:style-name="Normal"><text:span text:style-name="T2748">Vakarinis vapsvaėdis </text:span><text:span text:style-name="T2749">(Pernis apivorus)</text:span></text:p>
          </table:table-cell>
          <table:table-cell table:style-name="TableCell2750">
            <text:p text:style-name="Normal"><text:span text:style-name="T2751">A072</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text:span text:style-name="T2762">1.1</text:span></text:p>
          </table:table-cell>
          <table:table-cell table:style-name="TableCell2763">
            <text:p text:style-name="P2764"/>
          </table:table-cell>
          <table:table-cell table:style-name="TableCell2765">
            <text:p text:style-name="P2766"><text:span text:style-name="T2767">A072.1</text:span></text:p>
          </table:table-cell>
          <table:table-cell table:style-name="TableCell2768">
            <text:p text:style-name="P2769"><text:span text:style-name="T2770">Veisimosi ir maitinimosi buveinių plotas</text:span></text:p>
          </table:table-cell>
          <table:table-cell table:style-name="TableCell2771">
            <text:p text:style-name="P2772"><text:span text:style-name="T2773">Ha</text:span></text:p>
          </table:table-cell>
          <table:table-cell table:style-name="TableCell2774">
            <text:p text:style-name="P2775"><text:span text:style-name="T2776">Nemažėjantis plotas</text:span></text:p>
          </table:table-cell>
          <table:table-cell table:style-name="TableCell2777">
            <text:p text:style-name="P2778"><text:span text:style-name="T2779">Veisimosi<text:s/></text:span><text:span text:style-name="T2780">ir maitinimosi buveinių plotu laikomas visas paukščių apsaugai svarbios teritorijos kraštovaizdis, nes rūšis peri miško buveinėse, maitinasi įvairiose atvirose ir neatvirose buveinėse, esančiose kelių km atstumu nuo lizdų.</text:span></text:p>
          </table:table-cell>
        </table:table-row>
        <table:table-row table:style-name="TableRow2781">
          <table:table-cell table:style-name="TableCell2782">
            <text:p text:style-name="Normal"><text:span text:style-name="T2783">1.2</text:span></text:p>
          </table:table-cell>
          <table:table-cell table:style-name="TableCell2784">
            <text:p text:style-name="P2785"/>
          </table:table-cell>
          <table:table-cell table:style-name="TableCell2786">
            <text:p text:style-name="P2787"><text:span text:style-name="T2788">A072.2</text:span></text:p>
          </table:table-cell>
          <table:table-cell table:style-name="TableCell2789">
            <text:p text:style-name="P2790"><text:span text:style-name="T2791">Veisimosi vietų<text:s/></text:span><text:span text:style-name="T2792">apsauga</text:span></text:p>
          </table:table-cell>
          <table:table-cell table:style-name="TableCell2793">
            <text:p text:style-name="P2794"><text:span text:style-name="T2795">Saugomų lizdaviečių skaičius</text:span></text:p>
          </table:table-cell>
          <table:table-cell table:style-name="TableCell2796">
            <text:p text:style-name="P2797"><text:span text:style-name="T2798">Pagal aktualius duomenis</text:span></text:p>
          </table:table-cell>
          <table:table-cell table:style-name="TableCell2799">
            <text:p text:style-name="P2800"><text:span text:style-name="T2801">Aplink žinomus vapsvaėdžio lizdus, kurie yra aktualūs Saugomų rūšių informacinėje sistemoje, 100 m spinduliu nevykdomi pagrindiniai kirtimai.</text:span></text:p>
          </table:table-cell>
        </table:table-row>
        <table:table-row table:style-name="TableRow2802">
          <table:table-cell table:style-name="TableCell2803">
            <text:p text:style-name="Normal"><text:span text:style-name="T2804">1.3</text:span></text:p>
          </table:table-cell>
          <table:table-cell table:style-name="TableCell2805">
            <text:p text:style-name="P2806"/>
          </table:table-cell>
          <table:table-cell table:style-name="TableCell2807">
            <text:p text:style-name="P2808"><text:span text:style-name="T2809">A072.3</text:span></text:p>
          </table:table-cell>
          <table:table-cell table:style-name="TableCell2810">
            <text:p text:style-name="P2811"><text:span text:style-name="T2812">Pesticidų naudojimas</text:span></text:p>
          </table:table-cell>
          <table:table-cell table:style-name="TableCell2813">
            <text:p text:style-name="P2814"><text:span text:style-name="T2815">Ekspertinis<text:s/></text:span><text:span text:style-name="T2816">vertinimas</text:span></text:p>
          </table:table-cell>
          <table:table-cell table:style-name="TableCell2817">
            <text:p text:style-name="P2818"><text:span text:style-name="T2819">Pesticidų naudojimas nefiksuojamas</text:span></text:p>
          </table:table-cell>
          <table:table-cell table:style-name="TableCell2820">
            <text:p text:style-name="P2821"><text:span text:style-name="T2822">Teritorijoje nenaudojami pesticidai (išskyrus masinių kenkėjų išplitimo rizikos atvejus).</text:span></text:p>
          </table:table-cell>
        </table:table-row>
        <table:table-row table:style-name="TableRow2823">
          <table:table-cell table:style-name="TableCell2824">
            <text:p text:style-name="Normal"><text:span text:style-name="T2825">1.4</text:span></text:p>
          </table:table-cell>
          <table:table-cell table:style-name="TableCell2826">
            <text:p text:style-name="P2827"/>
          </table:table-cell>
          <table:table-cell table:style-name="TableCell2828">
            <text:p text:style-name="P2829"><text:span text:style-name="T2830">A072.4</text:span></text:p>
          </table:table-cell>
          <table:table-cell table:style-name="TableCell2831">
            <text:p text:style-name="P2832"><text:span text:style-name="T2833">Ramybės laikotarpis</text:span></text:p>
          </table:table-cell>
          <table:table-cell table:style-name="TableCell2834">
            <text:p text:style-name="P2835"><text:span text:style-name="T2836">Periodas</text:span></text:p>
          </table:table-cell>
          <table:table-cell table:style-name="TableCell2837">
            <text:p text:style-name="P2838"><text:span text:style-name="T2839">Gegužės 1–rugpjūčio 31 d.</text:span></text:p>
          </table:table-cell>
          <table:table-cell table:style-name="TableCell2840">
            <text:p text:style-name="P2841"><text:span text:style-name="T2842">Aplink vapsvaėdžio lizdavietes 300 m atstumu nevykdo</text:span><text:span text:style-name="T2843">mi miško kirtimo ir medienos ruošos darbai (išskyrus sanitarinius</text:span><text:span text:style-name="T2844">1</text:span><text:span text:style-name="T2845">) visu ramybės periodu (gegužės 1–rugpjūčio 31 d.).</text:span></text:p>
            <text:p text:style-name="P2846"><text:span text:style-name="T2847">Likusioje paukščių apsaugai svarbioje teritorijoje (toliau – PAST) nuo liepos 15 d. galimi kirtimai, jei prieš 2 savaites iki darbų pradži</text:span><text:span text:style-name="T2848">os saugomų teritorijų specialistas įvertina ir nustato, kad 300 m atstumu nėra vapsvaėdžio lizdavietės.</text:span></text:p>
          </table:table-cell>
        </table:table-row>
        <table:table-row table:style-name="TableRow2849">
          <table:table-cell table:style-name="TableCell2850">
            <text:p text:style-name="Normal"><text:span text:style-name="T2851">1.5</text:span></text:p>
          </table:table-cell>
          <table:table-cell table:style-name="TableCell2852">
            <text:p text:style-name="P2853"/>
          </table:table-cell>
          <table:table-cell table:style-name="TableCell2854">
            <text:p text:style-name="P2855"><text:span text:style-name="T2856">A072.5</text:span></text:p>
          </table:table-cell>
          <table:table-cell table:style-name="TableCell2857">
            <text:p text:style-name="P2858"><text:span text:style-name="T2859">Papildoma apsauga “Natura 2000” teritorijos artimoje aplinkoje</text:span></text:p>
          </table:table-cell>
          <table:table-cell table:style-name="TableCell2860">
            <text:p text:style-name="P2861"><text:span text:style-name="T2862">Atstumas nuo miško ribos<text:s/></text:span></text:p>
          </table:table-cell>
          <table:table-cell table:style-name="TableCell2863">
            <text:p text:style-name="P2864"><text:span text:style-name="T2865">2 km<text:s/></text:span></text:p>
          </table:table-cell>
          <table:table-cell table:style-name="TableCell2866">
            <text:p text:style-name="P2867"><text:span text:style-name="T2868">Besiveisiantys vakariniai vapsvaėdžiai naudoja dideles, iki kelių kilometrų aplink lizdavietes esančias buveines.<text:s/></text:span><text:span text:style-name="T2869">„</text:span><text:span text:style-name="T2870">Natura 2000</text:span><text:span text:style-name="T2871">“<text:s/></text:span><text:span text:style-name="T2872">teritorijos artima aplinka laikomas plotas, esantis 2 km atstumu nuo miško ribos. Šiame plote siekiama išvengti maitinimosi buve</text:span><text:span text:style-name="T2873">inių praradimo ir/ar blogėjimo, grėsmės individų mirtingumui.</text:span></text:p>
          </table:table-cell>
        </table:table-row>
        <table:table-row table:style-name="TableRow2874">
          <table:table-cell table:style-name="TableCell2875">
            <text:p text:style-name="Normal"><text:span text:style-name="T2876">2.</text:span></text:p>
          </table:table-cell>
          <table:table-cell table:style-name="TableCell2877">
            <text:p text:style-name="Normal"><text:span text:style-name="T2878">Jerubė </text:span><text:span text:style-name="T2879">(Bonasa bonasia)</text:span></text:p>
          </table:table-cell>
          <table:table-cell table:style-name="TableCell2880">
            <text:p text:style-name="Normal"><text:span text:style-name="T2881">A104</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text:span text:style-name="T2892">2.1</text:span></text:p>
          </table:table-cell>
          <table:table-cell table:style-name="TableCell2893">
            <text:p text:style-name="P2894"/>
          </table:table-cell>
          <table:table-cell table:style-name="TableCell2895">
            <text:p text:style-name="P2896"><text:span text:style-name="T2897">A104.1</text:span></text:p>
          </table:table-cell>
          <table:table-cell table:style-name="TableCell2898">
            <text:p text:style-name="P2899"><text:span text:style-name="T2900">Veisimosi ir maitinimosi buveinių plotas</text:span></text:p>
          </table:table-cell>
          <table:table-cell table:style-name="TableCell2901">
            <text:p text:style-name="P2902"><text:span text:style-name="T2903">Ha</text:span></text:p>
          </table:table-cell>
          <table:table-cell table:style-name="TableCell2904">
            <text:p text:style-name="P2905"><text:span text:style-name="T2906">Nemažėjantis plotas</text:span></text:p>
          </table:table-cell>
          <table:table-cell table:style-name="TableCell2907">
            <text:p text:style-name="P2908"><text:span text:style-name="T2909">Jerubė veisiasi ir maitinasi miško buveinėse; rūšies apsaugai svarbus visas<text:s/></text:span><text:span text:style-name="T2910">miško žemės plotas, esantis paukščių apsaugai svarbioje teritorijoje.</text:span></text:p>
          </table:table-cell>
        </table:table-row>
        <table:table-row table:style-name="TableRow2911">
          <table:table-cell table:style-name="TableCell2912">
            <text:p text:style-name="Normal"><text:span text:style-name="T2913">2.2</text:span></text:p>
          </table:table-cell>
          <table:table-cell table:style-name="TableCell2914">
            <text:p text:style-name="P2915"/>
          </table:table-cell>
          <table:table-cell table:style-name="TableCell2916">
            <text:p text:style-name="P2917"><text:span text:style-name="T2918">A104.2</text:span></text:p>
          </table:table-cell>
          <table:table-cell table:style-name="TableCell2919">
            <text:p text:style-name="P2920"><text:span text:style-name="T2921">Buveinių struktūra</text:span></text:p>
          </table:table-cell>
          <table:table-cell table:style-name="TableCell2922">
            <text:p text:style-name="P2923"><text:span text:style-name="T2924">%</text:span></text:p>
          </table:table-cell>
          <table:table-cell table:style-name="TableCell2925">
            <text:p text:style-name="P2926"><text:span text:style-name="T2927">Ne mažiau kaip 20</text:span></text:p>
          </table:table-cell>
          <table:table-cell table:style-name="TableCell2928">
            <text:p text:style-name="P2929"><text:span text:style-name="T2930">Mišrūs medynai, kurių sudėtyje yra beržas ir eglė (ne mažiau kaip po 2 dalis), sudaro ne mažiau kaip 20 % paukščių apsaugai svarbios<text:s/></text:span><text:span text:style-name="T2931">teritorijos miško žemės ploto.</text:span></text:p>
          </table:table-cell>
        </table:table-row>
        <table:table-row table:style-name="TableRow2932">
          <table:table-cell table:style-name="TableCell2933">
            <text:p text:style-name="Normal"><text:span text:style-name="T2934">2.3</text:span></text:p>
          </table:table-cell>
          <table:table-cell table:style-name="TableCell2935">
            <text:p text:style-name="P2936"/>
          </table:table-cell>
          <table:table-cell table:style-name="TableCell2937">
            <text:p text:style-name="P2938"><text:span text:style-name="T2939">A104.3</text:span></text:p>
          </table:table-cell>
          <table:table-cell table:style-name="TableCell2940">
            <text:p text:style-name="P2941"><text:span text:style-name="T2942">Pesticidų naudojimas</text:span></text:p>
          </table:table-cell>
          <table:table-cell table:style-name="TableCell2943">
            <text:p text:style-name="P2944"><text:span text:style-name="T2945">Ekspertinis vertinimas</text:span></text:p>
          </table:table-cell>
          <table:table-cell table:style-name="TableCell2946">
            <text:p text:style-name="P2947"><text:span text:style-name="T2948">Pesticidų naudojimas nefiksuojamas</text:span></text:p>
          </table:table-cell>
          <table:table-cell table:style-name="TableCell2949">
            <text:p text:style-name="P2950"><text:span text:style-name="T2951">Teritorijoje nenaudojami pesticidai (išskyrus masinių kenkėjų išplitimo rizikos atvejus).</text:span></text:p>
          </table:table-cell>
        </table:table-row>
        <table:table-row table:style-name="TableRow2952">
          <table:table-cell table:style-name="TableCell2953">
            <text:p text:style-name="Normal"><text:span text:style-name="T2954">2.4</text:span></text:p>
          </table:table-cell>
          <table:table-cell table:style-name="TableCell2955">
            <text:p text:style-name="P2956"/>
          </table:table-cell>
          <table:table-cell table:style-name="TableCell2957">
            <text:p text:style-name="P2958"><text:span text:style-name="T2959">A104.4</text:span></text:p>
          </table:table-cell>
          <table:table-cell table:style-name="TableCell2960">
            <text:p text:style-name="P2961"><text:span text:style-name="T2962">Ramybės laikotarpis</text:span></text:p>
          </table:table-cell>
          <table:table-cell table:style-name="TableCell2963">
            <text:p text:style-name="P2964"><text:span text:style-name="T2965">Periodas</text:span></text:p>
          </table:table-cell>
          <table:table-cell table:style-name="TableCell2966">
            <text:p text:style-name="P2967"><text:span text:style-name="T2968">Kovo 1–birželio 30 d.</text:span></text:p>
          </table:table-cell>
          <table:table-cell table:style-name="TableCell2969">
            <text:p text:style-name="P2970"><text:span text:style-name="T2971">Nevykdomi miško kirtimo ir medienos ruošos darbai, išskyrus jaunuolynų ugdymą ir sanitarinius kirtimus</text:span><text:span text:style-name="T2972">1</text:span><text:span text:style-name="T2973">.</text:span></text:p>
          </table:table-cell>
        </table:table-row>
        <table:table-row table:style-name="TableRow2974">
          <table:table-cell table:style-name="TableCell2975">
            <text:p text:style-name="Normal"><text:span text:style-name="T2976">3.</text:span></text:p>
          </table:table-cell>
          <table:table-cell table:style-name="TableCell2977">
            <text:p text:style-name="Normal"><text:span text:style-name="T2978">Gervė </text:span><text:span text:style-name="T2979">(Grus grus)</text:span></text:p>
          </table:table-cell>
          <table:table-cell table:style-name="TableCell2980">
            <text:p text:style-name="Normal"><text:span text:style-name="T2981">A127</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text:span text:style-name="T2992">3.1</text:span></text:p>
          </table:table-cell>
          <table:table-cell table:style-name="TableCell2993">
            <text:p text:style-name="P2994"/>
          </table:table-cell>
          <table:table-cell table:style-name="TableCell2995">
            <text:p text:style-name="P2996"><text:span text:style-name="T2997">A127.1</text:span></text:p>
          </table:table-cell>
          <table:table-cell table:style-name="TableCell2998">
            <text:p text:style-name="P2999"><text:span text:style-name="T3000">Veisimosi ir maitinimosi buveinių plotas</text:span></text:p>
          </table:table-cell>
          <table:table-cell table:style-name="TableCell3001">
            <text:p text:style-name="P3002"><text:span text:style-name="T3003">Ha</text:span></text:p>
          </table:table-cell>
          <table:table-cell table:style-name="TableCell3004">
            <text:p text:style-name="P3005"><text:span text:style-name="T3006">Nemažėjantis plotas</text:span></text:p>
          </table:table-cell>
          <table:table-cell table:style-name="TableCell3007">
            <text:p text:style-name="P3008"><text:span text:style-name="T3009">Veisimosi ir<text:s/></text:span><text:span text:style-name="T3010">maitinimosi buveinių plotu laikomas visas paukščių apsaugai svarbios teritorijos kraštovaizdis.</text:span></text:p>
          </table:table-cell>
        </table:table-row>
        <table:table-row table:style-name="TableRow3011">
          <table:table-cell table:style-name="TableCell3012">
            <text:p text:style-name="Normal"><text:span text:style-name="T3013">3.2</text:span></text:p>
          </table:table-cell>
          <table:table-cell table:style-name="TableCell3014">
            <text:p text:style-name="P3015"/>
          </table:table-cell>
          <table:table-cell table:style-name="TableCell3016">
            <text:p text:style-name="P3017"><text:span text:style-name="T3018">A127.2</text:span></text:p>
          </table:table-cell>
          <table:table-cell table:style-name="TableCell3019">
            <text:p text:style-name="P3020"><text:span text:style-name="T3021">Hidrologinis režimas</text:span></text:p>
          </table:table-cell>
          <table:table-cell table:style-name="TableCell3022">
            <text:p text:style-name="P3023"><text:span text:style-name="T3024">Ekspertinis vertinimas</text:span></text:p>
          </table:table-cell>
          <table:table-cell table:style-name="TableCell3025">
            <text:p text:style-name="P3026"><text:span text:style-name="T3027">Nefiksuojamas neigiamas poveikis</text:span></text:p>
          </table:table-cell>
          <table:table-cell table:style-name="TableCell3028">
            <text:p text:style-name="P3029"><text:span text:style-name="T3030">Teritorijoje nekeičiamas hidrologinis režimas, jeigu dėl to sumažėtų<text:s/></text:span><text:span text:style-name="T3031">veistis tinkamų buveinių ar pablogėtų jų kokybė, saugomos perspektyvios bebravietės.</text:span></text:p>
          </table:table-cell>
        </table:table-row>
        <table:table-row table:style-name="TableRow3032">
          <table:table-cell table:style-name="TableCell3033">
            <text:p text:style-name="Normal"><text:span text:style-name="T3034">3.3</text:span></text:p>
          </table:table-cell>
          <table:table-cell table:style-name="TableCell3035">
            <text:p text:style-name="P3036"/>
          </table:table-cell>
          <table:table-cell table:style-name="TableCell3037">
            <text:p text:style-name="P3038"><text:span text:style-name="T3039">A127.3</text:span></text:p>
          </table:table-cell>
          <table:table-cell table:style-name="TableCell3040">
            <text:p text:style-name="P3041"><text:span text:style-name="T3042">Ramybės laikotarpis</text:span></text:p>
          </table:table-cell>
          <table:table-cell table:style-name="TableCell3043">
            <text:p text:style-name="P3044"><text:span text:style-name="T3045">Periodas</text:span></text:p>
          </table:table-cell>
          <table:table-cell table:style-name="TableCell3046">
            <text:p text:style-name="P3047"><text:span text:style-name="T3048">Kovo 1–birželio 30 d.</text:span></text:p>
          </table:table-cell>
          <table:table-cell table:style-name="TableCell3049">
            <text:p text:style-name="P3050"><text:span text:style-name="T3051">Nevykdomi miško kirtimo ir medienos ruošos darbai, išskyrus jaunuolynų ugdymą ir sanitarinius kirtimus</text:span><text:span text:style-name="T3052">1</text:span><text:span text:style-name="T3053">.</text:span></text:p>
          </table:table-cell>
        </table:table-row>
        <table:table-row table:style-name="TableRow3054">
          <table:table-cell table:style-name="TableCell3055">
            <text:p text:style-name="Normal"><text:span text:style-name="T3056">4.</text:span></text:p>
          </table:table-cell>
          <table:table-cell table:style-name="TableCell3057">
            <text:p text:style-name="Normal"><text:span text:style-name="T3058">Žvirblinė pelėda </text:span><text:span text:style-name="T3059">(Glaucidium passerinum)</text:span></text:p>
          </table:table-cell>
          <table:table-cell table:style-name="TableCell3060">
            <text:p text:style-name="Normal"><text:span text:style-name="T3061">A217</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Normal"><text:span text:style-name="T3072">4.1</text:span></text:p>
          </table:table-cell>
          <table:table-cell table:style-name="TableCell3073">
            <text:p text:style-name="P3074"/>
          </table:table-cell>
          <table:table-cell table:style-name="TableCell3075">
            <text:p text:style-name="Normal"><text:span text:style-name="T3076">A217.1</text:span></text:p>
          </table:table-cell>
          <table:table-cell table:style-name="TableCell3077">
            <text:p text:style-name="P3078"><text:span text:style-name="T3079">Veisimosi ir maitinimosi buveinių plotas</text:span></text:p>
          </table:table-cell>
          <table:table-cell table:style-name="TableCell3080">
            <text:p text:style-name="P3081"><text:span text:style-name="T3082">Ha</text:span></text:p>
          </table:table-cell>
          <table:table-cell table:style-name="TableCell3083">
            <text:p text:style-name="P3084"><text:span text:style-name="T3085">Nemažėjantis plotas</text:span></text:p>
          </table:table-cell>
          <table:table-cell table:style-name="TableCell3086">
            <text:p text:style-name="P3087"><text:span text:style-name="T3088">Žvirblinės pelėdos veisiasi ir maitinasi dažniausiai miško buveinėse; rūšies apsaugai svarbus visas miško žemės plotas,<text:s/></text:span><text:span text:style-name="T3089">esantis paukščių apsaugai svarbioje teritorijoje.</text:span></text:p>
          </table:table-cell>
        </table:table-row>
        <table:table-row table:style-name="TableRow3090">
          <table:table-cell table:style-name="TableCell3091">
            <text:p text:style-name="Normal"><text:span text:style-name="T3092">4.2</text:span></text:p>
          </table:table-cell>
          <table:table-cell table:style-name="TableCell3093">
            <text:p text:style-name="P3094"/>
          </table:table-cell>
          <table:table-cell table:style-name="TableCell3095">
            <text:p text:style-name="Normal"><text:span text:style-name="T3096">A217.2</text:span></text:p>
          </table:table-cell>
          <table:table-cell table:style-name="TableCell3097">
            <text:p text:style-name="P3098"><text:span text:style-name="T3099">Brandžių medynų dalis</text:span></text:p>
          </table:table-cell>
          <table:table-cell table:style-name="TableCell3100">
            <text:p text:style-name="P3101"><text:span text:style-name="T3102">%</text:span></text:p>
          </table:table-cell>
          <table:table-cell table:style-name="TableCell3103">
            <text:p text:style-name="P3104"><text:span text:style-name="T3105">Ne mažiau kaip 20<text:s/></text:span></text:p>
          </table:table-cell>
          <table:table-cell table:style-name="TableCell3106">
            <text:p text:style-name="P3107"><text:span text:style-name="T3108">Brandūs medynai (vertinant pagal IV gr. kirtimo amžių) sudaro ne mažiau kaip 20 % paukščių apsaugai svarbios teritorijos miško žemės ploto.<text:s/></text:span></text:p>
          </table:table-cell>
        </table:table-row>
        <table:table-row table:style-name="TableRow3109">
          <table:table-cell table:style-name="TableCell3110">
            <text:p text:style-name="Normal"><text:span text:style-name="T3111">4.3</text:span></text:p>
          </table:table-cell>
          <table:table-cell table:style-name="TableCell3112">
            <text:p text:style-name="P3113"/>
          </table:table-cell>
          <table:table-cell table:style-name="TableCell3114">
            <text:p text:style-name="Normal"><text:span text:style-name="T3115">A217.3</text:span></text:p>
          </table:table-cell>
          <table:table-cell table:style-name="TableCell3116">
            <text:p text:style-name="P3117"><text:span text:style-name="T3118">Brandžių eglynų ir/ar medynų su egle dalis</text:span></text:p>
          </table:table-cell>
          <table:table-cell table:style-name="TableCell3119">
            <text:p text:style-name="P3120"><text:span text:style-name="T3121">%</text:span></text:p>
          </table:table-cell>
          <table:table-cell table:style-name="TableCell3122">
            <text:p text:style-name="P3123"><text:span text:style-name="T3124">Ne mažiau kaip 5<text:s/></text:span></text:p>
          </table:table-cell>
          <table:table-cell table:style-name="TableCell3125">
            <text:p text:style-name="P3126"><text:span text:style-name="T3127">Brandūs (vertinant pagal IV gr. kirtimo amžių) eglynai ir/ar mišrūs medynai su egle (ne mažiau 2 dalys) sudaro ne mažiau kaip 5 % paukščių apsaugai svarbios teritorijos miško žemės ploto</text:span><text:span text:style-name="T3128">.</text:span></text:p>
          </table:table-cell>
        </table:table-row>
        <table:table-row table:style-name="TableRow3129">
          <table:table-cell table:style-name="TableCell3130">
            <text:p text:style-name="Normal"><text:span text:style-name="T3131">4.4</text:span></text:p>
          </table:table-cell>
          <table:table-cell table:style-name="TableCell3132">
            <text:p text:style-name="P3133"/>
          </table:table-cell>
          <table:table-cell table:style-name="TableCell3134">
            <text:p text:style-name="Normal"><text:span text:style-name="T3135">A217.4</text:span></text:p>
          </table:table-cell>
          <table:table-cell table:style-name="TableCell3136">
            <text:p text:style-name="P3137"><text:span text:style-name="T3138">Paliekami biologinei įvairovei palaikyti skirti medžiai</text:span></text:p>
          </table:table-cell>
          <table:table-cell table:style-name="TableCell3139">
            <text:p text:style-name="P3140"><text:span text:style-name="T3141">Vnt./ha</text:span></text:p>
          </table:table-cell>
          <table:table-cell table:style-name="TableCell3142">
            <text:p text:style-name="P3143"><text:span text:style-name="T3144">Ne mažiau kaip 20</text:span></text:p>
          </table:table-cell>
          <table:table-cell table:style-name="TableCell3145">
            <text:p text:style-name="P3146"><text:span text:style-name="T3147">Kertant mišką pagrindiniais kirtimais, 1 ha plote paliekama ne mažiau kaip 20 buvusio pirmojo ardo biologinei įvairovei palaikyti skirtų gyvų medžių<text:s/></text:span><text:span text:style-name="T3148">(rekomenduojama formuoti biogrupėmis).</text:span></text:p>
          </table:table-cell>
        </table:table-row>
        <table:table-row table:style-name="TableRow3149">
          <table:table-cell table:style-name="TableCell3150">
            <text:p text:style-name="Normal"><text:span text:style-name="T3151">4.5</text:span></text:p>
          </table:table-cell>
          <table:table-cell table:style-name="TableCell3152">
            <text:p text:style-name="P3153"/>
          </table:table-cell>
          <table:table-cell table:style-name="TableCell3154">
            <text:p text:style-name="P3155"><text:span text:style-name="T3156">A217.5</text:span></text:p>
          </table:table-cell>
          <table:table-cell table:style-name="TableCell3157">
            <text:p text:style-name="P3158"><text:span text:style-name="T3159">Ramybės laikotarpis</text:span></text:p>
          </table:table-cell>
          <table:table-cell table:style-name="TableCell3160">
            <text:p text:style-name="P3161"><text:span text:style-name="T3162">Periodas</text:span></text:p>
          </table:table-cell>
          <table:table-cell table:style-name="TableCell3163">
            <text:p text:style-name="P3164"><text:span text:style-name="T3165">Kovo 1–birželio 30 d.</text:span></text:p>
          </table:table-cell>
          <table:table-cell table:style-name="TableCell3166">
            <text:p text:style-name="P3167"><text:span text:style-name="T3168">Nevykdomi miško kirtimo ir medienos ruošos darbai, išskyrus jaunuolynų ugdymą ir sanitarinius kirtimus</text:span><text:span text:style-name="T3169">1</text:span><text:span text:style-name="T3170">.</text:span></text:p>
          </table:table-cell>
        </table:table-row>
        <table:table-row table:style-name="TableRow3171">
          <table:table-cell table:style-name="TableCell3172">
            <text:p text:style-name="Normal"><text:span text:style-name="T3173">5.</text:span></text:p>
          </table:table-cell>
          <table:table-cell table:style-name="TableCell3174">
            <text:p text:style-name="Normal"><text:span text:style-name="T3175">Juodoji meleta </text:span><text:span text:style-name="T3176">(Dryocopus martius)</text:span></text:p>
          </table:table-cell>
          <table:table-cell table:style-name="TableCell3177">
            <text:p text:style-name="P3178">A236</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text:span text:style-name="T3189">5.1</text:span></text:p>
          </table:table-cell>
          <table:table-cell table:style-name="TableCell3190">
            <text:p text:style-name="P3191"/>
          </table:table-cell>
          <table:table-cell table:style-name="TableCell3192">
            <text:p text:style-name="Normal"><text:span text:style-name="T3193">A236.1</text:span></text:p>
          </table:table-cell>
          <table:table-cell table:style-name="TableCell3194">
            <text:p text:style-name="P3195"><text:span text:style-name="T3196">Veisimosi ir maitinimosi buveinių plotas</text:span></text:p>
          </table:table-cell>
          <table:table-cell table:style-name="TableCell3197">
            <text:p text:style-name="P3198"><text:span text:style-name="T3199">Ha</text:span></text:p>
          </table:table-cell>
          <table:table-cell table:style-name="TableCell3200">
            <text:p text:style-name="P3201"><text:span text:style-name="T3202">Nemažėjantis plotas</text:span></text:p>
          </table:table-cell>
          <table:table-cell table:style-name="TableCell3203">
            <text:p text:style-name="P3204"><text:span text:style-name="T3205">Juodosios meletos veisiasi ir maitinasi dažniausiai miško buveinėse; rūšies apsaugai svarbus visas miško žemės plotas, esantis paukščių apsaugai svarbioje teritorijoje.</text:span></text:p>
          </table:table-cell>
        </table:table-row>
        <table:table-row table:style-name="TableRow3206">
          <table:table-cell table:style-name="TableCell3207">
            <text:p text:style-name="Normal"><text:span text:style-name="T3208">5.2</text:span></text:p>
          </table:table-cell>
          <table:table-cell table:style-name="TableCell3209">
            <text:p text:style-name="P3210"/>
          </table:table-cell>
          <table:table-cell table:style-name="TableCell3211">
            <text:p text:style-name="Normal"><text:span text:style-name="T3212">A236.2</text:span></text:p>
          </table:table-cell>
          <table:table-cell table:style-name="TableCell3213">
            <text:p text:style-name="P3214"><text:span text:style-name="T3215">Brandžių medynų dalis</text:span></text:p>
          </table:table-cell>
          <table:table-cell table:style-name="TableCell3216">
            <text:p text:style-name="P3217"><text:span text:style-name="T3218">%</text:span></text:p>
          </table:table-cell>
          <table:table-cell table:style-name="TableCell3219">
            <text:p text:style-name="P3220"><text:span text:style-name="T3221">Ne mažiau kaip 20<text:s/></text:span></text:p>
          </table:table-cell>
          <table:table-cell table:style-name="TableCell3222">
            <text:p text:style-name="P3223"><text:span text:style-name="T3224">Brandūs medynai (vertinant pagal IV gr. kirtimo amžių) sudaro ne mažiau kaip 20 % paukščių apsaugai svarbios teritorijos miško žemės ploto.<text:s/></text:span></text:p>
          </table:table-cell>
        </table:table-row>
        <table:table-row table:style-name="TableRow3225">
          <table:table-cell table:style-name="TableCell3226">
            <text:p text:style-name="Normal"><text:span text:style-name="T3227">5.3</text:span></text:p>
          </table:table-cell>
          <table:table-cell table:style-name="TableCell3228">
            <text:p text:style-name="P3229"/>
          </table:table-cell>
          <table:table-cell table:style-name="TableCell3230">
            <text:p text:style-name="Normal"><text:span text:style-name="T3231">A236.3</text:span></text:p>
          </table:table-cell>
          <table:table-cell table:style-name="TableCell3232">
            <text:p text:style-name="P3233"><text:span text:style-name="T3234">Brandžių medynų dalis, kur nevykdoma ūkinė veikla</text:span></text:p>
          </table:table-cell>
          <table:table-cell table:style-name="TableCell3235">
            <text:p text:style-name="P3236"><text:span text:style-name="T3237">%</text:span></text:p>
          </table:table-cell>
          <table:table-cell table:style-name="TableCell3238">
            <text:p text:style-name="P3239"><text:span text:style-name="T3240">Ne mažiau kaip 5<text:s/></text:span></text:p>
          </table:table-cell>
          <table:table-cell table:style-name="TableCell3241">
            <text:p text:style-name="P3242"><text:span text:style-name="T3243">Brandžių (vertinant pagal IV gr. kirtimo amžių) medynų, kuriuose nevykdomi kirtimai (išskyrus sanitarinius</text:span><text:span text:style-name="T3244">1</text:span><text:span text:style-name="T3245">), bendras plotas – ne mažiau kaip 5 % paukščių apsaugai svarbios teritorijos miško žemės ploto.</text:span></text:p>
          </table:table-cell>
        </table:table-row>
        <table:table-row table:style-name="TableRow3246">
          <table:table-cell table:style-name="TableCell3247">
            <text:p text:style-name="Normal"><text:span text:style-name="T3248">5.4</text:span></text:p>
          </table:table-cell>
          <table:table-cell table:style-name="TableCell3249">
            <text:p text:style-name="P3250"/>
          </table:table-cell>
          <table:table-cell table:style-name="TableCell3251">
            <text:p text:style-name="Normal"><text:span text:style-name="T3252">A236.4</text:span></text:p>
          </table:table-cell>
          <table:table-cell table:style-name="TableCell3253">
            <text:p text:style-name="P3254"><text:span text:style-name="T3255">Paliekami biologinei<text:s/></text:span><text:span text:style-name="T3256">įvairovei palaikyti skirti medžiai</text:span></text:p>
          </table:table-cell>
          <table:table-cell table:style-name="TableCell3257">
            <text:p text:style-name="P3258"><text:span text:style-name="T3259">Vnt./ha</text:span></text:p>
          </table:table-cell>
          <table:table-cell table:style-name="TableCell3260">
            <text:p text:style-name="P3261"><text:span text:style-name="T3262">Ne mažiau kaip 20<text:s/></text:span></text:p>
          </table:table-cell>
          <table:table-cell table:style-name="TableCell3263">
            <text:p text:style-name="P3264"><text:span text:style-name="T3265">Kertant mišką pagrindiniais kirtimais, 1 ha plote paliekama ne mažiau kaip 20 buvusio pirmojo ardo biologinei įvairovei palaikyti skirtų gyvų medžių (rekomenduojama formuoti biogrupėmis, pirmeny</text:span><text:span text:style-name="T3266">bę teikiant biogrupių formavimui prie skruzdėlynų).<text:s/></text:span></text:p>
          </table:table-cell>
        </table:table-row>
        <table:table-row table:style-name="TableRow3267">
          <table:table-cell table:style-name="TableCell3268">
            <text:p text:style-name="Normal"><text:span text:style-name="T3269">5.5</text:span></text:p>
          </table:table-cell>
          <table:table-cell table:style-name="TableCell3270">
            <text:p text:style-name="P3271"/>
          </table:table-cell>
          <table:table-cell table:style-name="TableCell3272">
            <text:p text:style-name="Normal"><text:span text:style-name="T3273">A236.5</text:span></text:p>
          </table:table-cell>
          <table:table-cell table:style-name="TableCell3274">
            <text:p text:style-name="P3275"><text:span text:style-name="T3276">Negyva mediena</text:span></text:p>
          </table:table-cell>
          <table:table-cell table:style-name="TableCell3277">
            <text:p text:style-name="P3278"><text:span text:style-name="T3279">m</text:span><text:span text:style-name="T3280">3</text:span><text:span text:style-name="T3281">/ha</text:span></text:p>
          </table:table-cell>
          <table:table-cell table:style-name="TableCell3282">
            <text:p text:style-name="P3283"><text:span text:style-name="T3284">Ne mažiau kaip 20<text:s/></text:span></text:p>
          </table:table-cell>
          <table:table-cell table:style-name="TableCell3285">
            <text:p text:style-name="P3286"><text:span text:style-name="T3287">Negyva mediena nešalinama, jei stambios negyvos medienos tūris yra mažiau nei 20 m</text:span><text:span text:style-name="T3288">3</text:span><text:span text:style-name="T3289">/ha. Pagrindinių kirtimų metu išsaugomi visi stuobriai.</text:span></text:p>
          </table:table-cell>
        </table:table-row>
        <table:table-row table:style-name="TableRow3290">
          <table:table-cell table:style-name="TableCell3291">
            <text:p text:style-name="Normal"><text:span text:style-name="T3292">5.6</text:span></text:p>
          </table:table-cell>
          <table:table-cell table:style-name="TableCell3293">
            <text:p text:style-name="P3294"/>
          </table:table-cell>
          <table:table-cell table:style-name="TableCell3295">
            <text:p text:style-name="Normal"><text:span text:style-name="T3296">A236.6</text:span></text:p>
          </table:table-cell>
          <table:table-cell table:style-name="TableCell3297">
            <text:p text:style-name="P3298"><text:span text:style-name="T3299">Ramybės laikotarpis</text:span></text:p>
          </table:table-cell>
          <table:table-cell table:style-name="TableCell3300">
            <text:p text:style-name="P3301"/>
          </table:table-cell>
          <table:table-cell table:style-name="TableCell3302">
            <text:p text:style-name="P3303"><text:span text:style-name="T3304">Kovo 1–birželio 15 d.</text:span></text:p>
          </table:table-cell>
          <table:table-cell table:style-name="TableCell3305">
            <text:p text:style-name="P3306"><text:span text:style-name="T3307">Nevykdomi miško kirtimo ir medienos ruošos darbai, išskyrus jaunuolynų ugdymą ir sanitarinius kirtimus</text:span><text:span text:style-name="T3308">1</text:span><text:span text:style-name="T3309">.</text:span></text:p>
          </table:table-cell>
        </table:table-row>
        <table:table-row table:style-name="TableRow3310">
          <table:table-cell table:style-name="TableCell3311">
            <text:p text:style-name="Normal"><text:span text:style-name="T3312">6.</text:span></text:p>
          </table:table-cell>
          <table:table-cell table:style-name="TableCell3313">
            <text:p text:style-name="Normal"><text:span text:style-name="T3314">Vidutinis genys<text:s/></text:span><text:span text:style-name="T3315">(Leiopicus medius)</text:span></text:p>
          </table:table-cell>
          <table:table-cell table:style-name="TableCell3316">
            <text:p text:style-name="P3317"><text:span text:style-name="T3318">A868</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6.1</text:span></text:p>
          </table:table-cell>
          <table:table-cell table:style-name="TableCell3330">
            <text:p text:style-name="P3331"/>
          </table:table-cell>
          <table:table-cell table:style-name="TableCell3332">
            <text:p text:style-name="P3333"><text:span text:style-name="T3334">A868.1</text:span></text:p>
          </table:table-cell>
          <table:table-cell table:style-name="TableCell3335">
            <text:p text:style-name="P3336"><text:span text:style-name="T3337">Veisimosi ir maitinimosi buveinių plotas</text:span></text:p>
          </table:table-cell>
          <table:table-cell table:style-name="TableCell3338">
            <text:p text:style-name="P3339"><text:span text:style-name="T3340">Ha</text:span></text:p>
          </table:table-cell>
          <table:table-cell table:style-name="TableCell3341">
            <text:p text:style-name="P3342"><text:span text:style-name="T3343">Nemažėjantis plotas</text:span></text:p>
          </table:table-cell>
          <table:table-cell table:style-name="TableCell3344">
            <text:p text:style-name="P3345"><text:span text:style-name="T3346">Vidutiniai geniai veisiasi ir maitinasi miško buveinese; rūšies apsaugai svarbus visas miško žemės plotas, esantis paukščių apsaugai svarbioje teritorijoje.</text:span></text:p>
          </table:table-cell>
        </table:table-row>
        <table:table-row table:style-name="TableRow3347">
          <table:table-cell table:style-name="TableCell3348">
            <text:p text:style-name="Normal"><text:span text:style-name="T3349">6.2</text:span></text:p>
          </table:table-cell>
          <table:table-cell table:style-name="TableCell3350">
            <text:p text:style-name="P3351"/>
          </table:table-cell>
          <table:table-cell table:style-name="TableCell3352">
            <text:p text:style-name="P3353"><text:span text:style-name="T3354">A868.2</text:span></text:p>
          </table:table-cell>
          <table:table-cell table:style-name="TableCell3355">
            <text:p text:style-name="P3356"><text:span text:style-name="T3357">Brandžių medynų dalis</text:span></text:p>
          </table:table-cell>
          <table:table-cell table:style-name="TableCell3358">
            <text:p text:style-name="P3359"><text:span text:style-name="T3360">%</text:span></text:p>
          </table:table-cell>
          <table:table-cell table:style-name="TableCell3361">
            <text:p text:style-name="P3362"><text:span text:style-name="T3363">Ne mažiau kaip 20<text:s/></text:span></text:p>
          </table:table-cell>
          <table:table-cell table:style-name="TableCell3364">
            <text:p text:style-name="P3365"><text:span text:style-name="T3366">Brandūs medynai (ve</text:span><text:span text:style-name="T3367">rtinant pagal IV gr. kirtimo amžių) sudaro ne mažiau kaip 20 % paukščių apsaugai svarbios teritorijos miško žemės ploto.<text:s/></text:span></text:p>
          </table:table-cell>
        </table:table-row>
        <table:table-row table:style-name="TableRow3368">
          <table:table-cell table:style-name="TableCell3369">
            <text:p text:style-name="Normal"><text:span text:style-name="T3370">6.3</text:span></text:p>
          </table:table-cell>
          <table:table-cell table:style-name="TableCell3371">
            <text:p text:style-name="P3372"/>
          </table:table-cell>
          <table:table-cell table:style-name="TableCell3373">
            <text:p text:style-name="P3374"><text:span text:style-name="T3375">A868.3</text:span></text:p>
          </table:table-cell>
          <table:table-cell table:style-name="TableCell3376">
            <text:p text:style-name="P3377"><text:span text:style-name="T3378">Brandžių medynų dalis, kur nevykdoma ūkinė veikla</text:span></text:p>
          </table:table-cell>
          <table:table-cell table:style-name="TableCell3379">
            <text:p text:style-name="P3380"><text:span text:style-name="T3381">%</text:span></text:p>
          </table:table-cell>
          <table:table-cell table:style-name="TableCell3382">
            <text:p text:style-name="P3383"><text:span text:style-name="T3384">Ne mažiau kaip 5<text:s/></text:span></text:p>
          </table:table-cell>
          <table:table-cell table:style-name="TableCell3385">
            <text:p text:style-name="P3386"><text:span text:style-name="T3387">Brandžių (vertinant pagal IV gr. kirtimo amžių)<text:s/></text:span><text:span text:style-name="T3388">medynų, kuriuose nevykdomi kirtimai (išskyrus sanitarinius</text:span><text:span text:style-name="T3389">1</text:span><text:span text:style-name="T3390">), bendras plotas – ne mažiau kaip 5 % paukščių apsaugai svarbios teritorijos miško žemės ploto.</text:span></text:p>
          </table:table-cell>
        </table:table-row>
        <table:table-row table:style-name="TableRow3391">
          <table:table-cell table:style-name="TableCell3392">
            <text:p text:style-name="Normal"><text:span text:style-name="T3393">6.4</text:span></text:p>
          </table:table-cell>
          <table:table-cell table:style-name="TableCell3394">
            <text:p text:style-name="P3395"/>
          </table:table-cell>
          <table:table-cell table:style-name="TableCell3396">
            <text:p text:style-name="P3397"><text:span text:style-name="T3398">A868.4</text:span></text:p>
          </table:table-cell>
          <table:table-cell table:style-name="TableCell3399">
            <text:p text:style-name="P3400"><text:span text:style-name="T3401">Ąžuolo medynų plotas</text:span></text:p>
          </table:table-cell>
          <table:table-cell table:style-name="TableCell3402">
            <text:p text:style-name="P3403"><text:span text:style-name="T3404">ha</text:span></text:p>
          </table:table-cell>
          <table:table-cell table:style-name="TableCell3405">
            <text:p text:style-name="P3406"><text:span text:style-name="T3407">Apskaičiuojama remiantis miškotvarkos duomenimis</text:span></text:p>
          </table:table-cell>
          <table:table-cell table:style-name="TableCell3408">
            <text:p text:style-name="P3409"><text:span text:style-name="T3410">Teritorijoje<text:s/></text:span><text:span text:style-name="T3411">išlaikomas esamas arba didinamas paprastųjų ąžuolų medynų (kur vyraujanti medžių rūšis – ąžuolas) plotas.</text:span></text:p>
          </table:table-cell>
        </table:table-row>
        <table:table-row table:style-name="TableRow3412">
          <table:table-cell table:style-name="TableCell3413">
            <text:p text:style-name="Normal"><text:span text:style-name="T3414">6.5</text:span></text:p>
          </table:table-cell>
          <table:table-cell table:style-name="TableCell3415">
            <text:p text:style-name="P3416"/>
          </table:table-cell>
          <table:table-cell table:style-name="TableCell3417">
            <text:p text:style-name="P3418"><text:span text:style-name="T3419">A868.5</text:span></text:p>
          </table:table-cell>
          <table:table-cell table:style-name="TableCell3420">
            <text:p text:style-name="P3421"><text:span text:style-name="T3422">Mišrūs su ąžuolais medynai</text:span></text:p>
          </table:table-cell>
          <table:table-cell table:style-name="TableCell3423">
            <text:p text:style-name="P3424"><text:span text:style-name="T3425">ha</text:span></text:p>
          </table:table-cell>
          <table:table-cell table:style-name="TableCell3426">
            <text:p text:style-name="P3427"><text:span text:style-name="T3428">Apskaičiuojama remiantis miškotvarkos duomenimis</text:span></text:p>
          </table:table-cell>
          <table:table-cell table:style-name="TableCell3429">
            <text:p text:style-name="P3430"><text:span text:style-name="T3431">Teritorijoje išlaikomas esamas arba didinamas medynų su ąž</text:span><text:span text:style-name="T3432">uolu plotas.<text:s/></text:span></text:p>
            <text:p text:style-name="P3433"><text:span text:style-name="T3434">30% nuo visų pagrindinių kirtimų vykdomi atrankiniu būdu, formuojant įvairiaamžius mišrius su ąžuolais medynus.</text:span></text:p>
          </table:table-cell>
        </table:table-row>
        <table:table-row table:style-name="TableRow3435">
          <table:table-cell table:style-name="TableCell3436">
            <text:p text:style-name="Normal"><text:span text:style-name="T3437">6.6</text:span></text:p>
          </table:table-cell>
          <table:table-cell table:style-name="TableCell3438">
            <text:p text:style-name="P3439"/>
          </table:table-cell>
          <table:table-cell table:style-name="TableCell3440">
            <text:p text:style-name="P3441"><text:span text:style-name="T3442">A868.6</text:span></text:p>
          </table:table-cell>
          <table:table-cell table:style-name="TableCell3443">
            <text:p text:style-name="P3444"><text:span text:style-name="T3445">Paliekami biologinei įvairovei palaikyti skirti medžiai</text:span></text:p>
          </table:table-cell>
          <table:table-cell table:style-name="TableCell3446">
            <text:p text:style-name="P3447"><text:span text:style-name="T3448">Vnt./ha</text:span></text:p>
          </table:table-cell>
          <table:table-cell table:style-name="TableCell3449">
            <text:p text:style-name="P3450"><text:span text:style-name="T3451">Ne mažiau kaip 20<text:s/></text:span></text:p>
          </table:table-cell>
          <table:table-cell table:style-name="TableCell3452">
            <text:p text:style-name="P3453"><text:span text:style-name="T3454">Kertant mišką pagrindiniais<text:s/></text:span><text:span text:style-name="T3455">kirtimais, 1 ha plote paliekama ne mažiau kaip 20 vnt. buvusio pirmojo ardo biologinei įvairovei palaikyti skirtų gyvų medžių. Seniausi (nežinant amžiaus – storiausi) ąžuolai turi sudaryti:</text:span></text:p>
            <text:p text:style-name="P3456"><text:span text:style-name="T3457">-</text:span><text:span text:style-name="T3458"><text:tab/></text:span><text:span text:style-name="T3459">medynuose, kur vyrauja ąžuolas, – ne mažiau kaip 50 % visų palie</text:span><text:span text:style-name="T3460">kamų medžių;<text:s/></text:span></text:p>
            <text:p text:style-name="P3461"><text:span text:style-name="T3462">-</text:span><text:span text:style-name="T3463"><text:tab/></text:span><text:span text:style-name="T3464">mišriuose medynuose su ąžuolu ne mažiau kaip 35% visų paliekamų medžių.</text:span></text:p>
            <text:p text:style-name="P3465"><text:span text:style-name="T3466">Paliekamus medžius rekomenduojama formuoti biogrupėmis su drebulėmis, juodalksniai ir kitais lapuočių medžiais.</text:span></text:p>
          </table:table-cell>
        </table:table-row>
        <table:table-row table:style-name="TableRow3467">
          <table:table-cell table:style-name="TableCell3468">
            <text:p text:style-name="Normal"><text:span text:style-name="T3469">6.7</text:span></text:p>
          </table:table-cell>
          <table:table-cell table:style-name="TableCell3470">
            <text:p text:style-name="P3471"/>
          </table:table-cell>
          <table:table-cell table:style-name="TableCell3472">
            <text:p text:style-name="P3473"><text:span text:style-name="T3474">A868.7</text:span></text:p>
          </table:table-cell>
          <table:table-cell table:style-name="TableCell3475">
            <text:p text:style-name="P3476"><text:span text:style-name="T3477">Negyva mediena</text:span></text:p>
          </table:table-cell>
          <table:table-cell table:style-name="TableCell3478">
            <text:p text:style-name="P3479"><text:span text:style-name="T3480">m</text:span><text:span text:style-name="T3481">3</text:span><text:span text:style-name="T3482">/ha</text:span></text:p>
            <text:p text:style-name="P3483"/>
            <text:p text:style-name="P3484"/>
          </table:table-cell>
          <table:table-cell table:style-name="TableCell3485">
            <text:p text:style-name="P3486"><text:span text:style-name="T3487">Ne mažiau kaip 20<text:s/></text:span></text:p>
            <text:p text:style-name="P3488"/>
          </table:table-cell>
          <table:table-cell table:style-name="TableCell3489">
            <text:p text:style-name="P3490"><text:span text:style-name="T3491">Negyva mediena nešalinama, jei stambios negyvos medienos tūris yra mažiau kaip 20 m</text:span><text:span text:style-name="T3492">3</text:span><text:span text:style-name="T3493">/ha. Paliekami visi stambūs negyvi ąžuolai.</text:span></text:p>
            <text:p text:style-name="P3494"><text:span text:style-name="T3495">Pagrindinių kirtimų metu išsaugomi visi stuobriai.</text:span></text:p>
          </table:table-cell>
        </table:table-row>
        <table:table-row table:style-name="TableRow3496">
          <table:table-cell table:style-name="TableCell3497">
            <text:p text:style-name="Normal"><text:span text:style-name="T3498">6.8</text:span></text:p>
          </table:table-cell>
          <table:table-cell table:style-name="TableCell3499">
            <text:p text:style-name="P3500"/>
          </table:table-cell>
          <table:table-cell table:style-name="TableCell3501">
            <text:p text:style-name="P3502"><text:span text:style-name="T3503">A868.8</text:span></text:p>
          </table:table-cell>
          <table:table-cell table:style-name="TableCell3504">
            <text:p text:style-name="P3505"><text:span text:style-name="T3506">Ramybės laikotarpis</text:span></text:p>
          </table:table-cell>
          <table:table-cell table:style-name="TableCell3507">
            <text:p text:style-name="P3508"><text:span text:style-name="T3509">Periodas</text:span></text:p>
          </table:table-cell>
          <table:table-cell table:style-name="TableCell3510">
            <text:p text:style-name="P3511"><text:span text:style-name="T3512">Kovo 1–birželio 15 d.</text:span></text:p>
          </table:table-cell>
          <table:table-cell table:style-name="TableCell3513">
            <text:p text:style-name="P3514"><text:span text:style-name="T3515">Nevykdomi<text:s/></text:span><text:span text:style-name="T3516">miško kirtimo ir medienos ruošos darbai, išskyrus jaunuolynų ugdymą ir sanitarinius kirtimus</text:span><text:span text:style-name="T3517">1</text:span><text:span text:style-name="T3518">.</text:span></text:p>
          </table:table-cell>
        </table:table-row>
        <table:table-row table:style-name="TableRow3519">
          <table:table-cell table:style-name="TableCell3520">
            <text:p text:style-name="Normal"><text:span text:style-name="T3521">7.</text:span></text:p>
          </table:table-cell>
          <table:table-cell table:style-name="TableCell3522">
            <text:p text:style-name="Normal"><text:span text:style-name="T3523">Baltnugaris genys </text:span><text:span text:style-name="T3524">(Dendrocopos leucotos)</text:span></text:p>
          </table:table-cell>
          <table:table-cell table:style-name="TableCell3525">
            <text:p text:style-name="P3526">A239</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Normal"><text:span text:style-name="T3537">7.1</text:span></text:p>
          </table:table-cell>
          <table:table-cell table:style-name="TableCell3538">
            <text:p text:style-name="P3539"/>
          </table:table-cell>
          <table:table-cell table:style-name="TableCell3540">
            <text:p text:style-name="P3541"><text:span text:style-name="T3542">A239.1</text:span></text:p>
          </table:table-cell>
          <table:table-cell table:style-name="TableCell3543">
            <text:p text:style-name="P3544"><text:span text:style-name="T3545">Veisimosi ir maitinimosi buveinių plotas</text:span></text:p>
          </table:table-cell>
          <table:table-cell table:style-name="TableCell3546">
            <text:p text:style-name="P3547"><text:span text:style-name="T3548">Ha</text:span></text:p>
          </table:table-cell>
          <table:table-cell table:style-name="TableCell3549">
            <text:p text:style-name="P3550"><text:span text:style-name="T3551">Nemažėjantis plotas</text:span></text:p>
          </table:table-cell>
          <table:table-cell table:style-name="TableCell3552">
            <text:p text:style-name="P3553"><text:span text:style-name="T3554">Baltnugariai geniai veisiasi<text:s/></text:span><text:span text:style-name="T3555">ir maitinasi miško buveinėse; rūšies apsaugai svarbus visas miško žemės plotas, esantis paukščių apsaugai svarbioje teritorijoje.</text:span></text:p>
          </table:table-cell>
        </table:table-row>
        <table:table-row table:style-name="TableRow3556">
          <table:table-cell table:style-name="TableCell3557">
            <text:p text:style-name="Normal"><text:span text:style-name="T3558">7.2</text:span></text:p>
          </table:table-cell>
          <table:table-cell table:style-name="TableCell3559">
            <text:p text:style-name="P3560"/>
          </table:table-cell>
          <table:table-cell table:style-name="TableCell3561">
            <text:p text:style-name="P3562"><text:span text:style-name="T3563">A239.2</text:span></text:p>
          </table:table-cell>
          <table:table-cell table:style-name="TableCell3564">
            <text:p text:style-name="P3565"><text:span text:style-name="T3566">Brandžių medynų dalis</text:span></text:p>
          </table:table-cell>
          <table:table-cell table:style-name="TableCell3567">
            <text:p text:style-name="P3568"><text:span text:style-name="T3569">%</text:span></text:p>
          </table:table-cell>
          <table:table-cell table:style-name="TableCell3570">
            <text:p text:style-name="P3571"><text:span text:style-name="T3572">Ne mažiau kaip 20<text:s/></text:span></text:p>
          </table:table-cell>
          <table:table-cell table:style-name="TableCell3573">
            <text:p text:style-name="P3574"><text:span text:style-name="T3575">Brandūs medynai (vertinant pagal IV gr. kirtimo amžių) sudaro ne mažiau kaip 20 % paukščių apsaugai svarbios teritorijos miško žemės ploto.<text:s/></text:span></text:p>
          </table:table-cell>
        </table:table-row>
        <table:table-row table:style-name="TableRow3576">
          <table:table-cell table:style-name="TableCell3577">
            <text:p text:style-name="Normal"><text:span text:style-name="T3578">7.3</text:span></text:p>
          </table:table-cell>
          <table:table-cell table:style-name="TableCell3579">
            <text:p text:style-name="P3580"/>
          </table:table-cell>
          <table:table-cell table:style-name="TableCell3581">
            <text:p text:style-name="P3582"><text:span text:style-name="T3583">A239.3</text:span></text:p>
          </table:table-cell>
          <table:table-cell table:style-name="TableCell3584">
            <text:p text:style-name="P3585"><text:span text:style-name="T3586">Brandžių medynų dalis, kur nevykdoma ūkinė veikla</text:span></text:p>
          </table:table-cell>
          <table:table-cell table:style-name="TableCell3587">
            <text:p text:style-name="P3588"><text:span text:style-name="T3589">%</text:span></text:p>
          </table:table-cell>
          <table:table-cell table:style-name="TableCell3590">
            <text:p text:style-name="P3591"><text:span text:style-name="T3592">Ne mažiau kaip 5<text:s/></text:span></text:p>
          </table:table-cell>
          <table:table-cell table:style-name="TableCell3593">
            <text:p text:style-name="P3594"><text:span text:style-name="T3595">Brandžių (vertinant pagal IV gr.</text:span><text:span text:style-name="T3596"><text:s/>kirtimo amžių) medynų, kuriuose nevykdomi kirtimai (išskyrus sanitarinius</text:span><text:span text:style-name="T3597">1</text:span><text:span text:style-name="T3598">), bendras plotas – ne mažiau kaip 5 % paukščių apsaugai svarbios teritorijos miško žemės ploto.</text:span></text:p>
          </table:table-cell>
        </table:table-row>
        <table:table-row table:style-name="TableRow3599">
          <table:table-cell table:style-name="TableCell3600">
            <text:p text:style-name="Normal"><text:span text:style-name="T3601">7.4</text:span></text:p>
          </table:table-cell>
          <table:table-cell table:style-name="TableCell3602">
            <text:p text:style-name="P3603"/>
          </table:table-cell>
          <table:table-cell table:style-name="TableCell3604">
            <text:p text:style-name="P3605"><text:span text:style-name="T3606">A239.4</text:span></text:p>
          </table:table-cell>
          <table:table-cell table:style-name="TableCell3607">
            <text:p text:style-name="P3608"><text:span text:style-name="T3609">Pagrindinių kirtimų forma<text:s/></text:span></text:p>
          </table:table-cell>
          <table:table-cell table:style-name="TableCell3610">
            <text:p text:style-name="P3611"><text:span text:style-name="T3612">%</text:span></text:p>
          </table:table-cell>
          <table:table-cell table:style-name="TableCell3613">
            <text:p text:style-name="P3614"><text:span text:style-name="T3615">Ne mažiau kaip 30 % pagrindinių kirtimų</text:span></text:p>
          </table:table-cell>
          <table:table-cell table:style-name="TableCell3616">
            <text:p text:style-name="P3617"><text:span text:style-name="T3618">30% visų pagrindinių kirtimų vykdomi atrankiniu būdu, formuojant įvairiaamžius mišrius lapuočių medynus.</text:span></text:p>
          </table:table-cell>
        </table:table-row>
        <table:table-row table:style-name="TableRow3619">
          <table:table-cell table:style-name="TableCell3620">
            <text:p text:style-name="Normal"><text:span text:style-name="T3621">7.5</text:span></text:p>
          </table:table-cell>
          <table:table-cell table:style-name="TableCell3622">
            <text:p text:style-name="P3623"/>
          </table:table-cell>
          <table:table-cell table:style-name="TableCell3624">
            <text:p text:style-name="P3625"><text:span text:style-name="T3626">A239.5</text:span></text:p>
          </table:table-cell>
          <table:table-cell table:style-name="TableCell3627">
            <text:p text:style-name="P3628"><text:span text:style-name="T3629">Paliekami biologinei įvairovei palaikyti skirti medžiai</text:span></text:p>
          </table:table-cell>
          <table:table-cell table:style-name="TableCell3630">
            <text:p text:style-name="P3631"><text:span text:style-name="T3632">Vnt./ha</text:span></text:p>
          </table:table-cell>
          <table:table-cell table:style-name="TableCell3633">
            <text:p text:style-name="P3634"><text:span text:style-name="T3635">Ne mažiau kaip 20<text:s/></text:span></text:p>
          </table:table-cell>
          <table:table-cell table:style-name="TableCell3636">
            <text:p text:style-name="P3637"><text:span text:style-name="T3638">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3639">
          <table:table-cell table:style-name="TableCell3640">
            <text:p text:style-name="Normal"><text:span text:style-name="T3641">7.6</text:span></text:p>
          </table:table-cell>
          <table:table-cell table:style-name="TableCell3642">
            <text:p text:style-name="P3643"/>
          </table:table-cell>
          <table:table-cell table:style-name="TableCell3644">
            <text:p text:style-name="P3645"><text:span text:style-name="T3646">A239.6</text:span></text:p>
          </table:table-cell>
          <table:table-cell table:style-name="TableCell3647">
            <text:p text:style-name="P3648"><text:span text:style-name="T3649">Negyva mediena</text:span></text:p>
          </table:table-cell>
          <table:table-cell table:style-name="TableCell3650">
            <text:p text:style-name="P3651"><text:span text:style-name="T3652">m</text:span><text:span text:style-name="T3653">3</text:span><text:span text:style-name="T3654">/ha</text:span></text:p>
            <text:p text:style-name="P3655"/>
            <text:p text:style-name="P3656"/>
          </table:table-cell>
          <table:table-cell table:style-name="TableCell3657">
            <text:p text:style-name="P3658"><text:span text:style-name="T3659">Ne mažiau kaip 20<text:s/></text:span></text:p>
            <text:p text:style-name="P3660"/>
          </table:table-cell>
          <table:table-cell table:style-name="TableCell3661">
            <text:p text:style-name="P3662"><text:span text:style-name="T3663">Negyva mediena nešalinama, jei stambios negyvos medienos tūris yra mažiau kaip 20 m</text:span><text:span text:style-name="T3664">3</text:span><text:span text:style-name="T3665">/ha. Pagrindinių kirtimų metu išsaugomi visi stuobriai.</text:span></text:p>
          </table:table-cell>
        </table:table-row>
        <table:table-row table:style-name="TableRow3666">
          <table:table-cell table:style-name="TableCell3667">
            <text:p text:style-name="Normal"><text:span text:style-name="T3668">7.7</text:span></text:p>
          </table:table-cell>
          <table:table-cell table:style-name="TableCell3669">
            <text:p text:style-name="P3670"/>
          </table:table-cell>
          <table:table-cell table:style-name="TableCell3671">
            <text:p text:style-name="P3672"><text:span text:style-name="T3673">A239.7</text:span></text:p>
          </table:table-cell>
          <table:table-cell table:style-name="TableCell3674">
            <text:p text:style-name="P3675"><text:span text:style-name="T3676">Ramybės laikotarpis</text:span></text:p>
          </table:table-cell>
          <table:table-cell table:style-name="TableCell3677">
            <text:p text:style-name="P3678"><text:span text:style-name="T3679">Periodas</text:span></text:p>
          </table:table-cell>
          <table:table-cell table:style-name="TableCell3680">
            <text:p text:style-name="P3681"><text:span text:style-name="T3682">Kovo 1–birželio 15 d.</text:span></text:p>
          </table:table-cell>
          <table:table-cell table:style-name="TableCell3683">
            <text:p text:style-name="P3684"><text:span text:style-name="T3685">Nevykdomi miško kirtimo ir<text:s/></text:span><text:span text:style-name="T3686">medienos ruošos darbai, išskyrus jaunuolynų ugdymą ir sanitarinius kirtimus</text:span><text:span text:style-name="T3687">1</text:span><text:span text:style-name="T3688">.</text:span></text:p>
            <text:p text:style-name="P3689"/>
          </table:table-cell>
        </table:table-row>
        <table:table-row table:style-name="TableRow3690">
          <table:table-cell table:style-name="TableCell3691">
            <text:p text:style-name="Normal"><text:span text:style-name="T3692">8.</text:span></text:p>
          </table:table-cell>
          <table:table-cell table:style-name="TableCell3693">
            <text:p text:style-name="Normal"><text:span text:style-name="T3694">Tripirštis genys </text:span><text:span text:style-name="T3695">(Picoides tridactylus)</text:span></text:p>
          </table:table-cell>
          <table:table-cell table:style-name="TableCell3696">
            <text:p text:style-name="P3697">A24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Normal"><text:span text:style-name="T3708">8.1</text:span></text:p>
          </table:table-cell>
          <table:table-cell table:style-name="TableCell3709">
            <text:p text:style-name="P3710"/>
          </table:table-cell>
          <table:table-cell table:style-name="TableCell3711">
            <text:p text:style-name="P3712"><text:span text:style-name="T3713">A241.1</text:span></text:p>
          </table:table-cell>
          <table:table-cell table:style-name="TableCell3714">
            <text:p text:style-name="P3715"><text:span text:style-name="T3716">Veisimosi ir maitinimosi buveinių plotas</text:span></text:p>
          </table:table-cell>
          <table:table-cell table:style-name="TableCell3717">
            <text:p text:style-name="P3718"><text:span text:style-name="T3719">Ha</text:span></text:p>
          </table:table-cell>
          <table:table-cell table:style-name="TableCell3720">
            <text:p text:style-name="P3721"><text:span text:style-name="T3722">Nemažėjantis plotas</text:span></text:p>
          </table:table-cell>
          <table:table-cell table:style-name="TableCell3723">
            <text:p text:style-name="P3724"><text:span text:style-name="T3725">Tripirščiai geniai veisiasi ir maitinasi miško<text:s/></text:span><text:span text:style-name="T3726">buveinėse; rūšies apsaugai svarbus visas miško žemės plotas, esantis paukščių apsaugai svarbioje teritorijoje.</text:span></text:p>
          </table:table-cell>
        </table:table-row>
        <table:table-row table:style-name="TableRow3727">
          <table:table-cell table:style-name="TableCell3728">
            <text:p text:style-name="Normal"><text:span text:style-name="T3729">8.2</text:span></text:p>
          </table:table-cell>
          <table:table-cell table:style-name="TableCell3730">
            <text:p text:style-name="P3731"/>
          </table:table-cell>
          <table:table-cell table:style-name="TableCell3732">
            <text:p text:style-name="P3733"><text:span text:style-name="T3734">A241.2</text:span></text:p>
          </table:table-cell>
          <table:table-cell table:style-name="TableCell3735">
            <text:p text:style-name="P3736"><text:span text:style-name="T3737">Brandžių medynų dalis</text:span></text:p>
          </table:table-cell>
          <table:table-cell table:style-name="TableCell3738">
            <text:p text:style-name="P3739"><text:span text:style-name="T3740">%</text:span></text:p>
          </table:table-cell>
          <table:table-cell table:style-name="TableCell3741">
            <text:p text:style-name="P3742"><text:span text:style-name="T3743">Ne mažiau kaip 20<text:s/></text:span></text:p>
          </table:table-cell>
          <table:table-cell table:style-name="TableCell3744">
            <text:p text:style-name="P3745"><text:span text:style-name="T3746">Brandūs medynai (vertinant pagal IV gr. kirtimo amžių) sudaro ne mažiau kaip 20 % paukščių apsaugai svarbios teritorijos miško žemės ploto.<text:s/></text:span></text:p>
          </table:table-cell>
        </table:table-row>
        <table:table-row table:style-name="TableRow3747">
          <table:table-cell table:style-name="TableCell3748">
            <text:p text:style-name="Normal"><text:span text:style-name="T3749">8.3</text:span></text:p>
          </table:table-cell>
          <table:table-cell table:style-name="TableCell3750">
            <text:p text:style-name="P3751"/>
          </table:table-cell>
          <table:table-cell table:style-name="TableCell3752">
            <text:p text:style-name="P3753"><text:span text:style-name="T3754">A241.3</text:span></text:p>
          </table:table-cell>
          <table:table-cell table:style-name="TableCell3755">
            <text:p text:style-name="P3756"><text:span text:style-name="T3757">Brandžių medynų dalis, kur nevykdoma ūkinė veikla</text:span></text:p>
          </table:table-cell>
          <table:table-cell table:style-name="TableCell3758">
            <text:p text:style-name="P3759"><text:span text:style-name="T3760">%</text:span></text:p>
          </table:table-cell>
          <table:table-cell table:style-name="TableCell3761">
            <text:p text:style-name="P3762"><text:span text:style-name="T3763">Ne mažiau kaip 5<text:s/></text:span></text:p>
          </table:table-cell>
          <table:table-cell table:style-name="TableCell3764">
            <text:p text:style-name="P3765"><text:span text:style-name="T3766">Brandžių (vertinant pagal IV gr.</text:span><text:span text:style-name="T3767"><text:s/>kirtimo amžių) medynų, kuriuose nevykdomi kirtimai (išskyrus sanitarinius</text:span><text:span text:style-name="T3768">1</text:span><text:span text:style-name="T3769">), bendras plotas – ne mažiau kaip 5 % paukščių apsaugai svarbios teritorijos miško žemės ploto.</text:span></text:p>
          </table:table-cell>
        </table:table-row>
        <table:table-row table:style-name="TableRow3770">
          <table:table-cell table:style-name="TableCell3771">
            <text:p text:style-name="Normal"><text:span text:style-name="T3772">8.4</text:span></text:p>
          </table:table-cell>
          <table:table-cell table:style-name="TableCell3773">
            <text:p text:style-name="P3774"/>
          </table:table-cell>
          <table:table-cell table:style-name="TableCell3775">
            <text:p text:style-name="P3776"><text:span text:style-name="T3777">A241.4</text:span></text:p>
          </table:table-cell>
          <table:table-cell table:style-name="TableCell3778">
            <text:p text:style-name="P3779"><text:span text:style-name="T3780">Paliekami biologinei įvairovei palaikyti skirti medžiai</text:span></text:p>
          </table:table-cell>
          <table:table-cell table:style-name="TableCell3781">
            <text:p text:style-name="P3782"><text:span text:style-name="T3783">Vnt./ha</text:span></text:p>
          </table:table-cell>
          <table:table-cell table:style-name="TableCell3784">
            <text:p text:style-name="P3785"><text:span text:style-name="T3786">Ne maži</text:span><text:span text:style-name="T3787">au kaip 20<text:s/></text:span></text:p>
          </table:table-cell>
          <table:table-cell table:style-name="TableCell3788">
            <text:p text:style-name="P3789"><text:span text:style-name="T3790">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3791">
          <table:table-cell table:style-name="TableCell3792">
            <text:p text:style-name="Normal"><text:span text:style-name="T3793">8.5</text:span></text:p>
          </table:table-cell>
          <table:table-cell table:style-name="TableCell3794">
            <text:p text:style-name="P3795"/>
          </table:table-cell>
          <table:table-cell table:style-name="TableCell3796">
            <text:p text:style-name="P3797"><text:span text:style-name="T3798">A241.5</text:span></text:p>
          </table:table-cell>
          <table:table-cell table:style-name="TableCell3799">
            <text:p text:style-name="P3800"><text:span text:style-name="T3801">Negyva mediena</text:span></text:p>
          </table:table-cell>
          <table:table-cell table:style-name="TableCell3802">
            <text:p text:style-name="P3803"><text:span text:style-name="T3804">m</text:span><text:span text:style-name="T3805">3</text:span><text:span text:style-name="T3806">/ha</text:span></text:p>
            <text:p text:style-name="P3807"/>
            <text:p text:style-name="P3808"/>
            <text:p text:style-name="P3809"/>
          </table:table-cell>
          <table:table-cell table:style-name="TableCell3810">
            <text:p text:style-name="P3811"><text:span text:style-name="T3812">Ne mažiau kaip 20<text:s/></text:span></text:p>
            <text:p text:style-name="P3813"/>
          </table:table-cell>
          <table:table-cell table:style-name="TableCell3814">
            <text:p text:style-name="P3815"><text:span text:style-name="T3816">Medynuose su egle ar juodalksniu nešalinama negyva mediena jei stambios negyvos medienos tūris yra mažiau kaip 20 m</text:span><text:span text:style-name="T3817">3</text:span><text:span text:style-name="T3818">/ha.<text:s/></text:span></text:p>
            <text:p text:style-name="P3819"><text:span text:style-name="T3820">Pagrindinių kirtimų metu išsaugomi visi stuobriai.</text:span></text:p>
          </table:table-cell>
        </table:table-row>
        <table:table-row table:style-name="TableRow3821">
          <table:table-cell table:style-name="TableCell3822">
            <text:p text:style-name="Normal"><text:span text:style-name="T3823">8.6</text:span></text:p>
          </table:table-cell>
          <table:table-cell table:style-name="TableCell3824">
            <text:p text:style-name="P3825"/>
          </table:table-cell>
          <table:table-cell table:style-name="TableCell3826">
            <text:p text:style-name="P3827"><text:span text:style-name="T3828">A241.6</text:span></text:p>
          </table:table-cell>
          <table:table-cell table:style-name="TableCell3829">
            <text:p text:style-name="P3830"><text:span text:style-name="T3831">Apdegusi mediena</text:span></text:p>
          </table:table-cell>
          <table:table-cell table:style-name="TableCell3832">
            <text:p text:style-name="P3833"><text:span text:style-name="T3834">%<text:s/></text:span><text:span text:style-name="T3835">gaisravietėse</text:span></text:p>
          </table:table-cell>
          <table:table-cell table:style-name="TableCell3836">
            <text:p text:style-name="P3837"><text:span text:style-name="T3838">Ne mažiau kaip 50% apdegusių medžių</text:span></text:p>
          </table:table-cell>
          <table:table-cell table:style-name="TableCell3839">
            <text:p text:style-name="P3840"><text:span text:style-name="T3841">Gaisro paveiktuose pribręstančiuose ir vyresniuose medynuose paliekama ne mažiau kaip 50% apdegusių medžių (išskyrus medžių liemenų pavojingų kenkėjų šviežiai apniktas egles).</text:span></text:p>
          </table:table-cell>
        </table:table-row>
        <table:table-row table:style-name="TableRow3842">
          <table:table-cell table:style-name="TableCell3843">
            <text:p text:style-name="Normal"><text:span text:style-name="T3844">8.7</text:span></text:p>
          </table:table-cell>
          <table:table-cell table:style-name="TableCell3845">
            <text:p text:style-name="P3846"/>
          </table:table-cell>
          <table:table-cell table:style-name="TableCell3847">
            <text:p text:style-name="P3848"><text:span text:style-name="T3849">A241.7</text:span></text:p>
          </table:table-cell>
          <table:table-cell table:style-name="TableCell3850">
            <text:p text:style-name="P3851"><text:span text:style-name="T3852">Ramybės laikotarp</text:span><text:span text:style-name="T3853">is</text:span></text:p>
          </table:table-cell>
          <table:table-cell table:style-name="TableCell3854">
            <text:p text:style-name="P3855"><text:span text:style-name="T3856">Periodas</text:span></text:p>
          </table:table-cell>
          <table:table-cell table:style-name="TableCell3857">
            <text:p text:style-name="P3858"><text:span text:style-name="T3859">Kovo 1 d. – birželio 15 d.</text:span></text:p>
          </table:table-cell>
          <table:table-cell table:style-name="TableCell3860">
            <text:p text:style-name="P3861"><text:span text:style-name="T3862">Nevykdomi miško kirtimo ir medienos ruošos darbai, išskyrus jaunuolynų ugdymą ir sanitarinius kirtimus</text:span><text:span text:style-name="T3863">1</text:span><text:span text:style-name="T3864">.</text:span></text:p>
          </table:table-cell>
        </table:table-row>
      </table:table>
      <text:p text:style-name="P3865"><text:span text:style-name="T3866">1 -</text:span><text:span text:style-name="T3867"><text:s/></text:span><text:span text:style-name="T3868">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3869"><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3870"><text:s/>ministro 2007 m. balandžio 11 d. įsakymu Nr. D1-204 „Dėl Miško sanitarinės apsaugos taisyklių patvirtinimo“, reikalavimus</text:span></text:p>
      <text:p text:style-name="P3871"/>
      <text:p text:style-name="Normal"/>
      <text:p text:style-name="Normal"/>
      <text:p text:style-name="Normal"/>
      <text:p text:style-name="P3872">Priedų pakeitimai:</text:p>
      <text:p text:style-name="Normal"/>
      <text:p text:style-name="P3873">Priedas 31 Blinstrubiskio miskas A3 Landscape</text:p>
      <text:p text:style-name="P3874">Papildyta priedu:</text:p>
      <text:p text:style-name="P3875"><text:span text:style-name="T3876">Nr.<text:s/></text:span><text:a xlink:href="https://www.e-tar.lt/portal/legalAct.html?documentId=2dfb45a03d6911e498a79e861091cd92" office:target-frame-name="_top" xlink:show="replace"><text:span text:style-name="T3877">D1-707</text:span></text:a><text:span text:style-name="T3878">, 2014-08-29, paskelbta TAR 2014-09-16, i. k. 2014-12373</text:span></text:p>
      <text:p text:style-name="Normal"/>
      <text:p text:style-name="P3879">Priedas 32 Nemuno sala ties Lipliunais</text:p>
      <text:p text:style-name="P3880">Papildyta priedu:</text:p>
      <text:p text:style-name="P3881"><text:span text:style-name="T3882">Nr.<text:s/></text:span><text:a xlink:href="https://www.e-tar.lt/portal/legalAct.html?documentId=e886a8e049cb11eb8d9fe110e148c770" office:target-frame-name="_top" xlink:show="replace"><text:span text:style-name="T3883">D1-832</text:span></text:a><text:span text:style-name="T3884">, 2020-12-29, paskelbta TAR 2020-12-29, i. k. 2020-28911</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Lietuvos Respublikos aplinkos ministerija, Įsakymas</text:span></text:p>
      <text:p text:style-name="P3894"><text:span text:style-name="T3895">Nr.<text:s/></text:span><text:a xlink:href="https://www.e-tar.lt/portal/legalAct.html?documentId=2dfb45a03d6911e498a79e861091cd92" office:target-frame-name="_top" xlink:show="replace"><text:span text:style-name="T3896">D1-707</text:span></text:a><text:span text:style-name="T3897">, 2014-08-29, paskelbta TAR 2014-09-16, i. k. 2014-12373</text:span></text:p>
      <text:p text:style-name="P3898"><text:span text:style-name="T3899">Dėl Lietuvos Respublikos aplinkos ministro 2014 m. kovo 14 d. įsakymo Nr. D1-281 „Dėl paukščių apsaugai svarbių terit</text:span><text:span text:style-name="T3900">orijų nustatymo“ pakeitimo</text:span></text:p>
      <text:p text:style-name="P3901"/>
      <text:p text:style-name="P3902"><text:span text:style-name="T3903">2.</text:span></text:p>
      <text:p text:style-name="P3904"><text:span text:style-name="T3905">Lietuvos Respublikos aplinkos ministerija, Įsakymas</text:span></text:p>
      <text:p text:style-name="P3906"><text:span text:style-name="T3907">Nr.<text:s/></text:span><text:a xlink:href="https://www.e-tar.lt/portal/legalAct.html?documentId=8143e1e026d411e5bf92d6af3f6a2e8b" office:target-frame-name="_top" xlink:show="replace"><text:span text:style-name="T3908">D1-530</text:span></text:a><text:span text:style-name="T3909">, 2015-07-08, paskelbta TAR 2015-07-10, i. k. 2015-11232</text:span></text:p>
      <text:p text:style-name="P3910"><text:span text:style-name="T3911">Dėl Liet</text:span><text:span text:style-name="T3912">uvos Respublikos aplinkos ministro 2014 m. kovo 14 d. įsakymo Nr. D1-281 „Dėl paukščių apsaugai svarbių teritorijų nustatymo“ pakeitimo</text:span></text:p>
      <text:p text:style-name="P3913"/>
      <text:p text:style-name="P3914"><text:span text:style-name="T3915">3.</text:span></text:p>
      <text:p text:style-name="P3916"><text:span text:style-name="T3917">Lietuvos Respublikos aplinkos ministerija, Įsakymas</text:span></text:p>
      <text:p text:style-name="P3918"><text:span text:style-name="T3919">Nr.<text:s/></text:span><text:a xlink:href="https://www.e-tar.lt/portal/legalAct.html?documentId=e886a8e049cb11eb8d9fe110e148c770" office:target-frame-name="_top" xlink:show="replace"><text:span text:style-name="T3920">D1-832</text:span></text:a><text:span text:style-name="T3921">, 2020-12-29, paskelbta TAR 2020-12-29, i. k. 2020-28911</text:span></text:p>
      <text:p text:style-name="P3922"><text:span text:style-name="T3923">Dėl Lietuvos Respublikos aplinkos ministro 2014 m. kovo 14 d. įsakymo Nr. D1-281 „Dėl Paukščių ap</text:span><text:span text:style-name="T3924">saugai svarbių teritorijų nustatymo“ pakeitimo</text:span></text:p>
      <text:p text:style-name="P3925"/>
      <text:p text:style-name="P3926"><text:span text:style-name="T3927">4.</text:span></text:p>
      <text:p text:style-name="P3928"><text:span text:style-name="T3929">Lietuvos Respublikos aplinkos ministerija, Įsakymas</text:span></text:p>
      <text:p text:style-name="P3930"><text:span text:style-name="T3931">Nr.<text:s/></text:span><text:a xlink:href="https://www.e-tar.lt/portal/legalAct.html?documentId=983a1c30f9a411eb9f09e7df20500045" office:target-frame-name="_top" xlink:show="replace"><text:span text:style-name="T3932">D1-461</text:span></text:a><text:span text:style-name="T3933">, 2021-08-10, paskelbta TAR 2021-08-10, i. k.</text:span><text:span text:style-name="T3934"><text:s/>2021-17285</text:span></text:p>
      <text:p text:style-name="P3935"><text:span text:style-name="T3936">Dėl Lietuvos Respublikos aplinkos ministro 2014 m. kovo 14 d. įsakymo Nr. D1-281 „Dėl Paukščių apsaugai svarbių teritorijų nustatymo“ pakeitimo</text:span></text:p>
      <text:p text:style-name="P3937"/>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26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0" style:parent-style-name="DefaultParagraphFont" style:family="text">
      <style:text-properties fo:letter-spacing="0.0069in" fo:font-size="11pt" style:font-size-asian="11pt" style:font-size-complex="11pt" style:language-asian="lt" style:country-asian="LT"/>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Normal" style:family="paragraph">
      <style:paragraph-properties>
        <style:tab-stops>
          <style:tab-stop style:type="center" style:position="3.4625in"/>
          <style:tab-stop style:type="right" style:position="6.925in"/>
        </style:tab-stops>
      </style:paragraph-properties>
    </style:style>
    <style:style style:name="P27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9"><text:span text:style-name="T2700"><text:page-number text:fixed="false">7</text:page-number></text:span></text:p>
      </style:header>
      <style:footer>
        <text:p text:style-name="P2701"/>
      </style:footer>
    </style:master-page>
    <style:master-page style:next-style-name="MP2" style:name="MPF2" style:page-layout-name="PL2">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917" meta:word-count="6873" meta:character-count="55037" meta:row-count="1963" meta:non-whitespace-character-count="49081"/>
  </office:meta>
</office:document-meta>
</file>