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font-weight="bold" style:font-weight-asian="bold"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fo:text-indent="0.5909in">
        <style:tab-stops>
          <style:tab-stop style:type="left" style:position="0.6895in"/>
          <style:tab-stop style:type="left" style:position="0.8069in"/>
        </style:tab-stops>
      </style:paragraph-properties>
      <style:text-properties fo:hyphenate="false"/>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5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0%" fo:text-indent="0.5909in"/>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30%"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language="en" fo:country="US"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P29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30%"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fo:font-size="10pt" style:font-size-asian="10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Calibri" style:font-name-asian="Calibri"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left="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margin-left="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0000"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fo:font-size="10pt" style:font-size-asian="10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keep-together="always" fo:text-align="center" fo:line-height="150%"/>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64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alibri" style:font-name-asian="Calibri"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30%"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30%" fo:text-indent="0.5909in"/>
      <style:text-properties style:font-name-asian="Calibri" style:font-size-complex="12pt" style:language-asian="lt" style:country-asian="LT"/>
    </style:style>
    <style:style style:name="P720" style:parent-style-name="Normal" style:family="paragraph">
      <style:paragraph-properties fo:text-align="justify" fo:line-height="130%" fo:text-indent="0.5909in"/>
      <style:text-properties style:font-name-asian="Calibri" style:font-size-complex="12pt" style:language-asian="lt" style:country-asian="LT"/>
    </style:style>
    <style:style style:name="P72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22" style:parent-style-name="DefaultParagraphFont" style:family="text">
      <style:text-properties fo:color="#000000" style:font-size-complex="12pt" style:language-asian="lt" style:country-asian="LT" style:language-complex="he" style:country-complex="IL"/>
    </style:style>
    <style:style style:name="T723" style:parent-style-name="DefaultParagraphFont" style:family="text">
      <style:text-properties fo:color="#000000" style:font-size-complex="12pt" style:language-asian="lt" style:country-asian="LT" style:language-complex="he" style:country-complex="IL"/>
    </style:style>
    <style:style style:name="T724" style:parent-style-name="DefaultParagraphFont" style:family="text">
      <style:text-properties fo:color="#000000" style:font-size-complex="12pt" style:language-asian="lt" style:country-asian="LT" style:language-complex="he" style:country-complex="IL"/>
    </style:style>
    <style:style style:name="T725" style:parent-style-name="DefaultParagraphFont" style:family="text">
      <style:text-properties fo:color="#000000" style:font-size-complex="12pt" style:language-asian="lt" style:country-asian="LT" style:language-complex="he" style:country-complex="IL"/>
    </style:style>
    <style:style style:name="P726"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27" style:parent-style-name="DefaultParagraphFont" style:family="text">
      <style:text-properties fo:color="#000000" style:font-size-complex="12pt" style:language-asian="lt" style:country-asian="LT" style:language-complex="he" style:country-complex="IL"/>
    </style:style>
    <style:style style:name="T728" style:parent-style-name="DefaultParagraphFont" style:family="text">
      <style:text-properties fo:color="#000000" style:font-size-complex="12pt" style:language-asian="lt" style:country-asian="LT" style:language-complex="he" style:country-complex="IL"/>
    </style:style>
    <style:style style:name="T729" style:parent-style-name="DefaultParagraphFont" style:family="text">
      <style:text-properties fo:color="#000000" style:font-size-complex="12pt" style:language-asian="lt" style:country-asian="LT" style:language-complex="he" style:country-complex="IL"/>
    </style:style>
    <style:style style:name="P730"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31" style:parent-style-name="DefaultParagraphFont" style:family="text">
      <style:text-properties fo:color="#000000" style:font-size-complex="12pt" style:language-asian="lt" style:country-asian="LT" style:language-complex="he" style:country-complex="IL"/>
    </style:style>
    <style:style style:name="T732" style:parent-style-name="DefaultParagraphFont" style:family="text">
      <style:text-properties fo:color="#000000" style:font-size-complex="12pt" style:language-asian="lt" style:country-asian="LT" style:language-complex="he" style:country-complex="IL"/>
    </style:style>
    <style:style style:name="T733" style:parent-style-name="DefaultParagraphFont" style:family="text">
      <style:text-properties fo:color="#000000" style:font-size-complex="12pt" style:language-asian="lt" style:country-asian="LT" style:language-complex="he" style:country-complex="IL"/>
    </style:style>
    <style:style style:name="P734"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35" style:parent-style-name="DefaultParagraphFont" style:family="text">
      <style:text-properties fo:color="#000000" style:font-size-complex="12pt" style:language-asian="lt" style:country-asian="LT" style:language-complex="he" style:country-complex="IL"/>
    </style:style>
    <style:style style:name="T736" style:parent-style-name="DefaultParagraphFont" style:family="text">
      <style:text-properties fo:color="#000000" style:font-size-complex="12pt" style:language-asian="lt" style:country-asian="LT" style:language-complex="he" style:country-complex="IL"/>
    </style:style>
    <style:style style:name="T737" style:parent-style-name="DefaultParagraphFont" style:family="text">
      <style:text-properties fo:color="#000000" style:font-size-complex="12pt" style:language-asian="lt" style:country-asian="LT" style:language-complex="he" style:country-complex="IL"/>
    </style:style>
    <style:style style:name="P738"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39" style:parent-style-name="DefaultParagraphFont" style:family="text">
      <style:text-properties fo:color="#000000" style:font-size-complex="12pt" style:language-asian="lt" style:country-asian="LT" style:language-complex="he" style:country-complex="IL"/>
    </style:style>
    <style:style style:name="T740" style:parent-style-name="DefaultParagraphFont" style:family="text">
      <style:text-properties fo:color="#000000" style:font-size-complex="12pt" style:language-asian="lt" style:country-asian="LT" style:language-complex="he" style:country-complex="IL"/>
    </style:style>
    <style:style style:name="T741" style:parent-style-name="DefaultParagraphFont" style:family="text">
      <style:text-properties fo:color="#000000" style:font-size-complex="12pt" style:language-asian="lt" style:country-asian="LT"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Calibri" style:font-name-asian="Calibri"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Calibri" style:font-name-asian="Calibri"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Calibri" style:font-name-asian="Calibri"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Calibri" style:font-name-asian="Calibri"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30%" fo:text-indent="0.5909in"/>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30%" fo:text-indent="0.5909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fo:line-height="150%">
        <style:tab-stops>
          <style:tab-stop style:type="left" style:position="0.8263in"/>
        </style:tab-stops>
      </style:paragraph-properties>
      <style:text-properties fo:hyphenate="false"/>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fo:line-height="150%">
        <style:tab-stops>
          <style:tab-stop style:type="left" style:position="0.8263in"/>
        </style:tab-stops>
      </style:paragraph-properties>
      <style:text-properties fo:hyphenate="false"/>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8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867"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style:tab-stops>
          <style:tab-stop style:type="left" style:position="0.8263in"/>
        </style:tab-stops>
      </style:paragraph-properties>
      <style:text-properties fo:hyphenate="false"/>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87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879"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7 iki 2019-08-31</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text:span><text:span text:style-name="T29">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30">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1">kliojo 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text:span><text:span text:style-name="T33">kos apr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text:span><text:span text:style-name="T41">oriui p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text:span><text:span text:style-name="T48">esto sa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text:span><text:span text:style-name="T53">ndimą N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ir klasių skaičių, priešmokyklinio ugdymo grupių skaičių ir vaikų skaičiaus jose vidurkį, vadovaujasi Lietuvos Respublikos švietimo įstatymo 29 straipsniu, Mokyklų, vykdančių formaliojo švietimo programas, tinklo</text:span><text:span text:style-name="T93"><text:s/>kūrimo taisyklėmis, patvirtintomis Lietuvos Respublikos Vyriausybės 2011 m. birželio 29 d. nutarimu Nr. 768 „Dėl Mokyklų, vykdančių formaliojo švietimo programas, tinklo kūrimo taisyklių patvirtinimo“, Priėmimo į valstybinę ir savivaldybės bendrojo ugdymo</text:span><text:span text:style-name="T94"><text:s/>mokyklą, profesinio mokymo įstaigą bendrųjų kriterijų sąrašu, patvirtintu Lietuvos Respublikos švietimo ir mokslo ministro 2004 m. birželio 25 d. įsakymu Nr. ISAK-1019 „Dėl Priėmimo į valstybinę ir savivaldybės bendrojo ugdymo mokyklą, profesinio mokymo į</text:span><text:span text:style-name="T95">staigą bendrųjų kriterijų sąrašo patvirtinimo“, Nuosekliojo mokymosi pagal bendrojo ugdymo programas tvarkos aprašu, patvirtintu Lietuvos Respublikos švietimo ir mokslo ministro 2005 m. balandžio 5 d. įsakymu Nr. ISAK-556 „Dėl Nuosekliojo mokymosi pagal be</text:span><text:span text:style-name="T96">ndrojo ugdymo programas tvarkos aprašo patvirtinimo“, ir Priešmokyklinio ugdymo tvarkos aprašu, patvirtintu Lietuvos Respublikos švietimo ir mokslo ministro 2013 m. lapkričio 21 d. įsakymu Nr. ISAK-1106 „Dėl Priešmokyklinio ugdymo tvarkos aprašo patvirtini</text:span><text:span text:style-name="T97">mo<text:s/></text:span></text:p>
      <text:p text:style-name="P98">Punkto pakeitimai:</text:p>
      <text:p text:style-name="P99"><text:span text:style-name="T100">Nr.<text:s/></text:span><text:a xlink:href="https://www.e-tar.lt/portal/legalAct.html?documentId=f613f6902a0411e9b66f85227a03f7a3" office:target-frame-name="_top" xlink:show="replace"><text:span text:style-name="T101">T-25</text:span></text:a><text:span text:style-name="T102">, 2019-02-05, paskelbta TAR 2019-02-06, i. k. 2019-01843</text:span></text:p>
      <text:p text:style-name="Normal"/>
      <text:p text:style-name="P103"><text:span text:style-name="T104">3</text:span><text:span text:style-name="T105">.</text:span><text:span text:style-name="T106"><text:tab/>Apraše vartojamos sąvokos:</text:span></text:p>
      <text:p text:style-name="P107"><text:span text:style-name="T108">3.1</text:span><text:span text:style-name="T109">.</text:span><text:span text:style-name="T110"><text:tab/></text:span><text:span text:style-name="T111">Gyvenamoji vieta</text:span><text:span text:style-name="T112"><text:s/>– pagrindinė vieta, kurioje asmuo faktiškai dažniausiai gyvena ir su kuria jis yra labiausiai susijęs.<text:s/></text:span></text:p>
      <text:p text:style-name="P113"><text:span text:style-name="T114">3.2</text:span><text:span text:style-name="T115">.</text:span><text:span text:style-name="T116"><text:tab/></text:span><text:span text:style-name="T117">Gyvenamosios vietos deklaravimas</text:span><text:span text:style-name="T118"><text:s/>– gyvenamosios vietos adresą sudarančių ir kitų teisės aktų nustatytų duomenų pateikimas gyvenamosios vietos deklaravimo įstaigai.</text:span></text:p>
      <text:p text:style-name="P119"><text:span text:style-name="T120">3.3</text:span><text:span text:style-name="T121">.</text:span><text:span text:style-name="T122"><text:tab/></text:span><text:span text:style-name="T123">Klasė</text:span><text:span text:style-name="T124"><text:s/>– pastovi mokinių grupė, kuri vienus mokslo metus drauge mokosi pagal to paties lygio pradinio, pagrindinio a</text:span><text:span text:style-name="T125">r vidurinio ugdymo programą.</text:span></text:p>
      <text:p text:style-name="P126"><text:span text:style-name="T127">3.4</text:span><text:span text:style-name="T128">.</text:span><text:span text:style-name="T129"><text:tab/></text:span><text:span text:style-name="T130">Mokyklos aptarnavimo teritorija</text:span><text:span text:style-name="T131"><text:s/>– mokyklai priskirta teritorija, kurią nustato Taryba.</text:span></text:p>
      <text:p text:style-name="P132"><text:span text:style-name="T133">3.5</text:span><text:span text:style-name="T134">.</text:span><text:span text:style-name="T135"><text:tab/></text:span><text:span text:style-name="T136"><text:s/>Mokymo sutartis</text:span><text:span text:style-name="T137"><text:s/>– mokinio ir švietimo teikėjo susitarimas dėl mokymo ir mokymosi.</text:span></text:p>
      <text:p text:style-name="P138"><text:span text:style-name="T139">3.6</text:span><text:span text:style-name="T140">.</text:span><text:span text:style-name="T141"><text:tab/></text:span><text:span text:style-name="T142"><text:s/>Specialioji klasė</text:span><text:span text:style-name="T143"><text:s/>– dėl įgimt</text:span><text:span text:style-name="T144">ų ar įgytų sutrikimų didelių ar labai didelių specialiųjų ugdymosi poreikių turinčių mokinių klasė.</text:span></text:p>
      <text:p text:style-name="P145"><text:span text:style-name="T146">3.7</text:span><text:span text:style-name="T147">.</text:span><text:span text:style-name="T148"><text:tab/></text:span><text:span text:style-name="T149">Tėvai</text:span><text:span text:style-name="T150"><text:s/>– vaiko, mokinio tėvai, globėjai arba rūpintojai.</text:span></text:p>
      <text:p text:style-name="P151">Kitos Apraše vartojamos sąvokos atitinka Lietuvos Respublikos švietimo įstatyme ir kituose<text:s/>teisės aktuose apibrėžtas sąvokas.</text:p>
      <text:p text:style-name="P152"/>
      <text:p text:style-name="P153"><text:span text:style-name="T154">II</text:span><text:span text:style-name="T155"><text:s/>SKYRIUS</text:span></text:p>
      <text:p text:style-name="P156"><text:span text:style-name="T157">Asmenų priėmimo Į mokyklas bendrieji kriterijai</text:span></text:p>
      <text:p text:style-name="P158"/>
      <text:p text:style-name="P159"><text:span text:style-name="T160">4</text:span><text:span text:style-name="T161">.</text:span><text:span text:style-name="T162"><text:tab/>Asmenų priėmimo mokytis į mokyklas-darželius, pradines mokyklas, progimnazijas, pagrindines mokyklas, mokyklas-daugiafunkcius centrus ir gimnazij</text:span><text:span text:style-name="T163">as pagal priešmokyklinio ugdymo programą, pradinio ugdymo programą, pagrindinio ugdymo programos pirmąją ir antrąją dalis ir vidurinio ugdymo programą kriterijai:</text:span></text:p>
      <text:p text:style-name="P164"><text:span text:style-name="T165">4.1</text:span><text:span text:style-name="T166">.</text:span><text:span text:style-name="T167"><text:tab/>Mokytis pagal priešmokyklinio ugdymo programą priimami:<text:s/></text:span></text:p>
      <text:p text:style-name="P168"><text:span text:style-name="T169">4.1.1</text:span><text:span text:style-name="T170">.</text:span><text:span text:style-name="T171"><text:tab/></text:span><text:span text:style-name="T172">į pradines mokyklas, progimnazijas, pagrindines mokyklas ir gimnazijas – <text:s text:c="17"/>vadovaujantis Aprašu. Priimant mokytis pagal Aprašą pirmumo teise priimami vaikai, kurių deklaruota gyvenamoji vieta yra mokyklai priskirtoje teritorijoje (išskyrus A</text:span><text:span text:style-name="T173">prašo 4.14 ir 4.15 papunkčiuose nurodytas mokyklas);</text:span></text:p>
      <text:p text:style-name="P174"><text:span text:style-name="T175">4.1.2</text:span><text:span text:style-name="T176">.</text:span><text:span text:style-name="T177"><text:tab/></text:span><text:span text:style-name="T178">į mokyklas-darželius ir mokyklas-daugiafunkcius centrus – vadovaujantis Centralizuoto vaikų priėmimo į Kauno miesto savivaldybės įsteigtų biudžetinių švietimo įstaigų ikimokyklinio ir priešmok</text:span><text:span text:style-name="T179">yklinio ugdymo grupes tvarkos aprašu, patvirtintu Tarybos 2008 m. birželio 27 d. sprendimu Nr. T-</text:span><text:span text:style-name="T180">331 „Dėl Centralizuoto vaikų priėmimo į Kauno miesto<text:s/></text:span><text:soft-page-break/><text:span text:style-name="T181">savivaldybės įsteigtų biudžetinių švietimo įstaigų ikimokyklinio ir priešmokyklinio ugdymo grupes tvarkos<text:s/></text:span><text:span text:style-name="T182">aprašo patvirtinimo“.</text:span></text:p>
      <text:p text:style-name="P183"><text:span text:style-name="T184">4.2. Priešmokyklinis ugdymas pradedamas teikti vaikui, kai tais kalendoriniais metais jam sueina 6 metai. Šis ugdymas tėvų prašymu gali būti teikiamas anksčiau, bet ne anksčiau negu jam tais kalendoriniais metais sueina 5 metai.<text:s/></text:span></text:p>
      <text:p text:style-name="P185">Papunkčio pakeitimai:</text:p>
      <text:p text:style-name="P186"><text:span text:style-name="T187">Nr.<text:s/></text:span><text:a xlink:href="https://www.e-tar.lt/portal/legalAct.html?documentId=f613f6902a0411e9b66f85227a03f7a3" office:target-frame-name="_top" xlink:show="replace"><text:span text:style-name="T188">T-25</text:span></text:a><text:span text:style-name="T189">, 2019-02-05, paskelbta TAR 2019-02-06, i. k. 2019-01843</text:span></text:p>
      <text:p text:style-name="Normal"/>
      <text:p text:style-name="P190"><text:span text:style-name="T191">4.3</text:span><text:span text:style-name="T192">. Vaikas, kuriam tais kalendoriniais metais sueina 7</text:span><text:span text:style-name="T193"><text:s/></text:span><text:span text:style-name="T194">metai, priimamas pradėti mokytis pagal pradinio ugdymo programą. Vaikas gali būti priimamas pradėti mokytis pagal pradinio ugdymo programą vienais metais anksčiau, jei vaiko tėvų (globėjų) sprendimu jis buvo pradėtas ugdyti pagal priešmokyklinio ugdymo pro</text:span><text:span text:style-name="T195">gramą anksčiau (kai tais kalendoriniais metais sueina<text:s/></text:span><text:span text:style-name="T196">5 metai)</text:span><text:span text:style-name="T197">. <text:s/></text:span></text:p>
      <text:p text:style-name="P198">Papunkčio pakeitimai:</text:p>
      <text:p text:style-name="P199"><text:span text:style-name="T200">Nr.<text:s/></text:span><text:a xlink:href="https://www.e-tar.lt/portal/legalAct.html?documentId=f613f6902a0411e9b66f85227a03f7a3" office:target-frame-name="_top" xlink:show="replace"><text:span text:style-name="T201">T-25</text:span></text:a><text:span text:style-name="T202">, 2019-02-05, paskelbta TAR 2019-02-06, i. k. 2019-01843</text:span></text:p>
      <text:p text:style-name="Normal"/>
      <text:p text:style-name="P203"><text:span text:style-name="T204">4.</text:span><text:span text:style-name="T205">4</text:span><text:span text:style-name="T206">.</text:span><text:span text:style-name="T207"><text:tab/>Pradėti mokytis pagal priešmokyklinio ir pradinio ugdymo programą pirmumo teise priimami asmenys, gyvenantys mokyklos aptarnavimo teritorijoje. Jei prašymų pradėti mokytis pagal pradinio ugdymo programą iš mokyklai priskirtos teritorijos gauta daugiau</text:span><text:span text:style-name="T208">, nei mokykla gali priimti, atsižvelgiama į gyvenamosios vietos deklaravimo datą, taip pat priimami asmenys, dėl<text:s/></text:span><text:soft-page-break/><text:span text:style-name="T209">įgimtų ar įgytų sutrikimų turintys specialiųjų ugdymosi poreikių, mokykloje jau besimokančių mokinių broliai ir seserys. Jei neįmanoma patenkin</text:span><text:span text:style-name="T210">ti visų prašymų, asmuo siunčiamas į kitą mokyklą, vykdančią to paties lygmens programą.</text:span></text:p>
      <text:p text:style-name="P211"><text:span text:style-name="T212">4.5</text:span><text:span text:style-name="T213">.</text:span><text:span text:style-name="T214"><text:tab/>Jei priimti visi 4.4 papunktyje nurodyti asmenys, į laisvas vietas gali būti priimti asmenys, negyvenantys mokyklos aptarnavimo teritorijoje ar gyvenantys gret</text:span><text:span text:style-name="T215">imoje savivaldybėje. Pirmumo teise priimami asmenys, dėl įgimtų ar įgytų sutrikimų turintys specialiųjų ugdymosi poreikių, mokykloje jau besimokančių mokinių broliai ir seserys, taip pat arčiausiai mokyklos gyvenantys asmenys. Jei neįmanoma patenkinti visų</text:span><text:span text:style-name="T216"><text:s/>prašymų, asmuo siunčiamas į kitą mokyklą, vykdančią to paties lygmens programą.</text:span></text:p>
      <text:p text:style-name="P217"><text:span text:style-name="T218">4.6</text:span><text:span text:style-name="T219">.</text:span><text:span text:style-name="T220"><text:tab/><text:s/>Pradėti mokytis pagal pagrindinio ugdymo programos pirmąją dalį (5 klasė) priimami asmenys, baigę pradinio ugdymo programą ir pateikę</text:span><text:span text:style-name="T221"><text:s/></text:span><text:span text:style-name="T222">pradinio išsilavinimo pažymėjim</text:span><text:span text:style-name="T223">ą</text:span><text:span text:style-name="T224"><text:s/></text:span><text:span text:style-name="T225">ar kitą įgytą pradinį išsilavinimą liudijantį dokumentą.</text:span></text:p>
      <text:p text:style-name="P226"><text:span text:style-name="T227">4.7</text:span><text:span text:style-name="T228">.</text:span><text:span text:style-name="T229"><text:tab/>Pradėti mokytis pagal pagrindinio ugdymo programos pirmąją dalį pirmumo teise priimami toje mokykloje mokytis pageidaujantys asmenys, gyvenantys mokyklos aptarnavimo teritorijoje. Jei praš</text:span><text:span text:style-name="T230">ymų pradėti mokytis pagal pagrindinio ugdymo programos pirmąją dalį iš mokyklos aptarnavimo teritorijos gauta daugiau, nei mokykla gali priimti, atsižvelgiama į gyvenamosios vietos deklaravimo datą, taip pat priimami asmenys, dėl įgimtų ar įgytų sutrikimų<text:s/></text:span><text:soft-page-break/><text:span text:style-name="T231">turintys specialiųjų ugdymosi poreikių, mokykloje jau besimokančių mokinių broliai ir seserys. Jei neįmanoma patenkinti visų prašymų, asmuo siunčiamas į kitą mokyklą, vykdančią to paties lygmens programą.</text:span></text:p>
      <text:p text:style-name="P232"><text:span text:style-name="T233">4.8</text:span><text:span text:style-name="T234">.</text:span><text:span text:style-name="T235"><text:tab/>Jei priimti visi 4.7 papunktyje nurodyti<text:s/></text:span><text:span text:style-name="T236">asmenys, į laisvas vietas gali būti priimti mokiniai, negyvenantys mokyklos aptarnavimo teritorijoje ar gyvenantys gretimoje savivaldybėje. Pirmumo teise priimami asmenys, dėl įgimtų ar įgytų sutrikimų turintys specialiųjų ugdymosi poreikių, mokykloje jau<text:s/></text:span><text:span text:style-name="T237">besimokančių mokinių broliai ir seserys, taip pat arčiausiai mokyklos gyvenantys asmenys. Jei neįmanoma patenkinti visų prašymų, asmuo siunčiamas į kitą mokyklą, vykdančią to paties lygmens programą.</text:span></text:p>
      <text:p text:style-name="P238"><text:span text:style-name="T239">4.9</text:span><text:span text:style-name="T240">.</text:span><text:span text:style-name="T241"><text:tab/>Pradėti mokytis pagal pagrindinio programos ant</text:span><text:span text:style-name="T242">rąją dalį priimami asmenys, baigę pagrindinio ugdymo programos pirmąją dalį ir pateikę</text:span><text:span text:style-name="T243"><text:s/></text:span><text:span text:style-name="T244">mokymosi pasiekimų pažymėjimą arba pažymą apie mokymosi pasiekimus mokykloje, kurioje asmuo mokėsi prieš tai.</text:span></text:p>
      <text:p text:style-name="P245"><text:span text:style-name="T246">4.10</text:span><text:span text:style-name="T247">.</text:span><text:span text:style-name="T248"><text:tab/>Pradėti mokytis pagal pagrindinio ugdymo programo</text:span><text:span text:style-name="T249">s antrąją dalį pirmumo teise priimami toje mokykloje mokytis pageidaujantys asmenys, gyvenantys mokyklos aptarnavimo teritorijoje. Jei prašymų pradėti mokytis pagal pagrindinio ugdymo programos antrąją dalį iš mokyklos aptarnavimo teritorijos gauta daugiau</text:span><text:span text:style-name="T250">, nei mokykla gali priimti, atsižvelgiama į gyvenamosios vietos deklaravimo datą, taip pat priimami asmenys, dėl įgimtų ar įgytų sutrikimų<text:s/></text:span><text:soft-page-break/><text:span text:style-name="T251">turintys specialiųjų ugdymosi poreikių, mokykloje jau besimokančių mokinių broliai ir seserys. Jei neįmanoma patenkin</text:span><text:span text:style-name="T252">ti visų prašymų, asmuo siunčiamas į kitą mokyklą, vykdančią to paties lygmens programą.<text:s/></text:span></text:p>
      <text:p text:style-name="P253"><text:span text:style-name="T254">4.11</text:span><text:span text:style-name="T255">.</text:span><text:span text:style-name="T256"><text:tab/>Jei priimti visi 4.10 papunktyje nurodyti asmenys, į laisvas vietas gali būti priimti mokiniai, negyvenantys mokyklos aptarnavimo teritorijoje ar gyvenantys<text:s/></text:span><text:span text:style-name="T257">gretimoje savivaldybėje. Pirmumo teise priimami asmenys, dėl įgimtų ar įgytų sutrikimų turintys specialiųjų ugdymosi poreikių, mokykloje jau besimokančių mokinių broliai ir seserys, taip pat arčiausiai mokyklos gyvenantys asmenys. Jei neįmanoma patenkinti<text:s/></text:span><text:span text:style-name="T258">visų prašymų, asmuo siunčiamas į kitą mokyklą, vykdančią to paties lygmens programą.</text:span></text:p>
      <text:p text:style-name="P259"><text:span text:style-name="T260">4.12</text:span><text:span text:style-name="T261">.</text:span><text:span text:style-name="T262"><text:tab/><text:s/>Į mokyklą, kurios aptarnavimo teritorija yra visa Savivaldybės teritorija, mokytis pagal pagrindinio ugdymo programos antrąją dalį priimami asmenys, atsižvelgia</text:span><text:span text:style-name="T263">nt į asmenų pageidavimą tęsti dalykų, dalykų modulių, kurių buvo pradėję mokytis pagal pagrindinio ugdymo programos pirmąją dalį, mokymąsi pagal pagrindinio ugdymo programos antrąją dalį ir mokymosi pasiekimus (metinius įvertinimus, atliktus projektinius d</text:span><text:span text:style-name="T264">arbus, mokinio sukauptą darbų aplanką ar kitus mokymosi pasiekimų vertinimus).</text:span></text:p>
      <text:p text:style-name="P265"><text:span text:style-name="T266">4.13</text:span><text:span text:style-name="T267">.</text:span><text:span text:style-name="T268"><text:tab/>Mokytis pagal vidurinio ugdymo programą priimami asmenys, turintys pagrindinio išsilavinimo pažymėjimą.</text:span></text:p>
      <text:p text:style-name="P269"><text:span text:style-name="T270">4.14</text:span><text:span text:style-name="T271">.</text:span><text:span text:style-name="T272"><text:tab/>Mokyklą, kurioje pageidauja mokytis pagal vidurinio<text:s/></text:span><text:span text:style-name="T273">ugdymo programą, asmenys renkasi patys. Į mokyklą pirmumo teise priimami asmenys, pageidaujantys tęsti mokymąsi pagal vidurinio ugdymo programą ir baigę joje pagrindinio ugdymo programą. Jei norinčiųjų yra daugiau nei laisvų mokymosi vietų, pirmiausia prii</text:span><text:span text:style-name="T274">mami asmenys, gyvenantys Savivaldybės teritorijoje, atsižvelgiant į jų pageidavimą tęsti dalykų, dalykų modulių, kurių buvo pradėję mokytis pagal pagrindinio ugdymo programos antrąją dalį, mokymąsi ir mokymosi pasiekimus (pagrindinio ugdymo pasiekimų patik</text:span><text:span text:style-name="T275">rinimo įvertinimus, metinius įvertinimus, atliktus projektinius darbus, mokinio sukauptą darbų aplanką ar kitus mokymosi pasiekimų vertinimus).</text:span></text:p>
      <text:p text:style-name="P276"><text:span text:style-name="T277">4.15</text:span><text:span text:style-name="T278">.</text:span><text:span text:style-name="T279"><text:tab/>Į gimnazijas, įgyvendinančias atskirus savitos pedagoginės sistemos elementus (Valdorfo pedagogikos ug</text:span><text:span text:style-name="T280">dymo, Š. Suzukio talentų ugdymo, katalikiško ugdymo, ekologijos ir aplinkos technologijų ugdymo, humanistinės kultūros ugdymo menine veikla, novatoriško verslumo ugdymo, sausumos kadetų ugdymo, sporto ir sveikatingumo ugdymo ir kita), mokiniai priimami iš<text:s/></text:span><text:span text:style-name="T281">visos Savivaldybės teritorijos laisvu savo pačių ir (ar) tėvų apsisprendimu. Priimami į šias mokyklas mokiniai ir jų tėvai supažindinami su pagrindiniais taikomais ugdymo principais, galimais ugdymo pasiekimų ir programų nesutapimais, kitomis mokiniams ir<text:s/></text:span><text:span text:style-name="T282">tėvams svarbiomis ugdymo turinio ir proceso ypatybėmis. Jei norinčiųjų yra daugiau nei laisvų vietų, asmenys priimami atsižvelgiant į jų motyvacijos mokytis mokykloje įvertinimo rezultatus.<text:s/></text:span></text:p>
      <text:p text:style-name="P283"><text:span text:style-name="T284">4.16</text:span><text:span text:style-name="T285">.</text:span><text:span text:style-name="T286"><text:tab/>Į mokyklą, kuri įgyvendina specializuotas pradinio, pag</text:span><text:span text:style-name="T287">rindinio, vidurinio ugdymo kartu su inžineriniu ugdymu programas, priimami asmenys, gabūs tos mokyklos vykdomai specializuoto ugdymo programai, išlaikę stojamuosius egzaminus.<text:s/></text:span></text:p>
      <text:p text:style-name="P288"><text:span text:style-name="T289">4.17</text:span><text:span text:style-name="T290">.</text:span><text:span text:style-name="T291"><text:tab/>Į mokyklų tarptautinio bakalaureato klases konkurso tvarka priimami m</text:span><text:span text:style-name="T292">okiniai, įgiję pagrindinį išsilavinimą Lietuvos Respublikos arba užsienio šalių mokyklose.<text:s/></text:span><text:span text:style-name="T293">Be stojamųjų egzaminų į tarptautinio bakalaureato klases priimami mokiniai, baigę tarptautinio bakalaureato pagrindinio ugdymo programą (ang. IB Middle Years program</text:span><text:span text:style-name="T294">me) ir turintys tarptautinio bakalaureato pagrindinio ugdymo sertifikatą (ang. IB Middle Years Certificate).<text:s/></text:span></text:p>
      <text:p text:style-name="P295"><text:span text:style-name="T296">4.18</text:span><text:span text:style-name="T297">.</text:span><text:span text:style-name="T298"><text:tab/>Į klases, skirtas mokiniams, turintiems elgesio ir emocijų sutrikimų, pirmumo teise priimami mokiniai iš Savivaldybės teritorijos. Į lai</text:span><text:span text:style-name="T299">svas vietas gali būti priimami asmenys,</text:span><text:span text:style-name="T300"><text:s/>gyvenantys</text:span><text:span text:style-name="T301"><text:s/>kitose savivaldybėse, jeigu joms skiriama ūkio lėšų iš Lietuvos Respublikos valstybės biudžeto.</text:span></text:p>
      <text:p text:style-name="P302"><text:span text:style-name="T303">4.19</text:span><text:span text:style-name="T304">.</text:span><text:span text:style-name="T305"><text:tab/>Asmenys, dėl įgimtų ar įgytų sutrikimų turintys specialiųjų ugdymosi poreikių, priimami į arčiausia</text:span><text:span text:style-name="T306">i savo gyvenamosios vietos esančias mokyklas, vykdančias bendrojo ugdymo programas ir jas pritaikančias tokiems mokiniams. Priimti mokytis taikomi visi Apraše nustatyti kriterijai.</text:span></text:p>
      <text:p text:style-name="P307"><text:span text:style-name="T308">4.20</text:span><text:span text:style-name="T309">.</text:span><text:span text:style-name="T310"><text:tab/>Asmenys, dėl įgimtų ar įgytų sutrikimų turintys didelių ar labai<text:s/></text:span><text:span text:style-name="T311">didelių specialiųjų ugdymosi poreikių, priimami į bendrųjų mokyklų specialiojo ugdymo skyrius, specialiąsias klases (grupes), specialiąsias mokyklas ir ugdymo centrus pagal Priėmimo į valstybinę ir savivaldybės bendrojo lavinimo, profesinio mokymo įstaigą<text:s/></text:span><text:span text:style-name="T312">bendrųjų kriterijų sąrašo, patvirtinto Lietuvos Respublikos švietimo ir mokslo ministro 2004 m. birželio 25 d. įsakymu Nr. ISAK-1019 „Dėl Priėmimo į valstybinę ir savivaldybės bendrojo ugdymo mokyklą, profesinio mokymo įstaigą bendrųjų kriterijų sąrašo pat</text:span><text:span text:style-name="T313">virtinimo“, 10.2 papunktyje nustatytus kriterijus.<text:s/></text:span></text:p>
      <text:p text:style-name="P314"><text:span text:style-name="T315">4.21</text:span><text:span text:style-name="T316">.</text:span><text:span text:style-name="T317"><text:tab/>Asmuo, baigęs adaptuotą pradinio ugdymo programą, specialiąją pradinio ugdymo programą, pradinio ugdymo individualizuotą programą, priimamas mokytis pagal pagrindinio ugdymo individualizuotą pro</text:span><text:span text:style-name="T318">gramą (pagrindinio ugdymo individualizuotos programos pirmąją dalį), pateikęs pradinio ugdymo pasiekimų pažymėjimą arba pažymą apie mokymosi pasiekimus. Asmuo, baigęs adaptuotą pagrindinio ugdymo programą, specialiąją pagrindinio ugdymo programą arba pagri</text:span><text:span text:style-name="T319">ndinio ugdymo individualizuotą programą, priimamas mokytis pagal socialinių įgūdžių ugdymo programą, pateikęs pagrindinio ugdymo pasiekimų pažymėjimą arba pažymą apie mokymosi pasiekimus.<text:s/></text:span></text:p>
      <text:p text:style-name="P320"><text:span text:style-name="T321">4.22</text:span><text:span text:style-name="T322">.</text:span><text:span text:style-name="T323"><text:tab/>Asmenys, dėl įgimtų ar įgytų sutrikimų turintys didelių a</text:span><text:span text:style-name="T324">r labai didelių specialiųjų ugdymosi poreikių, į bendrųjų mokyklų specialiojo ugdymo skyrius, specialiąsias klases (grupes),<text:s/></text:span><text:soft-page-break/><text:span text:style-name="T325">specialiąsias mokyklas ir ugdymo centrus pirmumo teise priimami iš Savivaldybės teritorijos. Į laisvas vietas gali būti priimami as</text:span><text:span text:style-name="T326">menys,</text:span><text:span text:style-name="T327"><text:s/>gyvenantys</text:span><text:span text:style-name="T328"><text:s/>kitose savivaldybėse, jeigu:</text:span></text:p>
      <text:p text:style-name="P329"><text:span text:style-name="T330">4.22.1</text:span><text:span text:style-name="T331">.</text:span><text:span text:style-name="T332"><text:tab/><text:s/>jiems nereikalingas pavėžėjimas;</text:span></text:p>
      <text:p text:style-name="P333"><text:span text:style-name="T334">4.22.2</text:span><text:span text:style-name="T335">.</text:span><text:span text:style-name="T336"><text:tab/>su kita savivaldybe yra sudaryta atlyginimo už teikiamas paslaugas (priėmimo į specialiąsias mokyklas) sutartis;</text:span></text:p>
      <text:p text:style-name="P337"><text:span text:style-name="T338">4.22.3</text:span><text:span text:style-name="T339">.</text:span><text:span text:style-name="T340"><text:tab/></text:span><text:span text:style-name="T341"><text:s/>mokykla įrašyta į mokyklų (klasių), skirtų šalies (regiono) mokiniams, turintiems specialiųjų ugdymo poreikių, kurioms skiriama ūkio lėšų iš Lietuvos Respublikos valstybės biudžeto, sąrašą.</text:span></text:p>
      <text:p text:style-name="P342"><text:span text:style-name="T343">4.23</text:span><text:span text:style-name="T344">.</text:span><text:span text:style-name="T345"><text:tab/>Asmenys, dėl nepalankių aplinkos veiksnių turintys sp</text:span><text:span text:style-name="T346">ecialiųjų ugdymosi poreikių, priimami į mokyklų, vykdančių bendrojo ugdymo programas, jaunimo, sanatorijos, ligoninės, nepilnamečių tardymo izoliatoriaus ir pataisos įstaigos skyrius, klases pagal Priėmimo į valstybinę ir savivaldybės bendrojo lavinimo, pr</text:span><text:span text:style-name="T347">ofesinio mokymo įstaigą bendrųjų kriterijų sąrašo, patvirtinto Lietuvos Respublikos švietimo ir mokslo ministro 2004 m. birželio 25 d. įsakymu Nr. ISAK-1019 „Dėl Priėmimo į valstybinę ir savivaldybės bendrojo ugdymo mokyklą, profesinio mokymo įstaigą bendr</text:span><text:span text:style-name="T348">ųjų kriterijų sąrašo patvirtinimo“, 10.3.1, 10.3.3, 10.3.4, 10.3.5, 10.3.6 ir 10.3.9 papunkčiuose nustatytus kriterijus, tardymo izoliatoriaus ir (ar) pataisos įstaigos suaugusiųjų skyrius, klases – pagal 10.3.10 papunktyje nustatytus kriterijus.</text:span></text:p>
      <text:p text:style-name="P349"><text:span text:style-name="T350">4.24</text:span><text:span text:style-name="T351">.</text:span><text:span text:style-name="T352"><text:tab/>Asmuo, baigęs užsienio šalies pradinio, pagrindinio ugdymo programą arba tam tikrą jos dalį, vidurinio ugdymo programos dalį, priimamas mokytis bendra tvarka. Lietuvos Respublikos piliečiai ir užsieniečiai, grįžę ar atvykę nuolat ar laikinai gyventi Lietu</text:span><text:span text:style-name="T353">vos Respublikoje, nemokantys valstybinės kalbos, į bendrojo ugdymo mokyklas priimami vadovaujantis Lietuvos Respublikos švietimo ir mokslo ministro 2005 m. rugsėjo 1 d. įsakymu Nr. ISAK-1800 „Dėl Užsieniečių ir Lietuvos Respublikos piliečių, atvykusių ar g</text:span><text:span text:style-name="T354">rįžusių gyventi ir dirbti Lietuvos Respublikoje, vaikų ir suaugusiųjų ugdymo išlyginamosiose klasėse ir išlyginamosiose mobiliosiose grupėse tvarkos aprašo patvirtinimo“.</text:span></text:p>
      <text:p text:style-name="P355"><text:span text:style-name="T356">4.25</text:span><text:span text:style-name="T357">. Jei per mokslo metus į bendrojo ugdymo mokyklą atvyksta mokinys, gyvenantis</text:span><text:span text:style-name="T358"><text:s/>tai mokyklai priskirtoje teritorijoje, ir joje yra laisvų vietų, jis priimamas į klasę ar grupę. Jei nėra laisvų vietų, mokykla siūlo kreiptis į artimiausią tą pačią programą vykdančią bendrojo ugdymo mokyklą.<text:s/></text:span></text:p>
      <text:p text:style-name="P359">Papunkčio pakeitimai:</text:p>
      <text:p text:style-name="P360"><text:span text:style-name="T361">Nr.<text:s/></text:span><text:a xlink:href="https://www.e-tar.lt/portal/legalAct.html?documentId=f613f6902a0411e9b66f85227a03f7a3" office:target-frame-name="_top" xlink:show="replace"><text:span text:style-name="T362">T-25</text:span></text:a><text:span text:style-name="T363">, 2019-02-05, paskelbta TAR 2019-02-06, i. k. 2019-01843</text:span></text:p>
      <text:p text:style-name="Normal"/>
      <text:p text:style-name="P364"><text:span text:style-name="T365">III</text:span><text:span text:style-name="T366"><text:s/></text:span><text:span text:style-name="T367">SKYRIUS</text:span></text:p>
      <text:p text:style-name="P368"><text:span text:style-name="T369">PRIĖMIMO Į MOKYKLĄ ORGANIZAVIMAS, VYKDYMAS IR ĮFORMINIMAS</text:span></text:p>
      <text:p text:style-name="P370"/>
      <text:p text:style-name="P371"><text:span text:style-name="T372">5</text:span><text:span text:style-name="T373">.</text:span><text:span text:style-name="T374"><text:tab/>Prašymų priimti mokytis<text:s/></text:span><text:span text:style-name="T375">pagal priešmokyklinio ugdymo programą, pradinio ugdymo programą, pagrindinio ugdymo programos pirmąją ir antrąją dalis ir vidurinio ugdymo programą priėmimo pradžios datą ir laiką kiekvienais kalendoriniais metais nustato Taryba tame pačiame posėdyje, kuri</text:span><text:span text:style-name="T376">ame nustatomas klasių skaičius ir mokinių skaičiaus klasėse pagal vykdomas bendrojo ugdymo programas, priešmokyklinio ugdymo grupių skaičius ir vaikų skaičiaus vidurkis grupėse kitiems mokslo metams. Nuo rugpjūčio 1 d. iki mokslo metų pabaigos asmenys prii</text:span><text:span text:style-name="T377">mami tik į laisvas mokyklos vietas.</text:span></text:p>
      <text:p text:style-name="P378"><text:span text:style-name="T379">6</text:span><text:span text:style-name="T380">.</text:span><text:span text:style-name="T381"><text:tab/>Jei vieno iš tėvų ir vaiko gyvenamoji vieta yra deklaruota Savivaldybės teritorijoje, prašymą galima pateikti per prašymų priimti mokytis į bendrojo ugdymo mokyklas informacinę sistemą (toliau – informacinė sistem</text:span><text:span text:style-name="T382">a) nuo Tarybos nustatytos prašymų priimti mokytis į bendrojo ugdymo mokyklas pateikimo pradžios. Prisijungimo prie informacinės sistemos ir interaktyvaus mokyklų aptarnavimo teritorijų žemėlapio adresai skelbiami interneto svetainėje<text:s/></text:span><text:span text:style-name="T383">www.kaunas.lt</text:span><text:span text:style-name="T384">. Informa</text:span><text:span text:style-name="T385">cinės sistemos nuostatus tvirtina Savivaldybės administracijos direktorius. Po liepos 1 d. prašymai per informacinę sistemą nepriimami. Prašymus galima pateikti tik pasirinktai mokyklai.<text:s/></text:span></text:p>
      <text:p text:style-name="P386"><text:span text:style-name="T387">7</text:span><text:span text:style-name="T388">.</text:span><text:span text:style-name="T389"><text:tab/>Jei nė vieno iš tėvų gyvenamoji vieta nėra deklaruota Savival</text:span><text:span text:style-name="T390">dybės teritorijoje arba nėra galimybių prašymą pateikti per informacinę sistemą, prašymą galima pateikti pasirinktai mokyklai.<text:s/></text:span></text:p>
      <text:p text:style-name="P391"><text:span text:style-name="T392">8</text:span><text:span text:style-name="T393">.</text:span><text:span text:style-name="T394"><text:tab/>Jei prašymus priimti mokytis į konkrečią mokyklą per informacinę sistemą atskirai pateikia to paties asmens kiekvienas iš</text:span><text:span text:style-name="T395"><text:s/>tėvų, priimamas tik vienas (pirmiau pateiktas) prašymas.<text:s/></text:span></text:p>
      <text:p text:style-name="P396"><text:span text:style-name="T397">9</text:span><text:span text:style-name="T398">.</text:span><text:span text:style-name="T399"><text:tab/>Prašyme nurodoma:</text:span></text:p>
      <text:p text:style-name="P400"><text:span text:style-name="T401">9.1</text:span><text:span text:style-name="T402">.</text:span><text:span text:style-name="T403"><text:tab/>asmens, pageidaujančio mokytis, vardas ir pavardė, gimimo metai, asmens kodas, faktinė ir deklaruota gyvenamoji vieta;</text:span></text:p>
      <text:p text:style-name="P404"><text:span text:style-name="T405">9.2</text:span><text:span text:style-name="T406">.</text:span><text:span text:style-name="T407"><text:tab/>mokyklos (-ų), kurioje (-iose) pageid</text:span><text:span text:style-name="T408">aujama mokytis, pavadinimas (-ai);</text:span></text:p>
      <text:p text:style-name="P409"><text:span text:style-name="T410">9.3</text:span><text:span text:style-name="T411">.</text:span><text:span text:style-name="T412"><text:tab/>asmens priėmimo mokytis data;</text:span></text:p>
      <text:p text:style-name="P413"><text:span text:style-name="T414">9.4</text:span><text:span text:style-name="T415">.</text:span><text:span text:style-name="T416"><text:tab/>mokymo klasė (grupė);</text:span></text:p>
      <text:p text:style-name="P417"><text:span text:style-name="T418">9.5</text:span><text:span text:style-name="T419">.</text:span><text:span text:style-name="T420"><text:tab/>duomenys apie taikytinus pirmumo kriterijus;</text:span></text:p>
      <text:p text:style-name="P421"><text:span text:style-name="T422">9.6</text:span><text:span text:style-name="T423">.</text:span><text:span text:style-name="T424"><text:tab/>tėvų vardai, pavardės, gyvenamoji vieta, mobiliojo telefono numeris ar elektroninio pašt</text:span><text:span text:style-name="T425">o adresas;</text:span></text:p>
      <text:p text:style-name="P426"><text:span text:style-name="T427">9.7</text:span><text:span text:style-name="T428">.</text:span><text:span text:style-name="T429"><text:tab/>sutikimas, kad duomenys apie priimamą mokytis asmenį būtų gauti iš kitų institucijų;<text:s/></text:span></text:p>
      <text:p text:style-name="P430"><text:span text:style-name="T431">9.8</text:span><text:span text:style-name="T432">.</text:span><text:span text:style-name="T433"><text:tab/>patvirtinimas, kad pateikti duomenys yra teisingi.<text:s/></text:span></text:p>
      <text:p text:style-name="P434"><text:span text:style-name="T435">10</text:span><text:span text:style-name="T436">. Jei reikia, pateikti duomenys patikrinami arba surenkami iš kitų institucijų. I</text:span><text:span text:style-name="T437">škilus neaiškumų, pažymas apie gyventojo deklaruotą gyvenamąją vietą ir šeimos sudėtį mokyklos administracija</text:span><text:span text:style-name="T438"><text:s/></text:span><text:span text:style-name="T439">teisės aktų nustatyta tvarka gali gauti (jei yra raštiškas tėvų sutikimas) iš gyventojų<text:s/></text:span><text:soft-page-break/><text:span text:style-name="T440">registro. Tėvai (arba vienas iš tėvų, jeigu tėvai negyvena</text:span><text:span text:style-name="T441"><text:s/>kartu) arba pats vaikas, kurie nuolat gyvena mokyklos aptarnavimo teritorijoje, bet dėl įvairių priežasčių gyvenamąją vietą yra deklaravę kitur, arba tėvai (arba vienas iš tėvų, jeigu tėvai negyvena kartu) ir pats vaikas, kurie atvyko laikinai gyventi, mo</text:span><text:span text:style-name="T442">kyklai pateikia gyvenamąją vietą patvirtinančius dokumentus (pvz., patalpų nuomos sutartį, pažymą iš registro apie įsigytą nekilnojamąjį turtą, nekilnojamojo turto pirkimo ar kitus dokumentus).<text:s/></text:span></text:p>
      <text:p text:style-name="P443"><text:span text:style-name="T444">11</text:span><text:span text:style-name="T445">. Per informacinę sistemą gautus prašymus mokyklos dire</text:span><text:span text:style-name="T446">ktoriaus įsakymu paskirtas atsakingas asmuo ne vėliau kaip per penkias darbo dienas nuo jų gavimo atspausdina ir registruoja prašymų priimti mokytis registre (toliau – registras). Registre nurodoma:</text:span></text:p>
      <text:p text:style-name="P447"><text:span text:style-name="T448">11.1</text:span><text:span text:style-name="T449">. registracijos numeris ir data;</text:span></text:p>
      <text:p text:style-name="P450"><text:span text:style-name="T451">11.2</text:span><text:span text:style-name="T452">.<text:s/></text:span><text:span text:style-name="T453">informacinės sistemos sugeneruotas prašymo kodas;</text:span></text:p>
      <text:p text:style-name="P454"><text:span text:style-name="T455">11.3</text:span><text:span text:style-name="T456">. prašymo pateikėjo vardas, pavardė;</text:span></text:p>
      <text:p text:style-name="P457"><text:span text:style-name="T458">11.4</text:span><text:span text:style-name="T459">. pageidaujančio mokytis asmens vardas ir pavardė;</text:span></text:p>
      <text:p text:style-name="P460"><text:span text:style-name="T461">11.5</text:span><text:span text:style-name="T462">. prašymo pateikimo data ir laikas.</text:span></text:p>
      <text:p text:style-name="P463"><text:span text:style-name="T464">12</text:span><text:span text:style-name="T465">.</text:span><text:span text:style-name="T466"><text:tab/>Jei mokykla gauna prašymą tiesiogiai (ne per inf</text:span><text:span text:style-name="T467">ormacinę sistemą), asmuo, priimantis prašymus, įkelia šį prašymą į informacinę sistemą, atspausdina ir registruoja registre. Šiuo atveju į<text:s/></text:span><text:soft-page-break/><text:span text:style-name="T468">popierinės formos registrą segami abu prašymai (pareiškėjo pateiktas ir atspausdintas iš informacinės sistemos).<text:s/></text:span></text:p>
      <text:p text:style-name="P469"><text:span text:style-name="T470">1</text:span><text:span text:style-name="T471">3</text:span><text:span text:style-name="T472">.</text:span><text:span text:style-name="T473"><text:tab/>Nepriklausomai nuo to, kokiu būdu buvo pateiktas prašymas, pareiškėjo reikalavimu jam turi būti pateikta popierinės formos prašymo kopija su mokyklos registracijos numeriu ir data.</text:span></text:p>
      <text:p text:style-name="P474"><text:span text:style-name="T475">14</text:span><text:span text:style-name="T476">.</text:span><text:span text:style-name="T477"><text:tab/>Popierinės formos prašymai ir popierinės formos registras saug</text:span><text:span text:style-name="T478">omas mokykloje vadovaujantis galiojančiais teisės aktais.</text:span></text:p>
      <text:p text:style-name="P479"><text:span text:style-name="T480">15</text:span><text:span text:style-name="T481">.</text:span><text:span text:style-name="T482"><text:tab/>Prašymai mokytis nagrinėjami tik gavus teisę pasinaudoti pirmumu priimti mokytis kriterijus pagrindžiančius ir patvirtinančius dokumentus. Šie dokumentai mokyklai pateikiami ne vėliau kaip l</text:span><text:span text:style-name="T483">ikus trims darbo dienoms iki pirmojo mokyklos mokinių priėmimo komisijos (toliau – komisija) posėdžio. Komisijos darbo laikas skelbiamas mokyklos interneto svetainėje.<text:s/></text:span></text:p>
      <text:p text:style-name="P484"><text:span text:style-name="T485">16</text:span><text:span text:style-name="T486">.</text:span><text:span text:style-name="T487"><text:tab/>Komisija prašymus priimti mokytis į pirmas pradines klases privalo išnagrinėti<text:s/></text:span><text:span text:style-name="T488">iki einamų metų birželio 1 dienos, į kitas klases – iki atitinkamų klasių ugdymo proceso pabaigos pagal Lietuvos Respublikos švietimo ir mokslo ministro nustatytą ugdymo proceso trukmę (toliau – ugdymo proceso pabaiga).</text:span></text:p>
      <text:p text:style-name="P489"><text:span text:style-name="T490">17</text:span><text:span text:style-name="T491">.</text:span><text:span text:style-name="T492"><text:tab/>Komisijai išnagrinėjus prašy</text:span><text:span text:style-name="T493">mus ir įvertinus priėmimo prioritetus sudaromi priimamų į mokyklą asmenų sąrašai pagal klases.<text:s/></text:span></text:p>
      <text:p text:style-name="P494"><text:span text:style-name="T495">18</text:span><text:span text:style-name="T496">.</text:span><text:span text:style-name="T497"><text:tab/>Mokykla elektroniniu paštu ar kitomis priemonėmis per tris darbo dienas informuoja prašymus pateikusius asmenis apie asmens, pageidaujančio mokytis, gal</text:span><text:span text:style-name="T498">imybę mokytis pasirinktoje mokykloje: dėl priėmimo į pirmas pradines klases – po birželio 1 d., dėl priėmimo į kitas klases – po ugdymo proceso pabaigos.<text:s/></text:span></text:p>
      <text:p text:style-name="P499"><text:span text:style-name="T500">19</text:span><text:span text:style-name="T501">.</text:span><text:span text:style-name="T502"><text:tab/>Jeigu asmuo yra pateikęs prašymus į kelias mokyklas ir gauna informaciją, kad visi jo prašyma</text:span><text:span text:style-name="T503">i patenkinti, ne vėliau kaip per penkias darbo dienas po informacijos gavimo iš mokyklos dienos informuoja pasirinktą mokyklą apie savo galutinį apsisprendimą. Asmuo, nepateikęs šios informacijos iki nurodyto laiko, komisijos sprendimu gali būti išbrauktas</text:span><text:span text:style-name="T504"><text:s/>iš priimtų mokytis asmenų sąrašų.</text:span></text:p>
      <text:p text:style-name="P505"><text:span text:style-name="T506">20</text:span><text:span text:style-name="T507">.</text:span><text:span text:style-name="T508"><text:tab/>Sudariusi priimamų mokytis mokinių sąrašus, mokykla nustato mokymo sutarčių pasirašymo datą ir informuoja prašymus pateikusius asmenis, kokius dokumentus (teisės aktuose nustatytos formos pažymą apie vaiko sveikat</text:span><text:span text:style-name="T509">ą, mokymosi pasiekimų įteisinimo arba atitinkamos ugdymo programos baigimo dokumentą, specialiuosius poreikius įrodančių dokumentų kopijas ir kitus teisės aktuose nurodytus dokumentus) ir kada jie turi pateikti mokyklos direktoriui.<text:s/></text:span></text:p>
      <text:p text:style-name="P510"><text:span text:style-name="T511">21</text:span><text:span text:style-name="T512">.</text:span><text:span text:style-name="T513"><text:tab/><text:s/>Mokykla priva</text:span><text:span text:style-name="T514">lo užtikrinti asmens duomenų apsaugą ir nereikalauti papildomų dokumentų ir duomenų, kurie neturi įtakos asmeniui priimti į mokyklą, išskyrus tuos dokumentus, kurie reikalingi asmeniui įregistruoti į mokinių registrą.</text:span></text:p>
      <text:p text:style-name="P515"><text:span text:style-name="T516">22</text:span><text:span text:style-name="T517">.</text:span><text:span text:style-name="T518"><text:tab/>Asmenų priėmimą organizuoja ir</text:span><text:span text:style-name="T519"><text:s/>vykdo mokyklos direktorius. Mokyklos direktorius:</text:span></text:p>
      <text:p text:style-name="P520"><text:span text:style-name="T521">22.1</text:span><text:span text:style-name="T522">.</text:span><text:span text:style-name="T523"><text:tab/>yra tiesiogiai atsakingas už mokinių priėmimą, grupių ir klasių komplektavimą teisės aktų nustatyta tvarka, teisingos informacijos ir tikslių duomenų pateikimą mokyklos savininkui ir kitiems subjek</text:span><text:span text:style-name="T524">tams;<text:s/></text:span></text:p>
      <text:p text:style-name="P525"><text:span text:style-name="T526">22.2</text:span><text:span text:style-name="T527">.</text:span><text:span text:style-name="T528"><text:tab/>kiekvienais kalendoriniais metais savo įsakymu paskiria asmenį, atsakingą už registro tvarkymą, ir asmenį, priimantį prašymus, sudaro komisiją ir patvirtina jos darbo reglamentą. Reglamente nurodoma komisijos darbo vieta ir laikas, narių a</text:span><text:span text:style-name="T529">tsakomybė, mokinių ir tėvų informavimo tvarka, komisijos posėdžių protokolų ir asmenų pateiktų dokumentų saugojimo vieta;</text:span></text:p>
      <text:p text:style-name="P530"><text:span text:style-name="T531">22.3</text:span><text:span text:style-name="T532">.</text:span><text:span text:style-name="T533"><text:tab/>kartu su komisija sprendžia priėmimo metu iškilusius klausimus;</text:span></text:p>
      <text:p text:style-name="P534"><text:span text:style-name="T535">22.4</text:span><text:span text:style-name="T536">.</text:span><text:span text:style-name="T537"><text:tab/>mokyklos interneto svetainėje viešai skelbia visą<text:s/></text:span><text:span text:style-name="T538">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539"><text:span text:style-name="T540">22.5</text:span><text:span text:style-name="T541">.</text:span><text:span text:style-name="T542"><text:tab/><text:s/></text:span><text:span text:style-name="T543">savo įsakymu tvirtina į mokyklą priimtųjų asmenų sąrašus;</text:span></text:p>
      <text:p text:style-name="P544"><text:span text:style-name="T545">22.6</text:span><text:span text:style-name="T546">.</text:span><text:span text:style-name="T547"><text:tab/>užtikrina, kad būtų informuoti asmenys, kurių prašymai nebuvo patenkinti, ir nurodo prašymų netenkinimo priežastis.</text:span></text:p>
      <text:p text:style-name="P548"><text:span text:style-name="T549">23</text:span><text:span text:style-name="T550">.</text:span><text:span text:style-name="T551"><text:tab/><text:s/>Komisiją rekomenduojama sudaryti iš visų mokykloje veikiančių</text:span><text:span text:style-name="T552"><text:s/>mokyklos savivaldos institucijų atstovų. Komisijoje privalo būti pirmininkas, sekretorius ir ne mažiau kaip trys nariai. Komisijos nariu negali būti mokyklos direktorius, asmuo, atsakingas už registro tvarkymą, ir asmuo, priimantis prašymus.<text:s/></text:span></text:p>
      <text:p text:style-name="P553"><text:span text:style-name="T554">24</text:span><text:span text:style-name="T555">.</text:span><text:span text:style-name="T556"><text:tab/><text:s/>Kom</text:span><text:span text:style-name="T557">isija:</text:span></text:p>
      <text:p text:style-name="P558"><text:span text:style-name="T559">24.1</text:span><text:span text:style-name="T560">.</text:span><text:span text:style-name="T561"><text:tab/>stebi priėmimo į mokyklą eigą ir informuoja mokyklos direktorių apie pastebėtus pažeidimus;</text:span></text:p>
      <text:p text:style-name="P562"><text:span text:style-name="T563">24.2</text:span><text:span text:style-name="T564">.</text:span><text:span text:style-name="T565"><text:tab/>tikrina, ar priimamų mokytis asmenų sąrašai sudaryti vadovaujantis Aprašu ir kitais priėmimą į mokyklas reglamentuojančias teisės aktais;</text:span></text:p>
      <text:p text:style-name="P566"><text:span text:style-name="T567">24.3</text:span><text:span text:style-name="T568">.</text:span><text:span text:style-name="T569"><text:tab/>teikia mokyklos direktoriui rekomendacijas dėl atskirų klasių ir priešmokyklinio ugdymo grupių komplektavimo;</text:span></text:p>
      <text:p text:style-name="P570"><text:span text:style-name="T571">24.4</text:span><text:span text:style-name="T572">.</text:span><text:span text:style-name="T573"><text:tab/>stebi, ar mokyklos interneto svetainėje ir kitose laikmenose viešai skelbiama visa reikiama informaciją apie asmenų priėmimą.</text:span></text:p>
      <text:p text:style-name="P574"><text:span text:style-name="T575">25</text:span><text:span text:style-name="T576">.</text:span><text:span text:style-name="T577"><text:tab/>Komisijos sprendimu (jei būtina) daromi komisijos posėdžių vaizdo ir garso įrašai. Komisijos posėdžiuose turi teisę dalyvauti asmenys, pateikę prašymus.</text:span></text:p>
      <text:p text:style-name="P578"><text:span text:style-name="T579">26</text:span><text:span text:style-name="T580">.</text:span><text:span text:style-name="T581"><text:tab/><text:s/>Tarybai nustačius prašymų priimti mokytis pateikimo pradžios datą ir laiką, mokykla i</text:span><text:span text:style-name="T582">ki nustatytos prašymų pateikimo pradžios datos ir laiko savo interneto svetainėje ir kitose informacinėse laikmenose paskelbia informaciją apie asmenų priėmimą. Informacijoje būtina nurodyti:<text:s/></text:span></text:p>
      <text:p text:style-name="P583"><text:span text:style-name="T584">26.1</text:span><text:span text:style-name="T585">.</text:span><text:span text:style-name="T586"><text:tab/><text:s/>mokykloje vykdomas ugdymo programas. Mokyklos, kurios<text:s/></text:span><text:span text:style-name="T587">įgyvendina atskirus savitos pedagoginės sistemos elementus, privalo nurodyti pagrindinius taikomus ugdymo principus, galimus ugdymo pasiekimų ir programų nesutapimus, kitas tėvams ir mokiniams svarbias ugdymo turinio ir proceso ypatybės;<text:s/></text:span></text:p>
      <text:p text:style-name="P588"><text:span text:style-name="T589">26.2</text:span><text:span text:style-name="T590">.</text:span><text:span text:style-name="T591"><text:tab/><text:s/>komple</text:span><text:span text:style-name="T592">ktuojamų priešmokyklinio ugdymo grupių, klasių pagal bendrojo ugdymo</text:span><text:span text:style-name="T593"><text:s/></text:span><text:span text:style-name="T594">programas skaičių ir planuojamą priimti mokinių skaičių;</text:span></text:p>
      <text:p text:style-name="P595"><text:span text:style-name="T596">26.3</text:span><text:span text:style-name="T597">.</text:span><text:span text:style-name="T598"><text:tab/>dokumentus, kuriuos turi pateikti į mokyklą priimami asmenys;</text:span></text:p>
      <text:p text:style-name="P599"><text:span text:style-name="T600">26.4</text:span><text:span text:style-name="T601">.</text:span><text:span text:style-name="T602"><text:tab/>dokumentų priėmimo laiką ir vietą;</text:span></text:p>
      <text:p text:style-name="P603"><text:span text:style-name="T604">26.5</text:span><text:span text:style-name="T605">.</text:span><text:span text:style-name="T606"><text:tab/>lai</text:span><text:span text:style-name="T607">svų vietų į priešmokyklinio ugdymo grupes ir klases skaičių (ši informaciją prašymų priėmimo metu atnaujinama ne rečiau kaip kas tris darbo dienas).</text:span></text:p>
      <text:p text:style-name="P608"><text:span text:style-name="T609">27</text:span><text:span text:style-name="T610">.</text:span><text:span text:style-name="T611"><text:tab/><text:s/>Asmens priėmimas mokytis įforminamas mokymo sutartimi.</text:span></text:p>
      <text:p text:style-name="P612"><text:span text:style-name="T613">28</text:span><text:span text:style-name="T614">.</text:span><text:span text:style-name="T615"><text:tab/></text:span><text:span text:style-name="T616"><text:s/>Mokymo sutartys sudaromos tik tada, kai yra pateikti visi reikiami dokumentai ir <text:s/>visiškai sukomplektuotos priešmokyklinio ugdymo grupės ir klasės.</text:span></text:p>
      <text:p text:style-name="P617"><text:span text:style-name="T618">29</text:span><text:span text:style-name="T619">.</text:span><text:span text:style-name="T620"><text:tab/><text:s/>Mokymo sutartis sudaroma dviem egzemplioriais.</text:span></text:p>
      <text:p text:style-name="P621"><text:span text:style-name="T622">30</text:span><text:span text:style-name="T623">.</text:span><text:span text:style-name="T624"><text:tab/><text:s/>Mokymo sutartis registruojama mokymo sutar</text:span><text:span text:style-name="T625">čių registravimo žurnale. Vienas mokymo sutarties egzempliorius įteikiamas sutartį pasirašiusiam asmeniui, kitas egzempliorius lieka mokykloje. Mokymo sutartis, prašymai, pažymos apie mokymosi pasiekimus ir kita su mokinio ugdymu susijusi informacija kaupi</text:span><text:span text:style-name="T626">ama mokykloje. Mokiniui išvykus iš mokyklos, jo dokumentai lieka mokykloje. Pagal mokyklos, kurioje mokinys tęsia mokymąsi, prašymą pateikiamos prašomų su mokinio ugdymu susijusių dokumentų, esančių mokykloje, kopijos.</text:span></text:p>
      <text:p text:style-name="P627"><text:span text:style-name="T628">31</text:span><text:span text:style-name="T629">.</text:span><text:span text:style-name="T630"><text:tab/><text:s/>Sudarius mokymo sutartį, asm</text:span><text:span text:style-name="T631">uo įregistruojamas mokinių registre, nurodoma pirmoji mokinio mokymosi diena. Iš mokinių registre sukauptų duomenų (mokinio vardas ir pavardė; asmens kodas; atvykimo data (pirmoji mokinio mokymosi diena); namų adresas; klasė, į kurią mokinys atvyko; klasė,</text:span><text:span text:style-name="T632"><text:s/>kurioje mokinys mokosi; klasė, iš kurios mokinys išvyko; įsakymo dėl išvykimo data ir numeris; mokykla, į kurią mokinys išvyko mokytis) automatiniu būdu sudaromas abėcėlinis mokinių žurnalas. Pasibaigus mokslo metams šis žurnalas išspausdinamas. Priimti m</text:span><text:span text:style-name="T633">okytis į priešmokyklinio ugdymo grupes asmenys dar registruojami Savivaldybės centralizuoto vaikų priėmimo į Kauno miesto savivaldybės įsteigtų biudžetinių švietimo įstaigų ikimokyklinio ir priešmokyklinio ugdymo grupes duomenų bazėje.</text:span></text:p>
      <text:p text:style-name="P634"><text:span text:style-name="T635">32</text:span><text:span text:style-name="T636">.</text:span><text:span text:style-name="T637"><text:tab/><text:s/>Mokinių pas</text:span><text:span text:style-name="T638">kirstymas į grupes ir klases (srautus) įforminamas mokyklos direktoriaus įsakymu.</text:span></text:p>
      <text:p text:style-name="P639"><text:span text:style-name="T640">IV</text:span><text:span text:style-name="T641"><text:s/></text:span><text:span text:style-name="T642">SKYRIUS</text:span></text:p>
      <text:p text:style-name="P643"><text:span text:style-name="T644">KLASIŲ KOMPLEKTAVIMO TVARKA</text:span></text:p>
      <text:p text:style-name="P645"/>
      <text:p text:style-name="P646"><text:span text:style-name="T647">33</text:span><text:span text:style-name="T648">.</text:span><text:span text:style-name="T649"><text:tab/><text:s/>Kiekvienais kalendoriniais metais iki gruodžio 10 d. mokyklos Savivaldybės administracijos švietimo padaliniui</text:span><text:span text:style-name="T650"><text:s/></text:span><text:span text:style-name="T651">pateikia:</text:span></text:p>
      <text:p text:style-name="P652"><text:span text:style-name="T653">33.1</text:span><text:span text:style-name="T654">.</text:span><text:span text:style-name="T655"><text:tab/><text:s/>faktinį priešmokyklinio ugdymo grupių skaičių ir vaikų skaičiaus jose vidurkį, klasių ir mokinių skaičių jose pagal mokinių registro gruodžio 1 d. duomenis;</text:span></text:p>
      <text:p text:style-name="P656"><text:span text:style-name="T657">33.2</text:span><text:span text:style-name="T658">.</text:span><text:span text:style-name="T659"><text:tab/>planuojamą kitų mokslo metų klasių ir mokinių skaičių, priešmokyklinio</text:span><text:span text:style-name="T660"><text:s/>ugdymo grupių skaičių ir vaikų skaičiaus jose vidurkį (projektą);</text:span></text:p>
      <text:p text:style-name="P661"><text:span text:style-name="T662">33.3</text:span><text:span text:style-name="T663">.</text:span><text:span text:style-name="T664"><text:tab/><text:s/>informaciją apie mokinio krepšelio lėšų panaudojimą įgyvendinant einamųjų mokslo metų ugdymo planus.<text:s/></text:span></text:p>
      <text:p text:style-name="P665"><text:span text:style-name="T666">34</text:span><text:span text:style-name="T667">.</text:span><text:span text:style-name="T668"><text:tab/><text:s/>Klasės, tam tikrais atvejais – jungtinės klasės sudaromos taip, k</text:span><text:span text:style-name="T669">ad užtikrintų bendrųjų ugdymo programų ir bendrųjų ugdymo planų įgyvendinimą ir atitiktų klasių, jungtinių klasių bendrojo ugdymo mokyklose sudarymo mokslo metų pradžioje kriterijus, nurodytus Mokyklų, vykdančių formaliojo švietimo programas, tinklo kūrimo</text:span><text:span text:style-name="T670"><text:s/>taisyklių, patvirtintų Lietuvos Respublikos Vyriausybės 2011 m. birželio 29 d. nutarimu Nr. 768 „Dėl Mokyklų, vykdančių formaliojo švietimo programas, tinklo kūrimo taisyklių patvirtinimo“, 1 priede, ir klasių, jungtinių klasių bendrojo ugdymo mokyklose s</text:span><text:span text:style-name="T671">pecialiųjų ugdymosi poreikių turintiems mokiniams sudarymo mokslo metų pradžioje kriterijus, nurodytus 1 ir 2 prieduose.</text:span></text:p>
      <text:p text:style-name="P672"><text:span text:style-name="T673">35.</text:span><text:span text:style-name="T674"><text:s/>Neteko galios nuo 2019-02-07</text:span></text:p>
      <text:p text:style-name="P675">Punkto naikinimas:</text:p>
      <text:p text:style-name="P676"><text:span text:style-name="T677">Nr.<text:s/></text:span><text:a xlink:href="https://www.e-tar.lt/portal/legalAct.html?documentId=f613f6902a0411e9b66f85227a03f7a3" office:target-frame-name="_top" xlink:show="replace"><text:span text:style-name="T678">T-25</text:span></text:a><text:span text:style-name="T679">, 2019-02-05, paskelbta TAR 2019-02-06, i. k. 2019-01843</text:span></text:p>
      <text:p text:style-name="Normal"/>
      <text:p text:style-name="P680"><text:span text:style-name="T681">36.</text:span><text:span text:style-name="T682"><text:s/>Neteko galios nuo 2019-02-07</text:span></text:p>
      <text:p text:style-name="P683">Punkto naikinimas:</text:p>
      <text:p text:style-name="P684"><text:span text:style-name="T685">Nr.<text:s/></text:span><text:a xlink:href="https://www.e-tar.lt/portal/legalAct.html?documentId=f613f6902a0411e9b66f85227a03f7a3" office:target-frame-name="_top" xlink:show="replace"><text:span text:style-name="T686">T-25</text:span></text:a><text:span text:style-name="T687">, 2019-02-05,</text:span><text:span text:style-name="T688"><text:s/>paskelbta TAR 2019-02-06, i. k. 2019-01843</text:span></text:p>
      <text:p text:style-name="Normal"/>
      <text:p text:style-name="P689"><text:span text:style-name="T690">37.</text:span><text:span text:style-name="T691"><text:s/>Neteko galios nuo 2019-02-07</text:span></text:p>
      <text:p text:style-name="P692">Punkto naikinimas:</text:p>
      <text:p text:style-name="P693"><text:span text:style-name="T694">Nr.<text:s/></text:span><text:a xlink:href="https://www.e-tar.lt/portal/legalAct.html?documentId=f613f6902a0411e9b66f85227a03f7a3" office:target-frame-name="_top" xlink:show="replace"><text:span text:style-name="T695">T-25</text:span></text:a><text:span text:style-name="T696">, 2019-02-05, paskelbta TAR 2019-02-06, i. k. 2019-</text:span><text:span text:style-name="T697">01843</text:span></text:p>
      <text:p text:style-name="Normal"/>
      <text:p text:style-name="P698"><text:span text:style-name="T699">38.</text:span><text:span text:style-name="T700"><text:s/>Neteko galios nuo 2019-02-07</text:span></text:p>
      <text:p text:style-name="P701">Punkto naikinimas:</text:p>
      <text:p text:style-name="P702"><text:span text:style-name="T703">Nr.<text:s/></text:span><text:a xlink:href="https://www.e-tar.lt/portal/legalAct.html?documentId=f613f6902a0411e9b66f85227a03f7a3" office:target-frame-name="_top" xlink:show="replace"><text:span text:style-name="T704">T-25</text:span></text:a><text:span text:style-name="T705">, 2019-02-05, paskelbta TAR 2019-02-06, i. k. 2019-01843</text:span></text:p>
      <text:p text:style-name="Normal"/>
      <text:p text:style-name="P706"><text:span text:style-name="T707">39.</text:span><text:span text:style-name="T708"><text:s/>Neteko galios nuo 2019-02-07</text:span></text:p>
      <text:p text:style-name="P709">Punkto naikinimas:</text:p>
      <text:p text:style-name="P710"><text:span text:style-name="T711">Nr.<text:s/></text:span><text:a xlink:href="https://www.e-tar.lt/portal/legalAct.html?documentId=f613f6902a0411e9b66f85227a03f7a3" office:target-frame-name="_top" xlink:show="replace"><text:span text:style-name="T712">T-25</text:span></text:a><text:span text:style-name="T713">, 2019-02-05, paskelbta TAR 2019-02-06, i. k. 2019-01843</text:span></text:p>
      <text:p text:style-name="Normal"/>
      <text:p text:style-name="P714"><text:span text:style-name="T715">40</text:span><text:span text:style-name="T716">. Vadovaudamasis mokinių priėmimą reg</text:span><text:span text:style-name="T717">lamentuojančiais teisės aktais ir mokyklų pateiktais duomenimis, Savivaldybės administracijos švietimo padalinys parengia ir suderina su mokyklomis kitų mokslo metų priešmokyklinio ugdymo grupių, vaikų skaičiaus jose vidurkio, bendrojo ugdymo klasių ir mok</text:span><text:span text:style-name="T718">inių skaičiaus jose projektą.<text:s/></text:span></text:p>
      <text:p text:style-name="P719">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720">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721"><text:span text:style-name="T722">40.1</text:span><text:span text:style-name="T723">.</text:span><text:span text:style-name="T724"><text:tab/><text:s/>priežastys, dėl kurių reikia didinti naujai sudaromų klas</text:span><text:span text:style-name="T725">ių skaičių arba negalima keisti ankstesniais metais sudarytų klasių skaičiaus;<text:s/></text:span></text:p>
      <text:p text:style-name="P726"><text:span text:style-name="T727">40.2</text:span><text:span text:style-name="T728">.</text:span><text:span text:style-name="T729"><text:tab/><text:s/>galimybės užtikrinti higienos normų reikalavimus;<text:s/></text:span></text:p>
      <text:p text:style-name="P730"><text:span text:style-name="T731">40.3</text:span><text:span text:style-name="T732">.</text:span><text:span text:style-name="T733"><text:tab/>papildomos lėšos ir šaltiniai, jei reikės įrengti naujas klases;<text:s/></text:span></text:p>
      <text:p text:style-name="P734"><text:span text:style-name="T735">40.4</text:span><text:span text:style-name="T736">.</text:span><text:span text:style-name="T737"><text:tab/>numatomas mokinių skaičius;<text:s/></text:span></text:p>
      <text:p text:style-name="P738"><text:span text:style-name="T739">40.5</text:span><text:span text:style-name="T740">.</text:span><text:span text:style-name="T741"><text:tab/>papildomos lėšos ir jų šaltiniai, jei nesusirinkus reikiamam mokinių skaičiui truks lėšų.<text:s/></text:span></text:p>
      <text:p text:style-name="P742">Punkto pakeitimai:</text:p>
      <text:p text:style-name="P743"><text:span text:style-name="T744">Nr.<text:s/></text:span><text:a xlink:href="https://www.e-tar.lt/portal/legalAct.html?documentId=f613f6902a0411e9b66f85227a03f7a3" office:target-frame-name="_top" xlink:show="replace"><text:span text:style-name="T745">T-25</text:span></text:a><text:span text:style-name="T746">, 2019-02-05, paskelbta TAR</text:span><text:span text:style-name="T747"><text:s/>2019-02-06, i. k. 2019-01843</text:span></text:p>
      <text:p text:style-name="Normal"/>
      <text:p text:style-name="P748"><text:span text:style-name="T749">41.</text:span><text:span text:style-name="T750"><text:s/>Neteko galios nuo 2019-02-07</text:span></text:p>
      <text:p text:style-name="P751">Punkto naikinimas:</text:p>
      <text:p text:style-name="P752"><text:span text:style-name="T753">Nr.<text:s/></text:span><text:a xlink:href="https://www.e-tar.lt/portal/legalAct.html?documentId=f613f6902a0411e9b66f85227a03f7a3" office:target-frame-name="_top" xlink:show="replace"><text:span text:style-name="T754">T-25</text:span></text:a><text:span text:style-name="T755">, 2019-02-05, paskelbta TAR 2019-02-06, i. k. 2019-01843</text:span></text:p>
      <text:p text:style-name="Normal"/>
      <text:p text:style-name="P756"><text:span text:style-name="T757">42</text:span><text:span text:style-name="T758">.</text:span><text:span text:style-name="T759"><text:tab/><text:s/>Klasės komplektuojamos vadovaujantis Tarybos nustatytu priešmokyklinio ugdymo grupių skaičiumi ir vaikų skaičiaus jose</text:span><text:span text:style-name="T760"><text:s/></text:span><text:span text:style-name="T761">vidurkiu, klasių ir mokinių skaičiumi jose.<text:s/></text:span></text:p>
      <text:p text:style-name="P762"><text:span text:style-name="T763">43</text:span><text:span text:style-name="T764">.</text:span><text:span text:style-name="T765"><text:tab/><text:s/>Jungtinės klasės sudaromos tik jaunimo mokyklose, specialiojo ugdymo mokyklose (u</text:span><text:span text:style-name="T766">gdymo centruose, skyriuose), sanatorijos, ligoninės, nepilnamečių tardymo izoliatoriaus ir pataisos įstaigos skyriuose. Jungtinės klasės gali būti sudaromos pradinėse mokyklose, progimnazijose, pagrindinėse mokyklose ir gimnazijose, jei šios mokyklos kompl</text:span><text:span text:style-name="T767">ektuoja specialiųjų poreikių mokinių su negalia klases (grupes) ir šioms klasėms (grupėms) yra skiriama ūkio lėšų iš Lietuvos Respublikos valstybės biudžeto.<text:s/></text:span></text:p>
      <text:p text:style-name="P768"><text:span text:style-name="T769">44</text:span><text:span text:style-name="T770">.</text:span><text:span text:style-name="T771"><text:tab/></text:span><text:span text:style-name="T772"><text:s/>Mokykla gali komplektuoti priešmokyklinio ugdymo grupes tik tuo atveju, jei gali užtikrinti higienos normų reikalavimus ugdyti tokio amžiaus vaikus.</text:span></text:p>
      <text:p text:style-name="P773"><text:span text:style-name="T774">45</text:span><text:span text:style-name="T775">.</text:span><text:span text:style-name="T776"><text:tab/><text:s/>Jei prašymų mokytis mokykloje skaičius yra didesnis už nustatytą priešmokyklinio ugdymo grupių sk</text:span><text:span text:style-name="T777">aičių ir vaikų skaičiaus jose</text:span><text:span text:style-name="T778"><text:s/></text:span><text:span text:style-name="T779">vidurkį, klasių ir mokinių skaičių jose, sudaromų priešmokyklinio ugdymo grupių ir klasių skaičius mokykloje gali būti didinamas neperkeliant vaikų ir mokinių mokytis į antrą pamainą ir nepažeidžiant higienos normų. Šiuo atvej</text:span><text:span text:style-name="T780">u mokykla iki birželio 10 d. pateikia Savivaldybės administracijos švietimo padaliniui prašymus pateikusių mokinių sąrašus, kuriuose yra nurodomas asmenų iš mokyklai priskirtos aptarnavimo teritorijos prašymų skaičius. Papildomas klases galima komplektuoti</text:span><text:span text:style-name="T781"><text:s/>tik Tarybai tokias klases nustačius.</text:span></text:p>
      <text:p text:style-name="P782"><text:span text:style-name="T783">46</text:span><text:span text:style-name="T784">.</text:span><text:span text:style-name="T785"><text:tab/><text:s/>Jei mokykla iki birželio 15 d. nesudaro Tarybos nustatyto priešmokyklinio ugdymo grupių skaičiaus ir vaikų skaičiaus jose</text:span><text:span text:style-name="T786"><text:s/></text:span><text:span text:style-name="T787">vidurkio, klasių ir mokinių skaičiaus jose, mokyklos direktorius iki birželio 18 d.<text:s/></text:span><text:span text:style-name="T788">raštu informuoja Savivaldybės administracijos švietimo padalinį apie susidariusią situaciją, nurodydamas:</text:span></text:p>
      <text:p text:style-name="P789"><text:span text:style-name="T790">46.1</text:span><text:span text:style-name="T791">.</text:span><text:span text:style-name="T792"><text:tab/>trūkstamą vaikų ir mokinių skaičių</text:span><text:span text:style-name="T793"><text:s/></text:span><text:span text:style-name="T794">atitinkamos programos klasėse;</text:span></text:p>
      <text:p text:style-name="P795"><text:span text:style-name="T796">46.2</text:span><text:span text:style-name="T797">.</text:span><text:span text:style-name="T798"><text:tab/>galimą lėšų trūkumą;</text:span></text:p>
      <text:p text:style-name="P799"><text:span text:style-name="T800">46.3</text:span><text:span text:style-name="T801">.</text:span><text:span text:style-name="T802"><text:tab/>kiek ir kokių priešmokyklinio ugdym</text:span><text:span text:style-name="T803">o grupių ir klasių galima sumažinti;</text:span></text:p>
      <text:p text:style-name="P804"><text:span text:style-name="T805">46.4</text:span><text:span text:style-name="T806">.</text:span><text:span text:style-name="T807"><text:tab/>kiek ir kokio dalyko mokytojų (kitų specialistų) reikės atleisti dėl sumažėjusio priešmokyklinio ugdymo grupių ir klasių skaičiaus ir kiek reikės išmokėti išeitinių išmokų ir kitų kompensacijų.</text:span></text:p>
      <text:p text:style-name="P808"><text:span text:style-name="T809">47</text:span><text:span text:style-name="T810">.</text:span><text:span text:style-name="T811"><text:tab/>Mokyk</text:span><text:span text:style-name="T812">los direktorius teisės aktų nustatyta tvarka ir terminais raštu informuoja mokytojus ir kitus darbuotojus apie krūvių ir etatų sumažėjimą.<text:s/></text:span></text:p>
      <text:p text:style-name="P813"><text:span text:style-name="T814">48</text:span><text:span text:style-name="T815">.</text:span><text:span text:style-name="T816"><text:tab/>Savivaldybės administracijos švietimo padalinys teikia Tarybai tikslinti priešmokyklinio ugdymo grupių skaič</text:span><text:span text:style-name="T817">iaus ir vaikų skaičiaus jose vidurkio, klasių ir mokinių skaičiaus jose projektą.<text:s/></text:span></text:p>
      <text:p text:style-name="P818"><text:span text:style-name="T819">49</text:span><text:span text:style-name="T820">.</text:span><text:span text:style-name="T821"><text:tab/><text:s/>Nuo rugpjūčio 1 d. papildomos priešmokyklinio ugdymo grupės ir klasės nesudaromos. Mokiniai priimami tik į laisvas vietas. Jei neįmanoma patenkinti visų prašymų, mo</text:span><text:span text:style-name="T822">kyklos direktorius siūlo mokiniams kreiptis į artimiausią tas pačias ugdymo programas vykdančią mokyklą.</text:span></text:p>
      <text:p text:style-name="P823"><text:span text:style-name="T824">50</text:span><text:span text:style-name="T825">.</text:span><text:span text:style-name="T826"><text:tab/><text:s/>Jei po priešmokyklinio ugdymo grupių skaičiaus ir vaikų skaičiaus jose vidurkio, klasių ir mokinių skaičiaus jose patikslinimo mokykla nesudar</text:span><text:span text:style-name="T827">o Tarybos nustatyto grupių ir klasių skaičiaus arba sumažėja tiek mokinių, kad negalima visiškai sukomplektuoti klasių, mokyklos direktorius, suderinęs su komisija ir prašymus pateikusiais asmenimis, nepažeisdamas mokinių priėmimą reglamentuojančių teisės<text:s/></text:span><text:span text:style-name="T828">aktų ir Aprašo nuostatų, gali mažinti klasių skaičių (sujungti paraleles klases arba iš viso nekomplektuoti atitinkamos programos atskirų klasių). Šiuo atveju mokykla iš anksto raštu informuoja asmenis, pateikusius prašymus ir (arba) sudariusius mokymo sut</text:span><text:span text:style-name="T829">artis, ir Savivaldybės administracijos švietimo padalinį. Rekomenduojama mažinti klasių skaičių tik iki rugsėjo 1 dienos.<text:s/></text:span></text:p>
      <text:p text:style-name="P830"><text:span text:style-name="T831">Mokykloms specialiųjų ugdymosi poreikių turintiems mokiniams ir suaugusiųjų mokykloms, suaugusiųjų ir jaunimo mokykloms (jų skyriams,</text:span><text:span text:style-name="T832"><text:s/>filialams) klasių (grupių) skaičius pagal poreikį tikslinamas keletą kartų per mokslo metus Savivaldybės tarybos nustatyta tvarka.</text:span><text:s/></text:p>
      <text:p text:style-name="P833">Punkto pakeitimai:</text:p>
      <text:p text:style-name="P834"><text:span text:style-name="T835">Nr.<text:s/></text:span><text:a xlink:href="https://www.e-tar.lt/portal/legalAct.html?documentId=f613f6902a0411e9b66f85227a03f7a3" office:target-frame-name="_top" xlink:show="replace"><text:span text:style-name="T836">T-</text:span><text:span text:style-name="T837">25</text:span></text:a><text:span text:style-name="T838">, 2019-02-05, paskelbta TAR 2019-02-06, i. k. 2019-01843</text:span></text:p>
      <text:p text:style-name="Normal"/>
      <text:p text:style-name="P839"><text:span text:style-name="T840">51</text:span><text:span text:style-name="T841">.</text:span><text:span text:style-name="T842"><text:tab/><text:s/>Mokykla negali nustatyti kitokių priėmimo į mokyklą kriterijų ir kitokios klasių komplektavimo tvarkos.</text:span></text:p>
      <text:p text:style-name="P843"><text:span text:style-name="T844">V</text:span><text:span text:style-name="T845"><text:s/>SKYRIUS</text:span></text:p>
      <text:p text:style-name="P846"><text:span text:style-name="T847">PRIĖMIMO Į MOKYKLĄ PRIEŽIŪRA IR ATSAKOMYBĖ</text:span></text:p>
      <text:p text:style-name="P848"/>
      <text:p text:style-name="P849"><text:span text:style-name="T850">52</text:span><text:span text:style-name="T851">.</text:span><text:span text:style-name="T852"><text:tab/></text:span><text:span text:style-name="T853"><text:s/>Priėmimo į mokyklą priežiūrą vykdo Savivaldybės administracijos švietimo padalinys.<text:s/></text:span></text:p>
      <text:p text:style-name="P854"><text:span text:style-name="T855">53</text:span><text:span text:style-name="T856">.</text:span><text:span text:style-name="T857"><text:tab/><text:s/>Už priėmimo į mokyklą pažeidimus mokyklos direktorius atsako Lietuvos Respublikos įstatymų ir kitų teisės aktų nustatyta tvarka.</text:span></text:p>
      <text:p text:style-name="P858"><text:span text:style-name="T859">54</text:span><text:span text:style-name="T860">.</text:span><text:span text:style-name="T861"><text:tab/><text:s/>Apraše nenumatytus atve</text:span><text:span text:style-name="T862">jus</text:span><text:span text:style-name="T863"><text:s/></text:span><text:span text:style-name="T864">nagrinėja</text:span><text:span text:style-name="T865"><text:s/>Priėmimo į Kauno miesto savivaldybės bendrojo ugdymo mokyklas tvarkos apraše nenumatytų atvejų komisija. Šią komisiją sudaro ir jos darbo reglamentą tvirtina Taryba.<text:s/></text:span></text:p>
      <text:p text:style-name="P866"/>
      <text:p text:style-name="P867"><text:span text:style-name="T868">VI</text:span><text:span text:style-name="T869"><text:s/>SKYRIUS</text:span></text:p>
      <text:p text:style-name="P870"><text:span text:style-name="T871">BAIGIAMOSIOS NUOSTATOS</text:span></text:p>
      <text:p text:style-name="P872"/>
      <text:p text:style-name="P873"><text:span text:style-name="T874">55</text:span><text:span text:style-name="T875">.</text:span><text:span text:style-name="T876"><text:tab/><text:s/>Asmenys, pažeidę Aprašo<text:s/></text:span><text:span text:style-name="T877">reikalavimus, traukiami atsakomybėn Lietuvos Respublikos teisės aktų nustatyta tvarka.</text:span></text:p>
      <text:p text:style-name="P878"/>
      <text:p text:style-name="P879"><text:span text:style-name="T880">____________________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Kauno miesto savivaldybės taryba, Sprendimas</text:span></text:p>
      <text:p text:style-name="P890"><text:span text:style-name="T891">Nr.<text:s/></text:span><text:a xlink:href="https://www.e-tar.lt/portal/legalAct.html?documentId=f613f6902a0411e9b66f85227a03f7a3" office:target-frame-name="_top" xlink:show="replace"><text:span text:style-name="T892">T-25</text:span></text:a><text:span text:style-name="T893">, 2019-02-05, paskelbta TAR 2019-02-06, i. k. 2019-01843</text:span></text:p>
      <text:p text:style-name="P894"><text:span text:style-name="T895">Dėl Kauno miesto savivaldybės tarybos 2018 m. vasario 6 d. sprendimo Nr. T-33 „Dėl Priėmimo į Kauno</text:span><text:span text:style-name="T896"><text:s/>miesto savivaldybės bendrojo ugdymo mokyklas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23:00Z</meta:creation-date>
    <dc:date>2021-12-28T21:23:00Z</dc:date>
    <meta:print-date>2018-01-17T08:03:00Z</meta:print-date>
    <meta:template xlink:href="Normal.dotm" xlink:type="simple"/>
    <meta:editing-cycles>2</meta:editing-cycles>
    <meta:editing-duration>PT0S</meta:editing-duration>
    <meta:document-statistic meta:page-count="21" meta:paragraph-count="250" meta:word-count="5447" meta:character-count="40501" meta:row-count="1138" meta:non-whitespace-character-count="35304"/>
  </office:meta>
</office:document-meta>
</file>