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SVEIKATOS APSAUGOS MINISTRO – VALSTYBĖS LYGIO EKSTREMALIOSIOS SITUACIJOS VALSTYBĖS OPERACIJŲ VADOVO 2020 M. KOVO 10 D. SPRENDIMO<text:s/></text:p>
      <text:p text:style-name="P15"><text:span text:style-name="T16">NR. V-328 „DĖL COVID-19 LIGOS (</text:span><text:span text:style-name="T17">KORONAVIRUSO INFEKCIJOS)<text:s/></text:span><text:span text:style-name="T18">ATVEJO APIBRĖŽIMO ATNAUJINIMO“</text:span></text:p>
      <text:p text:style-name="P19">PAKEITIMO</text:p>
      <text:p text:style-name="P20"/>
      <text:p text:style-name="P21">2020 m. kovo 16 d. Nr. V-373</text:p>
      <text:p text:style-name="P22">Vilnius</text:p>
      <text:p text:style-name="P23"/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47 „Dėl koronaviruso (COVID-19) atvejo apibrėžimo atnaujinimo“ ir 1 punktą išdėstau taip:</text:span></text:p>
      <text:p text:style-name="P30"><text:span text:style-name="T31">„</text:span><text:span text:style-name="T32">1</text:span><text:span text:style-name="T33">.<text:s/></text:span><text:span text:style-name="T34">Pakeisti COVID-19 ligos (koronaviruso infekcijos) atvejo apibrėžimą:</text:span></text:p>
      <text:p text:style-name="P35">Įtariamas atvejis <text:s/></text:p>
      <text:p text:style-name="P36">Asmuo su ūmia kvėpavimo takų infekcija (staigiai prasidėjęs bent vienas iš šių simptomų: karščiavimas, kosulys, apsunkintas kvėpavimas)</text:p>
      <text:p text:style-name="P37">IR</text:p>
      <text:p text:style-name="P38">nėra nustatyta kitos<text:s/>etiologinės priežasties, kuri paaiškintų šiuos simptomus</text:p>
      <text:soft-page-break/>
      <text:p text:style-name="P39">IR</text:p>
      <text:p text:style-name="P40">14 dienų laikotarpiu iki simptomų pradžios keliavo ar gyveno teritorijose, kur vyksta COVID-19 ligos (koronaviruso infekcijos) vietinis plitimas ar plitimas visuomenėje<text:s/></text:p>
      <text:p text:style-name="P41"><text:span text:style-name="T42">Bendra situacija pateikiam</text:span><text:span text:style-name="T43">a Pasaulio sveikatos organizacijos puslapyje<text:s/></text:span><text:span text:style-name="T44">https://www.who.int/emergencies/diseases/novel-coronavirus-2019/situation-reports/</text:span><text:span text:style-name="T45">.</text:span></text:p>
      <text:p text:style-name="P46">ARBA</text:p>
      <text:p text:style-name="P47"><text:span text:style-name="T48">Asmuo su ūmios kvėpavimo takų infekcijos simptomais IR buvęs artimame sąlytyje su patvirtintu ar tikėtinu COVID-19 ligos (</text:span><text:span text:style-name="T49">koronaviruso infekcijos) atveju<text:s/></text:span></text:p>
      <text:p text:style-name="P50">ARBA*<text:s/></text:p>
      <text:p text:style-name="P51">Asmuo su sunkia ūmia kvėpavimo takų infekcija (karščiavimas ir bent vienas kvėpavimo takų ligos simptomų – kosulys, apsunkintas kvėpavimas)</text:p>
      <text:p text:style-name="P52">IR</text:p>
      <text:p text:style-name="P53">kuriam būtina hospitalizacija</text:p>
      <text:p text:style-name="P54">IR<text:s/></text:p>
      <text:p text:style-name="P55">nėra nustatyta kitos etiologinės<text:s/>priežasties, kuri paaiškintų šiuos simptomus.</text:p>
      <text:p text:style-name="P56">* šios kategorijos asmenys yra tiriami dėl COVID-19 ligos (koronaviruso infekcijos) laboratoriškai ir tik patvirtinus atvejį apie jį yra pranešama ir pradedamos taikyti atvejo valdymo priemonės<text:s/><text:tab/></text:p>
      <text:p text:style-name="P57">Patvirtintas atvejis</text:p>
      <text:p text:style-name="P58"><text:span text:style-name="T59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soft-page-break/>
      <text:p text:style-name="Normal"><text:span text:style-name="T62">ekstremaliosios situacijos valstybės operacijų vadovas<text:s/></text:span><text:span text:style-name="T63"><text:tab/></text:span><text:span text:style-name="T64"><text:tab/><text:s text:c="13"/></text:span><text:span text:style-name="T65"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16:00Z</meta:creation-date>
    <dc:date>2022-05-17T11:16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83" meta:character-count="2178" meta:row-count="87" meta:non-whitespace-character-count="1926"/>
  </office:meta>
</office:document-meta>
</file>