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fo:text-indent="0.634in">
        <style:tab-stops>
          <style:tab-stop style:type="left" style:position="0in"/>
        </style:tab-stops>
      </style:paragraph-properties>
      <style:text-properties fo:color="#000000" style:font-size-complex="12pt" style:language-asian="ar" style:country-asian="SA"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3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4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49"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0"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1"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2"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complex="Tahoma" fo:color="#000000" style:font-size-complex="12pt" style:language-asian="lt" style:country-asian="LT"/>
    </style:style>
    <style:style style:name="T67" style:parent-style-name="DefaultParagraphFont" style:family="text">
      <style:text-properties style:font-name-complex="Tahoma" fo:color="#000000" style:font-size-complex="12pt" style:language-asian="lt" style:country-asian="LT"/>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Tahoma"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Tahoma"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indent="1in"/>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1in"/>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name-complex="Arial" style:font-weight-complex="bold" style:font-size-complex="12pt"/>
    </style:style>
    <style:style style:name="T231" style:parent-style-name="DefaultParagraphFont" style:family="text">
      <style:text-properties style:font-name-asian="Calibri" style:font-name-complex="Arial" fo:font-weight="bold" style:font-weight-asian="bold" style:font-weight-complex="bold"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634in"/>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6.693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909in">
        <style:tab-stops>
          <style:tab-stop style:type="left"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tab-stops>
          <style:tab-stop style:type="left" style:position="6.693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6.6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6.693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6.693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909in">
        <style:tab-stops>
          <style:tab-stop style:type="left" style:position="6.69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6" style:parent-style-name="Normal" style:family="paragraph">
      <style:paragraph-properties fo:text-align="justify" fo:text-indent="0.5909in">
        <style:tab-stops>
          <style:tab-stop style:type="left" style:position="6.693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909in">
        <style:tab-stops>
          <style:tab-stop style:type="left" style:position="6.693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909in">
        <style:tab-stops>
          <style:tab-stop style:type="left" style:position="6.693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center" fo:text-indent="0.043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style:font-weight-complex="bold"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6.693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rial" style:font-name-asian="Calibri" style:font-name-complex="Arial" fo:font-size="11pt" style:font-size-asian="11pt" style:font-size-complex="11pt" fo:background-color="#FFFFFF"/>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fo:color="#FF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597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style:style>
    <style:style style:name="P823" style:parent-style-name="Normal" style:family="paragraph">
      <style:paragraph-properties fo:text-align="center">
        <style:tab-stops>
          <style:tab-stop style:type="left" style:position="6.693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tab-stops>
          <style:tab-stop style:type="left" style:position="6.693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909in">
        <style:tab-stops>
          <style:tab-stop style:type="left" style:position="6.693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909in">
        <style:tab-stops>
          <style:tab-stop style:type="left" style:position="6.69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center">
        <style:tab-stops>
          <style:tab-stop style:type="left" style:position="0.5909in"/>
          <style:tab-stop style:type="left" style:position="6.693in"/>
        </style:tab-stops>
      </style:paragraph-properties>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8">Suvestinė redakcija nuo 2022-10-11 iki 2023-03-31</text:span></text:p>
      <text:p text:style-name="P9"/>
      <text:p text:style-name="P10"><text:span text:style-name="T11">Sprendimas paskelbtas: TAR 2021-03-05, i. k. 2021-04580</text:span></text:p>
      <text:p text:style-name="P12"/>
      <text:p text:style-name="P13">Nauja redakcija nuo 2022-10-11:</text:p>
      <text:p text:style-name="Normal"><text:span text:style-name="T14">Nr.<text:s/></text:span><text:a xlink:href="https://www.e-tar.lt/portal/legalAct.html?documentId=e100b550468811edbc04912defe897d1" office:target-frame-name="_top" xlink:show="replace"><text:span text:style-name="T15">T-365</text:span></text:a><text:span text:style-name="T16">,<text:s/></text:span><text:span text:style-name="T17">2022-10-06, paskelbta TAR 2022-10-10, i. k. 2022-20613</text:span></text:p>
      <text:p text:style-name="P18"/>
      <text:p text:style-name="P19"><text:span text:style-name="T20">ŠIAULIŲ MIESTO SAVIVALDYBĖS TARYBA</text:span></text:p>
      <text:p text:style-name="P21"/>
      <text:p text:style-name="P22"><text:span text:style-name="T23">SPRENDIMAS</text:span></text:p>
      <text:p text:style-name="P24">DĖL PINIGINĖS SOCIALINĖS PARAMOS NEPASITURINTIEMS ŠIAULIŲ MIESTO SAVIVALDYBĖS GYVENTOJAMS TEIKIMO TVARKOS APRAŠO PATVIRTINIMO</text:p>
      <text:p text:style-name="P25"/>
      <text:p text:style-name="P26">2021 m. kovo 4 d. Nr. T-64</text:p>
      <text:p text:style-name="P27"><text:span text:style-name="T28">Šiauliai</text:span></text:p>
      <text:p text:style-name="P29"/>
      <text:p text:style-name="P30"><text:span text:style-name="T31">Vadovaudamasi Lietuvos Respublikos vietos savivaldos įstatymo 16 straipsnio 2 dalies 38 punktu, Lietuvos Respublikos piniginės socialinės paramos nepasiturintiems gyventojams įstatymo 4 straipsnio 2 dalimi, Iš pataisos įstaigų paleidžiamų (palei</text:span><text:span text:style-name="T32">stų) asmenų socialinės integracijos tvarkos aprašu, patvirtintu Lietuvos Respublikos socialinės apsaugos ir darbo ministro ir Lietuvos Respublikos teisingumo ministro 2020 m. spalio 8 d. įsakymu Nr. A1-939/1R-324 „Dėl Iš pataisos įstaigų paleidžiamų (palei</text:span><text:span text:style-name="T33">stų) asmenų socialinės integracijos tvarkos aprašo patvirtinimo“, Šiaulių miesto savivaldybės taryba  n u s p r e n d ž i a:</text:span></text:p>
      <text:p text:style-name="P34"><text:span text:style-name="T35">Patvirtinti Piniginės socialinės paramos nepasiturintiems Šiaulių miesto savivaldybės gyventojams teikimo tvarkos aprašą<text:s/></text:span><text:span text:style-name="T36">(pridedama).</text:span><text:s/></text:p>
      <text:p text:style-name="P37"/>
      <text:p text:style-name="P38"/>
      <text:p text:style-name="P39"/>
      <text:p text:style-name="P40">Savivaldybės meras<text:tab/><text:tab/><text:tab/><text:tab/><text:tab/><text:s text:c="3"/>Artūras Visockas</text:p>
      <text:p text:style-name="Normal"/>
      <text:p text:style-name="Normal"/>
      <text:soft-page-break/>
      <text:p text:style-name="P41">PATVIRTINTA</text:p>
      <text:p text:style-name="P48">Šiaulių miesto savivaldybės tarybos</text:p>
      <text:p text:style-name="P49">2021 m. kovo 4<text:s/>d. sprendimu Nr. T-64</text:p>
      <text:p text:style-name="P50">(Šiaulių miesto savivaldybės tarybos</text:p>
      <text:p text:style-name="P51">2022 m. spalio 6 d. sprendimo Nr. T-365<text:s/></text:p>
      <text:p text:style-name="P52">redakcija)</text:p>
      <text:p text:style-name="P53"/>
      <text:p text:style-name="P54"/>
      <text:p text:style-name="P55"><text:span text:style-name="T56">PINIGINĖS SOCIALINĖS PARAMOS NEPASITURINTIEMS ŠIAULIŲ MIESTO SAVIVALDYBĖS GYVENTOJAMS TEIK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text:s/></text:span><text:span text:style-name="T68">Piniginės socialinės paramos nepasiturintiems</text:span><text:span text:style-name="T69"><text:s/>Šiaulių miesto savivaldybės</text:span><text:span text:style-name="T70"><text:s/>gyventojams teikimo tvarkos aprašas (toliau – Aprašas) nustato<text:s/></text:span><text:span text:style-name="T71">n</text:span><text:span text:style-name="T72">epasiturinčių gyventojų kreipimosi dėl piniginės socialinės paramos (būsto šildymo išlaidų,<text:s/></text:span><text:span text:style-name="T73">geriamojo vandens išlaidų, išlaidų karštam vandeniui kompensacijų (toliau – kompensacijos) ir socialinės pašalpos</text:span><text:span text:style-name="T74">) ir<text:s/></text:span><text:span text:style-name="T75">periodinės, sąlyginės, tikslinės, vienkartinės pašalpos skyrimo, mokėjimo ir atsiskaitymo su paslaugas teikiančiomis įmonėmis tvarką.</text:span></text:p>
      <text:p text:style-name="P76"><text:span text:style-name="T77">2</text:span><text:span text:style-name="T78">. Aprašas parengtas vadovaujantis Lietuvos Respublikos piniginės socialinės paramos nepasiturintiems gyventojams įstatymu (toliau<text:s/></text:span><text:span text:style-name="T79">–<text:s/></text:span><text:span text:style-name="T80">Piniginės socialinės paramos nepasiturintiems gyventojams įstatymas) ir Iš pataisos įstaigų paleidžiamų (paleistų) asmenų s</text:span><text:span text:style-name="T81">ocialinės integracijos tvarkos aprašu, patvirtintu Lietuvos Respublikos socialinės apsaugos ir darbo ministro ir Lietuvos Respublikos teisingumo ministro 2020 m. spalio 8 d. įsakymu Nr. A1-939/1R-324 „Dėl Iš pataisos įstaigų paleidžiamų (paleistų) asmenų s</text:span><text:span text:style-name="T82">ocialinės integracijos tvarkos aprašo patvirtinimo“.</text:span></text:p>
      <text:p text:style-name="P83"><text:span text:style-name="T84">3</text:span><text:span text:style-name="T85">. Socialinė pašalpa ir periodinės, sąlyginės, tikslinės, vienkartinės pašalpos teikiamos<text:s/></text:span><text:span text:style-name="T86">asmenims, Šiaulių mieste deklaravusiems gyvenamąją vietą ar įrašytiems į asmenų, neturinčių gyvenamosios viet</text:span><text:span text:style-name="T87">os, apskaitą Šiaulių miesto savivaldybėje, arba neturintiems deklaruotos gyvenamosios vietos, bet įrodantiems, kad faktiškai gyvena Šiaulių mieste. Kompensacijos teikiamos deklaravusiems gyvenamąją vietą ar būstą nuomojantiems Šiaulių mieste asmenims, rašt</text:span><text:span text:style-name="T88">u sudariusiems su nuomotoju gyvenamųjų patalpų nuomos sutartį ir ją įregistravusiems viešajame registre.</text:span></text:p>
      <text:p text:style-name="P89"><text:span text:style-name="T90">4</text:span><text:span text:style-name="T91">. Piniginę socialinę paramą ir pašalpas<text:s/></text:span><text:span text:style-name="T92">Šiaulių miesto savivaldybė</text:span><text:span text:style-name="T93"><text:s/>(toliau – Savivaldybė)<text:s/></text:span><text:span text:style-name="T94">teikia vykdydama savarankiškąją savivaldybės funkciją, k</text:span><text:span text:style-name="T95">uri yra finansuojama iš</text:span><text:span text:style-name="T96"><text:s/>Šiaulių miesto</text:span><text:span text:style-name="T97"><text:s/>savivaldybės biudžeto lėšų.</text:span></text:p>
      <text:p text:style-name="P98"><text:span text:style-name="T99">5</text:span><text:span text:style-name="T100">. Pareiškėjų prašymus dėl piniginės socialinės paramos ir pašalpų (išskyrus vienkartinę pašalpą iš pataisos įstaigų paleistiems asmenims) skyrimo ar rekomendacijų teikimo (piniginei so</text:span><text:span text:style-name="T101">cialinei paramai išimties tvarka) nagrinėja Šiaulių miesto savivaldybės paramos teikimo komisija (piniginei socialinei paramai išimties tvarka; toliau<text:s/></text:span><text:span text:style-name="T102">–<text:s/></text:span><text:span text:style-name="T103">Paramos teikimo komisija), sudaryta Savivaldybės administracijos direktoriaus įsakymu. Paramos teikimo<text:s/></text:span><text:span text:style-name="T104">komisija vadovaujasi Paramos teikimo komisijos veiklos nuostatais, patvirtintais Savivaldybės administracijos direktoriaus įsakymu.</text:span></text:p>
      <text:p text:style-name="P105"><text:span text:style-name="T106">6</text:span><text:span text:style-name="T107">. Apraše vartojamos sąvokos atitinka Piniginės socialinės paramos nepasiturintiems gyventojams įstatyme ir</text:span><text:span text:style-name="T108"><text:s/></text:span><text:span text:style-name="T109">Iš pataisos<text:s/></text:span><text:span text:style-name="T110">įstaigų paleidžiamų (paleistų) asmenų socialinės integracijos tvarkos apraše pateiktas sąvokas.</text:span></text:p>
      <text:p text:style-name="P111"/>
      <text:p text:style-name="P112"><text:span text:style-name="T113">II</text:span><text:span text:style-name="T114"><text:s/></text:span><text:span text:style-name="T115">SKYRIUS</text:span></text:p>
      <text:h text:style-name="P116" text:outline-level="2"><text:span text:style-name="T117">KREIPIMASIS DĖL PINIGINĖS SOCIALINĖS PARAMOS<text:s/></text:span></text:h>
      <text:p text:style-name="P118"/>
      <text:p text:style-name="P119"><text:span text:style-name="T120">7</text:span><text:span text:style-name="T121">. Dėl Socialinės pašalpos ir kompensacijų skyrimo į Savivaldybės administracijos<text:s/></text:span><text:span text:style-name="T122">Socialinių išmokų ir kompensacijų skyrių (toliau – Socialinių išmokų ir kompensacijų skyrius) kreipiasi asmenys, nurodyti Aprašo 3 punkte</text:span><text:span text:style-name="T123">.</text:span><text:span text:style-name="T124"><text:s/></text:span></text:p>
      <text:p text:style-name="P125"><text:span text:style-name="T126">8</text:span><text:span text:style-name="T127">. Kreipdamasis dėl piniginės socialinės paramos skyrimo, asmuo pateikia socialinės apsaugos ir darbo ministro p</text:span><text:span text:style-name="T128">atvirtintos formos prašymą-paraišką, visus<text:s/></text:span><text:span text:style-name="T129">Piniginės socialinės paramos nepasiturintiems gyventojams įstatyme</text:span><text:span text:style-name="T130"><text:s/>nurodytus dokumentus ir reikiamas pažymas. Visų prašyme-paraiškoje pateiktų duomenų teisingumą prašymą-paraišką pateikęs asmuo patvirtina savo par</text:span><text:span text:style-name="T131">ašu.</text:span><text:span text:style-name="T132"> </text:span><text:span text:style-name="T133">Lietuvos Respublikos Vyriausybei paskelbus ekstremaliąją situaciją ir (ar) karantiną, bendrai gyvenantiems asmenims arba vienam gyvenančiam asmeniui piniginės socialinės paramos mokėjimas pratęsiamas be atskiro prašymo skirti piniginę socialinę paramą</text:span><text:span text:style-name="T134">, jeigu bendrai gyvenantys asmenys arba vienas gyvenantis asmuo turi teisę į šią paramą, tačiau ne ilgiau negu iki mėnesio, kurį šalyje atšaukiama ekstremalioji situacija ir (ar) karantinas arba sueina jų paskelbimo terminai, pabaigos.</text:span></text:p>
      <text:p text:style-name="P135"><text:span text:style-name="T136">9</text:span><text:span text:style-name="T137">. <text:s/>Prašymas-par</text:span><text:span text:style-name="T138">aiška skirti papildomą socialinės pašalpos dalį įsidarbinus pateikiama ne vėliau kaip per 12 mėnesių nuo įsidarbinimo dienos.</text:span></text:p>
      <text:p text:style-name="P139"><text:span text:style-name="T140">10</text:span><text:span text:style-name="T141">. Socialinių išmokų ir kompensacijų skyrius gautą prašymą-paraišką užregistruoja prašymo-paraiškos pateikimo dieną, prašymą-</text:span><text:span text:style-name="T142">paraišką pateikusiam asmeniui įteikia informacinį lapelį, kuriame įrašoma informacija apie trūkstamus dokumentus (jei tokių yra), ir, vadovaudamasis <text:s/>Piniginės socialinės paramos nepasiturintiems gyventojams įstatymu, nurodo jų pateikimo terminus. Gavus pr</text:span><text:span text:style-name="T143">ašymą-paraišką elek</text:span><text:span text:style-name="T144">troniniu būdu, kai valstybės elektroninės valdžios sistemoje teikiama elektroninė paslauga</text:span><text:span text:style-name="T145">,</text:span><text:span text:style-name="T146"><text:s/>informacija apie trūkstamus dokumentus<text:s/></text:span><text:span text:style-name="T147">pateikiama elektroninių paslaugų sistemoje.</text:span></text:p>
      <text:p text:style-name="P148"><text:span text:style-name="T149">11</text:span><text:span text:style-name="T150">. Socialinių išmokų ir kompensacijų skyrius surenka turi</text:span><text:span text:style-name="T151">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52"/>
      <text:p text:style-name="P153"><text:span text:style-name="T154">III</text:span><text:span text:style-name="T155"><text:s/>SKYRIUS</text:span></text:p>
      <text:h text:style-name="P156" text:outline-level="3"><text:span text:style-name="T157">PINIGINĖS</text:span><text:span text:style-name="T158"><text:s/>SOCIALINĖS PARAMOS SKYRIMAS IR ATSISKAITYMAS</text:span></text:h>
      <text:p text:style-name="P159"/>
      <text:p text:style-name="P160"><text:span text:style-name="T161">12</text:span><text:span text:style-name="T162">. Piniginės socialinės paramos gavėjų pareigos, teisė į piniginę socialinę paramą, piniginės socialinės paramos skyrimo ir mokėjimo tvarka (prašymų-paraiškų priėmimo, trūkstamų dokumentų pateikimo, duome</text:span><text:span text:style-name="T163">nų apie turtą pateikimo, piniginės socialinės paramos skyrimo ir mokėjimo, prašymus-paraiškas pateikusių asmenų informavimo apie piniginės socialinės paramos skyrimą ar neskyrimą, paskirtos, bet laiku neatsiimtos piniginės socialinės paramos, taip pat miru</text:span><text:span text:style-name="T164">s asmeniui, kurio vardu bendrai gyvenantiems asmenims mokama piniginė socialinė parama, arba mirus vienam gyvenančiam asmeniui paskirtos ir iki kito mėnesio po jo mirties neišmokėtos piniginės socialinės paramos išmokėjimo procedūros), pagrindai, kuriems e</text:span><text:span text:style-name="T165">sant socialinė pašalpa skiriama papildomai arba mažinama, vykdomos Piniginės socialinės paramos nepasiturintiems gyventojams įstatymo nustatyta tvarka.<text:s/></text:span></text:p>
      <text:p text:style-name="P166"><text:span text:style-name="T167">13</text:span><text:span text:style-name="T168">.<text:s/></text:span><text:span text:style-name="T169">Piniginę socialinę paramą, vadovaudamasis<text:s/></text:span><text:span text:style-name="T170">Piniginės socialinės paramos nepasiturintiems gyvento</text:span><text:span text:style-name="T171">jams įstatymo</text:span><text:span text:style-name="T172"><text:s/>nuostatomis, skiria<text:s/></text:span><text:span text:style-name="T173">Socialinių išmokų ir kompensacijų skyrius. P</text:span><text:span text:style-name="T174">areiškėjas</text:span><text:span text:style-name="T175"><text:s/>a</text:span><text:span text:style-name="T176">pie paskirtą arba neskirtą piniginę socialinę paramą informuojamas prašyme-paraiškoje nurodytu informavimo būdu ne vėliau kaip per penkias darbo dienas nuo sprendimo priėmimo dienos. Priėmus sprendimą neskirti piniginės socialinės paramos, sprendime nurodo</text:span><text:span text:style-name="T177">mos <text:s/>neskyrimo priežastys ir sprendimo apskundimo tvarka ir terminai. Pateikti dokumentai grąžinami prašymą pateikusiam pareiškėjui, o<text:s/></text:span><text:span text:style-name="T178">Socialinių išmokų ir kompensacijų skyriuje</text:span><text:span text:style-name="T179"><text:s/>paliekamos šių dokumentų kopijos.</text:span></text:p>
      <text:p text:style-name="P180"><text:span text:style-name="T181">14</text:span><text:span text:style-name="T182">. Negrąžinta neteisėtai gauta socialin</text:span><text:span text:style-name="T183">ė pašalpa yra išskaičiuojama iš paskirtos socialinės pašalpos sumos, bet ne daugiau kaip po 20 procentų mokėtinos sumos per mėnesį, jeigu nėra piniginę socialinę paramą gaunančio asmens raštu pateikto sutikimo išskaičiuoti didesnę mokėtinos sumos dalį per<text:s/></text:span><text:span text:style-name="T184">mėnesį ar visą mokėtiną sumą.</text:span></text:p>
      <text:p text:style-name="P185"><text:span text:style-name="T186">Jei socialinė pašalpa nemokama, skola grąžinama pagal<text:s/></text:span><text:span text:style-name="T187">Socialinių išmokų ir kompensacijų skyriaus</text:span><text:span text:style-name="T188"><text:s/>ir skolininko sudarytą skolos grąžinimo grafiką. Nevykdant skolos grąžinimo grafiko, po 3 perspėjimų raštu skola išieškoma teisės</text:span><text:span text:style-name="T189"><text:s/>aktų nustatyta tvarka</text:span><text:span text:style-name="T190">. Ši procedūra taikoma ir esant skolai už kietojo ar kitokio kuro išlaidų kompensacijas, išskyrus atvejus, kai gavėjas miręs.<text:s/></text:span></text:p>
      <text:p text:style-name="P191"><text:span text:style-name="T192">15</text:span><text:span text:style-name="T193">. Socialinių išmokų ir kompensacijų skyrius, vadovaudamasis Piniginės socialinės paramos nepasiturint</text:span><text:span text:style-name="T194">iems gyventojams įstatymo nuostatomis, išrašo pažymas apie bendrai gyvenančių asmenų ar vienų gyvenančių asmenų pajamas kompensacijoms apskaičiuoti.</text:span></text:p>
      <text:p text:style-name="P195"><text:span text:style-name="T196">16</text:span><text:span text:style-name="T197">. Kiekvienos savaitės pirmąją darbo dieną Socialinių išmokų ir kompensacijų skyrius duomenis apie ben</text:span><text:span text:style-name="T198">drai gyvenančių asmenų ar vienų gyvenančių asmenų pajamas ir nutrauktas kompensacijas perduoda institucijoms, kurios, vadovaudamosi Piniginės socialinės paramos nepasiturintiems gyventojams įstatymu ir kitais teisės aktais, reglamentuojančiais kompensacijų</text:span><text:span text:style-name="T199"><text:s/>skaičiavimą, skaičiuoja kompensacijas.</text:span></text:p>
      <text:p text:style-name="P200"><text:span text:style-name="T201">17</text:span><text:span text:style-name="T202">. Kai būstui šildyti ir karštam vandeniui ruošti naudojama centralizuotai tiekiama šiluma, šildymo ir karšto vandens išlaidų kompensacijas skaičiuoja AB „Šiaulių energija“.</text:span></text:p>
      <text:p text:style-name="P203"><text:span text:style-name="T204">18</text:span><text:span text:style-name="T205">. Kompensacijas už geriamojo va</text:span><text:span text:style-name="T206">ndens išlaidas skaičiuoja UAB „Šiaulių vandenys“.<text:s/></text:span></text:p>
      <text:p text:style-name="P207"><text:span text:style-name="T208">19</text:span><text:span text:style-name="T209">. Kai būstui šildyti ir karštam vandeniui ruošti naudojamos gamtinės dujos, elektros energija, kietasis ar kitoks kuras, šildymo ir karšto vandens išlaidų kompensacijas skaičiuoja Socialinių išmokų i</text:span><text:span text:style-name="T210">r kompensacijų skyrius.<text:s/></text:span></text:p>
      <text:p text:style-name="P211"><text:span text:style-name="T212">20</text:span><text:span text:style-name="T213">. Kai būstui šildyti ir karštam vandeniui ruošti naudojamas kietasis ar kitoks kuras, kompensuojama suma, atitinkanti norminio malkų kiekio kainą.<text:s/></text:span></text:p>
      <text:p text:style-name="P214"><text:span text:style-name="T215">21</text:span><text:span text:style-name="T216">. Kompensacijas skaičiuojančios institucijos su Savivaldybės administra</text:span><text:span text:style-name="T217">cija pasirašytose sutartyse nurodytais terminais pateikia Socialinių išmokų ir kompensacijų skyriui duomenis apie apskaičiuotas praėjusio mėnesio kompensacijų sumas.</text:span></text:p>
      <text:p text:style-name="P218"><text:span text:style-name="T219">22</text:span><text:span text:style-name="T220">. Socialinių išmokų ir kompensacijų skyrius mėnesio apskaičiuotų kompensacijų sumas<text:s/></text:span><text:span text:style-name="T221">per sutartyse numatytus terminus perveda į įmonių, teikiančių energiją, kurą, geriamąjį ir karštą vandenį, atsiskaitomąsias sąskaitas bankuose.<text:s/></text:span></text:p>
      <text:p text:style-name="P222"><text:span text:style-name="T223">23</text:span><text:span text:style-name="T224">. Socialinių išmokų ir kompensacijų skyrius Piniginės socialinės paramos nepasiturintiems gyventojams įst</text:span><text:span text:style-name="T225">atymo nustatyta tvarka sumoka daugiabučio namo butų savininkams, įgyvendinusiems ar įgyvendinantiems valstybės ir (ar) Savivaldybės remiamą daugiabučio namo atnaujinimo (modernizavimo) projektą ir turintiems teisę į būsto šildymo išlaidų kompensaciją, tenk</text:span><text:span text:style-name="T226">ančias kiekvieno mėnesio kredito ir palūkanų įmokas.<text:s/></text:span></text:p>
      <text:p text:style-name="P227"><text:span text:style-name="T228">24</text:span><text:span text:style-name="T229">. Socialinių išmokų ir kompensacijų skyrius pateikia Savivaldybės administracijos</text:span><text:span text:style-name="T230"><text:s/>Strateginio planavimo ir finansų skyriui</text:span><text:span text:style-name="T231"><text:s/></text:span><text:span text:style-name="T232">ataskaitas apie lėšų piniginei socialinei paramai panaudojimą:</text:span></text:p>
      <text:p text:style-name="P233"><text:span text:style-name="T234">24.1</text:span><text:span text:style-name="T235">. pa</text:span><text:span text:style-name="T236">sibaigus ketvirčiui – iki kito ketvirčio pirmojo mėnesio 5 dienos;</text:span></text:p>
      <text:p text:style-name="P237"><text:span text:style-name="T238">24.2</text:span><text:span text:style-name="T239">. pasibaigus ataskaitiniams metams – iki kitų metų pirmojo mėnesio 5 dienos.</text:span></text:p>
      <text:p text:style-name="P240"/>
      <text:p text:style-name="P241"><text:span text:style-name="T242">IV</text:span><text:span text:style-name="T243"><text:s/>SKYRIUS</text:span></text:p>
      <text:p text:style-name="P244"><text:span text:style-name="T245">PINIGINĖS SOCIALINĖS PARAMOS TEIKIMAS<text:s/></text:span></text:p>
      <text:p text:style-name="P246"/>
      <text:p text:style-name="P247"><text:span text:style-name="T248">25</text:span><text:span text:style-name="T249">. Socialinė pašalpa išmokama už<text:s/></text:span><text:span text:style-name="T250">kiekvieną praėjusį mėnesį nuo 10 iki 25 kalendorinio mėnesio dienos šiais būdais:</text:span></text:p>
      <text:p text:style-name="P251"><text:span text:style-name="T252">25.1</text:span><text:span text:style-name="T253">. pinigais;<text:s/></text:span></text:p>
      <text:p text:style-name="P254"><text:span text:style-name="T255">25.2</text:span><text:span text:style-name="T256">. nepinigine forma (socialinėmis kortelėmis) patiriantiems socialinę riziką bendrai gyvenantiems ar vieniems gyventiems asmenims.<text:s/></text:span></text:p>
      <text:p text:style-name="P257"><text:span text:style-name="T258">26</text:span><text:span text:style-name="T259">. Social</text:span><text:span text:style-name="T260">inė pašalpa <text:s/>mokama gavėjo pageidaujamu būdu:<text:s/></text:span></text:p>
      <text:p text:style-name="P261"><text:span text:style-name="T262">26.1</text:span><text:span text:style-name="T263">. lėšos pristatomos į namus pagal išmokos gavėjo gyvenamąją vietą (senatvės pensijos amžių sukakusiems asmenims, ligos atveju (pateikus gydytojo pažymą), negalios atveju, kai asmenims nustatytas ne dides</text:span><text:span text:style-name="T264">nis kaip 40 proc. darbingumas arba nustatyti specialieji poreikiai);</text:span></text:p>
      <text:p text:style-name="P265"><text:span text:style-name="T266">26.2</text:span><text:span text:style-name="T267">. lėšos pervedamos į socialinės pašalpos gavėjo asmeninę sąskaitą Lietuvos Respublikos teritorijoje ar užsienio šalyse esančiose mokėjimo įstaigose.</text:span></text:p>
      <text:p text:style-name="P268"><text:span text:style-name="T269">27</text:span><text:span text:style-name="T270">. Kompensacijos teikia</text:span><text:span text:style-name="T271">mos tokia tvarka:</text:span></text:p>
      <text:p text:style-name="P272"><text:span text:style-name="T273">27.1</text:span><text:span text:style-name="T274">.</text:span><text:span text:style-name="T275"><text:s/></text:span><text:span text:style-name="T276">apskaičiuota kompensacijų suma pervedama į fizinių asmenų ar įmonių, tiekiančių energiją, kurą, geriamąjį ir karštą vandenį, atsiskaitomąsias sąskaitas bankuose;<text:s/></text:span></text:p>
      <text:p text:style-name="P277"><text:span text:style-name="T278">27.2</text:span><text:span text:style-name="T279">. <text:s/>kompensacijos už būsto šildymą ir karšto vandens ruošimą</text:span><text:span text:style-name="T280"><text:s/>kietuoju ar kitokiu kuru teikiamos piniginėmis lėšomis. Jei nesikeičia bendrai gyvenančių asmenų sudėtis arba vieno gyvenančio asmens šeiminė padėtis ar jų (jo) pajamos ir turtas, kompensacijos išmokamos už visą kompensacijų skyrimo laikotarpį kito po kre</text:span><text:span text:style-name="T281">ipimosi mėn</text:span><text:span text:style-name="T282">e</text:span><text:span text:style-name="T283">sio 10–25 dienomis išmokos gavėjo pageidaujamu būdu:<text:s/></text:span></text:p>
      <text:p text:style-name="P284"><text:span text:style-name="T285">27.2.1</text:span><text:span text:style-name="T286">. pristatomos į namus pagal išmokos gavėjo gyvenamąją vietą (senatvės pensijos amžių sukakusiems asmenims, ligos atveju (pateikus gydytojo pažymą)</text:span><text:span text:style-name="T287">,</text:span><text:span text:style-name="T288"><text:s/>negalios atveju, kai asmenims nust</text:span><text:span text:style-name="T289">atytas ne didesnis kaip 40 proc. darbingumas arba nustatyti specialieji poreikiai);</text:span></text:p>
      <text:p text:style-name="P290"><text:span text:style-name="T291">27.2.2</text:span><text:span text:style-name="T292">. pervedamos į kompensacijų gavėjo asmeninę sąskaitą Lietuvos Respublikos teritorijoje ar užsienio šalyse esančiose mokėjimo įstaigose;</text:span></text:p>
      <text:p text:style-name="P293"><text:span text:style-name="T294">27.3</text:span><text:span text:style-name="T295">. kompensacijos<text:s/></text:span><text:span text:style-name="T296">už būsto šildymą ir karšto vandens ruošimą, kai naudojamos gamtinės dujos ar elektros energija, teikiamos piniginėmis lėšomis. Apskaičiuotos kompensacijos išmokamos kito mėnesio 10–25 dienomis po išmokos gavėjo atsiskaitymo su gamtines dujas ar elektros en</text:span><text:span text:style-name="T297">ergiją teikiančiomis įmonėmis gavėjo pageidaujamu būdu:</text:span></text:p>
      <text:p text:style-name="P298"><text:span text:style-name="T299">27.3.1</text:span><text:span text:style-name="T300">. pervedamos į gavėjo asmeninę sąskaitą Lietuvos Respublikos teritorijoje ar užsienio šalyse esančiose mokėjimo įstaigose;</text:span></text:p>
      <text:p text:style-name="P301"><text:span text:style-name="T302">27.3.2</text:span><text:span text:style-name="T303">. pristatomos į namus pagal išmokos gavėjo <text:s/>gyvenamąją viet</text:span><text:span text:style-name="T304">ą (senatvės pensijos amžių sukakusiems asmenims, ligos atveju (pateikus gydytojo pažymą), negalios atveju, kai asmenims nustatytas ne didesnis kaip 40 proc. darbingumas arba nustatyti specialieji poreikiai).</text:span></text:p>
      <text:p text:style-name="P305"><text:span text:style-name="T306">28</text:span><text:span text:style-name="T307">. Bendrai gyvenantiems asmenims arba v</text:span><text:span text:style-name="T308">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309"><text:span text:style-name="T310">29</text:span><text:span text:style-name="T311">.<text:s/></text:span><text:span text:style-name="T312">Jeigu bendrai gyvenantiems asmenims arba vienam gyvenančiam asmeniui apskaičiuota socialinė pašalpa yra mažesnė kaip 1,45 euro, o būsto šildymo išlaidų, geriamojo vandens išlaidų ar karšto vandens išlaidų kompensacija mažesnė kaip 0,29 euro, socialinė paša</text:span><text:span text:style-name="T313">lpa ir kompensacijos neišmokamos.</text:span></text:p>
      <text:p text:style-name="P314"><text:span text:style-name="T315">30</text:span><text:span text:style-name="T316">. Socialinių išmokų ir kompensacijų skyrius, teikdamas piniginę socialinę paramą, <text:s text:c="2"/>privalo:</text:span></text:p>
      <text:p text:style-name="P317"><text:span text:style-name="T318">30.1</text:span><text:span text:style-name="T319">. derinti socialinės pašalpos teikimo bendrai gyvenantiems asmenims arba vieniems gyvenantiems asmenims, patiriantiem</text:span><text:span text:style-name="T320">s socialinę riziką</text:span><text:span text:style-name="T321"><text:s/>(Piniginės socialinės paramos nepasiturintiems gyventojams įstatymo 2 straipsnio 14 dalyje nurodyti asmenys),<text:s/></text:span><text:span text:style-name="T322"><text:s/>formas – nepinigine forma ir pinigais. Socialinės pašalpos dydis pinigais negali viršyti 50 procentų paskirto socialinės pašal</text:span><text:span text:style-name="T323">pos dydžio, išskyrus atvejus, kai atvejo vadybininkas, koordinuojantis atvejo vadybos procesą, rekomenduoja didesnę kaip 50 procentų paskirtos socialinės pašalpos sumą mokėti pinigais;</text:span></text:p>
      <text:p text:style-name="P324"><text:span text:style-name="T325">30.2</text:span><text:span text:style-name="T326">. kompensacijas bendrai gyvenantiems asmenims arba vieniems gyvenantiems asmenims, patiriantiems socialinę riziką, teikti Aprašo 27.1 papunktyje nustatytu būdu;<text:s/></text:span></text:p>
      <text:p text:style-name="P327"><text:span text:style-name="T328">30.3</text:span><text:span text:style-name="T329">. socialinę pašalpą 6 mėnesius skirti tik vaikui (įvaikiui) ar vaikams (įvaikiams), įs</text:span><text:span text:style-name="T330">kaitant pilnamečius vaikus (įvaikius), kai jie mokosi pagal bendrojo ugdymo programą, ir laikotarpiu nuo bendrojo ugdymo programos baigimo dienos iki tų pačių metų rugsėjo 1 dienos, pasirenkant ar derinant jos teikimo formą (-as) (pinigais ir (ar) nepinigi</text:span><text:span text:style-name="T331">ne forma), o kompensacijų 6 mėnesius neteikti bendrai gyvenantiems asmenims ar 6 mėnesiams nutraukti jų teikimą gavus iš nelegalaus darbo kontrolę ir prevenciją vykdančių ar kitų institucijų informacijos apie piniginės socialinės paramos teikimo laikotarpi</text:span><text:span text:style-name="T332">u nelegaliai gautas ar gaunamas pajamas ir (ar) nelegalų darbą, neteisėtą veiklą, susijusią su pajamų gavimu;<text:s/></text:span></text:p>
      <text:p text:style-name="P333"><text:span text:style-name="T334">30.4</text:span><text:span text:style-name="T335">. <text:s/>neteikti 6 mėnesius socialinės pašalpos ir kompensacijų ar 6 mėnesiams nutraukti jų teikimą vienam gyvenančiam asmeniui, gavus iš nele</text:span><text:span text:style-name="T336">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337"><text:span text:style-name="T338">30.5</text:span><text:span text:style-name="T339">. neski</text:span><text:span text:style-name="T340">rti kompensacijų, nutraukti jų teikimą įsiskolinusiems už būsto šildymą, geriamąjį ar karštą vandenį bendrai gyvenantiems asmenims arba vienam gyvenančiam asmeniui, kurie nevykdo<text:s/></text:span><text:span text:style-name="T341">Piniginės socialinės paramos nepasiturintiems gyventojams įstatymo 7 straipsn</text:span><text:span text:style-name="T342">io 1 dalies 2 punkte nustatyto reikalavimo;</text:span></text:p>
      <text:p text:style-name="P343"><text:span text:style-name="T344">30.6</text:span><text:span text:style-name="T345">. kilus pagrįstų įtarimų dėl prašyme-paraiškoje pateiktų duomenų apie turimą turtą ir gaunamas pajamas arba patikrinimo metu kilus pagrįstam įtarimui, kad yra pateikti neteisingi duomenys arba jie nuslepi</text:span><text:span text:style-name="T346">ami, pareikalauti, kad bendrai gyvenantys asmenys arba vienas gyvenantis asmuo deklaruotų turtą (įskaitant gaunamas pajamas) Lietuvos Respublikos gyventojų turto deklaravimo įstatymo (toliau – Gyventojų turto deklaravimo įstatymas) nustatyta tvarka, ir inf</text:span><text:span text:style-name="T347">ormuoti nelegalaus darbo kontrolę ir prevenciją vykdančias institucijas dėl galimai nelegaliai gautų ar gaunamų pajamų ir (ar) nelegalaus darbo ar neteisėtos veiklos, susijusios su pajamų gavimu;<text:s/></text:span></text:p>
      <text:p text:style-name="P348"><text:span text:style-name="T349">30.7</text:span><text:span text:style-name="T350">. kilus pagrįstų įtarimų dėl prašyme-paraiškoje pat</text:span><text:span text:style-name="T351">eiktų duomenų ir gavus informacijos iš kitų institucijų, tikrinti bendrai gyvenančių asmenų arba vieno gyvenančio asmens gyvenimo sąlygas, surašant buities ir gyvenimo sąlygų patikrinimo aktą, kurių pagrindu piniginė socialinė parama gali būti skiriama, ne</text:span><text:span text:style-name="T352">skiriama ar nutraukiamas jos mokėjimas.<text:s/></text:span></text:p>
      <text:p text:style-name="P353"><text:span text:style-name="T354">31</text:span><text:span text:style-name="T355">. Socialinių išmokų ir kompensacijų skyrius: <text:s/></text:span></text:p>
      <text:p text:style-name="P356"><text:span text:style-name="T357">31.1</text:span><text:span text:style-name="T358">. darbingus nedirbančius (taip pat savarankiškai nedirbančius), išskyrus gaunančius išankstinę senatvės pensiją ar dirbančius mažiau nei pusę maksimalios<text:s/></text:span><text:span text:style-name="T359">darbo laiko trukmės, taip pat savarankiškai dirbančius mažiau nei 10 kalendorinių <text:s/>dienų per mėnesį, nesimokančius darbingo amžiaus asmenis, gaunančius piniginę socialinę paramą bendra<text:s/></text:span><text:span text:style-name="T360">Piniginės socialinės paramos nepasiturintiems gyventojams įstatymo<text:s/></text:span><text:span text:style-name="T361">nust</text:span><text:span text:style-name="T362">atyta tvarka arba išimties tvarka ir nedalyvaujančius aktyvios darbo rinkos politikos priemonėse ar Savivaldybės administracijos parengtoje užimtumo didinimo programoje,<text:s/></text:span><text:span text:style-name="T363">socialinės apsaugos ir darbo ministro įsakymu nustatyta tvarka pasitelkia visuomenei n</text:span><text:span text:style-name="T364">audingai veiklai atlikti. Visuomenei naudingos veiklos trukmė proporcinga piniginės socialinės paramos dydžiui:<text:s/></text:span></text:p>
      <text:p text:style-name="P365"><text:span text:style-name="T366">31.1.1</text:span><text:span text:style-name="T367">. jei piniginės socialinės paramos dydis yra mažesnis nei 0,5 valstybės remiamų 1,1 dydžio pajamų, veiklos trukmė yra 10 valandų per mė</text:span><text:span text:style-name="T368">nesį;</text:span></text:p>
      <text:p text:style-name="P369"><text:span text:style-name="T370">31.1.2</text:span><text:span text:style-name="T371">. jei piniginės socialinės paramos dydis nuo 0,5 iki 1,1 valstybės remiamų pajamų dydžio,</text:span><text:span text:style-name="T372"><text:s/></text:span><text:span text:style-name="T373">veiklos trukmė yra 20 valandų per mėnesį;<text:s/></text:span></text:p>
      <text:p text:style-name="P374"><text:span text:style-name="T375">31.1.3</text:span><text:span text:style-name="T376">. jei piniginės socialinės paramos dydis didesnis nei 1,1 valstybės remiamų pajamų dydžio,<text:s/></text:span><text:span text:style-name="T377">veiklos trukmė yra 30 valandų per mėnesį;</text:span></text:p>
      <text:p text:style-name="P378"><text:span text:style-name="T379">31.1</text:span><text:span text:style-name="T380">1</text:span><text:span text:style-name="T381">.</text:span><text:span text:style-name="T382"><text:s/></text:span><text:span text:style-name="T383">paskelbto karantino laikotarpiu asmenys visuomenei naudingai veiklai atlikti <text:s/>nepasitelkiami;</text:span></text:p>
      <text:p text:style-name="P384"><text:span text:style-name="T385">31.2</text:span><text:span text:style-name="T386">. darbingo amžiaus darbingiems, bet nedirbantiems (taip pat savarankiškai nedirbantiems) asmenims n</text:span><text:span text:style-name="T387">emažina socialinės pašalpos dydžio esant bent vienam iš šių atvejų:</text:span></text:p>
      <text:p text:style-name="P388"><text:span text:style-name="T389">31.2.1</text:span><text:span text:style-name="T390">. jei jie nedirba dėl priežasčių, nurodytų Piniginės socialinės paramos nepasiturintiems gyventojams įstatymo 8 straipsnio 1 dalies 2, 3, 5, 6, 7, 8, 9, 10 ir 11 punktuose (įskaita</text:span><text:span text:style-name="T391">nt besimokančius asmenis, nepriklausomai nuo jų amžiaus, ar pateikusius gydytojo išvadą, kad negali atlikti visuomenei naudingos veiklos);</text:span></text:p>
      <text:p text:style-name="P392"><text:span text:style-name="T393">31.2.2</text:span><text:span text:style-name="T394">. jei jie Piniginės socialinės paramos nepasiturintiems gyventojams įstatymo 10 straipsnio 2 dalies 1</text:span><text:span text:style-name="T395">–</text:span><text:span text:style-name="T396">5 pun</text:span><text:span text:style-name="T397">ktuose nurodytu socialinės pašalpos teikimo laikotarpiu negavo Užimtumo tarnybos <text:s/>ar kitos valstybės valstybinės įdarbinimo tarnybos pasiūlymo dirbti (įskaitant atvejus, kai buvo atsisakyta siūlomo darbo su pateisinama priežastimi) arba dalyvauti aktyvios<text:s/></text:span><text:span text:style-name="T398">darbo rinkos politikos priemonėse;</text:span></text:p>
      <text:p text:style-name="P399"><text:span text:style-name="T400">31.3</text:span><text:span text:style-name="T401">. p</text:span><text:span text:style-name="T402">atikrinęs bendrai gyvenančių asmenų arba vieno gyvenančio asmens gyvenimo sąlygas ir</text:span><text:span text:style-name="T403"><text:s/>su</text:span><text:span text:style-name="T404">rašęs buities ir gyvenimo sąlygų patikrinimo aktus,<text:s/></text:span><text:span text:style-name="T405">priima sprendimus:</text:span></text:p>
      <text:p text:style-name="P406"><text:span text:style-name="T407">31.3.1</text:span><text:span text:style-name="T408">.<text:s/></text:span><text:span text:style-name="T409">dėl socialinės pašalpos skyrimo bendrai<text:s/></text:span><text:span text:style-name="T410">gyvenantiems asmenims atskirai, kai santuokos nutraukimo bylos nagrinėjimo metu yra ginčas;<text:s/></text:span></text:p>
      <text:p text:style-name="P411"><text:span text:style-name="T412">31.3.2</text:span><text:span text:style-name="T413">.<text:s/></text:span><text:span text:style-name="T414">dėl būsto šildymo išlaidų kompensacijos skyrimo vienam gyvenančiam asmeniui arba bendrai gyvenantiems asmenims, jeigu jie deklaruoja gyvenamąją vietą j</text:span><text:span text:style-name="T415">ų nuosavybės teise turimame būste arba nuomojasi būstą, kuris Nekilnojamojo turto registre nėra įregistruotas kaip gyvenamosios patalpos arba atskira gyvenamoji patalpa, kai bendraturčių nuosavybės teisės dalys nėra nustatytos;</text:span></text:p>
      <text:p text:style-name="P416"><text:span text:style-name="T417">31.3.3</text:span><text:span text:style-name="T418">. dėl piniginės so</text:span><text:span text:style-name="T419">cialinės paramos skyrimo kaip vienam gyvenančiam asmeniui pilnamečiui vaikui (įvaikiui) iki 24 metų, kuris mokosi pagal bendrojo ugdymo programą (įskaitant laikotarpį nuo bendrojo ugdymo programos baigimo dienos iki tų pačių metų rugsėjo 1 dienos) ar pagal</text:span><text:span text:style-name="T420"><text:s/>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421"><text:span text:style-name="T422">31.4</text:span><text:span text:style-name="T423">.<text:s/></text:span><text:span text:style-name="T424">so</text:span><text:span text:style-name="T425">cialinę pašalpą skiria tik vaikui (įvaikiui) ar vaikams (įvaikiams), įskaitant pilnamečius vaikus (įvaikius), kai jie mokosi pagal bendrojo ugdymo programą ir laikotarpiu nuo bendrojo ugdymo programos baigimo dienos iki tų pačių metų rugsėjo 1 dienos, pasi</text:span><text:span text:style-name="T426">renkant ar derinant jos teikimo formą (-as) (pinigais ir (ar) nepinigine forma), o kompensacijų neteikia ar nutraukia jų teikimą, kol pareigos bus įvykdytos, jeigu bent vienas iš bendrai gyvenančių asmenų neišnaudoja visų teisėtų kitų pajamų gavimo galimyb</text:span><text:span text:style-name="T427">ių (sudaryti teismo patvirtintą sutartį dėl vaiko (įvaikio) materialinio išlaikymo, kreiptis į Valstybinio socialinio draudimo fondo valdybos skyrių</text:span><text:span text:style-name="T428"> dėl išmokų, mokamų pagal Lietuvos Respublikos vaikų išlaikymo išmokų įstatymą</text:span><text:span text:style-name="T429">, gauti teisės aktų nustatytas</text:span><text:span text:style-name="T430"><text:s/>priklausančias išmokas ir (ar) pašalpas ir kita), socialiniams darbuotojams nesudaro galimybių tikrinti gyvenimo sąlygų, turimo turto ir užimtumo, Socialinių išmokų ir kompensacijų skyriaus reikalavimu nedeklaruoja turimo turto (įskaitant gaunamas pajamas</text:span><text:span text:style-name="T431">), nedalyvauja Savivaldybės administracijos organizuojamoje visuomenei naudingoje veikloje. Jeigu vienas gyvenantis asmuo nevykdo šių pareigų, socialinė pašalpa ir kompensacijos neteikiamos ar nutraukiamas jų teikimas, kol šios pareigos bus įvykdytos</text:span><text:span text:style-name="T432">;<text:s/></text:span></text:p>
      <text:p text:style-name="P433"><text:span text:style-name="T434">3</text:span><text:span text:style-name="T435">1.5</text:span><text:span text:style-name="T436">. neteikia 3 mėnesius piniginės socialinės paramos ar 3 mėnesiams nutraukia jos teikimą, jeigu bent vienas iš bendrai gyvenančių asmenų arba vienas gyvenantis asmuo nedalyvauja Savivaldybės administracijos parengtoje užimtumo didinimo programoje. Šiuo</text:span><text:span text:style-name="T437"><text:s/>atveju socialinė pašalpa skiriama vaikams (įvaikiams), įskaitant pilnamečius vaikus (įvaikius), kai jie mokosi pagal bendrojo ugdymo programą, ir laikotarpiu nuo bendrojo ugdymo programos baigimo dienos iki tų pačių metų rugsėjo 1 dienos;</text:span></text:p>
      <text:p text:style-name="P438"><text:span text:style-name="T439">31.6</text:span><text:span text:style-name="T440">. neteik</text:span><text:span text:style-name="T441">ia 6 mėnesius piniginės socialinės paramos ar 6 mėnesiams nutraukia jos teikimą, o <text:s/>socialinę pašalpą skiria vaikams (įvaikiams), įskaitant pilnamečius vaikus (įvaikius), kai jie mokosi pagal bendrojo ugdymo programą, ir laikotarpiu nuo bendrojo ugdymo pro</text:span><text:span text:style-name="T442">gramos baigimo dienos iki tų pačių metų rugsėjo 1 dienos, jei <text:s/>darbingo amžiaus darbingas asmuo arba darbingo amžiaus darbingi bendrai gyvenantys asmenys, dirbantys savarankiškai ir (ar) vykdantys nekilnojamųjų daiktų pardavimo ir (ar) nuomos veiklą, kurie</text:span><text:span text:style-name="T443">ms ilgiau kaip 6 mėnesius buvo teikiama piniginė socialinė parama (mokėjimo laikotarpiai skaičiuojami sudedant laikotarpius, kuriais buvo teikiama piniginė socialinė parama), prašyme-paraiškoje nurodo, kad iš vykdomos veiklos gavo mažesnes kaip minimalioji</text:span><text:span text:style-name="T444"><text:s/>mėnesinė alga vidutines pajamas per mėnesį, išskyrus atvejus, kai pateikiami dokumentai, pateisinantys veiklos nevykdymą dėl ligos, nėštumo, kito asmens slaugos, mokymosi;</text:span></text:p>
      <text:p text:style-name="P445"><text:span text:style-name="T446">31.7</text:span><text:span text:style-name="T447">. patikrinęs bendrai gyvenančių asmenų arba vieno gyvenančio asmens gyvenim</text:span><text:span text:style-name="T448">o sąlygas ir surašęs buities ir gyvenimo sąlygų patikrinimo aktą, neteikia kompensacijų ar nutraukia jų teikimą, jeigu bendrai gyvenantys asmenys arba vienas gyvenantis asmuo deklaruoja gyvenamąją vietą būste arba jį išsinuomoja, bet jame faktiškai negyven</text:span><text:span text:style-name="T449">a, arba kartu su vienu gyvenančiu asmeniu arba bendrai gyvenančiais asmenimis būste nuolat faktiškai gyvena asmuo (asmenys), kuris (kurie) nėra deklaravęs (deklaravę) gyvenamosios vietos būste arba jo nesinuomoja, išskyrus asmenis, kuriems nustatytas priež</text:span><text:span text:style-name="T450">iūros ar slaugos specialusis poreikis, ir jie gyvena pas jį prižiūrintį asmenį arba prižiūrintis asmuo gyvena pas asmenis, kuriems nustatytas priežiūros ar slaugos specialusis poreikis;</text:span></text:p>
      <text:p text:style-name="P451"><text:span text:style-name="T452">31.8</text:span><text:span text:style-name="T453">. neteikia 3 mėnesius piniginės socialinės paramos ar 3 mėnesiams nutraukia jos teikimą bendrai gyvenantiems asmenims, jeigu bent vienas iš bendrai gyvenančių asmenų<text:s/></text:span><text:span text:style-name="T454">pagal Lietuvos Respublikos socialinės apsaugos ir darbo ministerijos patvirtintą prašymo-p</text:span><text:span text:style-name="T455">araiškos formą ir jos priedus pateikia ne visą ar neteisingą informaciją, įrodančią bendrai gyvenančių asmenų teisę gauti piniginę socialinę paramą, ir būtinus piniginei socialinei paramai gauti dokumentus ir (ar) per mėnesį nepraneša apie materialinės pad</text:span><text:span text:style-name="T456">ėties pasikeitimą ar atsiradusias aplinkybes, turinčius įtakos teisei į piniginę socialinę paramą arba piniginės socialinės paramos dydžiui, išskyrus<text:s/></text:span><text:span text:style-name="T457">atvejį, kai dėl šių nuostatų nevykdymo nesusidarė piniginės socialinės paramos permoka – išmokėta ne dides</text:span><text:span text:style-name="T458">nė, negu apskaičiuota, įvertinus atsiradusias aplinkybes, piniginė socialinė parama arba piniginės socialinės paramos permoka buvo grąžinta ar asmens raštu pateiktu sutikimu yra išskaičiuojama (grąžinama) dalimis daugiau kaip po 20 procentų mokėtinos sumos</text:span><text:span text:style-name="T459"><text:s/>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60"><text:span text:style-name="T461">31.9</text:span><text:span text:style-name="T462">. <text:s/>neteikia 3 mėnesius piniginės socialinės paramos ar 3 mėnesiams nutraukia jos teikimą vienam gyvenančiam asmeniui, jeigu jis</text:span><text:span text:style-name="T463"><text:s/>pagal Lietuvos Respublikos socialinės apsaugos ir darbo ministerijos patvirtintą prašymo-paraiškos formą ir jos priedus</text:span><text:span text:style-name="T464"><text:s/>pateikia ne visą ar neteisingą informaciją, įrodančią asmens teisę gauti piniginę socialinę paramą, ir būtinus piniginei socialinei paramai gauti dokumentus ir (ar) per mėnesį nepraneša apie materialinės padėties pasikeitimą ar atsiradusias aplinkybes, tu</text:span><text:span text:style-name="T465">rinčius įtakos teisei į piniginę socialinę paramą arba piniginės socialinės paramos dydžiui</text:span><text:span text:style-name="T466">, išskyrus atvejį, kai dėl šių nuostatų nevykdymo nesusidarė piniginės socialinės paramos permoka – išmokėta ne didesnė, negu apskaičiuota, įvertinus atsiradusias ap</text:span><text:span text:style-name="T467">linkybes, piniginė socialinė parama arba piniginės socialinės paramos permoka buvo grąžinta ar asmens raštu pateiktu sutikimu yra išskaičiuojama (grąžinama) dalimis daugiau kaip po 20 procentų mokėtinos sumos per mėnesį;</text:span></text:p>
      <text:p text:style-name="P468"><text:span text:style-name="T469">31.10</text:span><text:span text:style-name="T470">. neteikia 6 mėnesius pini</text:span><text:span text:style-name="T471">ginės socialinės paramos, jeigu bendrai gyvenančių asmenų arba vieno gyvenančio asmens turimų piniginių lėšų dydis viršija<text:s/></text:span><text:span text:style-name="T472">Piniginės socialinės paramos nepasiturintiems gyventojams įstatymo<text:s/></text:span><text:span text:style-name="T473">nustatytą piniginių lėšų normatyvą daugiau kaip 25 procentus;</text:span></text:p>
      <text:p text:style-name="P474"><text:span text:style-name="T475">31</text:span><text:span text:style-name="T476">.11</text:span><text:span text:style-name="T477">. neteikia 6 mėnesius piniginės socialinės paramos, jeigu bendrai gyvenantys asmenys arba vienas gyvenantis asmuo per 6 mėnesius iki kreipimosi dėl piniginės socialinės paramos perleido nuosavybėn kitam asmeniui<text:s/></text:span><text:span text:style-name="T478">Piniginės socialinės paramos nepasituri</text:span><text:span text:style-name="T479">ntiems gyventojams įstatymo<text:s/></text:span><text:span text:style-name="T480">14 straipsnio 1 dalies 1–8 punktuose nurodytą turtą ir kreipdamiesi (kreipdamasis) dėl piniginės socialinės paramos prašyme-paraiškoje nenurodė gautų piniginių lėšų ar už jas įsigyto naujo turto, išskyrus atvejus, kai turtą asmu</text:span><text:span text:style-name="T481">o ar bendrai gyvenantys asmenys perleido (padovanojo) vaikams, anūkams, tėvams, kai turtas perleidžiamas kitam asmeniui už išlaikymą iki gyvos galvos;</text:span></text:p>
      <text:p text:style-name="P482"><text:span text:style-name="T483">31.12</text:span><text:span text:style-name="T484">. neteikia 6 mėnesius piniginės socialinės paramos ar 6 mėnesius nutraukia jos teikimą, jeigu be</text:span><text:span text:style-name="T485">ndrai gyvenantys asmenys arba vienas gyvenantis asmuo<text:s/></text:span><text:span text:style-name="T486">piniginės socialinės paramos teikimo laikotarpiu</text:span><text:span text:style-name="T487"><text:s/>nuosavybės teise įgijo privalomą registruoti turtą, kurio vertė didesnė kaip piniginių lėšų normatyvas, nustatytas<text:s/></text:span><text:span text:style-name="T488">Piniginės socialinės paramos nepasitur</text:span><text:span text:style-name="T489">intiems gyventojams įstatymo</text:span><text:span text:style-name="T490">,</text:span><text:span text:style-name="T491"><text:s/>išskyrus paveldėtą, gautą dovanų turtą ar įgytą turtą už išlaikymą iki gyvos galvos,<text:s/></text:span><text:span text:style-name="T492">arba nuosavybės teise turimą privalomą registruoti turtą perleido nuosavybėn kitam asmeniui už lėšų sumą, mažesnę kaip pusė šio turto vertės,</text:span><text:span text:style-name="T493"><text:s/>apskaičiuotos vadovaujantis</text:span><text:span text:style-name="T494"><text:s/>Piniginės socialinės paramos nepasiturintiems gyventojams įstatymo<text:s/></text:span><text:span text:style-name="T495">nustatyta tvarka, išskyrus atvejus, kai turtą pareiškėjas ar bendrai gyvenantys asmenys perleido (padovanojo) vaikams, anūkams, tėvams, kai turtas perleidžiamas</text:span><text:span text:style-name="T496"><text:s/>kitam asmeniui už išlaikymą iki gyvos galvos;</text:span></text:p>
      <text:p text:style-name="P497"><text:span text:style-name="T498">31.13</text:span><text:span text:style-name="T499">. esant poreikiui, papildomai apklausia asmenis, kurie kreipiasi dėl piniginės socialinės paramos skyrimo ar gauna šią paramą, tikrina jų pateiktus dokumentus ir reikalauja papildomų duomenų, įrodanči</text:span><text:span text:style-name="T500">ų bendrai gyvenančių asmenų arba vieno gyvenančio asmens teisę į piniginę socialinę paramą;<text:s/></text:span></text:p>
      <text:p text:style-name="P501"><text:span text:style-name="T502">31.14</text:span><text:span text:style-name="T503">. nereikalauja iš piniginę socialinę paramą gaunančių bendrai gyvenančių asmenų arba vieno gyvenančio asmens iš naujo pateikti tų duomenų, kurie iki pakar</text:span><text:span text:style-name="T504">totinio kreipimosi yra nepasikeitę.</text:span></text:p>
      <text:p text:style-name="P505"><text:span text:style-name="T506">32</text:span><text:span text:style-name="T507">. Pareiškėjams pateikus motyvuotus prašymus ir esant būtinybei, turėdama surašytus pareiškėjų gyvenimo sąlygų patikrinimo aktus,<text:s/></text:span><text:span text:style-name="T508">Paramos teikimo komisija <text:s/></text:span><text:span text:style-name="T509">teikia rekomendacijas:</text:span></text:p>
      <text:p text:style-name="P510"><text:span text:style-name="T511">32.1</text:span><text:span text:style-name="T512">. dėl socialinės pašalpos sk</text:span><text:span text:style-name="T513">yrimo, jeigu vidutinės pajamos, tenkančios vienam iš bendrai gyvenančių asmenų, arba vieno gyvenančio asmens pajamos per mėnesį yra mažesnės kaip 1,1 valstybės remiamų pajamų dydžio, tačiau vyresnis kaip 18 metų bendrai gyvenantis asmuo, vienas gyvenantis<text:s/></text:span><text:span text:style-name="T514">asmuo arba vaikas (įvaikis) nuo 16 iki 18 metų neatitinka bent vienos iš Piniginės socialinės paramos nepasiturintiems gyventojams įstatyme nurodytų sąlygų, kurioms esant bendrai gyvenantys asmenys arba vienas gyvenantis asmuo turi teisę į socialinę paramą</text:span><text:span text:style-name="T515">;</text:span></text:p>
      <text:p text:style-name="P516"><text:span text:style-name="T517">32.2</text:span><text:span text:style-name="T518">.</text:span><text:span text:style-name="T519"><text:s/>dėl kompensacijų skyrimo, jeigu išlaidos už būsto šildymą ir už faktinį geriamojo vandens ir (ar) karšto vandens kiekį atitinka</text:span><text:span text:style-name="T520"><text:s/>Piniginės socialinės paramos nepasiturintiems gyventojams įstatyme<text:s/></text:span><text:span text:style-name="T521">nustatytus kompensuojamus dydžius, tačiau kiekvienas vyresnis kaip 18 metų bendrai gyvenantis asmuo, vienas gyvenantis asmuo arba vaikas (įvaikis) nuo 16 iki 18 metų neatitinka bent vienos iš Piniginės socialinės paramos nepasiturintiems gyventojams įstaty</text:span><text:span text:style-name="T522">me nurodytų sąlygų, kurioms esant bendrai gyvenantys asmenys arba vienas gyvenantis asmuo turi teisę į socialinę paramą;<text:s/></text:span></text:p>
      <text:p text:style-name="P523"><text:span text:style-name="T524">32.3</text:span><text:span text:style-name="T525">. dėl būsto šildymo išlaidų kompensacijos skyrimo už didesnį, negu nustatyta</text:span><text:span text:style-name="T526"><text:s/>Piniginės socialinės paramos nepasiturintiems gyv</text:span><text:span text:style-name="T527">entojams įstatyme</text:span><text:span text:style-name="T528">, naudingojo būsto ploto normatyvą;<text:s/></text:span></text:p>
      <text:p text:style-name="P529"><text:span text:style-name="T530">32.4</text:span><text:span text:style-name="T531">. dėl piniginės socialinės paramos skyrimo bendrai gyvenantiems asmenims, kurie nėra sudarę teismo patvirtintos sutarties dėl vaiko (įvaikio) materialinio išlaikymo arba dėl išlaikymo ir (ar) tė</text:span><text:span text:style-name="T532">vystės nustatymo nesikreipė į teismą, arba dėl išlaikymo ir (ar) tėvystės nustatymo kreipėsi į teismą, bet tėvystė nebuvo nustatyta ir (ar) išlaikymas nebuvo priteistas, arba pareiškimas paliktas nenagrinėtas;<text:s/></text:span></text:p>
      <text:p text:style-name="P533"><text:span text:style-name="T534">32.5</text:span><text:span text:style-name="T535">. dėl socialinės pašalpos skyrimo, je</text:span><text:span text:style-name="T536">igu vieno iš bendrai gyvenančių asmenų arba vieno gyvenančio asmens vidutinės pajamos per mėnesį yra lygios 1,1 valstybės remiamų pajamų dydžio arba bendrai gyvenančių asmenų arba vieno gyvenančio asmens vidutinės pajamos per mėnesį ne daugiau kaip 50 proc</text:span><text:span text:style-name="T537">entų viršija 1,1 valstybės remiamų pajamų dydžio, arba apskaičiuota socialinė pašalpa yra mažesnė už Piniginės socialinės paramos nepasiturintiems gyventojams įstatymo 22 straipsnio 9 dalyje nustatytą dydį ir kiekvienas vyresnis kaip 18 metų bendrai gyvena</text:span><text:span text:style-name="T538">ntis asmuo, vienas gyvenantis asmuo arba vaikas (įvaikis) nuo 16 iki 18 metų atitinka bent vieną iš</text:span><text:span text:style-name="T539"><text:s/></text:span><text:span text:style-name="T540">P</text:span><text:span text:style-name="T541">iniginės socialinės paramos nepasiturintiems gyventojams įstatyme<text:s/></text:span><text:span text:style-name="T542">nurodytų sąlygų, kurioms esant bendrai gyvenantys asmenys arba vienas gyvenantis asmuo tu</text:span><text:span text:style-name="T543">ri teisę į socialinę paramą: vienam gyvenančiam asmeniui ir dviem bendrai gyvenantiems asmenims – 25 procentų valstybės remiamų pajamų dydžio; trims ir keturiems bendrai gyvenantiems asmenims – 50 procentų valstybės remiamų pajamų dydžio; penkiems ir daugi</text:span><text:span text:style-name="T544">au bendrai gyvenantiems asmenims – 70 procentų valstybės remiamų pajamų dydžio;</text:span><text:span text:style-name="T545"><text:s text:c="5"/></text:span></text:p>
      <text:p text:style-name="P546"><text:span text:style-name="T547">32.6</text:span><text:span text:style-name="T548">. dėl būsto šildymo išlaidų kompensacijos skyrimo, jeigu daugiabučio namo buto savininkas, kuris kreipiasi dėl būsto šildymo išlaidų kompensacijų, nedalyvavo svars</text:span><text:span text:style-name="T549">tant ir priimant sprendimą susirinkime dėl daugiabučio namo atnaujinimo (modernizavimo) projekto įgyvendinimo pagal Lietuvos Respublikos Vyriausybės patvirtintą daugiabučių namų atnaujinimo (modernizavimo) programą ar ją atitinkančią Savivaldybės tarybos p</text:span><text:span text:style-name="T550">atvirtintą programą, jeigu toks sprendimas svarstomas ir priimamas, ir nedalyvauja įgyvendinant šį projektą;</text:span></text:p>
      <text:p text:style-name="P551"><text:span text:style-name="T552">32.7</text:span><text:span text:style-name="T553">. dėl piniginės socialinės paramos skyrimo bendrai gyvenantiems asmenims arba vienam gyvenančiam asmeniui, jeigu jie trumpiau kaip 3 mėnesi</text:span><text:span text:style-name="T554">us registruoti Užimtumo tarnyboje ar kitos valstybės valstybinėje įdarbinimo tarnyboje, kai jie laikotarpiu, už kurį skiriama ir (ar) mokama piniginė socialinė parama, nutraukė registraciją Užimtumo tarnyboje ar kitos valstybės valstybinėje įdarbinimo tarn</text:span><text:span text:style-name="T555">yboje, ir buvo nutrauktas piniginės socialinės paramos teikimas;</text:span></text:p>
      <text:p text:style-name="P556"><text:span text:style-name="T557">32.8</text:span><text:span text:style-name="T558">. dėl piniginės socialinės paramos skyrimo (neskyrimo) bendrai gyvenantiems asmenims ar vieniems gyvenantiems asmenims Aprašo</text:span><text:span text:style-name="T559"><text:s/></text:span><text:span text:style-name="T560">31.4–31.12 papunkčiuose nurodytais atvejais.</text:span></text:p>
      <text:p text:style-name="P561"/>
      <text:p text:style-name="P562"><text:span text:style-name="T563">V SKY</text:span><text:span text:style-name="T564">RIUS</text:span></text:p>
      <text:p text:style-name="P565">PERIODINIŲ, SĄLYGINIŲ, TIKSLINIŲ, VIENKARTINIŲ PAŠALPŲ<text:s/></text:p>
      <text:p text:style-name="P566"><text:span text:style-name="T567">SKYRIMAS</text:span></text:p>
      <text:p text:style-name="P568"/>
      <text:p text:style-name="P569"><text:span text:style-name="T570">33</text:span><text:span text:style-name="T571">. Dėl periodinių, sąlyginių, tikslinių, vienkartinių pašalpų skyrimo asmenys, nurodyti Aprašo 3 punkte, kreipiasi į Socialinių išmokų ir kompensacijų skyrių, užpildo prašymą, kuri</text:span><text:span text:style-name="T572">ame išsamiai aprašo savo socialinę padėtį, nurodo aplinkybes, dėl kurių prašo pašalpos, ir pateikia jai skirti reikiamus dokumentus. Trūkstami dokumentai pateikiami ne vėliau kaip per vieną mėnesį nuo prašymo pateikimo dienos arba, kai pajamos apskaičiuoja</text:span><text:span text:style-name="T573">mos piniginės socialinės paramos nepasiturintiems gyventojams įstatymo 18 straipsnio 1 dalies 2 punkte nustatyta tvarka, ne vėliau kaip per 2 mėnesius nuo prašymo pateikimo dienos. Nustatytu laiku nepateikus trūkstamų dokumentų, prašymas laikomas nepateikt</text:span><text:span text:style-name="T574">u, o pateiktų dokumentų originalai grąžinami pareiškėjui.<text:s/></text:span></text:p>
      <text:p text:style-name="P575"><text:span text:style-name="T576">34</text:span><text:span text:style-name="T577">. Pareiškėjams pateikus motyvuotus prašymus, ir, esant būtinybei, turėdama surašytus pareiškėjų gyvenimo sąlygų patikrinimo aktus,<text:s/></text:span><text:span text:style-name="T578">Paramos teikimo komisija priima sprendimus dėl <text:s text:c="2"/>periodinių,</text:span><text:span text:style-name="T579"><text:s/>sąlyginių, tikslinių, vienkartinių (išskyrus iš pataisos įstaigų paleistiems asmenims vienkartinės pašalpos) pašalpų (toliau – pašalpos) skyrimo:<text:s/></text:span></text:p>
      <text:p text:style-name="P580"><text:span text:style-name="T581">34.1</text:span><text:span text:style-name="T582">. dėl periodinės pašalpos, neviršijančios<text:s/></text:span><text:span text:style-name="T583">Piniginės socialinės paramos nepasiturintiems gyventojams įstatymo<text:s/></text:span><text:span text:style-name="T584">9 straipsnyje numatyto socialinės pašalpos dydžio, asmenims, kurie gyvena atskirai ir jiems dėl santuokos nutraukimo pradėta taikyti mediacija, o jai pasibaigus pradėtas ištuokos procesas<text:s/></text:span><text:span text:style-name="T585">teisme bendru sutarimu ir jie atitinka p</text:span><text:span text:style-name="T586">iniginės socialinės paramos nepasiturintiems gyventojams įstatymo<text:s/></text:span><text:span text:style-name="T587">6 straipsnyje nurodytas sąlygas;</text:span></text:p>
      <text:p text:style-name="P588"><text:span text:style-name="T589">34.2</text:span><text:span text:style-name="T590">. dėl periodinės pašalpos skyrimo (ne ilgiau kaip 6 mėnesius per metus) asmenims (neįgaliems asmenims, senatv</text:span><text:span text:style-name="T591">ės pensijos amžių sukakusiems asmenims, trumpalaikiams bedarbiams, registruotiems Užimtumo tarnyboje ne ilgiau kaip 1 metus, asmenims, prižiūrintiems ar slaugantiems savo artimą giminaitį), kurių pajamos (socialinė pašalpa į pajamas neįskaitoma) vienam asm</text:span><text:span text:style-name="T592">eniui neviršija 1,1 valstybės remiamų pajamų dydžio per mėnesį, ir kiekvienas vyresnis kaip 18 metų bendrai gyvenantis asmuo, vienas gyvenantis asmuo arba vaikas (įvaikis) nuo 16 iki 18 metų atitinka bent vieną iš</text:span><text:span text:style-name="T593"><text:s/>Piniginės socialinės paramos nepasiturinti</text:span><text:span text:style-name="T594">ems gyventojams įstatyme<text:s/></text:span><text:span text:style-name="T595">nurodytų sąlygų, kurioms esant bendrai gyvenantys asmenys arba vienas gyvenantis asmuo turi teisę į socialinę paramą. Mokama vienam gyvenančiam asmeniui ir dviem bendrai gyvenantiems asmenims 35 procentų valstybės remiamų pajamų dy</text:span><text:span text:style-name="T596">džio, trims ir keturiems bendrai gyvenantiems asmenims – 50 procentų valstybės remiamų pajamų dydžio, penkiems ir daugiau asmenų – 70 procentų valstybės remiamų pajamų dydžio suma;<text:s/></text:span></text:p>
      <text:p text:style-name="P597"><text:span text:style-name="T598">34.3</text:span><text:span text:style-name="T599">. dėl periodinės pašalpos (ne ilgiau kaip 6 mėnesius per metus) sk</text:span><text:span text:style-name="T600">yrimo daugiabučio namo butų savininkams, kurie įgyvendino ar įgyvendina valstybės ir (ar) Savivaldybės remiamą daugiabučio namo atnaujinimo (modernizavimo) projektą, jų bendrai gyvenantiems asmenims arba vienam gyvenančiam daugiabučio namo buto savininkui,</text:span><text:span text:style-name="T601"><text:s/>kurie neturi teisės į būsto šildymo išlaidų kompensaciją atnaujinamame (modernizuojamame) bute pagal energijos ar kuro sąnaudų normatyvą būsto naudingajam plotui, bet ne didesniam už<text:s/></text:span><text:span text:style-name="T602">Piniginės socialinės paramos nepasiturintiems gyventojams įstatyme<text:s/></text:span><text:span text:style-name="T603">nusta</text:span><text:span text:style-name="T604">tytą būsto naudingojo ploto normatyvą (apmokama kredito ir palūkanų suma pagal mokėjimo grafiką), jeigu vieno gyvenančio asmens gaunamos pajamos neviršija 3,5 valstybės remiamų pajamų dydžio, dviejų bendrai gyvenančių asmenų pajamos neviršija 3 valstybės r</text:span><text:span text:style-name="T605">emiamų pajamų dydžio vienam asmeniui, o trijų ir daugiau bendrai gyvenančių asmenų pajamos neviršija 2,5 valstybės remiamų pajamų dydžio vienam asmeniui;</text:span></text:p>
      <text:p text:style-name="P606"><text:span text:style-name="T607">34.4</text:span><text:span text:style-name="T608">. d</text:span><text:span text:style-name="T609">ėl sąlyginės pašalpos skyrimo asmenims, kurie nuomojasi Savivaldybei nuosavybės teise prikl</text:span><text:span text:style-name="T610">ausančias gyvenamąsias patalpas ir kurių pajamos vienam asmeniui siekia nuo 1 valstybės remiamų pajamų dydžio iki 3 valstybės remiamų pajamų dydžio,<text:s/></text:span><text:span text:style-name="T611">ir<text:s/></text:span><text:span text:style-name="T612">kiekvienas vyresnis kaip 18 metų bendrai gyvenantis asmuo atitinka bent vieną iš<text:s/></text:span><text:span text:style-name="T613">P</text:span><text:span text:style-name="T614">iniginės socialinės pa</text:span><text:span text:style-name="T615">ramos nepasiturintiems gyventojams įstatymo 8 straipsnio 1 dalyje nurodytų sąlygų, kurioms esant bendrai gyvenantys asmenys <text:s/>turi teisę į piniginę socialinę paramą. Mokama nustatyto nuomos mokesčio 50 proc. dydžio suma,</text:span><text:span text:style-name="T616"><text:s/>tik kai gavėjas yra sumokėjęs <text:s/>likus</text:span><text:span text:style-name="T617">ią dalį</text:span><text:span text:style-name="T618"><text:s/>(ne vėliau nei iki kalendorinių metų pabaigos);</text:span></text:p>
      <text:p text:style-name="P619"><text:span text:style-name="T620">34.5</text:span><text:span text:style-name="T621">. dėl sąlyginės pašalpos skyrimo asmenims už komunalinių atliekų surinkimą ir tvarkymą, jei vieno gyvenančio asmens pajamos neviršija 3</text:span><text:span text:style-name="T622"><text:s/></text:span><text:span text:style-name="T623">valstybės remiamų pajamų dydžio, o bendrai gyvenančių as</text:span><text:span text:style-name="T624">menų pajamos neviršija 2,5 valstybės remiamų pajamų dydžio vienam asmeniui</text:span><text:span text:style-name="T625"><text:s/></text:span><text:span text:style-name="T626">ir<text:s/></text:span><text:span text:style-name="T627">kiekvienas vyresnis kaip 18 metų bendrai gyvenantis asmuo atitinka bent vieną iš<text:s/></text:span><text:span text:style-name="T628">P</text:span><text:span text:style-name="T629">iniginės socialinės paramos nepasiturintiems gyventojams įstatymo 8 straipsnio 1 dalyje nurodytų</text:span><text:span text:style-name="T630"><text:s/>sąlygų, kurioms esant bendrai gyvenantys asmenys <text:s/>turi teisę į piniginę socialinę paramą. M</text:span><text:span text:style-name="T631">okama <text:s/>priskaičiuoto mokesčio 50 proc. dydžio suma, tik kai gavėjas yra sumokėjęs likusią dalį ir prašymą pateikia ne vėliau kaip iki kalendorinių metų pabaigos;</text:span></text:p>
      <text:p text:style-name="P632"><text:span text:style-name="T633">34.6</text:span><text:span text:style-name="T634">. dėl sąlyginės pašalpos skyrimo asmenims, kurie pradėjo gydytis nuo priklausomybės ligų. Mokama ne daugiau kaip vieną kartą per metus iki 4 valstybės remiamų pajamų dydžio suma pagal pateiktą sąskaitą faktūrą;</text:span></text:p>
      <text:p text:style-name="P635"><text:span text:style-name="T636">34.7</text:span><text:span text:style-name="T637">. dėl sąlyginės pašalpos skyrim</text:span><text:span text:style-name="T638">o asmenims, kurie dalyvauja visuomenei naudingoje <text:s/>veikloje ne savo gyvenamosios vietos teritorijoje, viešojo transporto išlaidoms apmokėti. Mokama suma iki 0,1 valstybės remiamų pajamų dydžio per mėnesį;</text:span></text:p>
      <text:p text:style-name="P639"><text:span text:style-name="T640">34.8</text:span><text:span text:style-name="T641">. dėl sąlyginės pašalpos skyrimo asmenims,<text:s/></text:span><text:span text:style-name="T642">kai dviejų bendrai gyvenančių asmenų pajamos neviršija 3 valstybės remiamų pajamų dydžio vienam asmeniui, o trijų ir daugiau bendrai gyvenančių asmenų pajamos</text:span><text:span text:style-name="T643"><text:s/></text:span><text:span text:style-name="T644">neviršija 2,5 valstybės remiamų pajamų dydžio vienam asmeniui per mėnesį, ir<text:s/></text:span><text:span text:style-name="T645">kiekvienas vyresnis<text:s/></text:span><text:span text:style-name="T646">kaip 18 metų bendrai gyvenantis asmuo atitinka bent vieną iš<text:s/></text:span><text:span text:style-name="T647">P</text:span><text:span text:style-name="T648">iniginės socialinės paramos nepasiturintiems gyventojams įstatymo 8 straipsnio 1 dalyje nurodytų sąlygų, kurioms esant bendrai gyvenantys asmenys <text:s/>turi teisę į piniginę socialinę paramą. Skiriam</text:span><text:span text:style-name="T649">a<text:s/></text:span><text:span text:style-name="T650">vaikų, lankančių kultūros ir sporto centrų, klubų užsiėmimus po pamokų ir neformaliojo vaikų švietimo (išskyrus ikimokyklinio ir priešmokyklinio) programas, kurias įgyvendina neformaliojo vaikų švietimo mokyklos arba Savivaldybės akredituoti laisvieji mo</text:span><text:span text:style-name="T651">kytojai, kiti švietimo tiekėjai, paslaugoms apmokėti mokslo metais iki 1,1 valstybės remiamų pajamų dydžio kiekvienam vaikui;</text:span></text:p>
      <text:p text:style-name="P652"><text:span text:style-name="T653">34.9</text:span><text:span text:style-name="T654">. dėl tikslinės pašalpos skyrimo asmenims, kai dviejų bendrai gyvenančių asmenų pajamos neviršija 3 valstybės remiamų paja</text:span><text:span text:style-name="T655">mų dydžio vienam asmeniui, o trijų ir daugiau bendrai gyvenančių asmenų pajamos</text:span><text:span text:style-name="T656"><text:s/></text:span><text:span text:style-name="T657">neviršija 2,5 valstybės remiamų pajamų dydžio vienam asmeniui per mėnesį, ir<text:s/></text:span><text:span text:style-name="T658">kiekvienas vyresnis kaip 18 metų bendrai gyvenantis asmuo atitinka bent vieną iš Piniginės socialin</text:span><text:span text:style-name="T659">ės paramos nepasiturintiems gyventojams įstatymo 8 straipsnio 1 dalyje nurodytą sąlygų, kurioms esant bendrai gyvenantys asmenys turi teisę į piniginę socialinę paramą. Skiriama</text:span><text:span text:style-name="T660"><text:s/>vaikų, lankančių kultūros ir sporto centrų, klubų užsiėmimus po pamokų ir nefo</text:span><text:span text:style-name="T661">rmaliojo vaikų švietimo (išskyrus ikimokyklinio ir priešmokyklinio) programas, kurias įgyvendina neformaliojo vaikų švietimo mokyklos arba Savivaldybės akredituoti laisvieji mokytojai, kiti švietimo tiekėjai, lavinimo priemonėms įsigyti mokslo metais iki 1</text:span><text:span text:style-name="T662">,1 valstybės remiamų pajamų dydžio kiekvienam vaikui;</text:span></text:p>
      <text:p text:style-name="P663"><text:span text:style-name="T664">34.10</text:span><text:span text:style-name="T665">. dėl tikslinės pašalpos skyrimo asmenims, jei vieno gyvenančio asmens pajamos neviršija 3</text:span><text:span text:style-name="T666"><text:s/></text:span><text:span text:style-name="T667">valstybės remiamų pajamų dydžio, o bendrai gyvenančių asmenų pajamos neviršija 2,5 valstybės remiamų p</text:span><text:span text:style-name="T668">ajamų dydžio vienam asmeniui įsiskolinimams už būstą (</text:span><text:span text:style-name="T669">geriamąjį</text:span><text:span text:style-name="T670"><text:s/></text:span><text:span text:style-name="T671"><text:s/>ir karštą vandenį, elektros energiją, dujas, šiluminę energiją ir<text:s/></text:span><text:span text:style-name="T672">komunalines paslaugas) padengti ar daliai skolos sumokėti, kai skolos susidarė dėl objektyvių, pateisinamų priežasčių. Mokama suma iki 4 valstybės remiamų pajamų dydžio per kalendorinius metus;<text:s/></text:span></text:p>
      <text:p text:style-name="P673"><text:span text:style-name="T674">34.11</text:span><text:span text:style-name="T675">. dėl vienkartinės pašalpos asmens dokumentams tvark</text:span><text:span text:style-name="T676">yti, kai asmuo neturi dokumentų ir dėl to negali gauti socialinių garantijų, skyrimo asmenims, kurių pajamos <text:s/>neviršija 1,5 valstybės remiamų pajamų dydžio vienam asmeniui. Mokama suma, kuri nurodyta kompetentingos įstaigos pateiktoje sąskaitoje faktūroje,</text:span><text:span text:style-name="T677"><text:s/>bet ne didesnė nei 0,3 valstybės remiamų pajamų dydžio;</text:span></text:p>
      <text:p text:style-name="P678"><text:span text:style-name="T679">34.12</text:span><text:span text:style-name="T680">.</text:span><text:span text:style-name="T681"><text:s/>dėl vienkartinės pašalpos skyrimo asmenims, nedraustiems sveikatos draudimu, apdrausti, kai būtinas gydymas, pateikus pažymą, kad asmuo neturi privalomojo sveikatos draudimo įmokų skolos.<text:s/></text:span><text:span text:style-name="T682">Suma,</text:span><text:span text:style-name="T683"><text:s/></text:span><text:span text:style-name="T684">lygi faktinėms išlaidoms, bet ne didesnė nei 1 valstybės remiamų pajamų dydis, pervedama į Valstybinio socialinio draudimo fondo valdybos nurodytą sąskaitą;<text:s/></text:span></text:p>
      <text:p text:style-name="P685"><text:span text:style-name="T686">34.13</text:span><text:span text:style-name="T687">. dėl vienkartinės pašalpos skyrimo asmenims gydymosi išlaidoms kompensuoti ligos a</text:span><text:span text:style-name="T688">tveju (pateikus receptus vaistams įsigyti ir jų apmokėjimo čekius ar gydymo įstaigos išduotą pažymą apie reikalingų medicininių priemonių įsigijimą), mokamiems medicininiams tyrimams atlikti ir mokamoms būtinoms gydymo paslaugoms kompensuoti (pateikus gydy</text:span><text:span text:style-name="T689">tojo siuntimą ir įrodančius dokumentus, kad tyrimai ar paslaugos nėra kompensuojami iš privalomojo sveikatos draudimo fondo lėšų ar dėl jų atlikimo reikia laukti ilgiau nei 2 mėnesius), jei vieno gyvenančio asmens pajamos neviršija 3,5 valstybės remiamų pa</text:span><text:span text:style-name="T690">jamų dydžio, o bendrai gyvenančių asmenų pajamos neviršija<text:s/></text:span><text:span text:style-name="T691">2,5<text:s/></text:span><text:span text:style-name="T692">valstybės remiamų pajamų dydžio vienam asmeniui. Mokama suma iki 3 valstybės remiamų pajamų dydžio, dėl kurios</text:span><text:span text:style-name="T693"><text:s/></text:span><text:span text:style-name="T694">skyrimo dalimis galima kreiptis ne daugiau kaip 3 kartus per kalendorinius metus.<text:s/></text:span><text:span text:style-name="T695">Nurodyti dokumentai pašalpai skirti pateikiami ne už ilgesnį nei 6 mėnesių laikotarpį iki kreipimosi;</text:span></text:p>
      <text:p text:style-name="P696"><text:span text:style-name="T697">34.14</text:span><text:span text:style-name="T698">. dėl vienkartinės pašalpos skyrimo asmenims techninės pagalbos ar ortopedijos priemonių išlaidoms kompensuoti, vaikų akinių kompensacijai, patei</text:span><text:span text:style-name="T699">kus gydymo įstaigos išduotą pažymą ir patirtas išlaidas <text:s/>įrodančius dokumentus, jei vieno gyvenančio asmens pajamos neviršija 3,5 valstybės remiamų pajamų dydžio, o bendrai gyvenančių asmenų pajamos neviršija 2,5 valstybės remiamų pajamų dydžio vienam asme</text:span><text:span text:style-name="T700">niui. Mokama suma iki 3</text:span><text:span text:style-name="T701"><text:s/></text:span><text:span text:style-name="T702">valstybės remiamų pajamų dydžio, dėl kurios skyrimo dalimis galima kreiptis ne daugiau kaip 3 kartus per kalendorinius metus.</text:span><text:span text:style-name="T703"><text:s/></text:span><text:span text:style-name="T704">Nurodyti dokumentai pašalpai skirti pateikiami ne už ilgesnį nei 6 mėnesių laikotarpį iki kreipimosi;</text:span></text:p>
      <text:p text:style-name="P705"><text:span text:style-name="T706">34</text:span><text:span text:style-name="T707">.15</text:span><text:span text:style-name="T708">. dėl vienkartinės pašalpos skyrimo suaugusiųjų akinių kompensacijai, pateikus gydytojo išduotą receptą bei patirtas išlaidas įrodančius dokumentus, jei vieno gyvenančio asmens pajamos neviršija 3,5 valstybės remiamų pajamų dydžio, o bendrai gyvenanči</text:span><text:span text:style-name="T709">ų asmenų pajamos neviršija 2,5 valstybės remiamų pajamų dydžio vienam asmeniui. Mokama suma iki 1 <text:s/>valstybės remiamų pajamų dydžio. Nurodyti dokumentai pašalpai skirti pateikiami ne už ilgesnį nei 6 mėnesių laikotarpį iki kreipimosi;</text:span></text:p>
      <text:p text:style-name="P710"><text:span text:style-name="T711">34.16</text:span><text:span text:style-name="T712">. dėl vienkar</text:span><text:span text:style-name="T713">tinės pašalpos skyrimo gydyti siunčiamų asmenų kelionės išlaidoms kompensuoti, jei vieno gyvenančio asmens pajamos neviršija 3,5 valstybės remiamų pajamų dydžio, o bendrai gyvenančių asmenų pajamos neviršija 2,5 valstybės remiamų pajamų dydžio vienam asmen</text:span><text:span text:style-name="T714">iui. Mokama suma, kuri yra nurodyta kompetentingos įstaigos pateiktoje sąskaitoje faktūroje, ar pateikus kelionės bilietus ir siuntimą vykti į gydymo įstaigą, bet ne didesnė nei 3 valstybės remiamų pajamų dydžio, dėl kurios skyrimo dalimis galima kreiptis<text:s/></text:span><text:span text:style-name="T715">ne daugiau kaip 3 kartus per kalendorinius metus. Nurodyti dokumentai pašalpai skirti pateikiami ne už ilgesnį nei 6 mėnesių laikotarpį iki kreipimosi;</text:span></text:p>
      <text:p text:style-name="P716"><text:span text:style-name="T717">34.17</text:span><text:span text:style-name="T718">. dėl vienkartinės pašalpos skyrimo asmenims, nukentėjusiems nuo gaisro ar stichinės nelaimės,<text:s/></text:span><text:span text:style-name="T719">padariusios žalą Šiaulių miesto savivaldybės teritorijoje nuosavybės teise priklausančiam neapdraustam turtui, gyvenamajam būstui, kuriame asmuo ar bendrai gyvenantys asmenys deklaruoja gyvenamąją vietą, jei tai yra vienintelis gyvenamasis būstas, jei vien</text:span><text:span text:style-name="T720">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text:span><text:span text:style-name="T721">as pažymas apie patirtas išlaidas ar patirtus nuostolius, mokama suma iki 16 valstybės remiamų pajamų dydžio;<text:s/></text:span></text:p>
      <text:p text:style-name="P722"><text:span text:style-name="T723">34.18</text:span><text:span text:style-name="T724">. dėl vienkartinės pašalpos skyrimo asmenims, kurie gydosi tam skirtose gydymosi ar reabilitacijos įstaigose nuo priklausomybės ar užkre</text:span><text:span text:style-name="T725">čiamųjų ligų ne trumpiau nei 2 mėnesius, minimaliesiems poreikiams tenkinti, jei vieno gyvenančio asmens pajamos neviršija 3 valstybės remiamų pajamų dydžio, o bendrai gyvenančių asmenų pajamos neviršija 2,5 valstybės remiamų pajamų dydžio vienam asmeniui.</text:span><text:span text:style-name="T726"><text:s/>Mokama suma iki 2 valstybės remiamų pajamų dydžio, dėl kurios skyrimo dalimis galima kreiptis ne daugiau kaip 3 kartus per kalendorinius metus;</text:span></text:p>
      <text:p text:style-name="P727"><text:span text:style-name="T728">34.19</text:span><text:span text:style-name="T729">.</text:span><text:span text:style-name="T730"><text:s/>dėl vienkartinės pašalpos skyrimo asmenims, iki karantino paskelbimo dirbusiems savarankiškai, kurie</text:span><text:span text:style-name="T731"><text:s/>nedirbo pagal darbo sutartį ir neturėjo darbo santykiams prilygintų teisinių santykių,  tačiau neturintiems teisės į Užimtumo tarnybos skiriamą išmoką. Skiriama suma yra lygi minimalaus vartojimo poreikio dydžiui (MVPD);</text:span></text:p>
      <text:p text:style-name="P732"><text:span text:style-name="T733">34.20</text:span><text:span text:style-name="T734">.<text:s/></text:span><text:span text:style-name="T735">dėl vienkartinės pašalpos skyrimo asmenims,<text:s/></text:span><text:span text:style-name="T736">auginantiems vaikus, paskelbto karantino metu</text:span><text:span text:style-name="T737"><text:s/>vienam iš tėvų n</text:span><text:span text:style-name="T738">etekus darbo</text:span><text:span text:style-name="T739">.</text:span><text:span text:style-name="T740"><text:s/>Skiriama vienkartinės pašalpos dydžio suma lygi skirtumui tarp minimalaus vartojimo poreikio dydžio (pirmam asmeniui 100 proc. MVPD, ant</text:span><text:span text:style-name="T741">ram 80 proc. MVPD, trečiam ir kiekvienam paskesniam – 70 proc. MVPD) ir asmenų kreipimosi mėnesį gautų pajamų;</text:span><text:span text:style-name="T742"><text:s text:c="2"/></text:span></text:p>
      <text:p text:style-name="P743"><text:span text:style-name="T744">34.21</text:span><text:span text:style-name="T745">. dėl vienkartinės pašalpos skyrimo asmenims (</text:span><text:span text:style-name="T746">vieniems gyvenantiems neįgaliems asmenims; neįgaliems asmenims, vieniems auginantiems va</text:span><text:span text:style-name="T747">ikus; bendrai gyvenantiems abiem<text:s/></text:span><text:span text:style-name="T748">neįgaliems asmenims, turintiems ne didesnį nei 25 procentų darbingumo<text:s/></text:span><text:span text:style-name="T749">lygį ir,</text:span><text:span text:style-name="T750"><text:s/></text:span><text:span text:style-name="T751">vadovaujantis<text:s/></text:span><text:span text:style-name="T752">Piniginės socialinės paramos nepasiturintiems gyventojams<text:s/></text:span><text:span text:style-name="T753">įstatymo 25 straipsnio 1 dalimi,</text:span><text:span text:style-name="T754"><text:s/>išnaudojusiems visas<text:s/></text:span><text:span text:style-name="T755">teisėtas kitų paja</text:span><text:span text:style-name="T756">mų gavimo galimybes)</text:span><text:span text:style-name="T757"><text:s/>būtiniausiai buitinei technikai (šaldytuvui, viryklei, skalbimo mašinai) įsigyti (sugedus turėtai), jei vieno gyvenančio asmens pajamos neviršija 3,5 valstybės remiamų pajamų dydžio, o bendrai gyvenančių asmenų pajamos neviršija 2,5 va</text:span><text:span text:style-name="T758">lstybės remiamų pajamų dydžio vienam asmeniui. Mokama suma iki 3 valstybės remiamų pajamų dydžio, pateikus patirtas išlaidas įrodančius dokumentus ar išankstinio apmokėjimo sąskaitą. Nurodyti dokumentai pašalpai skirti pateikiami ne už ilgesnį nei 6 mėnesi</text:span><text:span text:style-name="T759">ų laikotarpį iki kreipimosi;</text:span></text:p>
      <text:p text:style-name="P760"><text:span text:style-name="T761">34.22</text:span><text:span text:style-name="T762">. dėl vienkartinės pašalpos skyrimo asmenims (vieniems ar dviem bendrai gyvenantiems<text:s/></text:span><text:span text:style-name="T763">neįgaliems asmenims; asmenims, gaunantiems senatvės pensiją; asmenims, vieniems auginantiems vaikus</text:span><text:span text:style-name="T764"><text:s/>ir, vadovaujantis<text:s/></text:span><text:span text:style-name="T765">Piniginės socia</text:span><text:span text:style-name="T766">linės paramos nepasiturintiems gyventojams<text:s/></text:span><text:span text:style-name="T767">įstatymo 25 straipsnio 1 dalimi,</text:span><text:span text:style-name="T768"><text:s/>išnaudojusiems visas<text:s/></text:span><text:span text:style-name="T769">teisėtas kitų pajamų gavimo galimybes)<text:s/></text:span><text:span text:style-name="T770">vandentiekio sutvarkymui (po įvykusios vandentiekio ar kanalizacijos vamzdžių avarijos) apmokėti, pelėsių naikinimo, kam</text:span><text:span text:style-name="T771">inų, krosnių remonto, elektros instaliacijai įrengti (po įvykusio avarinio gedimo), būtiniausiems remonto darbams (įvykusios avarijos padariniams pašalinti), jei vieno gyvenančio asmens pajamos neviršija 3,5 valstybės remiamų pajamų dydžio, o bendrai gyven</text:span><text:span text:style-name="T772">ančių asmenų pajamos neviršija 2,5 valstybės remiamų pajamų dydžio vienam asmeniui. Mokama suma iki 3<text:s/></text:span><text:span text:style-name="T773"><text:s/></text:span><text:span text:style-name="T774">valstybės remiamų pajamų dydžio, pateikus išlaidas įrodančius dokumentus. Nurodyti dokumentai pašalpai skirti pateikiami ne už ilgesnį nei 6 mėnesių laik</text:span><text:span text:style-name="T775">otarpį iki kreipimosi;</text:span></text:p>
      <text:p text:style-name="P776"><text:span text:style-name="T777">34.23</text:span><text:span text:style-name="T778">.<text:s/></text:span><text:span text:style-name="T779">dėl vienkartinės pašalpos minimaliems poreikiams užtikrinti skyrimo</text:span><text:span text:style-name="T780"><text:s/>Ukrainos gyventojams, esantiems Lietuvos Respublikoje dėl Rusijos Federacijos karinių veiksmų Ukrainoje, <text:s text:c="2"/></text:span><text:span text:style-name="T781">jeigu jie kreipimosi dėl vienkartinės pašalpos<text:s/></text:span><text:span text:style-name="T782">metu faktiškai gyvena Šiaulių miesto savivaldybės teritorijoje ir yra užsiregistravę Migracijos departamente prie Lietuvos Respublikos vidaus reikalų ministerijos (toliau – Migracijos departamentas). Vienkartinė pašalpa s</text:span><text:span text:style-name="T783">kiriama vienam gyvenančiam asmeniui</text:span><text:span text:style-name="T784"><text:s/>ar bendrai gyvenantiems asmenims, nevykdantiems darbinės veiklos Lietuvos Respublikoje ar kitoje Europos Sąjungos šalyje narėje ir negaunantiems socialinės pašalpos. Vienkartinės pašalpos dydis vienam g</text:span><text:span text:style-name="T785">yvenančiam asmeniui yra 1,4 valstybės remiamų pajamų<text:s/></text:span><text:span text:style-name="T786">dydžio (VRP). Bendrai gyvenantiems asmenims pašalpa skiriama taip: pirmam bendrai gyvenančiam asmeniui 1,1 VRP dydžio, antram bendrai gyvenančiam asmeniui 90 proc. 1,1 VRP, trečiam ir paskesniems gyvenantiems asmenims 70 proc. 1,1 VRP. Dėl pašalpos skyrimo</text:span><text:span text:style-name="T787"><text:s/>gali kreiptis asmenys, po 2022- 02-24 užsiregistravę Migracijos departamente, iki jiems bus suteikta individuali laikinoji apsauga.</text:span></text:p>
      <text:p text:style-name="P788"><text:span text:style-name="T789">35</text:span><text:span text:style-name="T790">. I</text:span><text:span text:style-name="T791">š pataisos įstaigų paleistiems asmenims (netaikoma arešto bausmę atlikusiems asmenims) Socialinių išmokų ir komp</text:span><text:span text:style-name="T792">ensacijų skyrius<text:s/></text:span><text:span text:style-name="T793">skiria 1,1 valstybės remiamų pajamų dydžio vienkartinę pašalpą, jeigu asmuo pateikia pranešimo apie asmens paleidimą iš pataisos įstaigos formą, kurioje nurodytas bausmės atlikimo laikas, ir asmuo dėl vienkartinės pašalpos kreipiasi ne vėl</text:span><text:span text:style-name="T794">iau kaip per 2 mėnesius nuo paleidimo iš pataisos įstaigos dienos.<text:s/></text:span><text:span text:style-name="T795">Vienkartinė pašalpa iš pataisos įstaigos paleistam asmeniui išmokama per 24 val. nuo prašymo ir reikiamų dokumentų pateikimo dienos, pervedant ją į pašalpos gavėjo asmeninę sąskaitą Lietuvo</text:span><text:span text:style-name="T796">s Respublikos teritorijoje ar užsienio šalyje esančioje mokėjimo įstaigoje. Jeigu<text:s/></text:span><text:span text:style-name="T797">vienkartinės pašalpos mokėjimo diena sutampa su nedarbo diena (šeštadieniu, sekmadieniu ar švenčių diena), ši pašalpa mokama pirmąją darbo dieną, einančią po nedarbo dienos (</text:span><text:span text:style-name="T798">šeštadienio, sekmadienio ar švenčių dienos).</text:span></text:p>
      <text:p text:style-name="P799"><text:span text:style-name="T800">36</text:span><text:span text:style-name="T801">. Pajamos pašalpoms <text:s/>skirti <text:s/>apskaičiuojamos vadovaujantis Piniginės socialinės paramos nepasiturintiems gyventojams įstatymo 17 ir 18 straipsniais.<text:s/></text:span></text:p>
      <text:p text:style-name="P802"><text:span text:style-name="T803">37</text:span><text:span text:style-name="T804">. Prašymai dėl pašalpų skyrimo, išskyrus Aprašo<text:s/></text:span><text:span text:style-name="T805">35 punkte nurodytą vienkartinę pašalpą, apsvarstomi per 10 darbo dienų nuo prašymo ir visų reikiamų dokumentų pateikimo dienos.</text:span></text:p>
      <text:p text:style-name="P806"><text:span text:style-name="T807">38</text:span><text:span text:style-name="T808">.</text:span><text:span text:style-name="T809"><text:s text:c="2"/>Pašalpos mokamos šiais būdais:</text:span></text:p>
      <text:p text:style-name="P810"><text:span text:style-name="T811">38.1</text:span><text:span text:style-name="T812">. pervedamos į pašalpos gavėjo asmeninę sąskaitą Lietuvos Respublikos teritorijoje</text:span><text:span text:style-name="T813"><text:s/>ar užsienio šalyse esančiose mokėjimo įstaigose;</text:span></text:p>
      <text:p text:style-name="P814"><text:span text:style-name="T815">38.2</text:span><text:span text:style-name="T816">. pristatomos į namus pagal išmokos gavėjo gyvenamąją vietą (senatvės pensijos amžių sukakusiems asmenims, ligos atveju (pateikus gydytojo pažymą ar turint nedarbingumo pažymėjimą), negalios atveju,</text:span><text:span text:style-name="T817"><text:s/>kai asmenims nustatytas ne didesnis kaip 40 proc. darbingumas arba nustatyti specialieji poreikiai);</text:span></text:p>
      <text:p text:style-name="P818"><text:span text:style-name="T819">38.3</text:span><text:span text:style-name="T820">.</text:span><text:span text:style-name="T821"><text:s/>pervedamos į įstaigų, įmonių, teikiančių paslaugas, atsiskaitomąsias sąskaitas bankuose.<text:s/></text:span></text:p>
      <text:p text:style-name="P822"/>
      <text:p text:style-name="P823"><text:span text:style-name="T824">VI</text:span><text:span text:style-name="T825"><text:s/>SKYRIUS</text:span></text:p>
      <text:p text:style-name="P826"><text:span text:style-name="T827">BAIGIAMOSIOS NUOSTATOS</text:span></text:p>
      <text:p text:style-name="P828"><text:span text:style-name="T829">39</text:span><text:span text:style-name="T830">. Soc</text:span><text:span text:style-name="T831">ialinių išmokų ir kompensacijų skyrius atsako už teisingą dokumentų piniginei socialinei paramai gauti priėmimą, išmokų apskaičiavimą ir dokumentų paramai išmokėti parengimą.</text:span></text:p>
      <text:p text:style-name="P832"><text:span text:style-name="T833">Prašymai dėl piniginės socialinės paramos ir pašalpų, pateikti iki Aprašo įsigali</text:span><text:span text:style-name="T834">ojimo, baigiami nagrinėti ir piniginė socialinė parama teikiama vadovaujantis Aprašo nuostatomis.</text:span></text:p>
      <text:p text:style-name="P835"><text:span text:style-name="T836">40</text:span><text:span text:style-name="T837">. Piniginę socialinę paramą gaunantys nepasiturintys gyventojai privalo vykdyti</text:span><text:span text:style-name="T838"><text:s/>Piniginės socialinės paramos nepasiturintiems gyventojams įstatymo<text:s/></text:span><text:span text:style-name="T839">25 st</text:span><text:span text:style-name="T840">raipsnyje nustatytas pareigas.</text:span></text:p>
      <text:p text:style-name="P841"><text:span text:style-name="T842">41</text:span><text:span text:style-name="T843">. Socialinių išmokų ir kompensacijų skyriaus darbuotojai užtikrina gyventojų pateiktų piniginei socialinei paramai ir pašalpoms</text:span><text:span text:style-name="T844"><text:s/></text:span><text:span text:style-name="T845">gauti duomenų konfidencialumą. Asmens duomenys privalo būti tvarkomi vadovaujantis 2016 m.<text:s/></text:span><text:span text:style-name="T846">balandžio 27 d. Europos Parlamento ir Tarybos reglamento (ES) 2016/679 dėl fizinių asmenų apsaugos tvarkant asmens duomenis ir dėl laisvo tokių duomenų judėjimo ir kuriuo panaikinama Direktyva 95/46/EB (Bendrasis duomenų apsaugos reglamentas; OL 2016 L 119</text:span><text:span text:style-name="T847">, p. 1)</text:span><text:span text:style-name="T848"><text:s/></text:span><text:span text:style-name="T849">(toliau – Reglamentas), Lietuvos Respublikos asmens duomenų teisinės apsaugos įstatymo (toliau – Asmens duomenų teisinės apsaugos įstatymas),</text:span><text:span text:style-name="T850"><text:s/></text:span><text:span text:style-name="T851">Asmens duomenų tvarkymo Šiaulių miesto savivaldybės administracijoje taisyklių (toliau –<text:s/></text:span><text:span text:style-name="T852">Asmens duomenų tv</text:span><text:span text:style-name="T853">arkymo<text:s/></text:span><text:span text:style-name="T854">taisyklės) ir kitų teisės aktų, reglamentuojančių asmens duomenų tvarkymą ir apsaugą, laikymąsi ir įgyvendinimą, nuostatomis.</text:span></text:p>
      <text:p text:style-name="P855"><text:span text:style-name="T856">42</text:span><text:span text:style-name="T857">. Paramos teikimo komisija prireikus pasitelkia bendruomeninių<text:s/></text:span><text:span text:style-name="T858">organizacijų atstovus, seniūnus, seniūnaičius, daugiabučių namų bendrijos pirmininkus ar kitus suinteresuotus asmenis svarstant klausimus dėl piniginės socialinės paramos skyrimo (neskyrimo). Šie asmenys privalo vadovautis<text:s/></text:span><text:span text:style-name="T859">Piniginės socialinės paramos nepa</text:span><text:span text:style-name="T860">siturintiems gyventojams įstatymo<text:s/></text:span><text:span text:style-name="T861">3 straipsnyje nurodytais piniginės socialinės paramos teikimo principais ir saugoti asmens duomenų paslaptį. Duomenų subjektų teisės įgyvendinamos nepažeidžiant Reglamento, Asmens duomenų teisinės apsaugos įstatymo, Asmens</text:span><text:span text:style-name="T862"><text:s/>duomenų tvarkymo taisyklių.</text:span></text:p>
      <text:p text:style-name="P863"><text:span text:style-name="T864">43</text:span><text:span text:style-name="T865">. Savivaldybės administracijos sprendimai, priimti vykdant Apraše jai nustatytas funkcijas, gali būti skundžiami Lietuvos Respublikos administracinių bylų teisenos įstatymo nustatyta tvarka.</text:span></text:p>
      <text:p text:style-name="P866"><text:span text:style-name="T867">44</text:span><text:span text:style-name="T868">. Aprašas gali būti keič</text:span><text:span text:style-name="T869">iamas, pripažįstamas netekusiu galios Savivaldybės tarybos sprendimu.</text:span></text:p>
      <text:p text:style-name="P870"><text:span text:style-name="T871">45</text:span><text:span text:style-name="T872">.</text:span><text:span text:style-name="T873"><text:s/></text:span><text:span text:style-name="T874">Pasikeitus teisės aktų nuostatoms, kuriomis vadovaujantis Aprašas buvo parengtas, ir Apraše nurodytiems Savivaldybės dokumentams, privaloma vadovautis priimtais teisės aktų pakei</text:span><text:span text:style-name="T875">timais.</text:span></text:p>
      <text:p text:style-name="P876"><text:span text:style-name="T877">_________________________</text:span></text:p>
      <text:p text:style-name="P878"/>
      <text:p text:style-name="P879"/>
      <text:p text:style-name="P880"><text:span text:style-name="T881">Pakeitimai:</text:span></text:p>
      <text:p text:style-name="P882"/>
      <text:p text:style-name="P883"><text:span text:style-name="T884">1.</text:span></text:p>
      <text:p text:style-name="P885"><text:span text:style-name="T886">Šiaulių miesto savivaldybės taryba, Sprendimas</text:span></text:p>
      <text:p text:style-name="P887"><text:span text:style-name="T888">Nr.<text:s/></text:span><text:a xlink:href="https://www.e-tar.lt/portal/legalAct.html?documentId=22d7b430851211ecbd43a994b3e2e1cb" office:target-frame-name="_top" xlink:show="replace"><text:span text:style-name="T889">T-26</text:span></text:a><text:span text:style-name="T890">, 2022-02-03, paskelbta TAR 2022-02-04, i. k.</text:span><text:span text:style-name="T891"><text:s/>2022-01993</text:span></text:p>
      <text:p text:style-name="P892"><text:span text:style-name="T893">Dėl Šiaulių miesto savivaldybės tarybos 2021 m. kovo 4 d. sprendimo Nr. T-64 „Dėl Piniginės socialinės paramos nepasiturintiems Šiaulių miesto savivaldybės gyventojams teikimo tvarkos aprašo patvirtinimo“ pakeitimo</text:span></text:p>
      <text:p text:style-name="P894"/>
      <text:p text:style-name="P895"><text:span text:style-name="T896">2.</text:span></text:p>
      <text:p text:style-name="P897"><text:span text:style-name="T898">Šiaulių miesto<text:s/></text:span><text:span text:style-name="T899">savivaldybės taryba, Sprendimas</text:span></text:p>
      <text:p text:style-name="P900"><text:span text:style-name="T901">Nr.<text:s/></text:span><text:a xlink:href="https://www.e-tar.lt/portal/legalAct.html?documentId=4897de60b66411ec8d9390588bf2de65" office:target-frame-name="_top" xlink:show="replace"><text:span text:style-name="T902">T-91</text:span></text:a><text:span text:style-name="T903">, 2022-04-07, paskelbta TAR 2022-04-07, i. k. 2022-07243</text:span></text:p>
      <text:p text:style-name="P904"><text:span text:style-name="T905">Dėl Šiaulių miesto savivaldybės tarybos 2021 m. kovo 4 d. spr</text:span><text:span text:style-name="T906">endimo Nr. T-64 „Dėl Piniginės socialinės paramos nepasiturintiems Šiaulių miesto savivaldybės gyventojams teikimo tvarkos aprašo patvirtinimo“ pakeitimo</text:span></text:p>
      <text:p text:style-name="P907"/>
      <text:p text:style-name="P908"><text:span text:style-name="T909">3.</text:span></text:p>
      <text:p text:style-name="P910"><text:span text:style-name="T911">Šiaulių miesto savivaldybės taryba, Sprendimas</text:span></text:p>
      <text:p text:style-name="P912"><text:span text:style-name="T913">Nr.<text:s/></text:span><text:a xlink:href="https://www.e-tar.lt/portal/legalAct.html?documentId=e100b550468811edbc04912defe897d1" office:target-frame-name="_top" xlink:show="replace"><text:span text:style-name="T914">T-365</text:span></text:a><text:span text:style-name="T915">, 2022-10-06, paskelbta TAR 2022-10-10, i. k. 2022-20613</text:span></text:p>
      <text:p text:style-name="P916"><text:span text:style-name="T917">Dėl Šiaulių miesto savivaldybės tarybos 2021 m. kovo 4 d. sprendimo Nr. T-64 „Dėl Piniginės socialinės paramos nepasiturintiems Šiaulių miesto<text:s/></text:span><text:span text:style-name="T918">savivaldybės gyventojams teikimo tvarkos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10T06:16:00Z</meta:creation-date>
    <dc:date>2023-11-10T06:16:00Z</dc:date>
    <meta:template xlink:href="Normal.dotm" xlink:type="simple"/>
    <meta:editing-cycles>2</meta:editing-cycles>
    <meta:editing-duration>PT0S</meta:editing-duration>
    <meta:document-statistic meta:page-count="3" meta:paragraph-count="189" meta:word-count="6988" meta:character-count="55930" meta:row-count="944" meta:non-whitespace-character-count="49131"/>
  </office:meta>
</office:document-meta>
</file>