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in"/>
        </style:tab-stops>
      </style:paragraph-properties>
      <style:text-properties fo:hyphenate="false"/>
    </style:style>
    <style:style style:name="T19" style:parent-style-name="DefaultParagraphFont" style:family="text">
      <style:text-properties fo:font-weight="bold" style:font-weight-asian="bold" style:font-weight-complex="bold" fo:color="#000000" style:font-size-complex="12pt" style:language-asian="ar" style:country-asian="SA"/>
    </style:style>
    <style:style style:name="P20"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1" style:parent-style-name="Normal" style:family="paragraph">
      <style:paragraph-properties fo:text-align="center">
        <style:tab-stops>
          <style:tab-stop style:type="left" style:position="0in"/>
        </style:tab-stops>
      </style:paragraph-properties>
      <style:text-properties fo:hyphenate="false"/>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color="#000000" style:font-size-complex="12pt" style:language-asian="lt" style:country-asian="LT"/>
    </style:style>
    <style:style style:name="P29" style:parent-style-name="Normal" style:family="paragraph">
      <style:paragraph-properties fo:text-align="justify" fo:text-indent="0.5909in"/>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138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634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style:font-size-complex="12pt" style:language-asian="ar" style:country-asian="SA" fo:hyphenate="false"/>
    </style:style>
    <style:style style:name="P43" style:parent-style-name="Normal" style:master-page-name="MPF1" style:family="paragraph">
      <style:paragraph-properties fo:widows="0" fo:orphans="0" fo:break-before="page" fo:text-indent="3.3861in" style:page-number="1">
        <style:tab-stops>
          <style:tab-stop style:type="left" style:position="0in"/>
        </style:tab-stops>
      </style:paragraph-properties>
      <style:text-properties style:font-name-asian="Calibri" fo:color="#000000" style:font-size-complex="12pt"/>
    </style:style>
    <style:style style:name="P49"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50"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51"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52"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53"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54" style:parent-style-name="Normal" style:family="paragraph">
      <style:paragraph-properties fo:text-indent="3.3861in">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fo:text-align="center"/>
      <style:text-properties fo:font-weight="bold" style:font-weight-asian="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fo:text-indent="0.043in"/>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name-complex="Tahoma" fo:color="#000000" style:font-size-complex="12pt" style:language-asian="lt" style:country-asian="LT"/>
    </style:style>
    <style:style style:name="T68" style:parent-style-name="DefaultParagraphFont" style:family="text">
      <style:text-properties style:font-name-complex="Tahoma" fo:color="#000000" style:font-size-complex="12pt" style:language-asian="lt" style:country-asian="LT"/>
    </style:style>
    <style:style style:name="T69" style:parent-style-name="DefaultParagraphFont" style:family="text">
      <style:text-properties style:font-name-complex="Tahoma"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Tahoma"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omplex="Tahoma" style:font-size-complex="12pt" style:language-asian="lt" style:country-asian="LT"/>
    </style:style>
    <style:style style:name="T74" style:parent-style-name="DefaultParagraphFont" style:family="text">
      <style:text-properties style:font-name-complex="Tahoma"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Tahoma" style:font-size-complex="12pt" style:language-asian="lt" style:country-asian="LT"/>
    </style:style>
    <style:style style:name="T77" style:parent-style-name="DefaultParagraphFont" style:family="text">
      <style:text-properties style:font-name-complex="Tahoma"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Tahoma"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Tahoma"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Tahoma"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indent="1in"/>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ize="10pt" style:font-size-asian="10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1in"/>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name-complex="Arial" style:font-weight-complex="bold" style:font-size-complex="12pt"/>
    </style:style>
    <style:style style:name="T234" style:parent-style-name="DefaultParagraphFont" style:family="text">
      <style:text-properties style:font-name-asian="Calibri" style:font-name-complex="Arial" fo:font-weight="bold" style:font-weight-asian="bold" style:font-weight-complex="bold"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634in"/>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C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C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909in">
        <style:tab-stops>
          <style:tab-stop style:type="left" style:position="6.693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color="#FF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FF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4472C4"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02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02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44546A" style:font-size-complex="12pt" style:language-asian="lt" style:country-asian="LT"/>
    </style:style>
    <style:style style:name="P444" style:parent-style-name="Normal" style:family="paragraph">
      <style:paragraph-properties fo:text-align="justify" fo:text-indent="0.602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6.693in"/>
        </style:tab-stops>
      </style:paragraph-properties>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6.693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P546" style:parent-style-name="Normal" style:family="paragraph">
      <style:paragraph-properties fo:text-align="justify" fo:text-indent="0.6027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text-indent="0.559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909in">
        <style:tab-stops>
          <style:tab-stop style:type="left" style:position="6.693in"/>
        </style:tab-stops>
      </style:paragraph-properties>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text-indent="0.634in">
        <style:tab-stops>
          <style:tab-stop style:type="left" style:position="6.693in"/>
        </style:tab-stops>
      </style:paragraph-properties>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text-indent="0.6458in"/>
    </style:style>
    <style:style style:name="T584" style:parent-style-name="DefaultParagraphFont" style:family="text">
      <style:text-properties style:font-weight-complex="bold" fo:color="#000000" style:letter-kerning="true" style:font-size-complex="12pt" style:language-asian="lt" style:country-asian="LT"/>
    </style:style>
    <style:style style:name="T585" style:parent-style-name="DefaultParagraphFont" style:family="text">
      <style:text-properties style:font-weight-complex="bold" fo:color="#000000" style:letter-kerning="true" style:font-size-complex="12pt" style:language-asian="lt" style:country-asian="LT"/>
    </style:style>
    <style:style style:name="T586" style:parent-style-name="DefaultParagraphFont" style:family="text">
      <style:text-properties style:font-weight-complex="bold" fo:color="#000000" style:letter-kerning="true" style:font-size-complex="12pt"/>
    </style:style>
    <style:style style:name="P587" style:parent-style-name="Normal" style:family="paragraph">
      <style:paragraph-properties fo:text-align="justify" fo:text-indent="0.634in">
        <style:tab-stops>
          <style:tab-stop style:type="left" style:position="6.693in"/>
        </style:tab-stops>
      </style:paragraph-properties>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text-indent="0.5909in">
        <style:tab-stops>
          <style:tab-stop style:type="left" style:position="6.693in"/>
        </style:tab-stops>
      </style:paragraph-properties>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6.693in"/>
        </style:tab-stops>
      </style:paragraph-properties>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17" style:parent-style-name="Normal" style:family="paragraph">
      <style:paragraph-properties fo:text-align="justify" fo:text-indent="0.5909in">
        <style:tab-stops>
          <style:tab-stop style:type="left" style:position="6.693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909in">
        <style:tab-stops>
          <style:tab-stop style:type="left" style:position="6.693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6.693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fo:text-indent="0.043in"/>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text-properties style:font-weight-complex="bold"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909in">
        <style:tab-stops>
          <style:tab-stop style:type="left" style:position="6.693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7030A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027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color="#7030A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name-asian="Calibri" style:font-size-complex="12pt" fo:background-color="#FFFFFF"/>
    </style:style>
    <style:style style:name="T762" style:parent-style-name="DefaultParagraphFont" style:family="text">
      <style:text-properties style:font-name="Arial" style:font-name-asian="Calibri" style:font-name-complex="Arial" fo:font-size="11pt" style:font-size-asian="11pt" style:font-size-complex="11pt" fo:background-color="#FFFFFF"/>
    </style:style>
    <style:style style:name="T763" style:parent-style-name="DefaultParagraphFont" style:family="text">
      <style:text-properties style:font-name-asian="Calibri" style:font-size-complex="12pt" fo:background-color="#FFFFFF"/>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909in">
        <style:tab-stops>
          <style:tab-stop style:type="left" style:position="0.0986in"/>
          <style:tab-stop style:type="left" style:position="0.1972in"/>
          <style:tab-stop style:type="left" style:position="6.693in"/>
        </style:tab-stops>
      </style:paragraph-properties>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FF0000"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FF0000"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6027in"/>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style:style>
    <style:style style:name="P903" style:parent-style-name="Normal" style:family="paragraph">
      <style:paragraph-properties fo:text-align="center">
        <style:tab-stops>
          <style:tab-stop style:type="left" style:position="6.693in"/>
        </style:tab-stops>
      </style:paragraph-properties>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tab-stops>
          <style:tab-stop style:type="left" style:position="6.693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text-indent="0.5909in">
        <style:tab-stops>
          <style:tab-stop style:type="left" style:position="6.693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5909in">
        <style:tab-stops>
          <style:tab-stop style:type="left" style:position="6.69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P943"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P956" style:parent-style-name="Normal" style:family="paragraph">
      <style:paragraph-properties fo:text-align="center">
        <style:tab-stops>
          <style:tab-stop style:type="left" style:position="0.5909in"/>
          <style:tab-stop style:type="left" style:position="6.693in"/>
        </style:tab-stops>
      </style:paragraph-properties>
    </style:style>
    <style:style style:name="T957" style:parent-style-name="DefaultParagraphFont" style:family="text">
      <style:text-properties style:font-weight-complex="bold"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7">Suvestinė redakcija nuo 2023-11-10 iki 2025-03-06</text:span></text:p>
      <text:p text:style-name="P8"/>
      <text:p text:style-name="P9"><text:span text:style-name="T10">Sprendimas paskelbtas: TAR 2021-03-05, i. k. 2021-04580</text:span></text:p>
      <text:p text:style-name="P11"/>
      <text:p text:style-name="P12">Nauja redakcija nuo 2023-11-10:</text:p>
      <text:p text:style-name="Normal"><text:span text:style-name="T13">Nr.<text:s/></text:span><text:a xlink:href="https://www.e-tar.lt/portal/legalAct.html?documentId=ac5dcca07f0011eea5a28c81c82193a8" office:target-frame-name="_top" xlink:show="replace"><text:span text:style-name="T14">T-424</text:span></text:a><text:span text:style-name="T15">,<text:s/></text:span><text:span text:style-name="T16">2023-11-09, paskelbta TAR 2023-11-09, i. k. 2023-21775</text:span></text:p>
      <text:p text:style-name="P17"/>
      <text:p text:style-name="P18"><text:span text:style-name="T19">ŠIAULIŲ MIESTO SAVIVALDYBĖS TARYBA</text:span></text:p>
      <text:p text:style-name="P20"/>
      <text:p text:style-name="P21"><text:span text:style-name="T22">SPRENDIMAS</text:span></text:p>
      <text:p text:style-name="P23">DĖL PINIGINĖS SOCIALINĖS PARAMOS NEPASITURINTIEMS ŠIAULIŲ MIESTO SAVIVALDYBĖS GYVENTOJAMS TEIKIMO TVARKOS APRAŠO PATVIRTINIMO</text:p>
      <text:p text:style-name="P24"/>
      <text:p text:style-name="P25">2021 m. kovo 4 d. Nr. T-64</text:p>
      <text:p text:style-name="P26"><text:span text:style-name="T27">Šiauliai</text:span></text:p>
      <text:p text:style-name="P28"/>
      <text:p text:style-name="P29"/>
      <text:p text:style-name="P30"><text:span text:style-name="T31">Vadovaudamasi Lietuvos Respublikos vietos savivaldos įstatymo 15 straipsnio 2 dalies 30 punktu, Lietuvos Respublikos piniginės socialinės paramos nepasiturintiems gyventojams įstatymo 4 straipsnio 2 dalimi, Iš pataisos įstaigų paleidžiamų (pa</text:span><text:span text:style-name="T32">leistų) asmenų socialinės integracijos tvarkos aprašo 19 straipsnio 5 dalies 4 punktu, patvirtinto Lietuvos Respublikos socialinės apsaugos ir darbo ministro ir Lietuvos Respublikos teisingumo ministro 2020 m. spalio 8 d. įsakymu Nr. A1-939/1R-324 „Dėl Iš<text:s/></text:span><text:span text:style-name="T33">pataisos įstaigų paleidžiamų (paleistų) asmenų socialinės integracijos tvarkos aprašo patvirtinimo“, Šiaulių miesto savivaldybės taryba <text:s/></text:span><text:span text:style-name="T34">nusprendžia</text:span><text:span text:style-name="T35">:</text:span></text:p>
      <text:p text:style-name="P36"><text:span text:style-name="T37">Patvirtinti Piniginės socialinės paramos nepasiturintiems Šiaulių miesto savivaldybės<text:s/></text:span><text:span text:style-name="T38">gyventojams teikimo tvarkos aprašą (pridedama).</text:span><text:s/></text:p>
      <text:p text:style-name="P39"/>
      <text:p text:style-name="P40"/>
      <text:p text:style-name="P41"/>
      <text:p text:style-name="P42">Savivaldybės meras<text:tab/><text:tab/><text:tab/><text:tab/><text:tab/><text:s text:c="3"/>Artūras Visockas</text:p>
      <text:p text:style-name="Normal"/>
      <text:p text:style-name="Normal"/>
      <text:soft-page-break/>
      <text:p text:style-name="P43">PATVIRTINTA</text:p>
      <text:p text:style-name="P49">Šiaulių miesto<text:s/>savivaldybės tarybos</text:p>
      <text:p text:style-name="P50">2021 m. kovo 4 d. sprendimu Nr. T-64</text:p>
      <text:p text:style-name="P51">(Šiaulių miesto savivaldybės tarybos</text:p>
      <text:p text:style-name="P52">2023 m. lapkričio 9 d. sprendimo Nr. T-424</text:p>
      <text:p text:style-name="P53">redakcija)</text:p>
      <text:p text:style-name="P54"/>
      <text:p text:style-name="P55"/>
      <text:p text:style-name="P56"><text:span text:style-name="T57">PINIGINĖS SOCIALINĖS PARAMOS NEPASITURINTIEMS ŠIAULIŲ MIESTO SAVIVALDYBĖS GYVENTOJAMS TEIKIMO TVARKOS<text:s/></text:span><text:span text:style-name="T58">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Piniginės socialinės paramos nepasiturintiems</text:span><text:span text:style-name="T70"><text:s/>Šiaulių miesto savivaldybės</text:span><text:span text:style-name="T71"><text:s/>gyventojams teikimo tvarkos aprašas (toliau – Aprašas) nustato<text:s/></text:span><text:span text:style-name="T72">n</text:span><text:span text:style-name="T73">epasiturinčių gyventojų kreipimosi dėl piniginės socialinės<text:s/></text:span><text:span text:style-name="T74">paramos (būsto šildymo išlaidų, geriamojo vandens išlaidų, išlaidų karštam vandeniui kompensacijų (toliau – kompensacijos) ir socialinės pašalpos</text:span><text:span text:style-name="T75">) ir<text:s/></text:span><text:span text:style-name="T76">periodinės, sąlyginės, tikslinės, vienkartinės pašalpos skyrimo, mokėjimo ir atsiskaitymo su paslaugas tei</text:span><text:span text:style-name="T77">kiančiomis įmonėmis tvarką.</text:span></text:p>
      <text:p text:style-name="P78"><text:span text:style-name="T79">2</text:span><text:span text:style-name="T80">. Aprašas parengtas vadovaujantis Lietuvos Respublikos piniginės socialinės paramos nepasiturintiems gyventojams įstatymu (toliau<text:s/></text:span><text:span text:style-name="T81">–<text:s/></text:span><text:span text:style-name="T82">Piniginės socialinės paramos nepasiturintiems gyventojams įstatymas) ir Iš pataisos įstaigų</text:span><text:span text:style-name="T83"><text:s/>paleidžiamų (paleistų) asmenų socialinės integracijos tvarkos aprašu, patvirtintu Lietuvos Respublikos socialinės apsaugos ir darbo ministro ir Lietuvos Respublikos teisingumo ministro 2020 m. spalio 8 d. įsakymu Nr. A1-939/1R-324 „Dėl Iš pataisos įstaigų</text:span><text:span text:style-name="T84"><text:s/>paleidžiamų (paleistų) asmenų socialinės integracijos tvarkos aprašo patvirtinimo“.</text:span></text:p>
      <text:p text:style-name="P85"><text:span text:style-name="T86">3</text:span><text:span text:style-name="T87">. Socialinė pašalpa ir periodinės, sąlyginės, tikslinės, vienkartinės pašalpos teikiamos<text:s/></text:span><text:span text:style-name="T88">asmenims, Šiaulių mieste deklaravusiems gyvenamąją vietą ar įrašytiems į asme</text:span><text:span text:style-name="T89">nų, neturinčių gyvenamosios vietos, apskaitą Šiaulių miesto savivaldybėje, arba neturintiems deklaruotos gyvenamosios vietos, bet įrodantiems, kad faktiškai gyvena Šiaulių mieste. Kompensacijos teikiamos deklaravusiems gyvenamąją vietą ar būstą nuomojantie</text:span><text:span text:style-name="T90">ms Šiaulių mieste asmenims, raštu sudariusiems su nuomotoju gyvenamųjų patalpų nuomos sutartį ir ją įregistravusiems viešajame registre.</text:span></text:p>
      <text:p text:style-name="P91"><text:span text:style-name="T92">4</text:span><text:span text:style-name="T93">. Piniginę socialinę paramą ir pašalpas<text:s/></text:span><text:span text:style-name="T94">Šiaulių miesto savivaldybė</text:span><text:span text:style-name="T95"><text:s/>(toliau – Savivaldybė)<text:s/></text:span><text:span text:style-name="T96">teikia vykdydama savaran</text:span><text:span text:style-name="T97">kiškąją savivaldybės funkciją, kuri yra finansuojama iš</text:span><text:span text:style-name="T98"><text:s/>Šiaulių miesto</text:span><text:span text:style-name="T99"><text:s/>savivaldybės biudžeto lėšų.</text:span></text:p>
      <text:p text:style-name="P100"><text:span text:style-name="T101">5</text:span><text:span text:style-name="T102">. Pareiškėjų prašymus dėl pašalpų (išskyrus vienkartinę pašalpą iš pataisos įstaigų paleistiems asmenims) skyrimo ar piniginės socialinės paramos rekome</text:span><text:span text:style-name="T103">ndacijų teikimo (piniginei socialinei paramai išimties tvarka) nagrinėja Šiaulių miesto savivaldybės paramos teikimo komisija (piniginei socialinei paramai išimties tvarka; toliau<text:s/></text:span><text:span text:style-name="T104">–<text:s/></text:span><text:span text:style-name="T105">Paramos teikimo komisija), sudaryta Mero potvarkiu. Paramos teikimo komisi</text:span><text:span text:style-name="T106">ja vadovaujasi Paramos teikimo komisijos veiklos nuostatais.<text:s/></text:span></text:p>
      <text:p text:style-name="P107"><text:span text:style-name="T108">6</text:span><text:span text:style-name="T109">. Apraše vartojamos sąvokos atitinka Piniginės socialinės paramos nepasiturintiems gyventojams įstatyme ir</text:span><text:span text:style-name="T110"><text:s/></text:span><text:span text:style-name="T111">Iš pataisos įstaigų paleidžiamų (paleistų) asmenų socialinės integracijos tvarkos<text:s/></text:span><text:span text:style-name="T112">apraše pateiktas sąvokas.</text:span></text:p>
      <text:p text:style-name="P113"/>
      <text:p text:style-name="P114"><text:span text:style-name="T115">II</text:span><text:span text:style-name="T116"><text:s/></text:span><text:span text:style-name="T117">SKYRIUS</text:span></text:p>
      <text:h text:style-name="P118" text:outline-level="2"><text:span text:style-name="T119">KREIPIMASIS DĖL PINIGINĖS SOCIALINĖS PARAMOS<text:s/></text:span></text:h>
      <text:p text:style-name="P120"/>
      <text:p text:style-name="P121"><text:span text:style-name="T122">7</text:span><text:span text:style-name="T123">. Dėl socialinės pašalpos ir kompensacijų skyrimo į Savivaldybės administracijos Socialinių išmokų ir kompensacijų skyrių (toliau – Socialinių išmokų ir<text:s/></text:span><text:span text:style-name="T124">kompensacijų skyrius) kreipiasi asmenys, nurodyti Aprašo 3 punkte</text:span><text:span text:style-name="T125">.</text:span><text:span text:style-name="T126"><text:s/></text:span></text:p>
      <text:p text:style-name="P127"><text:span text:style-name="T128">8</text:span><text:span text:style-name="T129">. Kreipdamasis dėl piniginės socialinės paramos skyrimo, asmuo pateikia socialinės apsaugos ir darbo ministro patvirtintos formos prašymą-paraišką, visus<text:s/></text:span><text:span text:style-name="T130">Piniginės socialinės paramos<text:s/></text:span><text:span text:style-name="T131">nepasiturintiems gyventojams įstatyme</text:span><text:span text:style-name="T132"><text:s/>nurodytus dokumentus ir reikiamas pažymas. Visų prašyme-paraiškoje pateiktų duomenų teisingumą prašymą-paraišką pateikęs asmuo patvirtina savo parašu.</text:span><text:span text:style-name="T133"> </text:span><text:span text:style-name="T134">Lietuvos Respublikos Vyriausybei paskelbus ekstremaliąją situaciją<text:s/></text:span><text:span text:style-name="T135">ir (ar) karantiną, bendrai gyvenantiems asmenims arba vienam gyvenančiam asmeniui piniginės socialinės paramos mokėjimas pratęsiamas be atskiro prašymo skirti piniginę socialinę paramą, jeigu bendrai gyvenantys asmenys arba vienas gyvenantis asmuo turi tei</text:span><text:span text:style-name="T136">sę į šią paramą, tačiau ne ilgiau negu iki mėnesio, kurį šalyje atšaukiama ekstremalioji situacija ir (ar) karantinas arba sueina jų paskelbimo terminai, pabaigos.</text:span></text:p>
      <text:p text:style-name="P137"><text:span text:style-name="T138">9</text:span><text:span text:style-name="T139">. <text:s/>Prašymas-paraiška skirti papildomą socialinės pašalpos dalį įsidarbinus pateikiamas<text:s/></text:span><text:span text:style-name="T140">ne vėliau kaip per 12 mėnesių nuo įsidarbinimo dienos.</text:span></text:p>
      <text:p text:style-name="P141"><text:span text:style-name="T142">10</text:span><text:span text:style-name="T143">. Socialinių išmokų ir kompensacijų skyrius gautą prašymą-paraišką užregistruoja prašymo-paraiškos pateikimo dieną, prašymą-paraišką pateikusiam asmeniui įteikia informacinį lapelį, kuriame įrašo</text:span><text:span text:style-name="T144">ma informacija apie trūkstamus dokumentus (jei tokių yra), ir, vadovaudamasis <text:s/>Piniginės socialinės paramos nepasiturintiems gyventojams įstatymu, nurodo jų pateikimo terminus. Gavus prašymą-paraišką elek</text:span><text:span text:style-name="T145">troniniu būdu, kai valstybės elektroninės valdžios s</text:span><text:span text:style-name="T146">istemoje teikiama elektroninė paslauga</text:span><text:span text:style-name="T147">,</text:span><text:span text:style-name="T148"><text:s/>informacija apie trūkstamus dokumentus<text:s/></text:span><text:span text:style-name="T149">pateikiama elektroninių paslaugų sistemoje.</text:span><text:span text:style-name="T150"><text:s/></text:span></text:p>
      <text:p text:style-name="P151"><text:span text:style-name="T152">11</text:span><text:span text:style-name="T153">. Socialinių išmokų ir kompensacijų skyrius surenka turimą duomenų bazėje kitų valstybės ar savivaldybės įmonių, institucijų,<text:s/></text:span><text:span text:style-name="T154">įstaigų ir organizacijų informaciją apie pašalpų ir piniginės socialinės paramos gavėjus ir suveda duomenis į informacinę sistemą „Parama“.</text:span><text:span text:style-name="T155"><text:s/></text:span></text:p>
      <text:p text:style-name="P156"/>
      <text:p text:style-name="P157"><text:span text:style-name="T158">III</text:span><text:span text:style-name="T159"><text:s/>SKYRIUS</text:span></text:p>
      <text:h text:style-name="P160" text:outline-level="3"><text:span text:style-name="T161">PINIGINĖS SOCIALINĖS PARAMOS SKYRIMAS IR ATSISKAITYMAS</text:span></text:h>
      <text:p text:style-name="P162"/>
      <text:p text:style-name="P163"><text:span text:style-name="T164">12</text:span><text:span text:style-name="T165">. Piniginės socialinės paramos gavėjų pareigos, teisė į piniginę socialinę paramą, piniginės socialinės paramos skyrimo ir mokėjimo tvarka (prašymų-paraiškų priėmimo, trūkstamų dokumentų pateikimo, duomenų apie turtą pateikimo, piniginės socialinės paramos</text:span><text:span text:style-name="T166"><text:s/>skyrimo ir mokėjimo, prašymus-paraiškas pateikusių asmenų informavimo apie piniginės socialinės paramos skyrimą ar neskyrimą, paskirtos, bet laiku neatsiimtos piniginės socialinės paramos, taip pat mirus asmeniui, kurio vardu bendrai gyvenantiems asmenims</text:span><text:span text:style-name="T167"><text:s/>mokama piniginė socialinė parama, arba mirus vienam gyvenančiam asmeniui paskirtos ir iki kito mėnesio po jo mirties neišmokėtos piniginės socialinės paramos išmokėjimo procedūros), pagrindai, kuriems esant socialinė pašalpa skiriama papildomai arba mažin</text:span><text:span text:style-name="T168">ama, vykdomos Piniginės socialinės paramos nepasiturintiems gyventojams įstatymo nustatyta tvarka.<text:s/></text:span></text:p>
      <text:p text:style-name="P169"><text:span text:style-name="T170">13</text:span><text:span text:style-name="T171">.<text:s/></text:span><text:span text:style-name="T172">Piniginę socialinę paramą, vadovaudamasis<text:s/></text:span><text:span text:style-name="T173">Piniginės socialinės paramos nepasiturintiems gyventojams įstatymo</text:span><text:span text:style-name="T174"><text:s/>nuostatomis, skiria<text:s/></text:span><text:span text:style-name="T175">Socialinių išmokų i</text:span><text:span text:style-name="T176">r kompensacijų skyrius. P</text:span><text:span text:style-name="T177">areiškėjas</text:span><text:span text:style-name="T178"><text:s/>a</text:span><text:span text:style-name="T179">pie paskirtą arba neskirtą piniginę socialinę paramą informuojamas prašyme-paraiškoje nurodytu informavimo būdu ne vėliau kaip per penkias darbo dienas nuo sprendimo priėmimo dienos. Priėmus sprendimą neskirti piniginės</text:span><text:span text:style-name="T180"><text:s/>socialinės paramos, sprendime nurodomos <text:s/>neskyrimo priežastys ir sprendimo apskundimo tvarka ir terminai. Pateikti dokumentai grąžinami prašymą pateikusiam pareiškėjui, o<text:s/></text:span><text:span text:style-name="T181">Socialinių išmokų ir kompensacijų skyriuje</text:span><text:span text:style-name="T182"><text:s/>paliekamos šių dokumentų kopijos.</text:span></text:p>
      <text:p text:style-name="P183"><text:span text:style-name="T184">14</text:span><text:span text:style-name="T185">.</text:span><text:span text:style-name="T186"><text:s/>Negrąžinta neteisėtai gauta socialinė pašalpa yra išskaičiuojama iš paskirtos socialinės pašalpos sumos, bet ne daugiau kaip po 20 procentų mokėtinos sumos per mėnesį, jeigu nėra piniginę socialinę paramą gaunančio asmens raštu pateikto sutikimo išskaičiu</text:span><text:span text:style-name="T187">oti didesnę mokėtinos sumos dalį per mėnesį ar visą mokėtiną sumą.</text:span></text:p>
      <text:p text:style-name="P188"><text:span text:style-name="T189">Jei socialinė pašalpa nemokama, skola grąžinama pagal<text:s/></text:span><text:span text:style-name="T190">Socialinių išmokų ir kompensacijų skyriaus</text:span><text:span text:style-name="T191"><text:s/>ir skolininko sudarytą skolos grąžinimo grafiką. Nesilaikant skolos grąžinimo grafiko, po 3<text:s/></text:span><text:span text:style-name="T192">perspėjimų raštu skola išieškoma teisės aktų nustatyta tvarka</text:span><text:span text:style-name="T193">. Ši procedūra taikoma ir esant skolai už kietojo ar kitokio kuro išlaidų kompensacijas, išskyrus atvejus, kai gavėjas miręs.<text:s/></text:span></text:p>
      <text:p text:style-name="P194"><text:span text:style-name="T195">15</text:span><text:span text:style-name="T196">. Socialinių išmokų ir kompensacijų skyrius, vadovaudamasis Pi</text:span><text:span text:style-name="T197">niginės socialinės paramos nepasiturintiems gyventojams įstatymo nuostatomis, išrašo pažymas apie bendrai gyvenančių asmenų ar vienų gyvenančių asmenų pajamas kompensacijoms apskaičiuoti.</text:span></text:p>
      <text:p text:style-name="P198"><text:span text:style-name="T199">16</text:span><text:span text:style-name="T200">. Kiekvienos savaitės pirmąją darbo dieną Socialinių išmokų ir</text:span><text:span text:style-name="T201"><text:s/>kompensacijų skyrius duomenis apie bendrai gyvenančių asmenų ar vienų gyvenančių asmenų pajamas ir nutrauktas kompensacijas perduoda institucijoms, kurios, vadovaudamosi Piniginės socialinės paramos nepasiturintiems gyventojams įstatymu ir kitais teisės a</text:span><text:span text:style-name="T202">ktais, reglamentuojančiais kompensacijų skaičiavimą, skaičiuoja kompensacijas.</text:span></text:p>
      <text:p text:style-name="P203"><text:span text:style-name="T204">17</text:span><text:span text:style-name="T205">. Kai būstui šildyti ir karštam vandeniui ruošti naudojama centralizuotai tiekiama šiluma, šildymo ir karšto vandens išlaidų kompensacijas skaičiuoja AB „Šiaulių energija“</text:span><text:span text:style-name="T206">.</text:span></text:p>
      <text:p text:style-name="P207"><text:span text:style-name="T208">18</text:span><text:span text:style-name="T209">. Kompensacijas už geriamojo vandens išlaidas skaičiuoja UAB „Šiaulių vandenys“.<text:s/></text:span></text:p>
      <text:p text:style-name="P210"><text:span text:style-name="T211">19</text:span><text:span text:style-name="T212">. Kai būstui šildyti ir karštam vandeniui ruošti naudojamos gamtinės dujos, elektros energija, kietasis ar kitoks kuras, šildymo ir karšto vandens išlaidų kompe</text:span><text:span text:style-name="T213">nsacijas skaičiuoja Socialinių išmokų ir kompensacijų skyrius.<text:s/></text:span></text:p>
      <text:p text:style-name="P214"><text:span text:style-name="T215">20</text:span><text:span text:style-name="T216">. Kai būstui šildyti ir karštam vandeniui ruošti naudojamas kietasis ar kitoks kuras, kompensuojama suma, atitinkanti norminio malkų kiekio kainą.<text:s/></text:span></text:p>
      <text:p text:style-name="P217"><text:span text:style-name="T218">21</text:span><text:span text:style-name="T219">. Kompensacijas skaičiuojančios<text:s/></text:span><text:span text:style-name="T220">institucijos su Savivaldybės administracija pasirašytose sutartyse nurodytais terminais pateikia Socialinių išmokų ir kompensacijų skyriui duomenis apie apskaičiuotas praėjusio mėnesio kompensacijų sumas.</text:span></text:p>
      <text:p text:style-name="P221"><text:span text:style-name="T222">22</text:span><text:span text:style-name="T223">. Socialinių išmokų ir kompensacijų skyrius m</text:span><text:span text:style-name="T224">ėnesio apskaičiuotų kompensacijų sumas per sutartyse numatytus terminus perveda į įmonių, teikiančių energiją, kurą, geriamąjį ir karštą vandenį, atsiskaitomąsias sąskaitas bankuose.<text:s/></text:span></text:p>
      <text:p text:style-name="P225"><text:span text:style-name="T226">23</text:span><text:span text:style-name="T227">. Socialinių išmokų ir kompensacijų skyrius Piniginės socialinės p</text:span><text:span text:style-name="T228">aramos nepasiturintiems gyventojams įstatymo nustatyta tvarka sumoka daugiabučio namo butų savininkams, įgyvendinusiems ar įgyvendinantiems valstybės ir (ar) Savivaldybės remiamą daugiabučio namo atnaujinimo (modernizavimo) projektą ir turintiems teisę į b</text:span><text:span text:style-name="T229">ūsto šildymo išlaidų kompensaciją, tenkančias kiekvieno mėnesio kredito ir palūkanų įmokas.<text:s/></text:span></text:p>
      <text:p text:style-name="P230"><text:span text:style-name="T231">24</text:span><text:span text:style-name="T232">. Socialinių išmokų ir kompensacijų skyrius pateikia Savivaldybės administracijos</text:span><text:span text:style-name="T233"><text:s/>Strateginio planavimo ir finansų skyriui</text:span><text:span text:style-name="T234"><text:s/></text:span><text:span text:style-name="T235">ataskaitas apie lėšų piniginei<text:s/></text:span><text:span text:style-name="T236">socialinei paramai panaudojimą:</text:span></text:p>
      <text:p text:style-name="P237"><text:span text:style-name="T238">24.1</text:span><text:span text:style-name="T239">. pasibaigus ketvirčiui – iki kito ketvirčio pirmojo mėnesio 5 dienos;</text:span></text:p>
      <text:p text:style-name="P240"><text:span text:style-name="T241">24.2</text:span><text:span text:style-name="T242">. pasibaigus ataskaitiniams metams – iki kitų metų pirmojo mėnesio 5 dienos.</text:span></text:p>
      <text:p text:style-name="P243"/>
      <text:p text:style-name="P244"><text:span text:style-name="T245">IV</text:span><text:span text:style-name="T246"><text:s/>SKYRIUS</text:span></text:p>
      <text:p text:style-name="P247"><text:span text:style-name="T248">PINIGINĖS SOCIALINĖS PARAMOS TEIKIMAS<text:s/></text:span></text:p>
      <text:p text:style-name="P249"/>
      <text:p text:style-name="P250"><text:span text:style-name="T251">25</text:span><text:span text:style-name="T252">. Socialinė pašalpa išmokama už kiekvieną praėjusį mėnesį nuo 10 iki 25 kalendorinio mėnesio dienos šiais būdais:</text:span></text:p>
      <text:p text:style-name="P253"><text:span text:style-name="T254">25.1</text:span><text:span text:style-name="T255">. pinigais;<text:s/></text:span></text:p>
      <text:p text:style-name="P256"><text:span text:style-name="T257">25.2</text:span><text:span text:style-name="T258">. nepinigine forma (socialinėmis kortelėmis) patiriantiems socialinę riziką bendrai gyvenantiems ar vieniems gy</text:span><text:span text:style-name="T259">ventiems asmenims.<text:s/></text:span></text:p>
      <text:p text:style-name="P260"><text:span text:style-name="T261">26</text:span><text:span text:style-name="T262">. Socialinė pašalpa <text:s/>mokama gavėjo pageidaujamu būdu:<text:s/></text:span></text:p>
      <text:p text:style-name="P263"><text:span text:style-name="T264">26.1</text:span><text:span text:style-name="T265">. lėšos pristatomos į namus pagal išmokos gavėjo gyvenamąją vietą (vyresniems nei 80 metų asmenims, asmenims ligos atveju (pateikus gydytojo pažymą), negalios atveju,<text:s/></text:span><text:span text:style-name="T266">kai asmenims nustatytas 0–25 proc. darbingumas arba nustatyti specialieji poreikiai);</text:span></text:p>
      <text:p text:style-name="P267"><text:span text:style-name="T268">26.2</text:span><text:span text:style-name="T269">. lėšos pervedamos į socialinės pašalpos gavėjo asmeninę sąskaitą Lietuvos Respublikos teritorijoje ar užsienio šalyse esančiose mokėjimo įstaigose.</text:span></text:p>
      <text:p text:style-name="P270"><text:span text:style-name="T271">27</text:span><text:span text:style-name="T272">. Kom</text:span><text:span text:style-name="T273">pensacijos teikiamos tokia tvarka:</text:span></text:p>
      <text:p text:style-name="P274"><text:span text:style-name="T275">27.1</text:span><text:span text:style-name="T276">.</text:span><text:span text:style-name="T277"><text:s/></text:span><text:span text:style-name="T278">apskaičiuota kompensacijų suma pervedama į fizinių asmenų ar įmonių, tiekiančių energiją, kurą, geriamąjį ir karštą vandenį, atsiskaitomąsias sąskaitas bankuose;<text:s/></text:span></text:p>
      <text:p text:style-name="P279"><text:span text:style-name="T280">27.2</text:span><text:span text:style-name="T281">. <text:s/></text:span><text:span text:style-name="T282">kompensacijos už būsto šildymą ir karšto vandens ruošimą kietuoju ar kitokiu kuru teikiamos piniginėmis lėšomis. Kompensacijos išmokamos už praėjusį mėnesį arba iš karto už visą<text:s/></text:span><text:span text:style-name="T283">kompensacijų skyrimo laikotarpį po sprendimo priėmimo kito mėnesio</text:span><text:span text:style-name="T284"><text:s/></text:span><text:span text:style-name="T285">10–25 dieno</text:span><text:span text:style-name="T286">mis išmokos gavėjo pageidaujamu būdu:</text:span><text:span text:style-name="T287"><text:s/></text:span></text:p>
      <text:p text:style-name="P288"><text:span text:style-name="T289">27.2.1</text:span><text:span text:style-name="T290">. pristatomos į namus pagal išmokos gavėjo gyvenamąją vietą (vyresniems nei 80 metų asmenims, asmenims ligos atveju (pateikus gydytojo pažymą), negalios atveju, kai asmenims nustatytas <text:s/>0–25 proc. darbingumas<text:s/></text:span><text:span text:style-name="T291">arba nustatyti specialieji poreikiai);</text:span></text:p>
      <text:p text:style-name="P292"><text:span text:style-name="T293">27.2.2</text:span><text:span text:style-name="T294">. pervedamos į kompensacijų gavėjo asmeninę sąskaitą Lietuvos Respublikos teritorijoje ar užsienio šalyse esančiose mokėjimo įstaigose;</text:span></text:p>
      <text:p text:style-name="P295"><text:span text:style-name="T296">27.3</text:span><text:span text:style-name="T297">. kompensacijos už būsto šildymą ir karšto vandens ruošimą, k</text:span><text:span text:style-name="T298">ai naudojamos gamtinės dujos ar elektros energija, teikiamos piniginėmis lėšomis. Apskaičiuotos kompensacijos išmokamos kito mėnesio 10–25 dienomis po informacijos gavimo iš gamtines dujas ar elektros energiją <text:s/>tiekiančių ar administruojančių įmonių apie g</text:span><text:span text:style-name="T299">yventojų suvartotus gamtinių dujų kiekius ar suvartotą elektros energijos kiekį gavėjo pageidaujamu būdu:</text:span></text:p>
      <text:p text:style-name="P300"><text:span text:style-name="T301">27.3.1</text:span><text:span text:style-name="T302">. pervedamos į gavėjo asmeninę sąskaitą Lietuvos Respublikos teritorijoje ar užsienio šalyse esančiose mokėjimo įstaigose;</text:span></text:p>
      <text:p text:style-name="P303"><text:span text:style-name="T304">27.3.2</text:span><text:span text:style-name="T305">. pristat</text:span><text:span text:style-name="T306">omos į namus pagal išmokos gavėjo <text:s/>gyvenamąją vietą (vyresniems nei 80 metų asmenims, asmenims ligos atveju (pateikus gydytojo pažymą), negalios atveju, kai asmenims nustatytas <text:s/>0–25 proc. darbingumas arba nustatyti specialieji poreikiai).</text:span></text:p>
      <text:p text:style-name="P307"><text:span text:style-name="T308">28</text:span><text:span text:style-name="T309">. Bend</text:span><text:span text:style-name="T310">rai gyvenantiems asmenims arba vienam gyvenančiam asmeniui piniginės socialinės paramos teikimo laikotarpiu pakeitus deklaruotą arba faktiškai gyvenamąją vietą, piniginė socialinė parama teikiama vadovaujantis Piniginės socialinės paramos nepasiturintiems<text:s/></text:span><text:span text:style-name="T311">gyventojams įstatymu. <text:s/></text:span></text:p>
      <text:p text:style-name="P312"><text:span text:style-name="T313">29</text:span><text:span text:style-name="T314">. Jeigu bendrai gyvenantiems asmenims arba vienam gyvenančiam asmeniui apskaičiuota socialinė pašalpa yra mažesnė kaip<text:s/></text:span><text:span text:style-name="T315">1,45<text:s/></text:span><text:span text:style-name="T316">euro, o būsto šildymo išlaidų, geriamojo vandens išlaidų ar karšto vandens išlaidų kompensacija mažesn</text:span><text:span text:style-name="T317">ė kaip<text:s/></text:span><text:span text:style-name="T318">0,29<text:s/></text:span><text:span text:style-name="T319">euro, socialinė pašalpa ir kompensacijos neišmokamos.</text:span></text:p>
      <text:p text:style-name="P320"><text:span text:style-name="T321">30</text:span><text:span text:style-name="T322">. Socialinių išmokų ir kompensacijų skyrius, teikdamas piniginę socialinę paramą, <text:s text:c="2"/>privalo:</text:span></text:p>
      <text:p text:style-name="P323"><text:span text:style-name="T324">30.1</text:span><text:span text:style-name="T325">. derinti socialinės pašalpos teikimo bendrai gyvenantiems asmenims arba vieniems<text:s/></text:span><text:span text:style-name="T326">gyvenantiems asmenims, patiriantiems socialinę riziką</text:span><text:span text:style-name="T327"><text:s/>(Piniginės socialinės paramos nepasiturintiems gyventojams įstatymo 2 straipsnio 14 dalyje nurodyti asmenys),<text:s/></text:span><text:span text:style-name="T328"><text:s/>formas – nepinigine forma ir pinigais. Socialinės pašalpos dydis pinigais negali viršyti 50</text:span><text:span text:style-name="T329"><text:s/>procentų paskirto socialinės pašalpos dydžio, išskyrus atvejus, kai atvejo vadybininkas, koordinuojantis atvejo vadybos procesą, rekomenduoja didesnę kaip 50 procentų paskirtos socialinės pašalpos sumą mokėti pinigais;</text:span></text:p>
      <text:p text:style-name="P330"><text:span text:style-name="T331">30.2</text:span><text:span text:style-name="T332">. kompensacijas bendrai gyve</text:span><text:span text:style-name="T333">nantiems asmenims arba vieniems gyvenantiems asmenims, patiriantiems socialinę riziką, teikti Aprašo 27.1 papunktyje nustatytu būdu;<text:s/></text:span></text:p>
      <text:p text:style-name="P334"><text:span text:style-name="T335">30.3</text:span><text:span text:style-name="T336">. socialinę pašalpą 6 mėnesius skirti tik vaikui (įvaikiui) ar vaikams (įvaikiams), įskaitant pilnamečius vaikus (</text:span><text:span text:style-name="T337">įvaikius), kai jie mokosi pagal bendrojo ugdymo programą, ir laikotarpiu nuo bendrojo ugdymo programos baigimo dienos iki tų pačių metų rugsėjo 1 dienos, pasirenkant ar derinant jos teikimo formą (-as) (pinigais ir (ar) nepinigine forma), o kompensacijų 6<text:s/></text:span><text:span text:style-name="T338">mėnesius neteikti bendrai gyvenantiems asmenims ar 6 mėnesiams nutraukti jų teikimą gavus iš nelegalaus darbo kontrolę ir prevenciją vykdančių ar kitų institucijų informacijos apie piniginės socialinės paramos teikimo laikotarpiu nelegaliai gautas ar gauna</text:span><text:span text:style-name="T339">mas pajamas ir (ar) nelegalų darbą, neteisėtą veiklą, susijusią su pajamų gavimu;<text:s/></text:span></text:p>
      <text:p text:style-name="P340"><text:span text:style-name="T341">30.4</text:span><text:span text:style-name="T342">. <text:s/>neteikti 6 mėnesius socialinės pašalpos ir kompensacijų ar 6 mėnesiams nutraukti jų teikimą vienam gyvenančiam asmeniui, gavus iš nelegalaus darbo kontrolę ir pre</text:span><text:span text:style-name="T343">venciją vykdančių ar kitų institucijų informacijos apie piniginės socialinės paramos teikimo laikotarpiu nelegaliai gautas ar gaunamas pajamas ir (ar) nelegalų darbą, neteisėtą veiklą, susijusią su pajamų gavimu;</text:span></text:p>
      <text:p text:style-name="P344"><text:span text:style-name="T345">30.5</text:span><text:span text:style-name="T346">.<text:s/></text:span><text:span text:style-name="T347">neskirti kompensacijų, nutraukti<text:s/></text:span><text:span text:style-name="T348">jų teikimą įsiskolinusiems už būsto šildymą, geriamąjį ar karštą vandenį bendrai gyvenantiems asmenims arba vienam gyvenančiam asmeniui, kurie nevykdo Piniginės socialinės paramos nepasiturintiems gyventojams įstatymo 7 straipsnio 1 dalies 3 punkte nustaty</text:span><text:span text:style-name="T349">to reikalavimo;</text:span></text:p>
      <text:p text:style-name="P350"><text:span text:style-name="T351">30.6</text:span><text:span text:style-name="T352">. kilus pagrįstų įtarimų dėl prašyme-paraiškoje pateiktų duomenų apie turimą turtą ir gaunamas pajamas arba patikrinimo metu kilus pagrįstam įtarimui, kad yra pateikti neteisingi duomenys arba jie nuslepiami, pareikalauti, kad bendr</text:span><text:span text:style-name="T353">ai gyvenantys asmenys arba vienas gyvenantis asmuo deklaruotų turtą (įskaitant gaunamas pajamas) Lietuvos Respublikos gyventojų turto deklaravimo įstatymo nustatyta tvarka, ir informuoti nelegalaus darbo kontrolę ir prevenciją vykdančias institucijas dėl g</text:span><text:span text:style-name="T354">alimai nelegaliai gautų ar gaunamų pajamų ir (ar) nelegalaus darbo ar neteisėtos veiklos, susijusios su pajamų gavimu;<text:s/></text:span></text:p>
      <text:p text:style-name="P355"><text:span text:style-name="T356">30.7</text:span><text:span text:style-name="T357">. kilus pagrįstų įtarimų dėl prašyme-paraiškoje pateiktų duomenų ir gavus informacijos iš kitų institucijų, tikrinti bendrai gyv</text:span><text:span text:style-name="T358">enančių asmenų arba vieno gyvenančio asmens gyvenimo sąlygas, surašant buities ir gyvenimo sąlygų patikrinimo aktą, kurio pagrindu piniginė socialinė parama gali būti skiriama, neskiriama ar nutraukiamas jos mokėjimas.<text:s/></text:span></text:p>
      <text:p text:style-name="P359"><text:span text:style-name="T360">31</text:span><text:span text:style-name="T361">. Socialinių išmokų ir kompe</text:span><text:span text:style-name="T362">nsacijų skyrius: <text:s/></text:span></text:p>
      <text:p text:style-name="P363"><text:span text:style-name="T364">31.1</text:span><text:span text:style-name="T365">. darbingus nedirbančius (taip pat savarankiškai nedirbančius), išskyrus gaunančius išankstinę senatvės pensiją <text:s/>ar gaunančius</text:span><text:span text:style-name="T366"><text:s/></text:span><text:span text:style-name="T367">socialinę pašalpą, kurios dydis yra mažesnis nei 0,1 valstybės remiamų 1,1 pajamų dydžio,</text:span><text:span text:style-name="T368"><text:s/>dirbančius maž</text:span><text:span text:style-name="T369">iau nei pusę maksimalios darbo laiko trukmės, taip pat savarankiškai dirbančius mažiau nei 10 kalendorinių <text:s/>dienų per mėnesį, nesimokančius darbingo amžiaus asmenis, gaunančius<text:s/></text:span><text:span text:style-name="T370">socialinę pašalpą ar socialinę pašalpą ir kompensacijas (toliau – parama)</text:span><text:span text:style-name="T371"><text:s/>bendr</text:span><text:span text:style-name="T372">a<text:s/></text:span><text:span text:style-name="T373">Piniginės socialinės paramos nepasiturintiems gyventojams įstatymo<text:s/></text:span><text:span text:style-name="T374">nustatyta tvarka arba išimties tvarka ir nedalyvaujančius aktyvios darbo rinkos politikos priemonėse ar Savivaldybės administracijos parengtoje užimtumo didinimo programoje<text:s/></text:span><text:span text:style-name="T375">socialinės aps</text:span><text:span text:style-name="T376">augos ir darbo ministro įsakymu nustatyta tvarka pasitelkia visuomenei naudingai veiklai atlikti.<text:s/></text:span><text:span text:style-name="T377">3 mėnesius visuomenei naudingai veiklai nepasitelkiami asmenys, kurie dėl socialinės pašalpos ar paramos skyrimo kreipiasi pirmą kartą arba dėl jos kreipiasi<text:s/></text:span><text:span text:style-name="T378">praėjus ne mažiau kaip 12 mėnesių po paskutinio paramos gavimo laikotarpio.</text:span><text:span text:style-name="T379"><text:s/></text:span><text:span text:style-name="T380">Visuomenei naudingos veiklos trukmė nustatoma 3 mėnesiams (išskyrus atvejus, kai socialinė pašalpa ar parama skiriama trumpesniam nei 3 mėnesių laikotarpiui)</text:span><text:span text:style-name="T381"><text:s/></text:span><text:span text:style-name="T382">ir yra apskaičiuojama<text:s/></text:span><text:span text:style-name="T383">pagal paskutinį gautos socialinės pašalpos ar paramos laikotarpį:</text:span><text:span text:style-name="T384"><text:s/></text:span></text:p>
      <text:p text:style-name="P385"><text:span text:style-name="T386">31.1.1</text:span><text:span text:style-name="T387">. jei socialinės pašalpos ar paramos dydis yra<text:s/></text:span><text:span text:style-name="T388">nuo 0,1 iki 0,5<text:s/></text:span><text:span text:style-name="T389">valstybės remiamų 1,1 dydžio pajamų, veiklos trukmė yra 10 valandų per mėnesį;</text:span></text:p>
      <text:p text:style-name="P390"><text:span text:style-name="T391">31.1.2</text:span><text:span text:style-name="T392">. jei socialinės pašalpos ar<text:s/></text:span><text:span text:style-name="T393">paramos dydis nuo 0,5 iki 1,1 valstybės remiamų pajamų dydžio,</text:span><text:span text:style-name="T394"><text:s/></text:span><text:span text:style-name="T395">veiklos trukmė yra 20 valandų per mėnesį;<text:s/></text:span></text:p>
      <text:p text:style-name="P396"><text:span text:style-name="T397">31.1.3</text:span><text:span text:style-name="T398">. jei socialinės pašalpos ar paramos dydis didesnis nei 1,1 valstybės remiamų pajamų dydžio, veiklos trukmė yra 30 valandų per mėnesį;</text:span></text:p>
      <text:p text:style-name="P399"><text:span text:style-name="T400">3</text:span><text:span text:style-name="T401">1.1</text:span><text:span text:style-name="T402">1</text:span><text:span text:style-name="T403">.</text:span><text:span text:style-name="T404"><text:s/></text:span><text:span text:style-name="T405">paskelbto karantino laikotarpiu asmenys visuomenei naudingai veiklai atlikti <text:s/>nepasitelkiami;</text:span></text:p>
      <text:p text:style-name="P406"><text:span text:style-name="T407">31.2</text:span><text:span text:style-name="T408">. darbingo amžiaus darbingiems, bet nedirbantiems (taip pat savarankiškai nedirbantiems) asmenims nemažina socialinės pašalpos<text:s/></text:span><text:span text:style-name="T409">dydžio</text:span><text:span text:style-name="T410"><text:s/>esant bent v</text:span><text:span text:style-name="T411">ienam iš šių atvejų:</text:span></text:p>
      <text:p text:style-name="P412"><text:span text:style-name="T413">31.2.1</text:span><text:span text:style-name="T414">. jei jie nedirba dėl priežasčių, nurodytų Piniginės socialinės paramos nepasiturintiems gyventojams įstatymo 8 straipsnio 1 dalies 2, 3, 5, 6, 7, 8, 9, 10 ir 11 punktuose (įskaitant besimokančius asmenis, nepriklausomai nuo jų</text:span><text:span text:style-name="T415"><text:s/>amžiaus, ar pateikusius gydytojo išvadą, kad negali atlikti visuomenei naudingos veiklos);</text:span></text:p>
      <text:p text:style-name="P416"><text:span text:style-name="T417">31.2.2</text:span><text:span text:style-name="T418">. jei jie Piniginės socialinės paramos nepasiturintiems gyventojams įstatymo 10 straipsnio 2 dalies 1</text:span><text:span text:style-name="T419">–</text:span><text:span text:style-name="T420">5 punktuose nurodytu socialinės pašalpos teikimo lai</text:span><text:span text:style-name="T421">kotarpiu negavo Užimtumo tarnybos <text:s/>ar kitos valstybės valstybinės įdarbinimo tarnybos pasiūlymo dirbti (įskaitant atvejus, kai buvo atsisakyta siūlomo darbo su pateisinama priežastimi) arba dalyvauti aktyvios darbo rinkos politikos priemonėse;</text:span></text:p>
      <text:p text:style-name="P422"><text:span text:style-name="T423">31.3</text:span><text:span text:style-name="T424">.<text:s/></text:span><text:span text:style-name="T425">p</text:span><text:span text:style-name="T426">atikrinęs</text:span><text:span text:style-name="T427"><text:s/>bendrai gyvenančių asmenų arba vieno gyvenančio asmens gyvenimo sąlygas ir</text:span><text:span text:style-name="T428"><text:s/>su</text:span><text:span text:style-name="T429">rašęs buities ir gyvenimo sąlygų patikrinimo aktus,<text:s/></text:span><text:span text:style-name="T430">priima sprendimus:</text:span></text:p>
      <text:p text:style-name="P431"><text:span text:style-name="T432">31.3.1</text:span><text:span text:style-name="T433">. dėl socialinės pašalpos skyrimo bendrai gyvenantiems asmenims atskirai, kai santuokos n</text:span><text:span text:style-name="T434">utraukimo bylos nagrinėjimo metu yra ginčas</text:span><text:span text:style-name="T435">. Socialinė pašalpa skiriama nevertinant kito sutuoktinio teisės į piniginę socialinę paramą, pajamų ir nuosavybės teise priklausančio turto ir apskaičiuojant bendrai gyvenančių asmenų vidutines mėnesio pajamas, j</text:span><text:span text:style-name="T436">am tenkanti pajamų dalis nenustatoma;</text:span></text:p>
      <text:p text:style-name="P437"><text:span text:style-name="T438">31.3.2</text:span><text:span text:style-name="T439">. dėl būsto šildymo išlaidų kompensacijos skyrimo vienam gyvenančiam asmeniui arba bendrai gyvenantiems asmenims, jeigu jie deklaruoja gyvenamąją vietą jų nuosavybės teise turimame būste arba nuomojasi būstą,</text:span><text:span text:style-name="T440"><text:s/>kuris Nekilnojamojo turto registre nėra įregistruotas kaip gyvenamosios patalpos arba atskira gyvenamoji patalpa, kai bendraturčių nuosavybės teisės dalys nėra nustatytos.<text:s/></text:span><text:span text:style-name="T441">Kompensacija teikiama ne ilgiau<text:s/></text:span><text:span text:style-name="T442">kaip <text:s/>6 mėnesius per 12 kalendorinių mėnesių</text:span><text:span text:style-name="T443">;</text:span></text:p>
      <text:p text:style-name="P444"><text:span text:style-name="T445">31.3.3</text:span><text:span text:style-name="T446">. dėl piniginės socialinės paramos skyrimo kaip vienam gyvenančiam asmeniui pilnamečiui vaikui (įvaikiui) iki 24 metų, kuris mokosi pagal bendrojo ugdymo programą (įskaitant laikotarpį nuo bendrojo ugdymo programos baigimo dienos iki tų pačių metų<text:s/></text:span><text:span text:style-name="T447">rugsėjo 1 dienos) ar pagal formaliojo profesinio mokymo programą arba studijuoja aukštojoje mokykloje (įskaitant akademinių atostogų dėl ligos ar nėštumo laikotarpį), kai mirė vienas iš jo tėvų (įtėvių), o kitas iš tėvų (įtėvių) gyvena atskirai ir išlaikym</text:span><text:span text:style-name="T448">o neteikia;</text:span></text:p>
      <text:p text:style-name="P449"><text:span text:style-name="T450">31.4</text:span><text:span text:style-name="T451">.<text:s/></text:span><text:span text:style-name="T452">socialinę pašalpą skiria</text:span><text:span text:style-name="T453"><text:s/></text:span><text:span text:style-name="T454">tik vaikui (įvaikiui) ar vaikams (įvaikiams), įskaitant pilnamečius vaikus (įvaikius), kai jie mokosi pagal bendrojo ugdymo programą ir laikotarpiu nuo bendrojo ugdymo programos baigimo dienos iki tų pačių m</text:span><text:span text:style-name="T455">etų rugsėjo 1 dienos, pasirenkant ar derinant jos teikimo formą (‑as) (pinigais ir (ar) nepinigine forma), o kompensacijų neteikia ar nutraukia jų teikimą, kol pareigos bus įvykdytos, jeigu bent vienas iš bendrai gyvenančių asmenų neišnaudoja visų teisėtų<text:s/></text:span><text:span text:style-name="T456">kitų pajamų gavimo galimybių (sudaryti teismo patvirtintą sutartį dėl vaiko (įvaikio) materialinio išlaikymo, kreiptis į Valstybinio socialinio draudimo fondo valdybos skyrių</text:span><text:span text:style-name="T457"> dėl išmokų, mokamų pagal Lietuvos Respublikos vaikų išlaikymo išmokų įstatymą</text:span><text:span text:style-name="T458">, ga</text:span><text:span text:style-name="T459">uti teisės aktų nustatytas priklausančias išmokas ir (ar) pašalpas ir kita), socialiniams darbuotojams nesudaro galimybių tikrinti gyvenimo sąlygų, turimo turto ir užimtumo, Socialinių išmokų ir kompensacijų skyriaus reikalavimu nedeklaruoja turimo turto (</text:span><text:span text:style-name="T460">įskaitant gaunamas pajamas), nedalyvauja Savivaldybės administracijos organizuojamoje visuomenei naudingoje veikloje. Jeigu vienas gyvenantis asmuo nevykdo šių pareigų, socialinė pašalpa ir kompensacijos neteikiamos ar nutraukiamas jų teikimas, kol šios pa</text:span><text:span text:style-name="T461">reigos bus įvykdytos. Asmeniui pateikus motyvuotą prašymą <text:s/>dėl piniginės socialinės paramos skyrimo, rekomendacijas teikia Paramos teikimo komisija;<text:s/></text:span></text:p>
      <text:p text:style-name="P462"><text:span text:style-name="T463">31.5</text:span><text:span text:style-name="T464">.</text:span><text:span text:style-name="T465"><text:s/></text:span><text:span text:style-name="T466">neteikia 3 mėnesius piniginės socialinės paramos ar 3 mėnesiams nutraukia jos teikimą, jeigu<text:s/></text:span><text:span text:style-name="T467">bent vienas iš bendrai gyvenančių asmenų arba vienas gyvenantis asmuo nedalyvauja Savivaldybės administracijos parengtoje užimtumo didinimo programoje. Šiuo atveju socialinė pašalpa skiriama vaikams (įvaikiams), įskaitant pilnamečius vaikus (įvaikius), kai</text:span><text:span text:style-name="T468"><text:s/>jie mokosi pagal bendrojo ugdymo programą, ir laikotarpiu nuo bendrojo ugdymo programos baigimo dienos iki tų pačių metų rugsėjo 1 dienos;</text:span></text:p>
      <text:p text:style-name="P469"><text:span text:style-name="T470">31.6</text:span><text:span text:style-name="T471">. neteikia 6 mėnesius piniginės socialinės paramos ar 6 mėnesiams nutraukia jos teikimą, o <text:s/>socialinę pašalp</text:span><text:span text:style-name="T472">ą skiria vaikams (įvaikiams), įskaitant pilnamečius vaikus (įvaikius), kai jie mokosi pagal bendrojo ugdymo programą, ir laikotarpiu nuo bendrojo ugdymo programos baigimo dienos iki tų pačių metų rugsėjo 1 dienos, jei <text:s/>darbingo amžiaus darbingas asmuo arba</text:span><text:span text:style-name="T473"><text:s/>darbingo amžiaus darbingi bendrai gyvenantys asmenys, dirbantys savarankiškai ir (ar) vykdantys nekilnojamųjų daiktų pardavimo ir (ar)<text:s/></text:span><text:span text:style-name="T474">nuomos veiklą</text:span><text:span text:style-name="T475">, kuriems ilgiau kaip 6 mėnesius buvo teikiama piniginė socialinė parama (mokėjimo laikotarpiai skaičiuojam</text:span><text:span text:style-name="T476">i sudedant laikotarpius, kuriais buvo teikiama piniginė socialinė parama), prašyme-paraiškoje nurodo, kad iš vykdomos veiklos gavo mažesnes kaip minimalioji mėnesinė alga vidutines pajamas per mėnesį, išskyrus atvejus, kai pateikiami dokumentai, pateisinan</text:span><text:span text:style-name="T477">tys veiklos nevykdymą dėl ligos, nėštumo, kito asmens slaugos, mokymosi;</text:span></text:p>
      <text:p text:style-name="P478"><text:span text:style-name="T479">31.7</text:span><text:span text:style-name="T480">. patikrinęs bendrai gyvenančių asmenų arba vieno gyvenančio asmens gyvenimo sąlygas ir surašęs buities ir gyvenimo sąlygų patikrinimo aktą, neteikia kompensacijų ar nutraukia</text:span><text:span text:style-name="T481"><text:s/>jų teikimą, jeigu bendrai gyvenantys asmenys arba vienas gyvenantis asmuo deklaruoja gyvenamąją vietą būste arba jį išsinuomoja, bet jame faktiškai negyvena, arba kartu su vienu gyvenančiu asmeniu arba bendrai gyvenančiais asmenimis būste nuolat faktiškai</text:span><text:span text:style-name="T482"><text:s/>gyvena asmuo (asmenys), kuris (kurie) nėra deklaravęs (deklaravę) gyvenamosios vietos būste arba jo nesinuomoja, išskyrus asmenis, kuriems nustatytas priežiūros ar slaugos specialusis poreikis, ir jie gyvena pas jį prižiūrintį asmenį arba prižiūrintis asm</text:span><text:span text:style-name="T483">uo gyvena pas asmenis, kuriems nustatytas priežiūros ar slaugos specialusis poreikis;</text:span></text:p>
      <text:p text:style-name="P484"><text:span text:style-name="T485">31.8</text:span><text:span text:style-name="T486">. neteikia 3 mėnesius piniginės socialinės paramos ar 3 mėnesiams nutraukia jos teikimą bendrai gyvenantiems asmenims, jeigu bent vienas iš bendrai gyvenančių asm</text:span><text:span text:style-name="T487">enų<text:s/></text:span><text:span text:style-name="T488">pagal Lietuvos Respublikos socialinės apsaugos ir darbo ministerijos patvirtintą prašymo-paraiškos formą ir jos priedus pateikia ne visą ar neteisingą informaciją, įrodančią bendrai gyvenančių asmenų teisę gauti piniginę socialinę paramą, ir būtinus pi</text:span><text:span text:style-name="T489">niginei socialinei paramai gauti dokumentus ir (ar) per mėnesį nepraneša apie materialinės padėties pasikeitimą ar atsiradusias aplinkybes, turinčius įtakos teisei į piniginę socialinę paramą arba piniginės socialinės paramos dydžiui, išskyrus<text:s/></text:span><text:span text:style-name="T490">atvejį, kai<text:s/></text:span><text:span text:style-name="T491">dėl šių nuostatų nevykdymo nesusidarė piniginės socialinės paramos permoka – išmokėta ne didesnė, negu apskaičiuota, įvertinus atsiradusias aplinkybes, piniginė socialinė parama arba piniginės socialinės paramos permoka buvo grąžinta ar asmens raštu pateik</text:span><text:span text:style-name="T492">tu sutikimu yra išskaičiuojama (grąžinama) dalimis daugiau kaip po 20 procentų mokėtinos sumos per mėnesį. Šiuo atveju socialinė pašalpa skiriama vaikams (įvaikiams), įskaitant pilnamečius vaikus (įvaikius), kai jie mokosi pagal bendrojo ugdymo programą, i</text:span><text:span text:style-name="T493">r laikotarpiu nuo bendrojo ugdymo programos baigimo dienos iki tų pačių metų rugsėjo 1 dienos;</text:span></text:p>
      <text:p text:style-name="P494"><text:span text:style-name="T495">31.9</text:span><text:span text:style-name="T496">. <text:s/>neteikia 3 mėnesius piniginės socialinės paramos ar 3 mėnesiams nutraukia jos teikimą vienam gyvenančiam asmeniui, jeigu jis</text:span><text:span text:style-name="T497"><text:s/>pagal Lietuvos Respubliko</text:span><text:span text:style-name="T498">s socialinės apsaugos ir darbo ministerijos patvirtintą prašymo-paraiškos formą ir jos priedus pateikia ne visą ar neteisingą informaciją, įrodančią asmens teisę gauti piniginę socialinę paramą, ir būtinus piniginei socialinei paramai gauti dokumentus ir (</text:span><text:span text:style-name="T499">ar) per mėnesį nepraneša apie materialinės padėties pasikeitimą ar atsiradusias aplinkybes, turinčius įtakos teisei į piniginę socialinę paramą arba piniginės socialinės paramos dydžiui</text:span><text:span text:style-name="T500">, išskyrus atvejį, kai dėl šių nuostatų nevykdymo nesusidarė piniginės<text:s/></text:span><text:span text:style-name="T501">socialinės paramos permoka – išmokėta ne didesnė, negu apskaičiuota, įvertinus atsiradusias aplinkybes, piniginė socialinė parama arba piniginės socialinės paramos permoka buvo grąžinta ar asmens raštu pateiktu sutikimu yra išskaičiuojama (grąžinama) dalim</text:span><text:span text:style-name="T502">is daugiau kaip po 20 procentų mokėtinos sumos per mėnesį;</text:span></text:p>
      <text:p text:style-name="P503"><text:span text:style-name="T504">31.10</text:span><text:span text:style-name="T505">. neteikia 6 mėnesius piniginės socialinės paramos, jeigu bendrai gyvenančių asmenų arba vieno gyvenančio asmens turimų piniginių lėšų dydis viršija<text:s/></text:span><text:span text:style-name="T506">Piniginės socialinės paramos nepasiturintiems gyventojams įstatymo<text:s/></text:span><text:span text:style-name="T507">nustatytą piniginių lėšų normatyvą, išskyrus senatvės pensijos amžių sukakusius gavėjus, kurių turimos piniginės lėšos viršija nustatytą piniginių lėšų normatyvą ne daugiau kaip 4 kartus;</text:span></text:p>
      <text:p text:style-name="P508"><text:span text:style-name="T509">31.11</text:span><text:span text:style-name="T510">. neteikia 6 mėnesius piniginės socialinės paramos, jeigu bendrai gyvenantys asmenys arba vienas gyvenantis asmuo per 6 mėnesius iki kreipimosi dėl piniginės socialinės paramos perleido nuosavybėn kitam asmeniui<text:s/></text:span><text:span text:style-name="T511">Piniginės socialinės paramos nepasit</text:span><text:span text:style-name="T512">urintiems gyventojams įstatymo<text:s/></text:span><text:span text:style-name="T513">14 straipsnio 1 dalies 1–8 punktuose nurodytą turtą ir kreipdamiesi (kreipdamasis) dėl piniginės socialinės paramos prašyme-paraiškoje nenurodė gautų piniginių lėšų ar už jas įsigyto naujo turto, išskyrus atvejus, kai turtą a</text:span><text:span text:style-name="T514">smuo ar bendrai gyvenantys asmenys perleido (padovanojo) vaikams, anūkams, tėvams, kai turtas perleidžiamas kitam asmeniui už išlaikymą iki gyvos galvos;</text:span></text:p>
      <text:p text:style-name="P515"><text:span text:style-name="T516">31.12</text:span><text:span text:style-name="T517">. neteikia 6 mėnesius piniginės socialinės paramos ar 6 mėnesius nutraukia jos teikimą, jeigu</text:span><text:span text:style-name="T518"><text:s/>bendrai gyvenantys asmenys arba vienas gyvenantis asmuo<text:s/></text:span><text:span text:style-name="T519">piniginės socialinės paramos teikimo laikotarpiu</text:span><text:span text:style-name="T520"><text:s/>nuosavybės teise įgijo privalomą registruoti turtą, kurio vertė didesnė kaip piniginių lėšų normatyvas, nustatytas<text:s/></text:span><text:span text:style-name="T521">Piniginės socialinės paramos nepasi</text:span><text:span text:style-name="T522">turintiems gyventojams įstatymo</text:span><text:span text:style-name="T523">,</text:span><text:span text:style-name="T524"><text:s/>išskyrus paveldėtą, gautą dovanų turtą ar įgytą turtą už išlaikymą iki gyvos galvos,<text:s/></text:span><text:span text:style-name="T525">arba nuosavybės teise turimą privalomą registruoti turtą perleido nuosavybėn kitam asmeniui už lėšų sumą, mažesnę kaip pusė šio turto vert</text:span><text:span text:style-name="T526">ės, apskaičiuotos vadovaujantis</text:span><text:span text:style-name="T527"><text:s/>Piniginės socialinės paramos nepasiturintiems gyventojams įstatymo<text:s/></text:span><text:span text:style-name="T528">nustatyta tvarka, išskyrus atvejus, kai turtą pareiškėjas ar bendrai gyvenantys asmenys perleido (padovanojo) vaikams, anūkams, tėvams, kai turtas perleidžia</text:span><text:span text:style-name="T529">mas kitam asmeniui už išlaikymą iki gyvos galvos;</text:span></text:p>
      <text:p text:style-name="P530"><text:span text:style-name="T531">31.13</text:span><text:span text:style-name="T532">. e</text:span><text:span text:style-name="T533">s</text:span><text:span text:style-name="T534">ant poreikiui, papildomai apklausia asmenis, kurie kreipiasi dėl piniginės socialinės paramos skyrimo ar gauna šią paramą, tikrina jų pateiktus dokumentus ir reikalauja papildomų duomenų, įroda</text:span><text:span text:style-name="T535">nčių bendrai gyvenančių asmenų arba vieno gyvenančio asmens teisę į piniginę socialinę paramą;<text:s/></text:span></text:p>
      <text:p text:style-name="P536"><text:span text:style-name="T537">31.14</text:span><text:span text:style-name="T538">. nereikalauja iš piniginę socialinę paramą gaunančių bendrai gyvenančių asmenų arba vieno gyvenančio asmens iš naujo pateikti tų duomenų, kurie iki pa</text:span><text:span text:style-name="T539">kartotinio kreipimosi yra nepasikeitę.</text:span></text:p>
      <text:p text:style-name="P540"><text:span text:style-name="T541">32</text:span><text:span text:style-name="T542">. Pare</text:span><text:span text:style-name="T543">iškėjams pateikus motyvuotus prašymus ir turėdama surašytus pareiškėjų buities ir gyvenimo sąlygų patikrinimo aktus, patikrinus jų gyvenimo sąlygas, Paramos teikimo komisija<text:s/></text:span><text:span text:style-name="T544">teikia rekomendacijas pinigin</text:span><text:span text:style-name="T545">ei socialinei paramai teikti išimties tvarka:</text:span></text:p>
      <text:p text:style-name="P546"><text:span text:style-name="T547">32.1</text:span><text:span text:style-name="T548">. dėl socialinės pašalpos skyrimo, jeigu vidutinės pajamos, tenkančios vienam iš bendrai gyvenančių asmenų, arba vieno gyvenančio asmens pajamos per mėnesį yra mažesnės kaip 1,1 valstybės remiamų pajamų d</text:span><text:span text:style-name="T549">ydžio, tačiau bendrai gyvenančių asmenų arba vieno gyvenančio asmens nuosavybės teise turimo turto, nurodyto Piniginės socialinės paramos nepasiturintiems gyventojams įstatyme, vertė viršija turto vertės<text:s/></text:span><text:span text:style-name="T550">normatyvą, arba<text:s/></text:span><text:span text:style-name="T551">bent vienas vyresnis kaip 18 metų be</text:span><text:span text:style-name="T552">ndrai gyvenantis asmuo ar vaikas (įvaikis) nuo 16 iki 18 metų, ar vienas gyvenantis asmuo neatitinka nei vienos iš Piniginės socialinės paramos nepasiturintiems gyventojams įstatyme nurodytų sąlygų, kurioms esant bendrai gyvenantys asmenys arba vienas gyve</text:span><text:span text:style-name="T553">nantis asmuo turi teisę į piniginę socialinę paramą;</text:span><text:span text:style-name="T554"><text:s/></text:span></text:p>
      <text:p text:style-name="P555"><text:span text:style-name="T556">32.2</text:span><text:span text:style-name="T557">.</text:span><text:span text:style-name="T558"><text:s/></text:span><text:span text:style-name="T559">dėl kompensacijų skyrimo, jeigu išlaidos už būsto šildymą ir už faktinį geriamojo vandens ir (ar) karšto vandens kiekį atitinka</text:span><text:span text:style-name="T560"><text:s/>Piniginės socialinės paramos nepasiturintiems gyventojams įstaty</text:span><text:span text:style-name="T561">me<text:s/></text:span><text:span text:style-name="T562">nustatytus kompensuojamus dydžius, tačiau</text:span><text:span text:style-name="T563"><text:s/></text:span><text:span text:style-name="T564">bendrai gyvenančių asmenų arba vieno gyvenančio asmens nuosavybės teise turimo turto, nurodyto Piniginės socialinės paramos nepasiturintiems gyventojams įstatyme, vertė viršija turto vertės<text:s/></text:span><text:span text:style-name="T565">normatyvą, arba<text:s/></text:span><text:span text:style-name="T566">bent<text:s/></text:span><text:span text:style-name="T567">vienas vyresnis kaip 18 metų bendrai gyvenantis asmuo ar vaikas (įvaikis) nuo 16 iki 18 metų, ar vienas gyvenantis asmuo neatitinka nei vienos iš Piniginės socialinės paramos nepasiturintiems gyventojams įstatyme nurodytų sąlygų, kurioms esant bendrai gyve</text:span><text:span text:style-name="T568">nantys asmenys arba vienas gyvenantis asmuo turi teisę į piniginę socialinę paramą;<text:s/></text:span></text:p>
      <text:p text:style-name="P569"><text:span text:style-name="T570">32.3</text:span><text:span text:style-name="T571">.</text:span><text:span text:style-name="T572"><text:s/>dėl būsto šildymo išlaidų kompensacijos skyrimo už didesnį, negu nustatyta</text:span><text:span text:style-name="T573"><text:s/>Piniginės socialinės paramos nepasiturintiems gyventojams įstatyme</text:span><text:span text:style-name="T574">, naudingojo būsto ploto normatyvą;<text:s/></text:span></text:p>
      <text:p text:style-name="P575"><text:span text:style-name="T576">32.4</text:span><text:span text:style-name="T577">. dėl piniginės socialinės paramos skyrimo bendrai gyvenantiems asmenims, kurie nėra sudarę teismo patvirtintos sutarties dėl vaiko (įvaikio) materialinio išlaikymo arba dėl išlaikymo ir (ar) tėvystės nustatymo<text:s/></text:span><text:span text:style-name="T578">nesikreipė į teismą, arba dėl išlaikymo ir (ar) tėvystės nustatymo kreipėsi į teismą, bet tėvystė nebuvo nustatyta ir (ar) išlaikymas nebuvo priteistas, arba pareiškimas paliktas nenagrinėtas:</text:span></text:p>
      <text:p text:style-name="P579"><text:span text:style-name="T580">32.4.1</text:span><text:span text:style-name="T581">. kreipiantis pirmą kartą skiriama ne ilgesniam kaip 3<text:s/></text:span><text:span text:style-name="T582">mėnesių laikotarpiui, suteikiant galimybę pradėti teisinį procesą dėl tėvystės ir (ar) išlaikymo nustatymo;</text:span></text:p>
      <text:p text:style-name="P583"><text:span text:style-name="T584">32.4.2</text:span><text:span text:style-name="T585">.<text:s/></text:span><text:span text:style-name="T586">kai nenustatytas vaikui išlaikymas, vykstant teismo procesui dėl tėvystės nuginčijimo, iki kol baigsis teismo procesas;</text:span></text:p>
      <text:p text:style-name="P587"><text:span text:style-name="T588">32.4.3</text:span><text:span text:style-name="T589">.<text:s/></text:span><text:span text:style-name="T590">kai<text:s/></text:span><text:span text:style-name="T591">pradėta mediacija ar teikiama antrinė teisinė pagalba dėl tėvystės nustatymo ar išlaikymo vaikui priteisimo, skiriama, kol bus pateikti dokumentai į teismą, bet ne ilgesniam kaip 6 mėnesių laikotarpiui;</text:span></text:p>
      <text:p text:style-name="P592"><text:span text:style-name="T593">32.4.4</text:span><text:span text:style-name="T594">. nesant galimybės nustatyti vaikui tėvystė</text:span><text:span text:style-name="T595">s ir (ar) priteisti išlaikymo, pateikus įrodančius dokumentus, ir asmenims, auginantiems vaikus, vyresnius negu 17 metų, ne ilgesniam kaip 12 mėnesių laikotarpiui;</text:span><text:span text:style-name="T596"><text:s/></text:span></text:p>
      <text:p text:style-name="P597"><text:span text:style-name="T598">32.4.5</text:span><text:span text:style-name="T599">. asmenims, kuriems suteikta laikinoji apsauga ir išduoti leidimai laikinai gyven</text:span><text:span text:style-name="T600">ti Lietuvoje, kai kitas iš vaiko tėvų negyvena ir (ar) nedirba kitoje Europos sąjungos valstybėje, ne ilgesniam kaip 12 mėnesių laikotarpiui;</text:span></text:p>
      <text:p text:style-name="P601"><text:span text:style-name="T602">32.5</text:span><text:span text:style-name="T603">. <text:s/></text:span><text:span text:style-name="T604">dėl<text:s/></text:span><text:span text:style-name="T605">socialinės pašalpos skyrimo (ne ilgiau kaip šešis mėnesius per kalendorinius metus), jeigu vieno<text:s/></text:span><text:span text:style-name="T606">iš bendrai gyvenančių asmenų arba vieno gyvenančio asmens vidutinės pajamos per mėnesį yra lygios 1,1 valstybės remiamų pajamų dydžio arba bendrai gyvenančių asmenų arba vieno gyvenančio asmens vidutinės pajamos per mėnesį ne daugiau kaip 50 procentų virši</text:span><text:span text:style-name="T607">ja 1,1 valstybės remiamų pajamų dydžio, arba apskaičiuota socialinė pašalpa yra mažesnė už Piniginės socialinės paramos nepasiturintiems gyventojams įstatymo 22 straipsnio 9 dalyje nustatytą dydį ir bendrai gyvenančių asmenų arba vieno gyvenančio asmens nu</text:span><text:span text:style-name="T608">osavybės teise turimo turto, nurodyto Piniginės socialinės paramos nepasiturintiems gyventojams įstatyme, vertė neviršija turto vertės normatyvo ir kiekvienas vyresnis kaip 18 metų bendrai gyvenantis asmuo, vienas gyvenantis asmuo arba vaikas (įvaikis) nuo</text:span><text:span text:style-name="T609"><text:s/>16 iki 18 metų atitinka bent vieną iš</text:span><text:span text:style-name="T610"><text:s/></text:span><text:span text:style-name="T611">P</text:span><text:span text:style-name="T612">iniginės socialinės paramos nepasiturintiems gyventojams įstatyme<text:s/></text:span><text:span text:style-name="T613">nurodytų sąlygų, kurioms esant bendrai gyvenantys asmenys arba vienas gyvenantis asmuo turi teisę į socialinę paramą: vienam gyvenančiam asmeniui ir d</text:span><text:span text:style-name="T614">viem bendrai gyvenantiems asmenims – 25 procentų valstybės remiamų pajamų dydžio; trims ir keturiems bendrai gyvenantiems asmenims – 50 procentų valstybės remiamų pajamų dydžio; penkiems ir daugiau bendrai gyvenantiems asmenims – 70 procentų valstybės remi</text:span><text:span text:style-name="T615">amų pajamų dydžio;</text:span><text:span text:style-name="T616"><text:s text:c="5"/></text:span></text:p>
      <text:p text:style-name="P617"><text:span text:style-name="T618">32.6</text:span><text:span text:style-name="T619">. dėl būsto šildymo išlaidų kompensacijos skyrimo, jeigu daugiabučio namo buto savininkas, kuris kreipiasi dėl būsto šildymo išlaidų kompensacijų, nedalyvavo svarstant ir priimant sprendimą susirinkime dėl daugiabučio namo a</text:span><text:span text:style-name="T620">tnaujinimo (modernizavimo) projekto įgyvendinimo pagal Lietuvos Respublikos Vyriausybės patvirtintą daugiabučių namų atnaujinimo (modernizavimo) programą ar ją atitinkančią Savivaldybės tarybos patvirtintą programą, jeigu toks sprendimas svarstomas ir prii</text:span><text:span text:style-name="T621">mamas, ir nedalyvauja įgyvendinant šį projektą;</text:span></text:p>
      <text:p text:style-name="P622"><text:span text:style-name="T623">32.7</text:span><text:span text:style-name="T624">. dėl piniginės socialinės paramos skyrimo bendrai gyvenantiems asmenims arba vienam gyvenančiam asmeniui, jeigu jie trumpiau kaip 3 mėnesius registruoti Užimtumo tarnyboje ar kitos valstybės<text:s/></text:span><text:span text:style-name="T625">valstybinėje įdarbinimo tarnyboje, kai jie laikotarpiu, už kurį skiriama ir (ar) mokama piniginė socialinė parama, nutraukė registraciją Užimtumo tarnyboje ar kitos valstybės valstybinėje įdarbinimo tarnyboje, ir buvo nutrauktas piniginės socialinės paramo</text:span><text:span text:style-name="T626">s teikimas;</text:span></text:p>
      <text:p text:style-name="P627"><text:span text:style-name="T628">32.8</text:span><text:span text:style-name="T629">. dėl kompensacijų skyrimo asmenims, sudariusiems būsto nuomos sutartį, kai būsto savininkas (-ai) jame deklaruoja gyvenamąją vietą, bet faktiškai jame negyvena, ir jam (jiems) nenustatyta teisė į kompensacijas, ne ilgesniam kaip vienam</text:span><text:span text:style-name="T630"><text:s/>šildymo sezonui, netaikant Įstatymo 8 str. 6 d. nuostatos;</text:span></text:p>
      <text:p text:style-name="P631"><text:span text:style-name="T632">32.9</text:span><text:span text:style-name="T633">. dėl piniginės socialinės paramos skyrimo (neskyrimo) bendrai gyvenantiems asmenims ar vieniems gyvenantiems asmenims Aprašo</text:span><text:span text:style-name="T634"><text:s/></text:span><text:span text:style-name="T635">31.4 <text:s/></text:span><text:span text:style-name="T636">papunktyje</text:span><text:span text:style-name="T637"><text:s/></text:span><text:span text:style-name="T638">nurodytu atveju.</text:span></text:p>
      <text:p text:style-name="P639"/>
      <text:p text:style-name="P640"><text:span text:style-name="T641">V SKYRUS</text:span></text:p>
      <text:p text:style-name="P642">PERIODINIŲ,<text:s/>SĄLYGINIŲ, TIKSLINIŲ, VIENKARTINIŲ PAŠALPŲ<text:s/></text:p>
      <text:p text:style-name="P643"><text:span text:style-name="T644">SKYRIMAS</text:span></text:p>
      <text:p text:style-name="P645"/>
      <text:p text:style-name="P646"><text:span text:style-name="T647">33</text:span><text:span text:style-name="T648">. Dėl periodinių, sąlyginių, tikslinių, vienkartinių pašalpų skyrimo asmenys, nurodyti Aprašo 3 punkte, kreipiasi į Socialinių išmokų ir kompensacijų skyrių, užpildo prašymą, kuriame išsamiai apra</text:span><text:span text:style-name="T649">šo savo socialinę padėtį, nurodo aplinkybes, dėl kurių prašo pašalpos, ir pateikia jai skirti reikiamus dokumentus. Trūkstami dokumentai pateikiami ne vėliau kaip per vieną mėnesį nuo prašymo pateikimo dienos arba, kai pajamos apskaičiuojamos piniginės soc</text:span><text:span text:style-name="T650">ialinės paramos nepasiturintiems gyventojams įstatymo 18 straipsnio 1 dalies 2 punkte nustatyta tvarka, ne vėliau kaip per 2 mėnesius nuo prašymo pateikimo dienos. Nustatytu laiku nepateikus trūkstamų dokumentų, prašymas neteikiamas svarstyti Paramos teiki</text:span><text:span text:style-name="T651">mo komisijai, priimamas sprendimas neskirti pašalpų</text:span><text:span text:style-name="T652">,<text:s/></text:span><text:span text:style-name="T653">o pateiktų dokumentų originalai grąžinami pareiškėjui.<text:s/></text:span></text:p>
      <text:p text:style-name="P654"><text:span text:style-name="T655">34</text:span><text:span text:style-name="T656">. Pareiškėjams pateikus motyvuotus prašymus, ir, esant būtinybei, turėdama surašytus pareiškėjų gyvenimo sąlygų patikrinimo aktus,<text:s/></text:span><text:span text:style-name="T657">jei asmenų</text:span><text:span text:style-name="T658"><text:s/>turimos piniginės lėšos neviršija Įstatyme numatyto piniginių lėšų normatyvo</text:span><text:span text:style-name="T659">,</text:span><text:span text:style-name="T660"><text:s/>Paramos teikimo komisija priima sprendimus dėl periodinių, sąlyginių, tikslinių, vienkartinių (išskyrus iš pataisos įstaigų paleistiems asmenims vienkartinės pašalpos) pašalpų (</text:span><text:span text:style-name="T661">toliau – pašalpos) skyrimo:<text:s/></text:span></text:p>
      <text:p text:style-name="P662"><text:span text:style-name="T663">34.1</text:span><text:span text:style-name="T664">. dėl periodinės pašalpos, neviršijančios<text:s/></text:span><text:span text:style-name="T665">Piniginės socialinės paramos nepasiturintiems gyventojams įstatymo<text:s/></text:span><text:span text:style-name="T666">9 straipsnio numatyto socialinės pašalpos dydžio, asmenims, kurie gyvena atskirai ir jiems dėl santuokos nutrauk</text:span><text:span text:style-name="T667">imo pradėta taikyti mediacija, o jai pasibaigus</text:span><text:span text:style-name="T668"><text:s/></text:span><text:span text:style-name="T669">advokatas ruošia dokumentus teismui arba<text:s/></text:span><text:span text:style-name="T670">pradėtas ištuokos procesas teisme bendru sutarimu ir jie atitinka p</text:span><text:span text:style-name="T671">iniginės socialinės paramos nepasiturintiems gyventojams įstatymo<text:s/></text:span><text:span text:style-name="T672">6 straipsnyje nurodytas sąlygas, n</text:span><text:span text:style-name="T673">e ilgesniam kaip<text:s/></text:span><text:span text:style-name="T674">6<text:s/></text:span><text:span text:style-name="T675">mėnesių laikotarpiui;</text:span></text:p>
      <text:p text:style-name="P676"><text:span text:style-name="T677">34.2</text:span><text:span text:style-name="T678">.</text:span><text:span text:style-name="T679"><text:s/></text:span><text:span text:style-name="T680">dėl periodinės pašalpos skyrimo (ne ilgiau kaip 6 mėnesius per kalendorinius metus) asmenims (neįgaliems asmenims, senatvės pensijos amžių sukakusiems asmenims, asmenims, vieniems auginantiems vaikus</text:span><text:span text:style-name="T681">, kai<text:s/></text:span><text:span text:style-name="T682">vaikams yra nustatytas išlaikymas, ir išnaudotos galimybės jį gauti</text:span><text:span text:style-name="T683">,</text:span><text:span text:style-name="T684"><text:s/>asmenims, prižiūrintiems ar slaugantiems savo artimą giminaitį), kurių pajamos (socialinė pašalpa į pajamas neįskaitoma) vienam asmeniui neviršija 1,1 valstybės remiamų pajamų dydžio per<text:s/></text:span><text:span text:style-name="T685">mėnesį, o bendrai gyvenančių asmenų arba vieno gyvenančio asmens nuosavybės teise turimo turto, nurodyto Piniginės socialinės paramos nepasiturintiems gyventojams įstatyme, vertė neviršija turto vertės normatyvo ir kiekvienas vyresnis kaip 18 metų bendrai<text:s/></text:span><text:span text:style-name="T686">gyvenantis asmuo, vienas gyvenantis asmuo arba vaikas (įvaikis) nuo 16 iki 18 metų atitinka bent vieną iš</text:span><text:span text:style-name="T687"><text:s/>Piniginės socialinės paramos nepasiturintiems gyventojams įstatyme<text:s/></text:span><text:span text:style-name="T688">nurodytų sąlygų, kurioms esant bendrai gyvenantys asmenys arba vienas gyvenantis as</text:span><text:span text:style-name="T689">muo turi teisę į socialinę paramą. Mokama vienam gyvenančiam asmeniui ir dviem bendrai gyvenantiems asmenims 35 procentų valstybės remiamų pajamų dydžio, trims ir keturiems bendrai gyvenantiems asmenims – 50 procentų valstybės remiamų pajamų dydžio, penkie</text:span><text:span text:style-name="T690">ms ir daugiau asmenų – 70 procentų valstybės remiamų pajamų dydžio suma;<text:s/></text:span></text:p>
      <text:p text:style-name="P691"><text:span text:style-name="T692">34.3</text:span><text:span text:style-name="T693">. dėl periodinės pašalpos (ne ilgiau kaip 6 mėnesius per metus) skyrimo daugiabučio namo butų savininkams, kurie įgyvendino ar įgyvendina valstybės ir (ar) Savivaldybės remia</text:span><text:span text:style-name="T694">mą daugiabučio namo atnaujinimo (modernizavimo) projektą, jų bendrai gyvenantiems asmenims arba vienam gyvenančiam daugiabučio namo buto savininkui, kurie neturi teisės į būsto šildymo išlaidų kompensaciją atnaujinamame (modernizuojamame) bute pagal energi</text:span><text:span text:style-name="T695">jos ar kuro sąnaudų normatyvą būsto naudingajam plotui, bet ne didesniam už<text:s/></text:span><text:span text:style-name="T696">Piniginės socialinės paramos nepasiturintiems gyventojams įstatyme<text:s/></text:span><text:span text:style-name="T697">nustatytą būsto naudingojo ploto normatyvą (apmokama kredito ir palūkanų suma pagal mokėjimo grafiką), jeigu vien</text:span><text:span text:style-name="T698">o gyvenančio asmens gaunamos pajamos neviršija 3,5 valstybės remiamų pajamų dydžio, dviejų bendrai gyvenančių asmenų pajamos neviršija 3 valstybės remiamų pajamų dydžio vienam asmeniui, o trijų ir daugiau bendrai gyvenančių asmenų pajamos neviršija 2,5 val</text:span><text:span text:style-name="T699">stybės remiamų pajamų dydžio vienam asmeniui;</text:span></text:p>
      <text:p text:style-name="P700"><text:span text:style-name="T701">34.4</text:span><text:span text:style-name="T702">. d</text:span><text:span text:style-name="T703">ėl sąlyginės pašalpos skyrimo asmenims, kurie nuomojasi Savivaldybei nuosavybės teise priklausančias gyvenamąsias patalpas ir kurių pajamos vienam asmeniui siekia nuo 1 valstybės remiamų pajamų dydži</text:span><text:span text:style-name="T704">o iki 3 valstybės remiamų pajamų dydžio,<text:s/></text:span><text:span text:style-name="T705">ir<text:s/></text:span><text:span text:style-name="T706">kiekvienas vyresnis kaip 18 metų bendrai gyvenantis asmuo atitinka bent vieną iš<text:s/></text:span><text:span text:style-name="T707">P</text:span><text:span text:style-name="T708">iniginės socialinės paramos nepasiturintiems gyventojams įstatymo 8 straipsnio 1 dalyje nurodytų sąlygų, kurioms esant bendrai gyv</text:span><text:span text:style-name="T709">enantys asmenys <text:s/>turi teisę į piniginę socialinę paramą. Mokama nustatyto nuomos mokesčio 50 proc. dydžio suma,</text:span><text:span text:style-name="T710"><text:s/>tik kai gavėjas yra sumokėjęs <text:s/>likusią dalį</text:span><text:span text:style-name="T711"><text:s/>(ne vėliau nei iki kalendorinių metų pabaigos);</text:span></text:p>
      <text:p text:style-name="P712"><text:span text:style-name="T713">34.5</text:span><text:span text:style-name="T714">. dėl sąlyginės pašalpos skyrimo asmenims už</text:span><text:span text:style-name="T715"><text:s/>komunalinių atliekų surinkimą ir tvarkymą, jei vieno gyvenančio asmens pajamos neviršija 3 valstybės remiamų pajamų dydžio, o bendrai gyvenančių asmenų pajamos neviršija 2 valstybės remiamų pajamų dydžio vienam asmeniui</text:span><text:span text:style-name="T716"><text:s/></text:span><text:span text:style-name="T717">ir<text:s/></text:span><text:span text:style-name="T718">kiekvienas vyresnis kaip 18 metų bendrai gyvenantis asmuo atitinka bent vieną iš<text:s/></text:span><text:span text:style-name="T719">P</text:span><text:span text:style-name="T720">iniginės socialinės paramos nepasiturintiems gyventojams įstatymo 8 straipsnio 1 dalyje nurodytų sąlygų, kurioms esant bendrai gyvenantys asmenys <text:s/>turi teisę į piniginę socia</text:span><text:span text:style-name="T721">linę paramą.</text:span><text:span text:style-name="T722"><text:s/>Priskaičiuoto mokesčio 50 proc. dydžio suma yra pervedama Šiaulių regiono atliekų tvarkymo centrui, tik kai gavėjas yra sumokėjęs likusią dalį ir prašymą pateikia ne vėliau kaip iki kalendorinių metų pabaigos;<text:s/></text:span></text:p>
      <text:p text:style-name="P723"><text:span text:style-name="T724">34.6</text:span><text:span text:style-name="T725">. dėl sąlyginės pašalpos</text:span><text:span text:style-name="T726"><text:s/>skyrimo asmenims, kurie pradėjo gydytis nuo priklausomybės ligų. Mokama ne daugiau kaip vieną kartą per metus iki 4 valstybės remiamų pajamų dydžio suma pagal pateiktą sąskaitą faktūrą;</text:span></text:p>
      <text:p text:style-name="P727"><text:span text:style-name="T728">34.7</text:span><text:span text:style-name="T729">. dėl sąlyginės pašalpos skyrimo asmenims, kurie dalyvauja vi</text:span><text:span text:style-name="T730">suomenei naudingoje <text:s/>veikloje ne savo gyvenamosios vietos teritorijoje, viešojo transporto išlaidoms apmokėti. Mokama suma iki 0,1 valstybės remiamų pajamų dydžio per mėnesį;</text:span></text:p>
      <text:p text:style-name="P731"><text:span text:style-name="T732">34.8</text:span><text:span text:style-name="T733">. dėl sąlyginės pašalpos skyrimo asmenims, kai dviejų bendrai gyvenančių<text:s/></text:span><text:span text:style-name="T734">asmenų pajamos neviršija 3 valstybės remiamų pajamų dydžio vienam asmeniui, o trijų ir daugiau bendrai gyvenančių asmenų pajamos</text:span><text:span text:style-name="T735"><text:s/></text:span><text:span text:style-name="T736">neviršija 2,5 valstybės remiamų pajamų dydžio vienam asmeniui per mėnesį, ir<text:s/></text:span><text:span text:style-name="T737">kiekvienas vyresnis kaip 18 metų bendrai gyvenanti</text:span><text:span text:style-name="T738">s asmuo atitinka bent vieną iš<text:s/></text:span><text:span text:style-name="T739">P</text:span><text:span text:style-name="T740">iniginės socialinės paramos nepasiturintiems gyventojams įstatymo 8 straipsnio 1 dalyje nurodytų sąlygų, kurioms esant bendrai gyvenantys asmenys <text:s/>turi teisę į piniginę socialinę paramą. Skiriama<text:s/></text:span><text:span text:style-name="T741">vaikų, lankančių kultūros ir</text:span><text:span text:style-name="T742"><text:s/>sporto centrų, klubų užsiėmimus po pamokų ir neformaliojo vaikų švietimo (išskyrus ikimokyklinio ir priešmokyklinio) programas, kurias įgyvendina neformaliojo vaikų švietimo mokyklos arba Savivaldybės akredituoti laisvieji mokytojai, kiti švietimo tiekėja</text:span><text:span text:style-name="T743">i, paslaugoms apmokėti mokslo metais iki 1,1 valstybės remiamų pajamų dydžio kiekvienam vaikui;</text:span></text:p>
      <text:p text:style-name="P744"><text:span text:style-name="T745">34.9</text:span><text:span text:style-name="T746">. dėl tikslinės pašalpos skyrimo asmenims, kai dviejų bendrai gyvenančių asmenų pajamos neviršija 3 valstybės remiamų pajamų dydžio vienam asmeniui, o t</text:span><text:span text:style-name="T747">rijų ir daugiau bendrai gyvenančių asmenų pajamos</text:span><text:span text:style-name="T748"><text:s/></text:span><text:span text:style-name="T749">neviršija 2,5 valstybės remiamų pajamų dydžio vienam asmeniui per mėnesį, ir<text:s/></text:span><text:span text:style-name="T750">kiekvienas vyresnis kaip 18 metų bendrai gyvenantis asmuo atitinka bent vieną iš Piniginės socialinės paramos nepasiturintiems gy</text:span><text:span text:style-name="T751">ventojams įstatymo 8 straipsnio 1 dalyje nurodytą sąlygų, kurioms esant bendrai gyvenantys asmenys turi teisę į piniginę socialinę paramą. Skiriama</text:span><text:span text:style-name="T752"><text:s/>vaikų, lankančių kultūros ir sporto centrų, klubų užsiėmimus po pamokų ir neformaliojo vaikų švietimo (išsky</text:span><text:span text:style-name="T753">rus ikimokyklinio ir priešmokyklinio) programas, kurias įgyvendina neformaliojo vaikų švietimo mokyklos arba Savivaldybės akredituoti laisvieji mokytojai, kiti švietimo tiekėjai, lavinimo priemonėms įsigyti mokslo metais iki 1,1 valstybės remiamų pajamų dy</text:span><text:span text:style-name="T754">džio kiekvienam vaikui;</text:span></text:p>
      <text:p text:style-name="P755"><text:span text:style-name="T756">34.10</text:span><text:span text:style-name="T757">. dėl tikslinės pašalpos skyrimo asmenims, jei vieno gyvenančio asmens pajamos neviršija 3</text:span><text:span text:style-name="T758"><text:s/></text:span><text:span text:style-name="T759">valstybės remiamų pajamų dydžio, o bendrai gyvenančių asmenų pajamos neviršija 2,5 valstybės remiamų pajamų dydžio vienam asmeniui,<text:s/></text:span><text:span text:style-name="T760">įsiskolinimams už būstą (</text:span><text:span text:style-name="T761">geriamąjį</text:span><text:span text:style-name="T762"><text:s/></text:span><text:span text:style-name="T763"><text:s/>ir karštą vandenį, elektros energiją, dujas, šiluminę energiją ir<text:s/></text:span><text:span text:style-name="T764">komunalines paslaugas) padengti ar daliai skolos sumokėti, kai skolos susidarė dėl objektyvių, pateisinamų priežasčių. Mokama suma iki 4 valstybės remiamų</text:span><text:span text:style-name="T765"><text:s/>pajamų dydžio per kalendorinius metus;<text:s/></text:span></text:p>
      <text:p text:style-name="P766"><text:span text:style-name="T767">34.11</text:span><text:span text:style-name="T768">. dėl vienkartinės pašalpos asmens dokumentams tvarkyti, kai asmuo neturi dokumentų ir dėl to negali gauti socialinių garantijų, skyrimo asmenims, kurių pajamos <text:s/>neviršija 1,5 valstybės remiamų pajamų dydžio vienam asmeniui. Mokama suma, kuri nurodyta komp</text:span><text:span text:style-name="T769">etentingos įstaigos pateiktoje sąskaitoje faktūroje, bet ne didesnė nei 0,3 valstybės remiamų pajamų dydžio;</text:span></text:p>
      <text:p text:style-name="P770"><text:span text:style-name="T771">34.12</text:span><text:span text:style-name="T772">.</text:span><text:span text:style-name="T773"><text:s/></text:span><text:span text:style-name="T774">dėl vienkartinės pašalpos skyrimo asmenims gydymosi išlaidoms kompensuoti ligos atveju (pateikus receptus vaistams įsigyti ir jų apmokėj</text:span><text:span text:style-name="T775">imo čekius ar gydymo įstaigos išduotą pažymą apie reikalingų medicininių priemonių įsigijimą), mokamiems medicininiams tyrimams atlikti ir mokamoms būtinoms gydymo paslaugoms kompensuoti (pateikus gydytojo siuntimą ir įrodančius dokumentus, kad tyrimai ar<text:s/></text:span><text:span text:style-name="T776">paslaugos nėra kompensuojami iš privalomojo sveikatos draudimo fondo lėšų ar dėl jų atlikimo reikia laukti ilgiau nei 2 mėnesius), jei vieno gyvenančio asmens pajamos neviršija 3,5 valstybės remiamų pajamų dydžio, o bendrai gyvenančių asmenų pajamos nevirš</text:span><text:span text:style-name="T777">ija<text:s/></text:span><text:span text:style-name="T778">2,5<text:s/></text:span><text:span text:style-name="T779">valstybės remiamų pajamų dydžio vienam asmeniui. Mokama suma iki 3 valstybės remiamų pajamų dydžio, dėl jos</text:span><text:span text:style-name="T780"><text:s/></text:span><text:span text:style-name="T781">skyrimo dalimis galima kreiptis ne daugiau kaip 3 kartus per kalendorinius metus. Nurodyti dokumentai pašalpai skirti pateikiami už ne ilges</text:span><text:span text:style-name="T782">nį nei 6 mėnesių laikotarpį iki kreipimosi<text:s/></text:span><text:span text:style-name="T783">dienos;</text:span></text:p>
      <text:p text:style-name="P784"><text:span text:style-name="T785">34.13</text:span><text:span text:style-name="T786">. dėl vienkartinės pašalpos skyrimo asmenims techninės pagalbos ar ortopedijos priemonių išlaidoms kompensuoti, vaikų akinių įsigijimo išlaidų kompensacijai, pateikus gydymo įstaigos išduotą pažymą ir patirtas išlaidas <text:s/>įrodančius dokumentus, jei vieno gyv</text:span><text:span text:style-name="T787">enančio asmens pajamos neviršija 3,5 valstybės remiamų pajamų dydžio, o bendrai gyvenančių asmenų pajamos neviršija 2,5 valstybės remiamų pajamų dydžio vienam asmeniui. Mokama suma iki 3</text:span><text:span text:style-name="T788"><text:s/></text:span><text:span text:style-name="T789">valstybės remiamų pajamų dydžio, dėl kurios skyrimo dalimis galima kr</text:span><text:span text:style-name="T790">eiptis ne daugiau kaip 3 kartus per kalendorinius metus.</text:span><text:span text:style-name="T791"><text:s/></text:span><text:span text:style-name="T792">Nurodyti dokumentai pašalpai skirti pateikiami už ne ilgesnį nei 6 mėnesių laikotarpį iki kreipimosi<text:s/></text:span><text:span text:style-name="T793">dienos;</text:span></text:p>
      <text:p text:style-name="P794"><text:span text:style-name="T795">34.14</text:span><text:span text:style-name="T796">. dėl vienkartinės pašalpos skyrimo suaugusiųjų akinių įsigijimo išlaidų kompensa</text:span><text:span text:style-name="T797">cijai, pateikus gydytojo išduotą receptą bei patirtas išlaidas įrodančius dokumentus, jei vieno gyvenančio asmens pajamos neviršija 3,5 valstybės remiamų pajamų dydžio, o bendrai gyvenančių asmenų pajamos neviršija 2,5 valstybės remiamų pajamų dydžio viena</text:span><text:span text:style-name="T798">m asmeniui. Mokama suma iki 1 valstybės remiamų pajamų dydžio. Nurodyti dokumentai pašalpai skirti pateikiami už ne ilgesnį nei 6 mėnesių laikotarpį iki kreipimosi<text:s/></text:span><text:span text:style-name="T799">dienos;</text:span></text:p>
      <text:p text:style-name="P800"><text:span text:style-name="T801">34.15</text:span><text:span text:style-name="T802">. dėl vienkartinės pašalpos skyrimo gydyti siunčiamų asmenų kelionės išlaid</text:span><text:span text:style-name="T803">oms kompensuoti, jei vieno gyvenančio asmens pajamos neviršija 3,5 valstybės remiamų pajamų dydžio, o bendrai gyvenančių asmenų pajamos neviršija 2,5 valstybės remiamų pajamų dydžio vienam asmeniui. Mokama suma, kuri yra nurodyta kompetentingos įstaigos pa</text:span><text:span text:style-name="T804">teiktoje sąskaitoje faktūroje, ar pateikus kelionės bilietus ir siuntimą vykti į gydymo įstaigą, bet ne didesnė nei 3 valstybės remiamų pajamų dydžio, dėl jos skyrimo dalimis galima kreiptis ne daugiau kaip 3 kartus per kalendorinius metus. Nurodyti dokume</text:span><text:span text:style-name="T805">ntai pašalpai skirti pateikiami už ne ilgesnį nei 6 mėnesių laikotarpį iki kreipimosi<text:s/></text:span><text:span text:style-name="T806">dienos;</text:span></text:p>
      <text:p text:style-name="P807"><text:span text:style-name="T808">34.16</text:span><text:span text:style-name="T809">. dėl vienkartinės pašalpos skyrimo asmenims, nukentėjusiems nuo gaisro ar stichinės nelaimės, padariusios žalą Šiaulių miesto savivaldybės teritorijoje<text:s/></text:span><text:span text:style-name="T810">nuosavybės teise priklausančiam neapdraustam turtui, gyvenamajam būstui, kuriame asmuo ar bendrai gyvenantys asmenys deklaruoja gyvenamąją vietą, jei tai yra vienintelis gyvenamasis būstas, jei vieno gyvenančio asmens pajamos per mėnesį <text:s/>neviršija 3,5 vals</text:span><text:span text:style-name="T811">tybės remiamų pajamų dydžio, o bendrai gyvenančių asmenų pajamos neviršija 3 valstybės remiamų pajamų dydžio vienam asmeniui. Pateikus priešgaisrinės tarnybos, kitų kompetentingų <text:s/>institucijų išduotas pažymas apie patirtas išlaidas ar patirtus nuostolius,<text:s/></text:span><text:span text:style-name="T812">mokama suma iki 16 valstybės remiamų pajamų dydžio;<text:s/></text:span></text:p>
      <text:p text:style-name="P813"><text:span text:style-name="T814">34.17</text:span><text:span text:style-name="T815">. dėl vienkartinės pašalpos skyrimo asmenims, kurie gydosi tam skirtose gydymosi ar reabilitacijos įstaigose nuo priklausomybės ar užkrečiamųjų ligų ne trumpiau nei 2 mėnesius, minimaliesiems po</text:span><text:span text:style-name="T816">reikiams tenkinti, jei vieno gyvenančio asmens pajamos neviršija 3 valstybės remiamų pajamų dydžio, o bendrai gyvenančių asmenų pajamos neviršija 2,5 valstybės remiamų pajamų dydžio vienam asmeniui. Mokama suma iki 2 valstybės remiamų pajamų dydžio, dėl jo</text:span><text:span text:style-name="T817">s skyrimo dalimis galima kreiptis ne daugiau kaip 3 kartus per kalendorinius metus;</text:span></text:p>
      <text:p text:style-name="P818"><text:span text:style-name="T819">34.18</text:span><text:span text:style-name="T820">.</text:span><text:span text:style-name="T821"><text:s/></text:span><text:span text:style-name="T822">dėl vienkartinės pašalpos skyrimo asmenims (</text:span><text:span text:style-name="T823">vieniems gyvenantiems neįgaliems asmenims ar bendrai gyvenantiems dviem<text:s/></text:span><text:span text:style-name="T824">neįgaliems asmenims,</text:span><text:span text:style-name="T825"><text:s/>turintiems ne didesnį ne</text:span><text:span text:style-name="T826">i 25 procentų darbingumo<text:s/></text:span><text:span text:style-name="T827">lygį,</text:span><text:span text:style-name="T828"><text:s/>neįgaliems asmenims, vieniems auginantiems vaikus ir,</text:span><text:span text:style-name="T829"><text:s/></text:span><text:span text:style-name="T830">vadovaujantis<text:s/></text:span><text:span text:style-name="T831">Piniginės socialinės paramos nepasiturintiems gyventojams<text:s/></text:span><text:span text:style-name="T832">įstatymo 25 straipsnio 1 dalimi,</text:span><text:span text:style-name="T833"><text:s/>išnaudojusiems visas<text:s/></text:span><text:span text:style-name="T834">teisėtas kitų pajamų gavimo galimybes)</text:span><text:span text:style-name="T835"><text:s/>būtini</text:span><text:span text:style-name="T836">ausiai buitinei technikai (šaldytuvui, viryklei, skalbimo mašinai) įsigyti (sugedus turėtai), jei vieno gyvenančio asmens pajamos neviršija 3,5 valstybės remiamų pajamų dydžio, o bendrai gyvenančių asmenų pajamos neviršija 2,5 valstybės remiamų pajamų dydž</text:span><text:span text:style-name="T837">io vienam asmeniui. Mokama suma iki 3 valstybės remiamų pajamų dydžio, pateikus patirtas išlaidas įrodančius dokumentus ar išankstinio apmokėjimo sąskaitą. Nurodyti dokumentai pašalpai skirti pateikiami už ne ilgesnį nei 6 mėnesių laikotarpį iki kreipimosi</text:span><text:span text:style-name="T838"><text:s/>dienos;</text:span></text:p>
      <text:p text:style-name="P839"><text:span text:style-name="T840">34.19</text:span><text:span text:style-name="T841">. dėl vienkartinės pašalpos skyrimo asmenims (vieniems ar dviem bendrai gyvenantiems<text:s/></text:span><text:span text:style-name="T842">neįgaliems asmenims; asmenims, gaunantiems senatvės pensiją; asmenims, vieniems auginantiems vaikus</text:span><text:span text:style-name="T843"><text:s/>ir, vadovaujantis<text:s/></text:span><text:span text:style-name="T844">Piniginės socialinės paramos nepasiturintiems gyventojams<text:s/></text:span><text:span text:style-name="T845">įstatymo 25 straipsnio 1 dalimi,</text:span><text:span text:style-name="T846"><text:s/>išnaudojusiems visas<text:s/></text:span><text:span text:style-name="T847">teisėtas kitų pajamų gavimo galimybes)<text:s/></text:span><text:span text:style-name="T848">vandentiekiui sutvarkyti (po įvykusios vandentiekio ar kanalizacijos vamzdžių avarijos), pelėsiams naikin</text:span><text:span text:style-name="T849">ti, kaminų, krosnių remontui, elektros instaliacijai įrengti (po įvykusio avarinio gedimo), būtiniausiems remonto darbams (įvykusios avarijos padariniams pašalinti), jei vieno gyvenančio asmens pajamos neviršija 3,5 valstybės remiamų pajamų dydžio, o bendr</text:span><text:span text:style-name="T850">ai gyvenančių asmenų pajamos neviršija 2,5 valstybės remiamų pajamų dydžio vienam asmeniui. Mokama suma iki 3 valstybės remiamų pajamų dydžio, pateikus išlaidas įrodančius dokumentus. Nurodyti dokumentai pašalpai skirti pateikiami už ne ilgesnį nei 6 mėnes</text:span><text:span text:style-name="T851">ių laikotarpį iki kreipimosi<text:s/></text:span><text:span text:style-name="T852">dienos</text:span><text:span text:style-name="T853">;</text:span></text:p>
      <text:p text:style-name="P854"><text:span text:style-name="T855">34.20</text:span><text:span text:style-name="T856">.<text:s/></text:span><text:span text:style-name="T857">dėl vienkartinės pašalpos minimaliems poreikiams užtikrinti skyrimo</text:span><text:span text:style-name="T858"><text:s/>Ukrainos gyventojams, esantiems Lietuvos Respublikoje dėl Rusijos Federacijos karinių veiksmų Ukrainoje, <text:s text:c="2"/></text:span><text:span text:style-name="T859">jeigu jie kreipimosi dėl vienkart</text:span><text:span text:style-name="T860">inės pašalpos metu faktiškai gyvena Šiaulių miesto savivaldybės teritorijoje ir yra užsiregistravę Migracijos departamente prie Lietuvos Respublikos vidaus reikalų ministerijos (toliau – Migracijos departamentas). Vienkartinė pašalpa s</text:span><text:span text:style-name="T861">kiriama vienam gyvena</text:span><text:span text:style-name="T862">nčiam asmeniui ar bendrai gyvenantiems asmenims, nevykdantiems darbinės veiklos Lietuvos Respublikoje ar kitoje Europos Sąjungos šalyje narėje ir negaunantiems socialinės pašalpos. Vienkartinės pašalpos dydis vienam g</text:span><text:span text:style-name="T863">yvenančiam asmeniui yra 1,4 valstybės r</text:span><text:span text:style-name="T864">emiamų pajamų dydžio (VRP). Bendrai gyvenantiems asmenims pašalpa skiriama taip: pirmam bendrai gyvenančiam asmeniui 1,1 VRP dydžio, antram bendrai gyvenančiam asmeniui 90 proc. 1,1 VRP, trečiam ir paskesniems gyvenantiems asmenims 70 proc. 1,1 VRP. Dėl pa</text:span><text:span text:style-name="T865">šalpos skyrimo gali kreiptis asmenys, po 2022- 02-24 užsiregistravę Migracijos departamente, iki jiems bus suteikta individuali laikinoji apsauga.</text:span></text:p>
      <text:p text:style-name="P866"><text:span text:style-name="T867">35</text:span><text:span text:style-name="T868">. I</text:span><text:span text:style-name="T869">š pataisos įstaigų paleistiems asmenims (netaikoma arešto bausmę atlikusiems asmenims) Socialinių<text:s/></text:span><text:span text:style-name="T870">išmokų ir kompensacijų skyrius<text:s/></text:span><text:span text:style-name="T871">skiria 1,1 valstybės remiamų pajamų dydžio vienkartinę pašalpą, jeigu asmuo pateikia pranešimo apie asmens paleidimą iš pataisos įstaigos formą, kurioje nurodytas bausmės atlikimo laikas, ir asmuo dėl vienkartinės pašalpos kr</text:span><text:span text:style-name="T872">eipiasi ne vėliau kaip per 2 mėnesius nuo paleidimo iš pataisos įstaigos dienos.<text:s/></text:span><text:span text:style-name="T873">Vienkartinė pašalpa iš pataisos įstaigos paleistam asmeniui išmokama per 24 val. nuo prašymo ir reikiamų dokumentų pateikimo dienos, pervedant ją į pašalpos gavėjo asmeninę są</text:span><text:span text:style-name="T874">skaitą Lietuvos Respublikos teritorijoje ar užsienio šalyje esančioje mokėjimo įstaigoje. Jeigu<text:s/></text:span><text:span text:style-name="T875">vienkartinės pašalpos mokėjimo diena sutampa su nedarbo diena (šeštadieniu, sekmadieniu ar švenčių diena), ši pašalpa mokama pirmąją darbo dieną, einančią po ne</text:span><text:span text:style-name="T876">darbo dienos (šeštadienio, sekmadienio ar švenčių dienos).</text:span></text:p>
      <text:p text:style-name="P877"><text:span text:style-name="T878">36</text:span><text:span text:style-name="T879">. Pajamos pašalpoms <text:s/>skirti <text:s/>apskaičiuojamos vadovaujantis Piniginės socialinės paramos nepasiturintiems gyventojams įstatymo 17 ir 18 straipsniais.<text:s/></text:span></text:p>
      <text:p text:style-name="P880"><text:span text:style-name="T881">37</text:span><text:span text:style-name="T882">. Prašymai dėl pašalpų skyrimo, išs</text:span><text:span text:style-name="T883">kyrus Aprašo 35 punkte nurodytą vienkartinę pašalpą, apsvarstomi per 10 darbo dienų nuo prašymo ir visų reikiamų dokumentų pateikimo dienos.</text:span></text:p>
      <text:p text:style-name="P884"><text:span text:style-name="T885">38</text:span><text:span text:style-name="T886">.</text:span><text:span text:style-name="T887"><text:s/>Pašalpos mokamos šiais būdais:</text:span></text:p>
      <text:p text:style-name="P888"><text:span text:style-name="T889">38.1</text:span><text:span text:style-name="T890">. pervedamos į pašalpos gavėjo asmeninę sąskaitą Lietuvos Respublikos<text:s/></text:span><text:span text:style-name="T891">teritorijoje;</text:span></text:p>
      <text:p text:style-name="P892"><text:span text:style-name="T893">38.2</text:span><text:span text:style-name="T894">. pristatomos į namus pagal išmokos gavėjo gyvenamąją vietą (vyresniems nei 80 metų asmenims</text:span><text:span text:style-name="T895">,</text:span><text:span text:style-name="T896"><text:s/>asmenims ligos atveju (pateikus gydytojo pažymą ar turint nedarbingumo pažymėjimą), negalios atveju, kai asmenims nustatytas 0–25 proc. darb</text:span><text:span text:style-name="T897">ingumas arba nustatyti specialieji poreikiai);</text:span></text:p>
      <text:p text:style-name="P898"><text:span text:style-name="T899">38.3</text:span><text:span text:style-name="T900">.</text:span><text:span text:style-name="T901"><text:s/>pervedamos į įstaigų, įmonių, teikiančių paslaugas, atsiskaitomąsias sąskaitas bankuose.<text:s/></text:span></text:p>
      <text:p text:style-name="P902"/>
      <text:p text:style-name="P903"><text:span text:style-name="T904">VI</text:span><text:span text:style-name="T905"><text:s/>SKYRIUS</text:span></text:p>
      <text:p text:style-name="P906"><text:span text:style-name="T907">BAIGIAMOSIOS NUOSTATOS</text:span></text:p>
      <text:p text:style-name="P908"><text:span text:style-name="T909">39</text:span><text:span text:style-name="T910">. Socialinių išmokų ir kompensacijų skyrius atsako už<text:s/></text:span><text:span text:style-name="T911">teisingą dokumentų piniginei socialinei paramai gauti priėmimą, išmokų apskaičiavimą ir dokumentų paramai išmokėti parengimą.</text:span></text:p>
      <text:p text:style-name="P912"><text:span text:style-name="T913">Prašymai dėl piniginės socialinės paramos ir pašalpų, pateikti iki Aprašo įsigaliojimo, baigiami nagrinėti ir piniginė socialinė p</text:span><text:span text:style-name="T914">arama teikiama vadovaujantis Aprašo nuostatomis.</text:span></text:p>
      <text:p text:style-name="P915"><text:span text:style-name="T916">40</text:span><text:span text:style-name="T917">. Piniginę socialinę paramą gaunantys nepasiturintys gyventojai privalo vykdyti</text:span><text:span text:style-name="T918"><text:s/>Piniginės socialinės paramos nepasiturintiems gyventojams įstatymo<text:s/></text:span><text:span text:style-name="T919">25 straipsnyje nustatytas pareigas.</text:span></text:p>
      <text:p text:style-name="P920"><text:span text:style-name="T921">41</text:span><text:span text:style-name="T922">. Socialinių</text:span><text:span text:style-name="T923"><text:s/>išmokų ir kompensacijų skyriaus darbuotojai užtikrina gyventojų pateiktų piniginei socialinei paramai ir pašalpoms</text:span><text:span text:style-name="T924"><text:s/></text:span><text:span text:style-name="T925">gauti duomenų konfidencialumą. Asmens duomenys privalo būti tvarkomi vadovaujantis 2016 m. balandžio 27 d. Europos Parlamento ir Tarybos reg</text:span><text:span text:style-name="T926">lamento (ES) 2016/679 dėl fizinių asmenų apsaugos tvarkant asmens duomenis ir dėl laisvo tokių duomenų judėjimo ir kuriuo panaikinama Direktyva 95/46/EB (Bendrasis duomenų apsaugos reglamentas; OL 2016 L 119, p. 1)</text:span><text:span text:style-name="T927"><text:s/></text:span><text:span text:style-name="T928">(toliau – Reglamentas), Lietuvos Respubli</text:span><text:span text:style-name="T929">kos asmens duomenų teisinės apsaugos įstatymo (toliau – Asmens duomenų teisinės apsaugos įstatymas),</text:span><text:span text:style-name="T930"><text:s/></text:span><text:span text:style-name="T931">Asmens duomenų tvarkymo Šiaulių miesto savivaldybės administracijoje taisyklių (toliau –<text:s/></text:span><text:span text:style-name="T932">Asmens duomenų tvarkymo<text:s/></text:span><text:span text:style-name="T933">taisyklės) ir kitų teisės aktų, reglamentu</text:span><text:span text:style-name="T934">ojančių asmens duomenų tvarkymą ir apsaugą, laikymąsi ir įgyvendinimą, nuostatomis.</text:span></text:p>
      <text:p text:style-name="P935"><text:span text:style-name="T936">42</text:span><text:span text:style-name="T937">. Paramos teikimo komisija prireikus pasitelkia bendruomeninių<text:s/></text:span><text:span text:style-name="T938">organizacijų atstovus, seniūnus, seniūnaičius, daugiabučių namų bendrijų pirmininkus ar kitus suinteres</text:span><text:span text:style-name="T939">uotus asmenis svarstant klausimus dėl piniginės socialinės paramos skyrimo (neskyrimo). Šie asmenys privalo vadovautis<text:s/></text:span><text:span text:style-name="T940">Piniginės socialinės paramos nepasiturintiems gyventojams įstatymo<text:s/></text:span><text:span text:style-name="T941">3 straipsnyje nurodytais piniginės socialinės paramos teikimo principa</text:span><text:span text:style-name="T942">is ir saugoti asmens duomenų paslaptį. Duomenų subjektų teisės įgyvendinamos nepažeidžiant Reglamento, Asmens duomenų teisinės apsaugos įstatymo, Asmens duomenų tvarkymo taisyklių.</text:span></text:p>
      <text:p text:style-name="P943"><text:span text:style-name="T944">43</text:span><text:span text:style-name="T945">. Savivaldybės administracijos sprendimai, priimti vykdant Apraše jai</text:span><text:span text:style-name="T946"><text:s/>nustatytas funkcijas, gali būti skundžiami Lietuvos Respublikos administracinių bylų teisenos įstatymo nustatyta tvarka.</text:span></text:p>
      <text:p text:style-name="P947"><text:span text:style-name="T948">44</text:span><text:span text:style-name="T949">. Aprašas gali būti keičiamas, pripažįstamas netekusiu galios Savivaldybės tarybos sprendimu.</text:span></text:p>
      <text:p text:style-name="P950"><text:span text:style-name="T951">45</text:span><text:span text:style-name="T952">.</text:span><text:span text:style-name="T953"><text:s/></text:span><text:span text:style-name="T954">Pasikeitus teisės aktų<text:s/></text:span><text:span text:style-name="T955">nuostatoms, kuriomis vadovaujantis Aprašas buvo parengtas, ir Apraše nurodytiems Savivaldybės dokumentams, privaloma vadovautis priimtais teisės aktų pakeitimais.</text:span></text:p>
      <text:p text:style-name="P956"><text:span text:style-name="T957">_________________________</text:span></text:p>
      <text:p text:style-name="Normal"/>
      <text:p text:style-name="P958">Priedo pakeitimai:</text:p>
      <text:p text:style-name="P959"><text:span text:style-name="T960">Nr.<text:s/></text:span><text:a xlink:href="https://www.e-tar.lt/portal/legalAct.html?documentId=ac5dcca07f0011eea5a28c81c82193a8" office:target-frame-name="_top" xlink:show="replace"><text:span text:style-name="T961">T-424</text:span></text:a><text:span text:style-name="T962">, 2023-11-09, paskelbta TAR 2023-11-09, i. k. 2023-21775</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Šiaulių miesto savivaldybės taryba, Sprendimas</text:span></text:p>
      <text:p text:style-name="P972"><text:span text:style-name="T973">Nr.<text:s/></text:span><text:a xlink:href="https://www.e-tar.lt/portal/legalAct.html?documentId=22d7b430851211ecbd43a994b3e2e1cb" office:target-frame-name="_top" xlink:show="replace"><text:span text:style-name="T974">T-26</text:span></text:a><text:span text:style-name="T975">, 2022-02-03, paskelbta TAR 2022-02-04, i. k. 2022-01993</text:span></text:p>
      <text:p text:style-name="P976"><text:span text:style-name="T977">Dėl Šiaulių miesto savivaldybės tarybos 2021 m. kovo 4 d. sprendimo Nr. T-64 „Dėl Piniginės socialinės paramos nepasiturintiems Šiaulių miesto savivaldybės<text:s/></text:span><text:span text:style-name="T978">gyventojams teikimo tvarkos aprašo patvirtinimo“ pakeitimo</text:span></text:p>
      <text:p text:style-name="P979"/>
      <text:p text:style-name="P980"><text:span text:style-name="T981">2.</text:span></text:p>
      <text:p text:style-name="P982"><text:span text:style-name="T983">Šiaulių miesto savivaldybės taryba, Sprendimas</text:span></text:p>
      <text:p text:style-name="P984"><text:span text:style-name="T985">Nr.<text:s/></text:span><text:a xlink:href="https://www.e-tar.lt/portal/legalAct.html?documentId=4897de60b66411ec8d9390588bf2de65" office:target-frame-name="_top" xlink:show="replace"><text:span text:style-name="T986">T-91</text:span></text:a><text:span text:style-name="T987">, 2022-04-07, paskelbta TAR 2022-04-07,<text:s/></text:span><text:span text:style-name="T988">i. k. 2022-07243</text:span></text:p>
      <text:p text:style-name="P989"><text:span text:style-name="T990">Dėl Šiaulių miesto savivaldybės tarybos 2021 m. kovo 4 d. sprendimo Nr. T-64 „Dėl Piniginės socialinės paramos nepasiturintiems Šiaulių miesto savivaldybės gyventojams teikimo tvarkos aprašo patvirtinimo“ pakeitimo</text:span></text:p>
      <text:p text:style-name="P991"/>
      <text:p text:style-name="P992"><text:span text:style-name="T993">3.</text:span></text:p>
      <text:p text:style-name="P994"><text:span text:style-name="T995">Šiaulių miesto saviv</text:span><text:span text:style-name="T996">aldybės taryba, Sprendimas</text:span></text:p>
      <text:p text:style-name="P997"><text:span text:style-name="T998">Nr.<text:s/></text:span><text:a xlink:href="https://www.e-tar.lt/portal/legalAct.html?documentId=e100b550468811edbc04912defe897d1" office:target-frame-name="_top" xlink:show="replace"><text:span text:style-name="T999">T-365</text:span></text:a><text:span text:style-name="T1000">, 2022-10-06, paskelbta TAR 2022-10-10, i. k. 2022-20613</text:span></text:p>
      <text:p text:style-name="P1001"><text:span text:style-name="T1002">Dėl Šiaulių miesto savivaldybės tarybos 2021 m. kovo 4 d. sprendi</text:span><text:span text:style-name="T1003">mo Nr. T-64 „Dėl Piniginės socialinės paramos nepasiturintiems Šiaulių miesto savivaldybės gyventojams teikimo tvarkos aprašo patvirtinimo“ pakeitimo</text:span></text:p>
      <text:p text:style-name="P1004"/>
      <text:p text:style-name="P1005"><text:span text:style-name="T1006">4.</text:span></text:p>
      <text:p text:style-name="P1007"><text:span text:style-name="T1008">Šiaulių miesto savivaldybės taryba, Sprendimas</text:span></text:p>
      <text:p text:style-name="P1009"><text:span text:style-name="T1010">Nr.<text:s/></text:span><text:a xlink:href="https://www.e-tar.lt/portal/legalAct.html?documentId=672f6110b8f511ed8df094f359a60216" office:target-frame-name="_top" xlink:show="replace"><text:span text:style-name="T1011">T-58</text:span></text:a><text:span text:style-name="T1012">, 2023-03-02, paskelbta TAR 2023-03-02, i. k. 2023-03864</text:span></text:p>
      <text:p text:style-name="P1013"><text:span text:style-name="T1014">Dėl Šiaulių miesto savivaldybės tarybos 2021 m. kovo 4 d. sprendimo Nr. T-64 „Dėl Piniginės socialinės paramos nepasiturintiems Šiaulių miesto saviv</text:span><text:span text:style-name="T1015">aldybės gyventojams teikimo tvarkos aprašo patvirtinimo“ pakeitimo</text:span></text:p>
      <text:p text:style-name="P1016"/>
      <text:p text:style-name="P1017"><text:span text:style-name="T1018">5.</text:span></text:p>
      <text:p text:style-name="P1019"><text:span text:style-name="T1020">Šiaulių miesto savivaldybės taryba, Sprendimas</text:span></text:p>
      <text:p text:style-name="P1021"><text:span text:style-name="T1022">Nr.<text:s/></text:span><text:a xlink:href="https://www.e-tar.lt/portal/legalAct.html?documentId=ac5dcca07f0011eea5a28c81c82193a8" office:target-frame-name="_top" xlink:show="replace"><text:span text:style-name="T1023">T-424</text:span></text:a><text:span text:style-name="T1024">, 2023-11-09, paskelbta TAR 202</text:span><text:span text:style-name="T1025">3-11-09, i. k. 2023-21775</text:span></text:p>
      <text:p text:style-name="P1026"><text:span text:style-name="T1027">Dėl Šiaulių miesto savivaldybės tarybos 2021 m. kovo 4 d. sprendimo Nr. T-64 „Dėl Piniginės socialinės paramos nepasiturintiems Šiaulių miesto savivaldybės gyventojams teikimo tvarkos aprašo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6-06-05T09:16:00Z</meta:creation-date>
    <dc:date>2026-06-05T09:16:00Z</dc:date>
    <meta:template xlink:href="Normal.dotm" xlink:type="simple"/>
    <meta:editing-cycles>2</meta:editing-cycles>
    <meta:editing-duration>PT0S</meta:editing-duration>
    <meta:document-statistic meta:page-count="3" meta:paragraph-count="201" meta:word-count="7422" meta:character-count="59404" meta:row-count="1003" meta:non-whitespace-character-count="52183"/>
  </office:meta>
</office:document-meta>
</file>