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 fo:language="en" fo:country="US"/>
    </style:style>
    <style:style style:name="P34" style:parent-style-name="Normal" style:family="paragraph">
      <style:paragraph-properties fo:text-align="center"/>
      <style:text-properties style:font-size-complex="12pt" fo:language="en" fo:country="US"/>
    </style:style>
    <style:style style:name="P3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416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language="en" fo:country="US"/>
    </style:style>
    <style:style style:name="T66" style:parent-style-name="DefaultParagraphFont" style:family="text">
      <style:text-properties fo:language="en" fo:country="US"/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language="en" fo:country="US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2-05-11</text:span></text:p>
      <text:p text:style-name="P3"/>
      <text:p text:style-name="P4"><text:span text:style-name="T5">Sprendimas paskelbtas: TAR 2022-04-07, i. k. 2022-07267</text:span></text:p>
      <text:p text:style-name="P6"/>
      <text:p text:style-name="P7">Nauja redakcija nuo 2022-05-11:</text:p>
      <text:p text:style-name="Normal"><text:span text:style-name="T8">Nr.<text:s/></text:span><text:a xlink:href="https://www.e-tar.lt/portal/legalAct.html?documentId=e8900660d12911ec8d9390588bf2de65" office:target-frame-name="_top" xlink:show="replace"><text:span text:style-name="T9">SV-S-501</text:span></text:a><text:span text:style-name="T10">, 2022-05-11,<text:s/></text:span><text:span text:style-name="T11">paskelbta TAR 2022-05-11, i. k. 2022-09958</text:span></text:p>
      <text:p text:style-name="P12"/>
      <text:p text:style-name="P13">LIETUVOS RESPUBLIKOS SEIMO VALDYBA</text:p>
      <text:p text:style-name="P14"/>
      <text:p text:style-name="P15"><text:span text:style-name="T16">SPRENDIMAS</text:span></text:p>
      <text:p text:style-name="P17"><text:span text:style-name="T18">DĖL</text:span><text:span text:style-name="T19"><text:s/>ANDRIAUS KUPČINSKO, ORINTOS LEIPUTĖS,<text:s/></text:span><text:span text:style-name="T20">ANDRIAUS MAZURONIO</text:span><text:span text:style-name="T21"><text:s/>IR AUDRIAUS PETROŠIAUS</text:span><text:span text:style-name="T22"><text:s/>DALYVAVIMO BALTIJOS ASAMBLĖJOS<text:s/></text:span><text:span text:style-name="T23">saugumo IR gynybos komiteto POSĖDyjE</text:span></text:p>
      <text:p text:style-name="P24"/>
      <text:p text:style-name="P25"><text:span text:style-name="T26">2022</text:span><text:span text:style-name="T27"><text:s/>m.<text:s/></text:span><text:span text:style-name="T28">balandžio</text:span><text:span text:style-name="T29"><text:s/></text:span><text:span text:style-name="T30">7</text:span><text:span text:style-name="T31"><text:s/>d. Nr. SV-S-</text:span><text:span text:style-name="T32">453</text:span></text:p>
      <text:p text:style-name="P33">Vilnius</text:p>
      <text:p text:style-name="P34"/>
      <text:p text:style-name="P35"/>
      <text:p text:style-name="P36"><text:span text:style-name="T37">Lietuvos Respublikos Seimo valdyba<text:s/></text:span><text:span text:style-name="T38">nusprendži</text:span><text:span text:style-name="T39">a:</text:span></text:p>
      <text:p text:style-name="P40"><text:span text:style-name="T41">1</text:span><text:span text:style-name="T42">.<text:s/></text:span><text:span text:style-name="T43">Komandiruoti Lietuvos Respublikos Seimo Pirmininko pavaduotoją Andrių Mazuronį,<text:s/></text:span><text:span text:style-name="T44">Seimo delegacijos Baltijos Asamblėjoje pirmininką Andrių Kupčinską, Seimo narius Or</text:span><text:span text:style-name="T45">intą Leiputę ir Audrių Petrošių 2022 m. balandžio 28–30 d. dalyvauti</text:span><text:s/>Baltijos Asamblėjos Saugumo ir gynybos komiteto posėdyje Nidoje (Lietuvos Respublika)<text:span text:style-name="T46">.</text:span></text:p>
      <text:soft-page-break/>
      <text:p text:style-name="P47"><text:span text:style-name="T48">Kartu vyksta Lietuvos Respublikos Seimo kanceliarijos Tarptautinių ryšių skyriaus patarėja Renata Go</text:span><text:span text:style-name="T49">dfrey.</text:span></text:p>
      <text:p text:style-name="P50"><text:span text:style-name="T51">2</text:span><text:span text:style-name="T52">.<text:s/></text:span>Pavesti Seimo kanceliarijai apmokėti<text:span text:style-name="T53"><text:s/></text:span><text:span text:style-name="T54">Andriaus Kupčinsko,</text:span><text:s/><text:span text:style-name="T55">Orintos Leiputės,<text:s/></text:span><text:span text:style-name="T56">Andriaus Mazuronio,<text:s/></text:span><text:span text:style-name="T57">Audriaus Petrošiaus, Renatos Godfrey</text:span><text:s/>komandiruotės išlaidas iš<text:s/><text:span text:style-name="T58">Seimo delegacijai<text:s/></text:span>Baltijos Asamblėjoje<text:span text:style-name="T59"><text:s/>skirtų<text:s/></text:span>lėšų ir skirti transportą<text:span text:style-name="T60">.</text:span></text:p>
      <text:p text:style-name="P61"/>
      <text:p text:style-name="P62"/>
      <text:p text:style-name="P63"/>
      <text:p text:style-name="P64"><text:span text:style-name="T65">Seimo<text:s/></text:span><text:span text:style-name="T66">Pirmininkė</text:span><text:span text:style-name="T67"><text:tab/></text:span><text:span text:style-name="T68">Viktorija Čmilytė-Nielsen</text:span></text:p>
      <text:p text:style-name="Normal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Seimo valdyba, Sprendimas</text:span></text:p>
      <text:p text:style-name="P78"><text:span text:style-name="T79">Nr.<text:s/></text:span><text:a xlink:href="https://www.e-tar.lt/portal/legalAct.html?documentId=e8900660d12911ec8d9390588bf2de65" office:target-frame-name="_top" xlink:show="replace"><text:span text:style-name="T80">SV-S-501</text:span></text:a><text:span text:style-name="T81">, 2022-05-11, paskelbta TAR 2022-05-11, i. k. 2022-09958</text:span></text:p>
      <text:p text:style-name="P82"><text:span text:style-name="T83">Dėl<text:s/></text:span><text:span text:style-name="T84">Seimo valdybos 2022 m. balandžio 7 d. sprendimo Nr. SV-S-453 „Dėl Seimo narių dalyvavimo Baltijos Asamblėjos Saugumo ir gynybos komiteto posėdyje“ pakeitim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5-12T04:46:00Z</meta:creation-date>
    <dc:date>2022-05-12T04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231" meta:character-count="1660" meta:row-count="90" meta:non-whitespace-character-count="1454"/>
  </office:meta>
</office:document-meta>
</file>