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keep-with-next="always" fo:text-align="center" fo:line-height="0.1805in" fo:text-indent="0.5in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0.1805in"/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0.1805in"/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0.1805in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0.180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line-height="0.1805in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1-04</text:span></text:p>
      <text:p text:style-name="P3"/>
      <text:p text:style-name="P4"><text:span text:style-name="T5">Sprendimas paskelbtas: TAR 2022-02-03, i. k. 2022-01934</text:span></text:p>
      <text:p text:style-name="P6"/>
      <text:p text:style-name="P7">Nauja redakcija nuo 2022-11-04:</text:p>
      <text:p text:style-name="Normal"><text:span text:style-name="T8">Nr.<text:s/></text:span><text:a xlink:href="https://www.e-tar.lt/portal/legalAct.html?documentId=873614505b6b11edbc04912defe897d1" office:target-frame-name="_top" xlink:show="replace"><text:span text:style-name="T9">T-381</text:span></text:a><text:span text:style-name="T10">, 2022-11-03, paskelbta TAR 2022-11-03, i. k. 2022-22305</text:span></text:p>
      <text:p text:style-name="P11"/>
      <text:h text:style-name="P12" text:outline-level="2">ŠIAULIŲ MIESTO SAVIVALDYBĖS TARYBA</text:h>
      <text:h text:style-name="P13" text:outline-level="2"/>
      <text:h text:style-name="P14" text:outline-level="2">SPRENDIMAS</text:h>
      <text:p text:style-name="P15">DĖL ILGALAIKĖS PASKOLOS ĖMIMO<text:s/></text:p>
      <text:p text:style-name="P16"/>
      <text:p text:style-name="P17">2022 m. vasario 3<text:s/>d. Nr. T-3</text:p>
      <text:p text:style-name="P18"><text:span text:style-name="T19">Šiauliai</text:span></text:p>
      <text:p text:style-name="P20"/>
      <text:p text:style-name="P21"/>
      <text:p text:style-name="P22"><text:span text:style-name="T23">Vadovaudamasi Lietuvos Respublikos vietos savivaldos įstatymo 16 straipsnio 2 dalies 28 punktu, Lietuvos Respublikos biudžeto sandaros įstatymo 10 straipsnio 1 punkto 1) papunkčiu, Lietuvos Respublikos 2022 metų valstybės biudžeto ir savivaldybių biudžetų<text:s/></text:span><text:span text:style-name="T24">finansinių rodiklių patvirtinimo įstatymo 13 straipsniu, Savivaldybių skolinimosi taisyklių, patvirtintų Lietuvos Respublikos Vyriausybės 2004 m. kovo 26 d. nutarimu Nr. 345 „Dėl Savivaldybių skolinimosi taisyklių patvirtinimo“, 4 punktu, įgyvendindama Šia</text:span><text:span text:style-name="T25">ulių miesto savivaldybės 2021–2023 metų strateginį veiklos planą, patvirtintą Šiaulių miesto savivaldybės tarybos 2021 m. vasario 4 d. sprendimo Nr. T-1 „Dėl Šiaulių miesto savivaldybės 2021–2023 metų strateginio veiklos plano patvirtinimo“ (su visais pake</text:span><text:span text:style-name="T26">itimais ir papildymais) 1 punktu, Šiaulių miesto savivaldybės vardu sudaromų sutarčių pasirašymo tvarkos aprašo, patvirtinto Šiaulių miesto savivaldybės tarybos 2020<text:s/></text:span><text:soft-page-break/><text:span text:style-name="T27">m. kovo 5 d. sprendimu Nr. T-59 „Dėl Šiaulių miesto savivaldybės vardu sudaromų sutarčių p</text:span><text:span text:style-name="T28">asirašymo tvarkos aprašo patvirtinimo“, 6.4 papunktį ir atsižvelgdama į Šiaulių miesto savivaldybės kontrolės ir audito tarnybos 2022 m. sausio 11 d. išvadą<text:s/></text:span><text:span text:style-name="T29">KV-1</text:span><text:span text:style-name="T30">, Šiaulių miesto savivaldybės taryba<text:s/></text:span><text:span text:style-name="T31">nusprendžia:<text:s/></text:span></text:p>
      <text:p text:style-name="P32"><text:span text:style-name="T33">1</text:span><text:span text:style-name="T34">.</text:span><text:span text:style-name="T35"><text:tab/>Imti ilgalaikę (5 metų) 3 127,1 tūkst</text:span><text:span text:style-name="T36">. Eur paskolą šiems investicijų projektams finansuoti:</text:span></text:p>
      <text:p text:style-name="P37"><text:span text:style-name="T38">1.1</text:span><text:span text:style-name="T39">. projektui „Vilniaus gatvės pėsčiųjų bulvaro ir amfiteatro rekonstrukcija“ (04.01.04.05), skirtam miesto infrastruktūrai gerinti, – 600,0 tūkst. Eur;</text:span></text:p>
      <text:p text:style-name="P40"><text:span text:style-name="T41">1.2</text:span><text:span text:style-name="T42">. projektui „Šiaulių miesto centrinio<text:s/></text:span><text:span text:style-name="T43">ir Didždvario parkų bei jų prieigų sutvarkymas“ (04.01.04.09), skirtam miesto infrastruktūrai gerinti – 300,0 tūkst. Eur;</text:span></text:p>
      <text:p text:style-name="P44"><text:span text:style-name="T45">1.3</text:span><text:span text:style-name="T46">. projektui „Naujų magistralinių gatvių suprojektavimo ir nutiesimo, susisiekimo komunikacijų įrengimo, rekonstravimo ir darbų<text:s/></text:span><text:span text:style-name="T47">vykdymas“ (04.02.01.01), skirtam miesto infrastruktūrai gerinti, – 1 346,0 tūkst. Eur;</text:span></text:p>
      <text:p text:style-name="P48"><text:span text:style-name="T49">1.4</text:span><text:span text:style-name="T50">. projektui „Viešojo susisiekimo infrastruktūros įrengimas, siekiant pagerinti sąlygas verslo plėtrai“ (04.02.01.06), skirtam miesto infrastruktūrai gerinti, – 50</text:span><text:span text:style-name="T51">,0 tūkst. Eur;</text:span></text:p>
      <text:p text:style-name="P52"><text:span text:style-name="T53">1.5</text:span><text:span text:style-name="T54">. projektui „Daušiškių kapinių statybos ir infrastruktūros įrengimo darbų vykdymas“ (04.01.02.04), skirtam miesto infrastruktūrai gerinti, – 200,0 tūkst. Eur;</text:span></text:p>
      <text:p text:style-name="P55"><text:span text:style-name="T56">1.6</text:span><text:span text:style-name="T57">. projektui „Investicinės aplinkos gerinimas Šiaulių laisvojoje ekon</text:span><text:span text:style-name="T58">ominėje zonoje ir jos prieigose“ (05.01.05.02.04), skirtam miesto infrastruktūrai gerinti, – 129,9 tūkst. Eur;</text:span></text:p>
      <text:p text:style-name="P59"><text:span text:style-name="T60">1.7</text:span><text:span text:style-name="T61">. projektui „Rėkyvos progimnazijos rekonstrukcija ir aplinkos gerinimas“ (08.05.02.22), skirtam švietimo įstaigų infrastruktūrai gerinti,<text:s/></text:span><text:span text:style-name="T62">– 501,2 tūkst. Eur.</text:span></text:p>
      <text:p text:style-name="P63"><text:span text:style-name="T64">2</text:span><text:span text:style-name="T65">.</text:span><text:span text:style-name="T66"><text:tab/>Įgalioti Šiaulių miesto savivaldybės administracijos direktorių vykdyti ilgalaikės paskolos paslaugos pirkimą, taikant konkurencingą procedūrą, ir pasirašyti paskolos sutartį su dalyviu, kurio pasiūlymas bus pripažintas laimėju</text:span><text:span text:style-name="T67">siu pagal pasiūlytą mažiausią nekintamą tiekėjo maržą.</text:span><text:s/></text:p>
      <text:p text:style-name="P68"/>
      <text:p text:style-name="P69"/>
      <text:p text:style-name="P70"/>
      <text:p text:style-name="P71"><text:span text:style-name="T72">Savivaldyb</text:span><text:span text:style-name="T73">ė</text:span><text:span text:style-name="T74">s 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Artūras Visockas<text:s/>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873614505b6b11edbc04912defe897d1" office:target-frame-name="_top" xlink:show="replace"><text:span text:style-name="T91">T-381</text:span></text:a><text:span text:style-name="T92">, 2022-11-03, paskelbta TAR 2022-11-03, i. k. 2022-22305</text:span></text:p>
      <text:p text:style-name="P93"><text:span text:style-name="T94">Dėl Šiaulių miesto savivaldybės tarybos 2022 m. vasario 3 d. sprendimo Nr. T-3 „Dėl ilgalaikės pas</text:span><text:span text:style-name="T95">kolos ėm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11-04T08:48:00Z</meta:creation-date>
    <dc:date>2022-11-04T08:48:00Z</dc:date>
    <meta:template xlink:href="Normal.dotm" xlink:type="simple"/>
    <meta:editing-cycles>2</meta:editing-cycles>
    <meta:editing-duration>PT0S</meta:editing-duration>
    <meta:document-statistic meta:page-count="3" meta:paragraph-count="37" meta:word-count="434" meta:character-count="3650" meta:row-count="125" meta:non-whitespace-character-count="3253"/>
  </office:meta>
</office:document-meta>
</file>